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margin-top="0in" fo:margin-bottom="0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DataNrVilniu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9" style:parent-style-name="DokTekstas" style:family="paragraph">
      <style:paragraph-properties fo:line-height="100%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P45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48" style:parent-style-name="Hyperlink" style:family="text">
      <style:text-properties style:font-name="Times New Roman" fo:font-style="italic" style:font-style-asian="italic" fo:font-size="10pt" style:font-size-asian="10pt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50" style:parent-style-name="DokTekstas" style:family="paragraph">
      <style:paragraph-properties fo:line-height="100%" fo:text-indent="0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9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widows="0" fo:orphans="0" fo:text-align="center"/>
      <style:text-properties style:font-name="Times New Roman" fo:font-size="10pt" style:font-size-asian="10pt" fo:language="lt" fo:country="LT" style:language-asian="en" style:country-asian="US"/>
    </style:style>
    <style:style style:name="P74" style:parent-style-name="Normal" style:family="paragraph">
      <style:paragraph-properties fo:widows="0" fo:orphans="0" fo:text-align="center"/>
      <style:text-properties style:font-name="Times New Roman" fo:font-size="10pt" style:font-size-asian="10pt" fo:language="lt" fo:country="LT" style:language-asian="en" style:country-asian="US"/>
    </style:style>
    <style:style style:name="P75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76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77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78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81" style:parent-style-name="Hyperlink" style:family="text">
      <style:text-properties style:font-name="Times New Roman" fo:font-size="10pt" style:font-size-asian="10pt"/>
    </style:style>
    <style:style style:name="T82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83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P84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85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86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87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88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91" style:parent-style-name="Hyperlink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9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utarimas skelbtas: Žin., 2001, Nr. 10-26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/>
      <text:p text:style-name="P11"><text:span text:style-name="T12">DĖL SEIMO KOMISIJOS IGNALINOS ATOMINĖS ELEKTRINĖS REGIONO PROBLEMOMS SUDARYMO<text:s/></text:span></text:p>
      <text:p text:style-name="P13"/>
      <text:p text:style-name="P14"><text:span text:style-name="T15">2001</text:span><text:span text:style-name="T16"><text:s/>m.<text:s/></text:span><text:span text:style-name="T17">sausio</text:span><text:span text:style-name="T18"><text:s/></text:span><text:span text:style-name="T19">25</text:span><text:span text:style-name="T20"><text:s/>d. Nr.<text:s/></text:span><text:span text:style-name="T21">IX-157</text:span><text:span text:style-name="T22"><text:line-break/>Vilnius</text:span></text:p>
      <text:section text:name="Sect1" text:style-name="S1">
        <text:p text:style-name="P23"/>
        <text:p text:style-name="P24">Lietuvos Respublikos Seimas, vadovaudamasis Seimo statuto 71 straipsniu,<text:s/><text:line-break/>n u t a r i a:</text:p>
        <text:p text:style-name="P25"><text:span text:style-name="T26">1 straipsnis.</text:span></text:p>
        <text:p text:style-name="P27">Sudaryti Seimo komisiją Ignalinos atominės elektrinės regiono problemoms iš 10 narių.</text:p>
        <text:p text:style-name="P28"/>
        <text:p text:style-name="P29"><text:span text:style-name="T30">2 straipsnis.</text:span></text:p>
        <text:p text:style-name="P31">Patvirtinti Komisijos sudėtį:</text:p>
        <text:p text:style-name="P32">1) Vasilij FIODOROV;</text:p>
        <text:p text:style-name="P33">2) Jonas KORENKA;</text:p>
        <text:p text:style-name="P34">3) Eugenijus MALDEIKIS;</text:p>
        <text:p text:style-name="P35">4) Petras PAPOVAS;</text:p>
        <text:p text:style-name="P36">5) Kazimira Danutė PRUNSKIENĖ;</text:p>
        <text:p text:style-name="P37">6) Juozas RAISTENSKIS;</text:p>
        <text:p text:style-name="P38">7) Algirdas SAUDARGAS;</text:p>
        <text:p text:style-name="P39">8) Vytautas SAULIS;</text:p>
        <text:p text:style-name="P40">9) Valerijus SIMULIK;</text:p>
        <text:p text:style-name="P41"><text:span text:style-name="T42">1</text:span><text:span text:style-name="T43">0) Antanas Napoleonas STASIŠKIS</text:span><text:span text:style-name="T44">.</text:span></text:p>
        <text:p text:style-name="P45">Straipsnio pakeitimai:</text:p>
        <text:p text:style-name="P46"><text:span text:style-name="T47">Nr.<text:s/></text:span><text:a xlink:href="http://www3.lrs.lt/cgi-bin/preps2?a=139532&amp;b=" office:target-frame-name="_top" xlink:show="replace"><text:span text:style-name="T48">IX-389</text:span></text:a><text:span text:style-name="T49">, 2001-06-21, Žin., 2001, Nr. 55-1950 (2001-06-27)</text:span></text:p>
        <text:p text:style-name="P50"/>
        <text:p text:style-name="P51"><text:span text:style-name="T52">3</text:span><text:span text:style-name="T53"><text:s/></text:span><text:span text:style-name="T54">s</text:span><text:span text:style-name="T55">t</text:span><text:span text:style-name="T56">raipsnis.</text:span></text:p>
        <text:p text:style-name="P57">Nutarimas įsigalioja nuo priėmimo.</text:p>
        <text:p text:style-name="P58"/>
        <text:p text:style-name="P59"/>
      </text:section>
      <text:section text:name="Sect2" text:style-name="S2">
        <text:p text:style-name="P60"><text:span text:style-name="T61">LIETUVOS R</text:span><text:span text:style-name="T62">ESPUBLIKOS<text:s/></text:span></text:p>
        <text:p text:style-name="P63"><text:span text:style-name="T64">SEIMO PIRM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</text:span><text:span text:style-name="T71">ARTŪRAS PAULAUSKAS</text:span><text:span text:style-name="T72"><text:s/></text:span></text:p>
        <text:p text:style-name="P73"/>
        <text:p text:style-name="P74">_____________</text:p>
        <text:p text:style-name="P75">Pakeitimai:</text:p>
        <text:p text:style-name="P76"/>
        <text:p text:style-name="P77">1.</text:p>
        <text:p text:style-name="P78">Lietuvos Respublikos Seimas, Nutarimas</text:p>
        <text:p text:style-name="P79"><text:span text:style-name="T80">Nr.<text:s/></text:span><text:a xlink:href="http://www3.lrs.lt/cgi-bin/preps2?a=139532&amp;b=" office:target-frame-name="_top" xlink:show="replace"><text:span text:style-name="T81">IX-389</text:span></text:a><text:span text:style-name="T82">, 2001-06-21, Žin., 2001, Nr. 55-1950 (200</text:span><text:span text:style-name="T83">1-06-27)</text:span></text:p>
        <text:p text:style-name="BodyText">DĖL SEIMO NUTARIMO „DĖL SEIMO KOMISIJOS IGNALINOS ATOMINĖS ELEKTRINĖS REGIONO PROBLEMOMS SUDARYMO“ PAKEITIMO</text:p>
        <text:p text:style-name="P84"/>
        <text:p text:style-name="P85">*** Pabaiga ***</text:p>
        <text:p text:style-name="P86"/>
        <text:p text:style-name="P87"/>
        <text:p text:style-name="P88">Redagavo: Angonita Rupšytė (2001-07-04)</text:p>
        <text:p text:style-name="P89"><text:span text:style-name="T90"><text:s text:c="18"/></text:span><text:a xlink:href="mailto:anrups@lrs.lt" office:target-frame-name="_top" xlink:show="replace"><text:span text:style-name="T91">anrups@lrs.lt</text:span></text:a></text:p>
        <text:p text:style-name="P92"/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0pt" style:font-size-asian="10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7T20:17:00Z</meta:creation-date>
    <dc:date>2015-02-17T20:17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28" meta:word-count="209" meta:character-count="1499" meta:row-count="50" meta:non-whitespace-character-count="1318"/>
  </office:meta>
</office:document-meta>
</file>