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2-30</text:span></text:p>
      <text:p text:style-name="P10"/>
      <text:p text:style-name="P11"><text:span text:style-name="T12">Nutarimas paskelbtas: Žin. 1995, Nr.<text:s/></text:span><text:a xlink:href="https://www.e-tar.lt/portal/legalAct.html?documentId=TAR.DAD487860DC3" office:target-frame-name="_top" xlink:show="replace"><text:span text:style-name="T13">63-1591</text:span></text:a><text:span text:style-name="T14">, i. k. 0951100NUTA0000104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ASTATO VILNIUJE, T. KOSCIUŠKOS G. 30, PERDAVIMO VALSTYBINEI KONKURENCIJOS IR VARTOTOJŲ TEISIŲ GYNIMO TARNYBAI PRIE LIETUVOS RESPUBLIKOS VYRIAUSYBĖS</text:p>
      <text:p text:style-name="P22"/>
      <text:p text:style-name="P23">1995 m. liepos 27 d. Nr. 1044</text:p>
      <text:p text:style-name="P24">Vilnius</text:p>
      <text:p text:style-name="P25"/>
      <text:p text:style-name="P26"><text:span text:style-name="T27">Siekdama sudaryti Valstybinei konkurencijos ir vartotojų teisių gynimo tarnybai prie Lietuvos Respublikos Vyriausybės normalias darbo sąlygas, 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5-12-30</text:span></text:p>
      <text:p text:style-name="P33">Punkto naikinimas:</text:p>
      <text:p text:style-name="P34"><text:span text:style-name="T35">Nr.<text:s/></text:span><text:a xlink:href="https://www.e-tar.lt/portal/legalAct.html?documentId=TAR.95956BCAD7EF" office:target-frame-name="_top" xlink:show="replace"><text:span text:style-name="T36">1592</text:span></text:a><text:span text:style-name="T37">, 1995-12-21, Žin. 1995, Nr. 106-2368 (1995-12-29), i. k. 0951100NUTA00001592</text:span></text:p>
      <text:p text:style-name="Normal"/>
      <text:p text:style-name="P38"><text:span text:style-name="T39">2</text:span><text:span text:style-name="T40">. Ekonomikos ministerija ir Finansų ministerija, rengdamos įstatymo dėl<text:s/></text:span><text:span text:style-name="T41">Lietuvos Respublikos 1996 metų valstybės biudžeto ir atskaitymų į savivaldybių biudžetus normatyvų bei dotacijų projektą, turi numatyti lėšas Lietuvos istorijos instituto pastatui Vilniuje, Kražių gatvėje, rekonstruoti.</text:span></text:p>
      <text:p text:style-name="P42"><text:span text:style-name="T43">3.</text:span><text:span text:style-name="T44"><text:s/>Neteko galios nuo 1995-12-30</text:span></text:p>
      <text:p text:style-name="P45">Punkto naikinimas:</text:p>
      <text:p text:style-name="P46"><text:span text:style-name="T47">Nr.<text:s/></text:span><text:a xlink:href="https://www.e-tar.lt/portal/legalAct.html?documentId=TAR.95956BCAD7EF" office:target-frame-name="_top" xlink:show="replace"><text:span text:style-name="T48">1592</text:span></text:a><text:span text:style-name="T49">, 1995-12-21, Žin. 1995, Nr. 106-2368 (1995-12-29), i. k. 0951100NUTA00001592</text:span></text:p>
      <text:p text:style-name="Normal"/>
      <text:p text:style-name="P50"><text:span text:style-name="T51">4</text:span><text:span text:style-name="T52">. Švietimo ir mokslo ministerija kartu su Lietuvos mokslo taryba<text:s/></text:span><text:span text:style-name="T53">turi iki 1995 m. gruodžio 31 d. surasti tolygias patalpas likusiam Lietuvos istorijos instituto personalui iškelti iš pastato Vilniuje, T. Kosciuškos g. 30.</text:span></text:p>
      <text:p text:style-name="P54"><text:span text:style-name="T55">5.</text:span><text:span text:style-name="T56"><text:s/>Neteko galios nuo 1995-12-30</text:span></text:p>
      <text:p text:style-name="P57">Punkto naikinimas:</text:p>
      <text:p text:style-name="P58"><text:span text:style-name="T59">Nr.<text:s/></text:span><text:a xlink:href="https://www.e-tar.lt/portal/legalAct.html?documentId=TAR.95956BCAD7EF" office:target-frame-name="_top" xlink:show="replace"><text:span text:style-name="T60">1592</text:span></text:a><text:span text:style-name="T61">, 1995-12-21, Žin. 1995, Nr. 106-2368 (1995-12-29), i. k. 0951100NUTA00001592</text:span></text:p>
      <text:p text:style-name="Normal"/>
      <text:p text:style-name="P62"><text:span text:style-name="T63">6</text:span><text:span text:style-name="T64">. Pripažinti netekusiu galios Lietuvos Respublikos Vyriausybės 1995 m. vasario 20 d. nut</text:span><text:span text:style-name="T65">arimą Nr. 259 „Dėl pastato Vilniuje, T. Kosciuškos g. 30, perdavimo Finansų ministerijai“ (Žin., 1995, Nr.</text:span><text:a xlink:href="https://www.e-tar.lt/portal/lt/legalAct/TAR.EE6531A6E286" office:target-frame-name="_blank" xlink:show="new"><text:span text:style-name="T66">17-390</text:span></text:a><text:span text:style-name="T67">).</text:span></text:p>
      <text:p text:style-name="P68"/>
      <text:p text:style-name="P69"/>
      <text:p text:style-name="P70"/>
      <text:p text:style-name="P71">VALDYMO REFORMŲ IR</text:p>
      <text:p text:style-name="P72">SAVIVALDYBIŲ REIKALŲ MINISTRAS,</text:p>
      <text:p text:style-name="P73">PAVADUOJANTIS MINISTRĄ PIRMININKĄ<text:tab/>MINDAUGAS STANKEVIČIUS</text:p>
      <text:p text:style-name="P74"/>
      <text:p text:style-name="P75"/>
      <text:p text:style-name="P76"/>
      <text:p text:style-name="P77">STATYBOS IR URBANISTIKOS MINISTRAS<text:tab/>JULIUS LAICONAS</text:p>
      <text:p text:style-name="P78"/>
      <text:p text:style-name="P79"/>
      <text:p text:style-name="P80"/>
      <text:soft-page-break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95956BCAD7EF" office:target-frame-name="_top" xlink:show="replace"><text:span text:style-name="T90">1592</text:span></text:a><text:span text:style-name="T91">, 1995-12-21, Žin., 1995, Nr. 106-2368 (1995-12-29), i. k. 0951100NUTA00001592</text:span></text:p>
      <text:p text:style-name="P92"><text:span text:style-name="T93">Dėl pastato Vilniuje, T.Kosciuškos g. 30, perdavimo Lietuvos standartizacijos departamentui p</text:span><text:span text:style-name="T94">rie Valdymo reformų ir savivaldybių reikalų ministerijos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3T12:14:00Z</meta:creation-date>
    <dc:date>2019-07-03T12:14:00Z</dc:date>
    <meta:template xlink:href="Normal.dotm" xlink:type="simple"/>
    <meta:editing-cycles>2</meta:editing-cycles>
    <meta:editing-duration>PT0S</meta:editing-duration>
    <meta:document-statistic meta:page-count="2" meta:paragraph-count="34" meta:word-count="330" meta:character-count="2623" meta:row-count="96" meta:non-whitespace-character-count="2327"/>
  </office:meta>
</office:document-meta>
</file>