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4pt" style:font-size-asian="14pt" style:font-size-complex="14pt"/>
    </style:style>
    <style:style style:name="P21" style:parent-style-name="Normal" style:family="paragraph">
      <style:paragraph-properties fo:text-align="center"/>
      <style:text-properties fo:font-weight="bold" style:font-weight-asian="bold" fo:font-size="14pt" style:font-size-asian="14pt" style:font-size-complex="1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4pt" style:font-size-asian="14pt" style:font-size-complex="14pt"/>
    </style:style>
    <style:style style:name="P24" style:parent-style-name="Normal" style:family="paragraph">
      <style:paragraph-properties fo:text-align="center"/>
      <style:text-properties fo:font-weight="bold" style:font-weight-asian="bold" fo:font-size="14pt" style:font-size-asian="14pt" style:font-size-complex="14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justify" fo:line-height="150%" fo:text-indent="0.4923in"/>
    </style:style>
    <style:style style:name="P30" style:parent-style-name="Normal" style:family="paragraph">
      <style:paragraph-properties fo:widows="0" fo:orphans="0" fo:text-align="justify" fo:line-height="150%" fo:text-indent="0.4923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widows="0" fo:orphans="0" fo:break-before="page" fo:margin-left="3.5in" fo:text-indent="0.043in" style:page-number="1">
        <style:tab-stops/>
      </style:paragraph-properties>
    </style:style>
    <style:style style:name="P44" style:parent-style-name="Normal" style:family="paragraph">
      <style:paragraph-properties fo:widows="0" fo:orphans="0" fo:margin-left="3.543in">
        <style:tab-stops/>
      </style:paragraph-properties>
    </style:style>
    <style:style style:name="P45" style:parent-style-name="Normal" style:family="paragraph">
      <style:paragraph-properties fo:widows="0" fo:orphans="0" fo:margin-left="3.543in">
        <style:tab-stops/>
      </style:paragraph-properties>
    </style:style>
    <style:style style:name="P46" style:parent-style-name="Normal" style:family="paragraph">
      <style:paragraph-properties fo:widows="0" fo:orphans="0" fo:margin-left="3.543in">
        <style:tab-stops/>
      </style:paragraph-properties>
    </style:style>
    <style:style style:name="P47" style:parent-style-name="Normal" style:family="paragraph">
      <style:paragraph-properties fo:widows="0" fo:orphans="0" fo:margin-left="3.543in">
        <style:tab-stops/>
      </style:paragraph-properties>
    </style:style>
    <style:style style:name="P48" style:parent-style-name="Normal" style:family="paragraph">
      <style:paragraph-properties fo:widows="0" fo:orphans="0" fo:margin-left="3.543in">
        <style:tab-stops/>
      </style:paragraph-properties>
    </style:style>
    <style:style style:name="P49" style:parent-style-name="Normal" style:family="paragraph">
      <style:paragraph-properties fo:widows="0" fo:orphans="0" fo:margin-left="3.543in">
        <style:tab-stops/>
      </style:paragraph-properties>
    </style:style>
    <style:style style:name="P50" style:parent-style-name="Normal" style:family="paragraph">
      <style:paragraph-properties fo:widows="0" fo:orphans="0" fo:margin-left="3.543in">
        <style:tab-stops/>
      </style:paragraph-properties>
    </style:style>
    <style:style style:name="P51" style:parent-style-name="Normal" style:family="paragraph">
      <style:paragraph-properties fo:widows="0" fo:orphans="0" fo:margin-left="3.543in">
        <style:tab-stops/>
      </style:paragraph-properties>
    </style:style>
    <style:style style:name="T52" style:parent-style-name="DefaultParagraphFont" style:family="text">
      <style:text-properties style:font-weight-complex="bold" style:font-size-complex="12pt"/>
    </style:style>
    <style:style style:name="P53" style:parent-style-name="Normal" style:family="paragraph">
      <style:paragraph-properties fo:widows="0" fo:orphans="0" fo:margin-left="3.543in">
        <style:tab-stops/>
      </style:paragraph-properties>
    </style:style>
    <style:style style:name="P54" style:parent-style-name="Normal" style:family="paragraph">
      <style:paragraph-properties fo:text-indent="0.4923in"/>
    </style:style>
    <style:style style:name="P55" style:parent-style-name="Normal" style:family="paragraph">
      <style:paragraph-properties fo:widows="0" fo:orphans="0" fo:text-align="center"/>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style>
    <style:style style:name="P64" style:parent-style-name="Normal" style:family="paragraph">
      <style:paragraph-properties fo:widows="0" fo:orphans="0"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style>
    <style:style style:name="P68" style:parent-style-name="Normal" style:family="paragraph">
      <style:paragraph-properties fo:widows="0" fo:orphans="0" fo:text-align="justify" fo:text-indent="0.5909in"/>
    </style:style>
    <style:style style:name="P69" style:parent-style-name="Normal" style:family="paragraph">
      <style:paragraph-properties fo:widows="0" fo:orphans="0" fo:text-align="justify" fo:text-indent="0.5909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widows="0" fo:orphans="0" fo:text-align="justify" fo:text-indent="0.5909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widows="0" fo:orphans="0" fo:text-align="justify" fo:margin-left="0.5909in">
        <style:tab-stops/>
      </style:paragraph-properties>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justify" fo:margin-left="0.5909in">
        <style:tab-stops/>
      </style:paragraph-properties>
    </style:style>
    <style:style style:name="P93" style:parent-style-name="Normal" style:family="paragraph">
      <style:paragraph-properties fo:widows="0" fo:orphans="0" fo:text-align="justify" fo:text-indent="0.5909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widows="0" fo:orphans="0" fo:text-align="justify" fo:text-indent="0.5909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widows="0" fo:orphans="0" fo:text-align="justify" fo:text-indent="0.5909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widows="0" fo:orphans="0" fo:text-align="justify" fo:margin-left="0.5909in">
        <style:tab-stops/>
      </style:paragraph-properties>
      <style:text-properties style:font-weight-complex="bold"/>
    </style:style>
    <style:style style:name="P108" style:parent-style-name="Normal" style:family="paragraph">
      <style:text-properties fo:font-size="4pt" style:font-size-asian="4pt" style:font-size-complex="4pt"/>
    </style:style>
    <style:style style:name="P109" style:parent-style-name="Normal" style:family="paragraph">
      <style:paragraph-properties fo:text-align="center" fo:margin-left="0.9in" fo:text-indent="-0.1125in">
        <style:tab-stops/>
      </style:paragraph-properties>
    </style:style>
    <style:style style:name="T110" style:parent-style-name="DefaultParagraphFont" style:family="text">
      <style:text-properties style:font-weight-complex="bold"/>
    </style:style>
    <style:style style:name="P111" style:parent-style-name="Normal" style:family="paragraph">
      <style:text-properties fo:font-size="4pt" style:font-size-asian="4pt" style:font-size-complex="4pt"/>
    </style:style>
    <style:style style:name="P112" style:parent-style-name="Normal" style:family="paragraph">
      <style:paragraph-properties fo:text-align="justify" fo:margin-left="0.8409in" fo:text-indent="-0.25in">
        <style:tab-stops/>
      </style:paragraph-properties>
      <style:text-properties style:font-weight-complex="bold"/>
    </style:style>
    <style:style style:name="P113" style:parent-style-name="Normal" style:family="paragraph">
      <style:paragraph-properties fo:text-align="justify" fo:text-indent="0.5909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text-position="sub 66.6%"/>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5909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text-position="sub 66.6%"/>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font-style-complex="italic"/>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text-position="sub 66.6%"/>
    </style:style>
    <style:style style:name="T127" style:parent-style-name="DefaultParagraphFont" style:family="text">
      <style:text-properties style:font-weight-complex="bold"/>
    </style:style>
    <style:style style:name="P128" style:parent-style-name="Normal" style:family="paragraph">
      <style:paragraph-properties fo:text-align="justify" fo:margin-left="0.8409in" fo:text-indent="-0.25in">
        <style:tab-stops/>
      </style:paragraph-properties>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text-position="sub 66.6%"/>
    </style:style>
    <style:style style:name="T131" style:parent-style-name="DefaultParagraphFont" style:family="text">
      <style:text-properties style:font-weight-complex="bold"/>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align="center" fo:text-indent="-0.0534in"/>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justify" fo:margin-left="0.8409in">
        <style:tab-stops/>
      </style:paragraph-properties>
      <style:text-properties style:font-weight-complex="bold"/>
    </style:style>
    <style:style style:name="P136" style:parent-style-name="Normal" style:family="paragraph">
      <style:paragraph-properties fo:text-align="justify" fo:margin-left="0.8409in" fo:text-indent="-0.25in">
        <style:tab-stops/>
      </style:paragraph-properties>
      <style:text-properties style:font-weight-complex="bold"/>
    </style:style>
    <style:style style:name="P137" style:parent-style-name="Normal" style:family="paragraph">
      <style:paragraph-properties fo:text-align="justify" fo:margin-left="0.8409in" fo:text-indent="-0.25in">
        <style:tab-stops/>
      </style:paragraph-properties>
      <style:text-properties style:font-weight-complex="bold"/>
    </style:style>
    <style:style style:name="P138" style:parent-style-name="Normal" style:family="paragraph">
      <style:paragraph-properties fo:text-align="justify" fo:text-indent="0.5909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text-position="sub 66.6%"/>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margin-left="0.8409in" fo:text-indent="-0.25in">
        <style:tab-stops/>
      </style:paragraph-properties>
      <style:text-properties style:font-weight-complex="bold"/>
    </style:style>
    <style:style style:name="P144" style:parent-style-name="Normal" style:family="paragraph">
      <style:paragraph-properties fo:text-align="center" fo:margin-left="0.8409in" fo:text-indent="-0.2069in">
        <style:tab-stops/>
      </style:paragraph-properties>
    </style:style>
    <style:style style:name="T145" style:parent-style-name="DefaultParagraphFont" style:family="text">
      <style:text-properties style:font-weight-complex="bold" style:font-style-complex="italic"/>
    </style:style>
    <style:style style:name="P146" style:parent-style-name="Normal" style:family="paragraph">
      <style:paragraph-properties fo:text-align="justify" fo:margin-left="0.8409in" fo:text-indent="-0.25in">
        <style:tab-stops/>
      </style:paragraph-properties>
      <style:text-properties style:font-weight-complex="bold"/>
    </style:style>
    <style:style style:name="P147" style:parent-style-name="Normal" style:family="paragraph">
      <style:paragraph-properties fo:text-align="justify" fo:margin-left="0.8409in" fo:text-indent="-0.25in">
        <style:tab-stops/>
      </style:paragraph-properties>
      <style:text-properties style:font-weight-complex="bold"/>
    </style:style>
    <style:style style:name="P148" style:parent-style-name="Normal" style:family="paragraph">
      <style:paragraph-properties fo:text-align="justify" fo:text-indent="0.5909in"/>
      <style:text-properties style:font-weight-complex="bold"/>
    </style:style>
    <style:style style:name="P149" style:parent-style-name="Normal" style:family="paragraph">
      <style:paragraph-properties fo:text-align="justify" fo:margin-left="0.8409in" fo:text-indent="-0.25in">
        <style:tab-stops/>
      </style:paragraph-properties>
      <style:text-properties style:font-weight-complex="bold"/>
    </style:style>
    <style:style style:name="P150" style:parent-style-name="Normal" style:family="paragraph">
      <style:paragraph-properties fo:text-align="justify" fo:margin-left="0.8409in" fo:text-indent="-0.25in">
        <style:tab-stops/>
      </style:paragraph-properties>
    </style:style>
    <style:style style:name="P151" style:parent-style-name="Normal" style:family="paragraph">
      <style:paragraph-properties fo:text-align="justify" fo:margin-left="0.0986in" fo:text-indent="0.4923in">
        <style:tab-stops/>
      </style:paragraph-properties>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margin-left="0.0986in" fo:text-indent="0.4923in">
        <style:tab-stops/>
      </style:paragraph-properties>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fo:color="#000000"/>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widows="0" fo:orphans="0" fo:text-align="center" fo:text-indent="0.5909in"/>
    </style:style>
    <style:style style:name="P165" style:parent-style-name="Normal" style:family="paragraph">
      <style:paragraph-properties fo:text-align="justify" fo:margin-left="0.8409in" fo:text-indent="-0.25in">
        <style:tab-stops/>
      </style:paragraph-properties>
      <style:text-properties style:font-weight-complex="bold"/>
    </style:style>
    <style:style style:name="P166" style:parent-style-name="Normal" style:family="paragraph">
      <style:paragraph-properties fo:text-align="justify" fo:margin-left="0.8409in" fo:text-indent="-0.25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text-position="sub 66.6%"/>
    </style:style>
    <style:style style:name="T169" style:parent-style-name="DefaultParagraphFont" style:family="text">
      <style:text-properties style:font-weight-complex="bold"/>
    </style:style>
    <style:style style:name="P170" style:parent-style-name="Normal" style:family="paragraph">
      <style:paragraph-properties fo:text-align="justify" fo:margin-left="0.8409in" fo:text-indent="-0.25in">
        <style:tab-stops/>
      </style:paragraph-properties>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text-position="sub 66.6%"/>
    </style:style>
    <style:style style:name="T173" style:parent-style-name="DefaultParagraphFont" style:family="text">
      <style:text-properties style:font-weight-complex="bold"/>
    </style:style>
    <style:style style:name="P174" style:parent-style-name="Normal" style:family="paragraph">
      <style:paragraph-properties fo:text-align="justify" fo:margin-left="0.8409in" fo:text-indent="-0.25in">
        <style:tab-stops/>
      </style:paragraph-properties>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text-position="sub 66.6%"/>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5909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5909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language-asian="lt" style:country-asian="LT"/>
    </style:style>
    <style:style style:name="T188" style:parent-style-name="DefaultParagraphFont" style:family="text">
      <style:text-properties style:font-weight-complex="bold"/>
    </style:style>
    <style:style style:name="T189" style:parent-style-name="DefaultParagraphFont" style:family="text">
      <style:text-properties fo:font-weight="bold" style:font-weight-asian="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style:text-properties style:font-weight-complex="bold"/>
    </style:style>
    <style:style style:name="P193" style:parent-style-name="Normal" style:family="paragraph">
      <style:paragraph-properties fo:text-align="center" fo:margin-left="0.8409in" fo:text-indent="0.043in">
        <style:tab-stops/>
      </style:paragraph-properties>
    </style:style>
    <style:style style:name="T194" style:parent-style-name="DefaultParagraphFont" style:family="text">
      <style:text-properties style:font-weight-complex="bold"/>
    </style:style>
    <style:style style:name="P195" style:parent-style-name="Normal" style:family="paragraph">
      <style:paragraph-properties fo:text-align="justify" fo:margin-left="0.8409in" fo:text-indent="-0.25in">
        <style:tab-stops/>
      </style:paragraph-properties>
      <style:text-properties style:font-weight-complex="bold"/>
    </style:style>
    <style:style style:name="P196" style:parent-style-name="Normal" style:family="paragraph">
      <style:paragraph-properties fo:text-align="justify" fo:margin-left="0.8409in" fo:text-indent="-0.25in">
        <style:tab-stops/>
      </style:paragraph-properties>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text-position="sub 66.6%"/>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5909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text-position="sub 66.6%"/>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5909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text-position="sub 66.6%"/>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margin-left="0.8409in" fo:text-indent="-0.25in">
        <style:tab-stops/>
      </style:paragraph-properties>
    </style:style>
    <style:style style:name="P211" style:parent-style-name="Normal" style:family="paragraph">
      <style:paragraph-properties fo:text-align="justify" fo:text-indent="0.5909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fo:font-weight="bold" style:font-weight-asian="bold"/>
    </style:style>
    <style:style style:name="T216" style:parent-style-name="DefaultParagraphFont" style:family="text">
      <style:text-properties style:font-weight-complex="bold"/>
    </style:style>
    <style:style style:name="P217" style:parent-style-name="Normal" style:family="paragraph">
      <style:paragraph-properties fo:text-align="center" fo:margin-left="0.8409in">
        <style:tab-stops/>
      </style:paragraph-properties>
      <style:text-properties style:font-weight-complex="bold"/>
    </style:style>
    <style:style style:name="P218" style:parent-style-name="Normal" style:family="paragraph">
      <style:paragraph-properties fo:text-align="center" fo:margin-left="0.8409in" fo:text-indent="0.043in">
        <style:tab-stops/>
      </style:paragraph-properties>
    </style:style>
    <style:style style:name="T219" style:parent-style-name="DefaultParagraphFont" style:family="text">
      <style:text-properties style:font-weight-complex="bold" style:font-style-complex="italic"/>
    </style:style>
    <style:style style:name="P220" style:parent-style-name="Normal" style:family="paragraph">
      <style:paragraph-properties fo:text-align="justify" fo:margin-left="0.8409in" fo:text-indent="-0.25in">
        <style:tab-stops/>
      </style:paragraph-properties>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font-style-complex="italic"/>
    </style:style>
    <style:style style:name="P223" style:parent-style-name="Normal" style:family="paragraph">
      <style:paragraph-properties fo:text-align="justify" fo:margin-left="0.8409in" fo:text-indent="-0.25in">
        <style:tab-stops/>
      </style:paragraph-properties>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text-position="sub 66.6%"/>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margin-left="0.8409in" fo:text-indent="-0.25in">
        <style:tab-stops/>
      </style:paragraph-properties>
      <style:text-properties style:font-weight-complex="bold"/>
    </style:style>
    <style:style style:name="P229" style:parent-style-name="Normal" style:family="paragraph">
      <style:paragraph-properties fo:text-align="justify" fo:text-indent="0.5909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text-position="sub 66.6%"/>
    </style:style>
    <style:style style:name="T232" style:parent-style-name="DefaultParagraphFont" style:family="text">
      <style:text-properties style:font-weight-complex="bold"/>
    </style:style>
    <style:style style:name="P233" style:parent-style-name="Normal" style:family="paragraph">
      <style:paragraph-properties fo:text-align="justify" fo:margin-left="0.8409in" fo:text-indent="-0.25in">
        <style:tab-stops/>
      </style:paragraph-properties>
      <style:text-properties style:font-weight-complex="bold"/>
    </style:style>
    <style:style style:name="P234" style:parent-style-name="Normal" style:family="paragraph">
      <style:paragraph-properties fo:text-align="justify" fo:margin-left="0.8409in" fo:text-indent="-0.25in">
        <style:tab-stops/>
      </style:paragraph-properties>
      <style:text-properties style:font-weight-complex="bold"/>
    </style:style>
    <style:style style:name="P235" style:parent-style-name="Normal" style:family="paragraph">
      <style:paragraph-properties fo:text-align="justify" fo:margin-left="0.8409in" fo:text-indent="-0.25in">
        <style:tab-stops/>
      </style:paragraph-properties>
      <style:text-properties style:font-weight-complex="bold"/>
    </style:style>
    <style:style style:name="P236" style:parent-style-name="Normal" style:family="paragraph">
      <style:paragraph-properties fo:text-align="justify" fo:margin-left="0.8409in" fo:text-indent="-0.25in">
        <style:tab-stops/>
      </style:paragraph-properties>
    </style:style>
    <style:style style:name="P237" style:parent-style-name="Normal" style:family="paragraph">
      <style:paragraph-properties fo:widows="0" fo:orphans="0" fo:text-align="justify" fo:text-indent="0.5909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5909in">
        <style:tab-stops>
          <style:tab-stop style:type="left" style:position="0.9847in"/>
        </style:tab-stops>
      </style:paragraph-properties>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5909in">
        <style:tab-stops>
          <style:tab-stop style:type="left" style:position="0.9847in"/>
        </style:tab-stops>
      </style:paragraph-properties>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5909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language-asian="lt" style:country-asian="LT"/>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5909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widows="0" fo:orphans="0" fo:text-align="justify" fo:text-indent="0.5909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widows="0" fo:orphans="0" fo:text-align="justify" fo:text-indent="0.5909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widows="0" fo:orphans="0" fo:text-align="justify" fo:text-indent="0.5909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widows="0" fo:orphans="0" fo:text-align="justify" fo:text-indent="0.5909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text-position="super 66.6%"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5909in">
        <style:tab-stops>
          <style:tab-stop style:type="left" style:position="0.9847in"/>
        </style:tab-stops>
      </style:paragraph-properties>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5909in">
        <style:tab-stops>
          <style:tab-stop style:type="left" style:position="0.9847in"/>
        </style:tab-stops>
      </style:paragraph-properties>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margin-left="0.5909in">
        <style:tab-stops/>
      </style:paragraph-properties>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5909in">
        <style:tab-stops>
          <style:tab-stop style:type="left" style:position="0.9847in"/>
        </style:tab-stops>
      </style:paragraph-properties>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5909in">
        <style:tab-stops>
          <style:tab-stop style:type="left" style:position="0.9847in"/>
        </style:tab-stops>
      </style:paragraph-properties>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5909in">
        <style:tab-stops>
          <style:tab-stop style:type="left" style:position="0.9847in"/>
        </style:tab-stops>
      </style:paragraph-properties>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5909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fo:color="#00B050"/>
    </style:style>
    <style:style style:name="T348" style:parent-style-name="DefaultParagraphFont" style:family="text">
      <style:text-properties fo:color="#000000"/>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style>
    <style:style style:name="P353" style:parent-style-name="Normal" style:family="paragraph">
      <style:paragraph-properties fo:text-align="justify" fo:text-indent="0.5909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5909in">
        <style:tab-stops>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style>
    <style:style style:name="T379" style:parent-style-name="DefaultParagraphFont" style:family="text">
      <style:text-properties fo:color="#000000" fo:letter-spacing="-0.002in"/>
    </style:style>
    <style:style style:name="T380" style:parent-style-name="DefaultParagraphFont" style:family="text">
      <style:text-properties fo:color="#000000" fo:letter-spacing="-0.002in"/>
    </style:style>
    <style:style style:name="T381" style:parent-style-name="DefaultParagraphFont" style:family="text">
      <style:text-properties fo:color="#000000" fo:letter-spacing="-0.002in"/>
    </style:style>
    <style:style style:name="T382" style:parent-style-name="DefaultParagraphFont" style:family="text">
      <style:text-properties fo:color="#000000"/>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5909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text-position="super 66.6%"/>
    </style:style>
    <style:style style:name="T427" style:parent-style-name="DefaultParagraphFont" style:family="text">
      <style:text-properties style:font-weight-complex="bold"/>
    </style:style>
    <style:style style:name="T428" style:parent-style-name="DefaultParagraphFont" style:family="text">
      <style:text-properties fo:color="#000000"/>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name="Segoe UI" style:font-name-complex="Segoe UI" fo:color="#000000" fo:font-size="9pt" style:font-size-asian="9pt" style:font-size-complex="12pt"/>
    </style:style>
    <style:style style:name="T434" style:parent-style-name="DefaultParagraphFont" style:family="text">
      <style:text-properties fo:color="#000000"/>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5909in"/>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5909in"/>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widows="0" fo:orphans="0" fo:text-align="center"/>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style>
    <style:style style:name="P455" style:parent-style-name="Normal" style:family="paragraph">
      <style:paragraph-properties fo:widows="0" fo:orphans="0" fo:text-align="center"/>
      <style:text-properties fo:font-weight="bold" style:font-weight-asian="bold"/>
    </style:style>
    <style:style style:name="P456" style:parent-style-name="Normal" style:family="paragraph">
      <style:paragraph-properties fo:widows="0" fo:orphans="0" fo:text-align="justify" fo:text-indent="0.5909in"/>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widows="0" fo:orphans="0" fo:text-align="justify" fo:margin-left="0.5909in">
        <style:tab-stops/>
      </style:paragraph-properties>
      <style:text-properties fo:font-weight="bold" style:font-weight-asian="bold" style:font-weight-complex="bold"/>
    </style:style>
    <style:style style:name="P461" style:parent-style-name="Normal" style:family="paragraph">
      <style:paragraph-properties fo:widows="0" fo:orphans="0" fo:text-align="justify" fo:margin-left="0.5909in">
        <style:tab-stops/>
      </style:paragraph-properties>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widows="0" fo:orphans="0" fo:text-align="center" fo:margin-left="0.5909in">
        <style:tab-stops/>
      </style:paragraph-properties>
      <style:text-properties fo:font-weight="bold" style:font-weight-asian="bold" style:font-weight-complex="bold"/>
    </style:style>
    <style:style style:name="P468" style:parent-style-name="Normal" style:family="paragraph">
      <style:paragraph-properties fo:widows="0" fo:orphans="0"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5909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font-size-complex="12pt"/>
    </style:style>
    <style:style style:name="P477"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style>
    <style:style style:name="P478" style:parent-style-name="Normal" style:family="paragraph">
      <style:paragraph-properties fo:widows="0" fo:orphans="0" fo:text-indent="0.5909in"/>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widows="0" fo:orphans="0" fo:text-align="center" fo:text-indent="0.5909in"/>
      <style:text-properties fo:font-weight="bold" style:font-weight-asian="bold" style:font-weight-complex="bold"/>
    </style:style>
    <style:style style:name="P485" style:parent-style-name="Normal" style:family="paragraph">
      <style:paragraph-properties fo:text-align="justify" fo:text-indent="0.5909in"/>
    </style:style>
    <style:style style:name="P486" style:parent-style-name="Normal" style:family="paragraph">
      <style:paragraph-properties fo:text-align="justify" fo:text-indent="0.5909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fo:color="#000000"/>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fo:color="#000000"/>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fo:color="#000000"/>
    </style:style>
    <style:style style:name="T495" style:parent-style-name="DefaultParagraphFont" style:family="text">
      <style:text-properties style:font-weight-complex="bold" fo:color="#000000"/>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fo:color="#000000"/>
    </style:style>
    <style:style style:name="T499" style:parent-style-name="DefaultParagraphFont" style:family="text">
      <style:text-properties style:font-weight-complex="bold" fo:color="#000000"/>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fo:color="#000000" style:font-size-complex="12pt"/>
    </style:style>
    <style:style style:name="P502" style:parent-style-name="Normal" style:family="paragraph">
      <style:paragraph-properties fo:text-align="justify" fo:text-indent="0.5909in">
        <style:tab-stops>
          <style:tab-stop style:type="left" style:position="0.5909in"/>
        </style:tab-stops>
      </style:paragraph-properties>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fo:color="#000000"/>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fo:color="#000000"/>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fo:color="#000000"/>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fo:color="#000000" style:font-size-complex="12pt"/>
    </style:style>
    <style:style style:name="P516" style:parent-style-name="Normal" style:family="paragraph">
      <style:paragraph-properties fo:text-align="justify" fo:text-indent="0.5909in">
        <style:tab-stops>
          <style:tab-stop style:type="left" style:position="0.5909in"/>
        </style:tab-stops>
      </style:paragraph-properties>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fo:color="#000000"/>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text-indent="0.5909in">
        <style:tab-stops>
          <style:tab-stop style:type="left" style:position="0.5909in"/>
        </style:tab-stops>
      </style:paragraph-properties>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P533" style:parent-style-name="Normal" style:family="paragraph">
      <style:paragraph-properties fo:text-align="justify" fo:text-indent="0.5909in">
        <style:tab-stops>
          <style:tab-stop style:type="left" style:position="0.5909in"/>
        </style:tab-stops>
      </style:paragraph-properties>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style>
    <style:style style:name="P547" style:parent-style-name="Normal" style:family="paragraph">
      <style:paragraph-properties fo:widows="0" fo:orphans="0" fo:text-align="justify" fo:text-indent="0.5909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widows="0" fo:orphans="0" fo:text-align="justify" fo:text-indent="0.5909in"/>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5909in"/>
      <style:text-properties style:font-weight-complex="bold"/>
    </style:style>
    <style:style style:name="P563" style:parent-style-name="Normal" style:family="paragraph">
      <style:paragraph-properties fo:widows="0" fo:orphans="0" fo:text-align="center" fo:text-indent="0.5909in"/>
    </style:style>
    <style:style style:name="P564" style:parent-style-name="Normal" style:family="paragraph">
      <style:paragraph-properties fo:widows="0" fo:orphans="0" fo:text-align="center"/>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center" fo:margin-left="0.5909in">
        <style:tab-stops/>
      </style:paragraph-properties>
      <style:text-properties style:font-weight-complex="bold"/>
    </style:style>
    <style:style style:name="P571" style:parent-style-name="Normal" style:family="paragraph">
      <style:paragraph-properties fo:text-align="justify" fo:text-indent="0.5909in"/>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text-align="justify" fo:text-indent="0.5909in"/>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P583" style:parent-style-name="Normal" style:family="paragraph">
      <style:paragraph-properties fo:text-align="justify" fo:text-indent="0.5909in"/>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P589" style:parent-style-name="Normal" style:family="paragraph">
      <style:paragraph-properties fo:text-align="justify" fo:text-indent="0.5909in"/>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P603" style:parent-style-name="Normal" style:family="paragraph">
      <style:paragraph-properties fo:text-align="justify" fo:text-indent="0.5909in"/>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P609" style:parent-style-name="Normal" style:family="paragraph">
      <style:paragraph-properties fo:text-align="justify" fo:text-indent="0.5909in"/>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paragraph-properties fo:text-align="justify" fo:text-indent="0.5909in"/>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style>
    <style:style style:name="P621" style:parent-style-name="Normal" style:family="paragraph">
      <style:paragraph-properties fo:widows="0" fo:orphans="0" fo:text-align="justify" fo:text-indent="0.5909in"/>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P627" style:parent-style-name="Normal" style:family="paragraph">
      <style:paragraph-properties fo:widows="0" fo:orphans="0" fo:text-align="justify" fo:text-indent="0.5909in"/>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P634" style:parent-style-name="Normal" style:family="paragraph">
      <style:paragraph-properties fo:widows="0" fo:orphans="0" fo:text-align="justify" fo:text-indent="0.5909in"/>
    </style:style>
    <style:style style:name="T635" style:parent-style-name="DefaultParagraphFont" style:family="text">
      <style:text-properties style:text-position="super 66.6%"/>
    </style:style>
    <style:style style:name="T636" style:parent-style-name="DefaultParagraphFont" style:family="text">
      <style:text-properties style:text-position="super 66.6%"/>
    </style:style>
    <style:style style:name="P637" style:parent-style-name="Normal" style:family="paragraph">
      <style:paragraph-properties fo:text-align="justify" fo:text-indent="0.5909in"/>
      <style:text-properties style:font-weight-complex="bold"/>
    </style:style>
    <style:style style:name="P638" style:parent-style-name="Normal" style:family="paragraph">
      <style:paragraph-properties fo:text-align="justify" fo:text-indent="0.5909in"/>
    </style:style>
    <style:style style:name="P639" style:parent-style-name="Normal" style:family="paragraph">
      <style:paragraph-properties fo:widows="0" fo:orphans="0" fo:text-align="center"/>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style:style>
    <style:style style:name="P645" style:parent-style-name="Normal" style:family="paragraph">
      <style:paragraph-properties fo:widows="0" fo:orphans="0" fo:text-align="justify" fo:text-indent="0.5909in"/>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P651" style:parent-style-name="Normal" style:family="paragraph">
      <style:paragraph-properties fo:widows="0" fo:orphans="0" fo:text-align="center" fo:margin-left="0.5909in">
        <style:tab-stops/>
      </style:paragraph-properties>
      <style:text-properties fo:font-weight="bold" style:font-weight-asian="bold" style:font-weight-complex="bold"/>
    </style:style>
    <style:style style:name="P652" style:parent-style-name="Normal" style:family="paragraph">
      <style:paragraph-properties fo:widows="0" fo:orphans="0" fo:text-align="center" fo:margin-left="0.5909in">
        <style:tab-stops/>
      </style:paragraph-properties>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widows="0" fo:orphans="0" fo:text-align="justify" fo:text-indent="0.5909in"/>
    </style:style>
    <style:style style:name="P659" style:parent-style-name="Normal" style:family="paragraph">
      <style:paragraph-properties fo:widows="0" fo:orphans="0" fo:text-align="justify" fo:text-indent="0.5909in"/>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5909in"/>
    </style:style>
    <style:style style:name="P662" style:parent-style-name="Normal" style:family="paragraph">
      <style:paragraph-properties fo:widows="0" fo:orphans="0" fo:text-align="justify" fo:text-indent="0.5909in"/>
    </style:style>
    <style:style style:name="P663" style:parent-style-name="Normal" style:family="paragraph">
      <style:paragraph-properties fo:widows="0" fo:orphans="0" fo:text-align="justify" fo:text-indent="0.5909in"/>
    </style:style>
    <style:style style:name="P664" style:parent-style-name="Normal" style:family="paragraph">
      <style:paragraph-properties fo:text-align="justify" fo:text-indent="0.5909in"/>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paragraph-properties fo:text-align="justify" fo:text-indent="0.5909in"/>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P674" style:parent-style-name="Normal" style:family="paragraph">
      <style:paragraph-properties fo:widows="0" fo:orphans="0" fo:text-align="justify" fo:text-indent="0.5909in"/>
    </style:style>
    <style:style style:name="P675" style:parent-style-name="Normal" style:family="paragraph">
      <style:paragraph-properties fo:widows="0" fo:orphans="0" fo:text-align="justify" fo:text-indent="0.5909in"/>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tab-stops>
          <style:tab-stop style:type="left" style:position="0.9847in"/>
        </style:tab-stops>
      </style:paragraph-properties>
    </style:style>
    <style:style style:name="T685" style:parent-style-name="DefaultParagraphFont" style:family="text">
      <style:text-properties style:font-weight-complex="bold"/>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margin-left="1.6777in" fo:text-indent="-1.0868in">
        <style:tab-stops>
          <style:tab-stop style:type="left" style:position="-0.693in"/>
        </style:tab-stops>
      </style:paragraph-properties>
    </style:style>
    <style:style style:name="P688" style:parent-style-name="Normal" style:family="paragraph">
      <style:paragraph-properties fo:text-align="justify" fo:text-indent="0.5909in">
        <style:tab-stops>
          <style:tab-stop style:type="left" style:position="0.9847in"/>
        </style:tab-stops>
      </style:paragraph-properties>
    </style:style>
    <style:style style:name="P689" style:parent-style-name="Normal" style:family="paragraph">
      <style:paragraph-properties fo:text-align="justify" fo:text-indent="0.5909in">
        <style:tab-stops>
          <style:tab-stop style:type="left" style:position="1.0833in"/>
        </style:tab-stops>
      </style:paragraph-properties>
    </style:style>
    <style:style style:name="P690" style:parent-style-name="Normal" style:family="paragraph">
      <style:paragraph-properties fo:text-align="justify" fo:text-indent="0.5909in">
        <style:tab-stops>
          <style:tab-stop style:type="left" style:position="1.0833in"/>
        </style:tab-stops>
      </style:paragraph-properties>
    </style:style>
    <style:style style:name="P691" style:parent-style-name="Normal" style:family="paragraph">
      <style:paragraph-properties fo:text-align="justify" fo:text-indent="0.5909in"/>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P698" style:parent-style-name="Normal" style:family="paragraph">
      <style:paragraph-properties fo:text-align="justify" fo:text-indent="0.5909in"/>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P703" style:parent-style-name="Normal" style:family="paragraph">
      <style:paragraph-properties fo:text-align="justify" fo:text-indent="-0.3486in"/>
      <style:text-properties style:font-size-complex="12pt" style:language-asian="lt" style:country-asian="LT"/>
    </style:style>
    <style:style style:name="P704" style:parent-style-name="Normal" style:family="paragraph">
      <style:paragraph-properties fo:text-align="justify"/>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center"/>
      <style:text-properties fo:font-weight="bold" style:font-weight-asian="bold" style:font-weight-complex="bold"/>
    </style:style>
    <style:style style:name="P714" style:parent-style-name="Normal" style:family="paragraph">
      <style:paragraph-properties fo:text-align="justify" fo:text-indent="0.5909in"/>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text-position="super 66.6%"/>
    </style:style>
    <style:style style:name="T719" style:parent-style-name="DefaultParagraphFont" style:family="text">
      <style:text-properties style:font-weight-complex="bold"/>
    </style:style>
    <style:style style:name="P720" style:parent-style-name="Normal" style:family="paragraph">
      <style:paragraph-properties fo:text-align="justify" fo:text-indent="0.5909in"/>
      <style:text-properties style:font-weight-complex="bold"/>
    </style:style>
    <style:style style:name="P721" style:parent-style-name="Normal" style:family="paragraph">
      <style:paragraph-properties fo:text-align="justify" fo:text-indent="0.5909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tab-stops>
          <style:tab-stop style:type="left" style:position="0.984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ize="8pt" style:font-size-asian="8pt" style:font-size-complex="8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fo:color="#000000"/>
    </style:style>
    <style:style style:name="P772" style:parent-style-name="Normal" style:family="paragraph">
      <style:paragraph-properties fo:text-align="justify" fo:text-indent="0.5909in"/>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text-align="justify"/>
      <style:text-properties style:font-size-complex="12pt" style:language-asian="lt" style:country-asian="LT"/>
    </style:style>
    <style:style style:name="P792" style:parent-style-name="Normal" style:family="paragraph">
      <style:paragraph-properties fo:text-align="justify"/>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justify"/>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fo:text-align="justify" fo:text-indent="0.5909in">
        <style:tab-stops>
          <style:tab-stop style:type="left" style:position="0.9847in"/>
        </style:tab-stops>
      </style:paragraph-properties>
    </style:style>
    <style:style style:name="P805" style:parent-style-name="Normal" style:family="paragraph">
      <style:paragraph-properties fo:text-align="justify" fo:text-indent="0.5909in">
        <style:tab-stops>
          <style:tab-stop style:type="left" style:position="0.9847in"/>
        </style:tab-stops>
      </style:paragraph-properties>
    </style:style>
    <style:style style:name="P806" style:parent-style-name="Normal" style:family="paragraph">
      <style:paragraph-properties fo:text-align="justify" fo:text-indent="0.5909in">
        <style:tab-stops>
          <style:tab-stop style:type="left" style:position="0.9847in"/>
        </style:tab-stops>
      </style:paragraph-properties>
    </style:style>
    <style:style style:name="P807" style:parent-style-name="Normal" style:family="paragraph">
      <style:paragraph-properties fo:text-align="justify" fo:text-indent="0.5909in">
        <style:tab-stops>
          <style:tab-stop style:type="left" style:position="0.9847in"/>
        </style:tab-stops>
      </style:paragraph-properties>
    </style:style>
    <style:style style:name="P808" style:parent-style-name="Normal" style:family="paragraph">
      <style:paragraph-properties fo:text-align="justify" fo:text-indent="0.5909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style>
    <style:style style:name="P826" style:parent-style-name="Normal" style:family="paragraph">
      <style:paragraph-properties fo:text-align="justify"/>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text-transform="uppercase"/>
    </style:style>
    <style:style style:name="P832" style:parent-style-name="Normal" style:family="paragraph">
      <style:paragraph-properties fo:text-align="justify"/>
    </style:style>
    <style:style style:name="P833" style:parent-style-name="Normal" style:family="paragraph">
      <style:paragraph-properties fo:text-align="justify" fo:text-indent="0.5909in"/>
    </style:style>
    <style:style style:name="P834" style:parent-style-name="Normal" style:family="paragraph">
      <style:paragraph-properties fo:text-align="justify" fo:text-indent="0.5909in"/>
    </style:style>
    <style:style style:name="P835" style:parent-style-name="Normal" style:family="paragraph">
      <style:paragraph-properties fo:text-align="justify"/>
    </style:style>
    <style:style style:name="P836" style:parent-style-name="Normal" style:family="paragraph">
      <style:paragraph-properties fo:text-align="center">
        <style:tab-stops>
          <style:tab-stop style:type="left" style:position="2.8548in"/>
          <style:tab-stop style:type="left" style:position="4.5284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weight="bold" style:font-weight-asian="bold" style:font-style-complex="italic" fo:font-size="10pt" style:font-size-asian="10pt"/>
    </style:style>
    <style:style style:name="P840" style:parent-style-name="Normal" style:family="paragraph">
      <style:text-properties style:font-name-asian="MS Mincho" style:font-style-complex="italic" fo:font-size="10pt" style:font-size-asian="10pt"/>
    </style:style>
    <style:style style:name="P841" style:parent-style-name="Normal" style:family="paragraph">
      <style:text-properties style:font-name-asian="MS Mincho" style:font-style-complex="italic"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22-05-19 iki 2023-01-03</text:span></text:p>
      <text:p text:style-name="P8"/>
      <text:p text:style-name="P9"><text:span text:style-name="T10">Įsakymas paskelbtas: Žin. 2006, Nr.<text:s/></text:span><text:a xlink:href="https://www.e-tar.lt/portal/legalAct.html?documentId=TAR.DACAECFD864A" office:target-frame-name="_top" xlink:show="replace"><text:span text:style-name="T11">8-311</text:span></text:a><text:span text:style-name="T12">, i. k. 106233TISAK00001P-3</text:span></text:p>
      <text:p text:style-name="P13"/>
      <text:p text:style-name="P14">Nauja redakcija nuo 2022-05-19:</text:p>
      <text:p text:style-name="Normal"><text:span text:style-name="T15">Nr.<text:s/></text:span><text:a xlink:href="https://www.e-tar.lt/portal/legalAct.html?documentId=713a8db0d66011ec8d9390588bf2de65" office:target-frame-name="_top" xlink:show="replace"><text:span text:style-name="T16">1P-156-(1.3 E.)</text:span></text:a><text:span text:style-name="T17">, 2022-05-18, paskelbta TAR 2022-05-18, i. k. 2022-10437</text:span></text:p>
      <text:p text:style-name="P18"/>
      <text:p text:style-name="P19"><text:span text:style-name="T20">NACIONALINĖS ŽEMĖS TARNYBOS</text:span></text:p>
      <text:p text:style-name="P21">PRIE ŽEMĖS ŪKIO MINISTERIJOS</text:p>
      <text:p text:style-name="P22"><text:span text:style-name="T23">DIREKTORIUS</text:span></text:p>
      <text:p text:style-name="P24"/>
      <text:p text:style-name="P25">ĮSAKYMAS</text:p>
      <text:p text:style-name="P26">DĖL RIBŲ ŽYMĖJIMO IR JŲ TIKSLINIMO NEKILNOJAMOJO TURTO KADASTRO ŽEMĖLAPYJE TECHNINIŲ REIKALAVIMŲ PATVIRTINIMO</text:p>
      <text:p text:style-name="Normal"/>
      <text:p text:style-name="P27">2006 m. sausio 9 d. Nr. 1P-3</text:p>
      <text:p text:style-name="P28">Vilnius</text:p>
      <text:p text:style-name="Normal"/>
      <text:p text:style-name="Normal"/>
      <text:p text:style-name="P29">Vadovaudamasis Lietuvos Respublikos Vyriausybės 2002 m. balandžio 15 d. nutarimo Nr. 534 „Dėl Lietuvos Respublikos nekilnojamojo turto kadastro nuostatų patvirtinimo“ 1.6 papunkčiu,</text:p>
      <text:p text:style-name="P30"><text:span text:style-name="T31">tvirtin</text:span>u Ribų žymėjimo ir jų tikslinimo Nekilnojamojo turto kadastro žemėlapyje<text:s/><text:soft-page-break/>techninius reikalavimus (pridedama).<text:s/></text:p>
      <text:p text:style-name="P32"/>
      <text:p text:style-name="P33"/>
      <text:p text:style-name="P34"/>
      <text:p text:style-name="P35"><text:span text:style-name="T36">GENERALINIS DIREKTORIUS</text:span><text:span text:style-name="T37"><text:tab/>KAZYS MAKSVYTIS</text:span></text:p>
      <text:p text:style-name="Normal"/>
      <text:soft-page-break/>
      <text:p text:style-name="P38">PATVIRTINTA<text:s/></text:p>
      <text:p text:style-name="P44">Nacionalinės žemės tarnybos<text:s/></text:p>
      <text:p text:style-name="P45">prie Žemės ūkio ministerijos generalinio</text:p>
      <text:p text:style-name="P46"><text:s/>direktoriaus 2006 m. sausio 9 d.</text:p>
      <text:p text:style-name="P47">įsakymu Nr. 1P-3</text:p>
      <text:p text:style-name="P48">(Nacionalinės žemės tarnybos<text:s/></text:p>
      <text:p text:style-name="P49">prie Žemės ūkio ministerijos<text:s/></text:p>
      <text:p text:style-name="P50">direktoriaus 2022 m. gegužės 18 d. įsakymo<text:s/></text:p>
      <text:p text:style-name="P51">Nr.<text:s/><text:span text:style-name="T52">1P-156-(1.3 E.)<text:s/></text:span>redakcija)</text:p>
      <text:p text:style-name="P53"/>
      <text:p text:style-name="P54"/>
      <text:p text:style-name="P55">RIBŲ ŽYMĖJIMO IR JŲ TIKSLINIMO NEKILNOJAMOJO TURTO KADASTRO ŽEMĖLAPYJE TECHNINIAI REIKALAVIMAI</text:p>
      <text:p text:style-name="P56"/>
      <text:p text:style-name="P57"><text:span text:style-name="T58">I</text:span><text:span text:style-name="T59"><text:s/>SKYRIUS<text:s/></text:span></text:p>
      <text:p text:style-name="P60"><text:span text:style-name="T61">BENDROSIOS</text:span><text:span text:style-name="T62"><text:s/>NUOSTATOS</text:span></text:p>
      <text:p text:style-name="P63"/>
      <text:p text:style-name="P64">1.<text:tab/>Ribų žymėjimo ir jų tikslinimo Nekilnojamojo turto kadastro žemėlapyje techniniai reikalavimai (toliau – Techniniai reikalavimai) reglamentuoja žemės sklypų ir statinių<text:s/><text:span text:style-name="T65">(taip pat nebaigtų statinių), kurių statybai reikalingas statybą lei</text:span><text:span text:style-name="T66">džiantis dokumentas (kai jis yra privalomas), arba statinių, kurie pastatyti turint kitą statybos teisėtumą patvirtinantį dokumentą (toliau – Pastatas (-ai) arba inžinerinis (-iai) statinys (-iai)),<text:s/></text:span>ribų, kadastro vietovių ir kadastro blokų ribų, teritorijų, kuriose taikomos specialiosios žemės naudojimo sąlygos, ribų, sodininkų bendrijoms priskirtų mėgėjų sodo teritorijos ribų,<text:s/><text:span text:style-name="T67">Lietuvos Respublikos jūrinės teritorijos ribų</text:span><text:s/>(toliau – Ribos) žymėjimo ir tikslinimo Nekilnojamojo turto kadastro žemėlapyje (toliau – kadastro žemėlapis)<text:s/><text:soft-page-break/>techninius reikalavimus.</text:p>
      <text:p text:style-name="P68">2.<text:tab/>Ribos kadastro žemėlapyje žymimos vadovaujantis Lietuvos Respublikos nekilnojamojo turto kadastro įstatymu, Lietuvos Respublikos nekilnojamojo turto kadastro nuostatais, patvirtintais Lietuvos Respublikos Vyriausybės 2002 m. balandžio 15 d. nutarimu<text:s/><text:line-break/>Nr. 534 „Dėl Lietuvos Respublikos nekilnojamojo turto kadastro nuostatų patvirtinimo“ (toliau – Nuostatai), Nekilnojamojo turto objektų kadastrinių matavimų ir kadastro duomenų surinkimo bei tikslinimo taisyklėmis, patvirtintomis Lietuvos Respublikos žemės ūkio ministro 2002 m. gruodžio 30 d. įsakymu Nr. 522 „Dėl Nekilnojamojo turto objektų kadastrinių matavimų ir kadastro duomenų surinkimo bei tikslinimo taisyklių“ (toliau – Taisyklės), ir Techniniais reikalavimais.</text:p>
      <text:p text:style-name="P69"><text:span text:style-name="T70">3</text:span><text:span text:style-name="T71">.</text:span><text:span text:style-name="T72"><text:tab/></text:span><text:span text:style-name="T73">Nekilnojamojo turto kadastro tvarkytojas –<text:s/></text:span><text:span text:style-name="T74">valstybės įmonė Registrų centras</text:span><text:span text:style-name="T75"><text:s/>(toliau – kadastro tvarkytojas)</text:span><text:span text:style-name="T76"><text:s/>kadastro žemėlapyje pažymi Ribas, nustatytas atlikus kadastrinius matavimus, nustatant Ribų posūkio taškų koordinates valstybinė</text:span><text:span text:style-name="T77">je koordinačių sistemoje (toliau – kadastriniai matavimai), naudodamas geografinių informacinių sistemų (GIS) programines priemones, naujausius Georeferencinio pagrindo kadastro duomenis ir Valstybinius erdvinių duomenų rinkinius ir žemėlapius.</text:span></text:p>
      <text:p text:style-name="P78"><text:span text:style-name="T79">4</text:span><text:span text:style-name="T80">.</text:span><text:span text:style-name="T81"><text:tab/>Tech</text:span><text:span text:style-name="T82">niniuose reikalavimuose vartojamos sąvokos atitinka Nekilnojamojo turto kadastro įstatyme, Nuostatuose, Taisyklėse ir kituose teisės aktuose, reglamentuojančiuose nekilnojamųjų daiktų,<text:s/></text:span><text:span text:style-name="T83">registruojamų Nekilnojamojo turto registre,<text:s/></text:span><text:span text:style-name="T84">kadastro duomenų įrašymą į<text:s/></text:span><text:span text:style-name="T85">Nekilnojamojo turto kadastrą, vartojamas sąvokas.</text:span></text:p>
      <text:p text:style-name="P86"/>
      <text:p text:style-name="P87"><text:span text:style-name="T88">II</text:span><text:span text:style-name="T89"><text:s/>SKYRIUS</text:span></text:p>
      <text:p text:style-name="P90"><text:span text:style-name="T91">ŽEMĖS SKLYPO RIBŲ ŽYMĖJIMAS IR TIKSLINIMAS KADASTRO ŽEMĖLAPYJE</text:span></text:p>
      <text:p text:style-name="P92"/>
      <text:p text:style-name="P93"><text:span text:style-name="T94">5</text:span><text:span text:style-name="T95">.</text:span><text:span text:style-name="T96"><text:tab/>Prieš pažymėdamas žemės sklypo ribas kadastro žemėlapyje, kadastro tvarkytojo darbuotojas patikrina, ar:</text:span></text:p>
      <text:p text:style-name="P97"><text:span text:style-name="T98">5.1</text:span><text:span text:style-name="T99">.</text:span><text:span text:style-name="T100"><text:tab/>nėra<text:s/></text:span><text:span text:style-name="T101">trukdančių pažymėti žemės sklypo ribas kadastro žemėlapyje aplinkybių, nustatytų Nekilnojamojo turto kadastro įstatymo 17 straipsnio 4 dalyje;</text:span></text:p>
      <text:p text:style-name="P102"><text:span text:style-name="T103">5.2</text:span><text:span text:style-name="T104">.</text:span><text:span text:style-name="T105"><text:tab/>neviršytas maksimalus leistinas plotų skirtumas tarp žemės sklypo ploto, nurodyto žemės sklypo kadastro<text:s/></text:span><text:span text:style-name="T106">duomenų byloje, ir žemės sklypo ploto, nustatyto grafiškai, naudojant ortofotografinius žemėlapius, kuris apskaičiuojamas pagal formulę:</text:span></text:p>
      <text:p text:style-name="P107"/>
      <text:p text:style-name="P108"/>
      <text:p text:style-name="P109"><draw:frame draw:style-name="a0" text:anchor-type="as-char" svg:x="0in" svg:y="0in" svg:width="1.25in" svg:height="0.41667in" style:rel-width="scale" style:rel-height="scale"><draw:object xlink:href="Object 1/" xlink:type="simple" xlink:show="embed" xlink:actuate="onLoad"/></draw:frame><text:span text:style-name="T110">;</text:span></text:p>
      <text:p text:style-name="P111"/>
      <text:p text:style-name="P112">čia:</text:p>
      <text:p text:style-name="P113"><text:span text:style-name="T114">Δ</text:span><text:span text:style-name="T115">p</text:span><text:span text:style-name="T116"><text:s/>– maksimalus leistinas plotų skirtumas tarp žemės sklypo ploto, nurodyto žemės sklypo kadastro duomenų byloje, ir žemės sklypo ploto, nustatyto grafiškai, naudojant ortofotografinius žemėlapius (kv. m);</text:span></text:p>
      <text:p text:style-name="P117"><text:span text:style-name="T118">Δ</text:span><text:span text:style-name="T119">m</text:span><text:span text:style-name="T120"><text:s/>– žemės sklypo ploto paklaida dėl plano mastelio<text:s/></text:span><text:span text:style-name="T121">paklaidos įtakos, matuojant žemės sklypo plotą grafiniais metodais arba planimetru</text:span><text:span text:style-name="T122">, lygi</text:span><text:span text:style-name="T123"><text:s/>0,5 proc. žemės sklypo ploto (kv. m);</text:span></text:p>
      <text:p text:style-name="P124"><text:span text:style-name="T125">Δ</text:span><text:span text:style-name="T126">t</text:span><text:span text:style-name="T127"><text:s/>– žemės sklypo ploto paklaida dėl transformavimo į valstybinę koordinačių sistemą, lygi 0,5 proc. žemės sklypo ploto (kv. m);</text:span></text:p>
      <text:p text:style-name="P128"><text:span text:style-name="T129">Δ</text:span><text:span text:style-name="T130">r</text:span><text:span text:style-name="T131"><text:s/>– ribinė žemės sklypo ploto apskaičiavimo paklaida, apskaičiuojama pagal formulę:</text:span></text:p>
      <text:p text:style-name="P132"/>
      <text:p text:style-name="P133"><draw:frame draw:style-name="a1" text:anchor-type="as-char" svg:x="0in" svg:y="0in" svg:width="3.4375in" svg:height="0.60417in" style:rel-width="scale" style:rel-height="scale"><draw:object xlink:href="Object 2/" xlink:type="simple" xlink:show="embed" xlink:actuate="onLoad"/></draw:frame></text:p>
      <text:p text:style-name="P134"/>
      <text:p text:style-name="P135"/>
      <text:p text:style-name="P136">čia:</text:p>
      <text:p text:style-name="P137">x, y – žemės sklypo ribos posūkio taškų koordinatės (m);</text:p>
      <text:soft-page-break/>
      <text:p text:style-name="P138"><text:span text:style-name="T139">m</text:span><text:span text:style-name="T140">i</text:span><text:span text:style-name="T141"><text:s/>– žemės sklypo ribos posūkio taškų padėties vidutinė kvadrati</text:span><text:span text:style-name="T142">nė paklaida (m), apskaičiuojama pagal formulę:</text:span></text:p>
      <text:p text:style-name="P143"/>
      <text:p text:style-name="P144"><draw:frame draw:style-name="a2" text:anchor-type="as-char" svg:x="0in" svg:y="0in" svg:width="0.90625in" svg:height="0.19792in" style:rel-width="scale" style:rel-height="scale"><draw:object xlink:href="Object 3/" xlink:type="simple" xlink:show="embed" xlink:actuate="onLoad"/></draw:frame><text:span text:style-name="T145">;</text:span></text:p>
      <text:p text:style-name="P146"/>
      <text:p text:style-name="P147">čia:</text:p>
      <text:p text:style-name="P148">mg – žemės sklypo ribos posūkio taško padėties grafinio nustatymo paklaida, įvertinant paklaidas, padaromas vektorizuojant (digituojant) ir apskaičiuojant žemės sklypo plotą grafiniais metodais arba planimetru, ši paklaida lygi 0,0003 m;</text:p>
      <text:p text:style-name="P149">M – plano mastelio vardiklis.</text:p>
      <text:p text:style-name="P150"/>
      <text:p text:style-name="P151"><text:span text:style-name="T152">6</text:span><text:span text:style-name="T153">.</text:span><text:span text:style-name="T154"><text:tab/>Žymint žemės sklypo ribas kadastro žemėlapyje, leistinas dviejų gretimų žemės sklypų ribų, nustatytų atlikus kadastrinius matavimus, nesutapimas (tarpas arba<text:s/></text:span><text:span text:style-name="T155">persidengimas) nustatomas pagal Nuostatų 123 punktą.</text:span></text:p>
      <text:p text:style-name="P156"><text:span text:style-name="T157">7</text:span><text:span text:style-name="T158">.</text:span><text:span text:style-name="T159"><text:tab/>Žymint žemės sklypo ribas kadastro žemėlapyje, dviejų gretimų žemės sklypų ribų, <text:s text:c="2"/>išmatuotų skirtingo tikslumo kadastrinių matavimų būdais arba pažymėtų pagal<text:s/></text:span><text:span text:style-name="T160">detalųjį ar specialųjį planą,<text:s/></text:span><text:span text:style-name="T161">žemės<text:s/></text:span><text:span text:style-name="T162">valdos projektą ar institucijų, atsakingų už žemės sklypų formavimo valstybinėje žemėje organizavimą, patvirtintą žemės planą, nustatant žemės sklypo ribų posūkio taškų koordinatės grafiškai pagal paskiausiai atnaujintą kartografinę medžiagą (toliau – Plan</text:span><text:span text:style-name="T163">as), leistinas nesutapimas (tarpas arba persidengimas) apskaičiuojamas pagal formulę:</text:span></text:p>
      <text:p text:style-name="P164"><draw:frame draw:style-name="a3" text:anchor-type="as-char" svg:x="0in" svg:y="0in" svg:width="1.70833in" svg:height="0.40625in" style:rel-width="scale" style:rel-height="scale"><draw:object xlink:href="Object 4/" xlink:type="simple" xlink:show="embed" xlink:actuate="onLoad"/></draw:frame></text:p>
      <text:p text:style-name="P165">čia:</text:p>
      <text:p text:style-name="P166"><text:span text:style-name="T167">Δ</text:span><text:span text:style-name="T168">RN</text:span><text:span text:style-name="T169"><text:s/>– leistinas žemės sklypų ribų nesutapimas (m);</text:span></text:p>
      <text:soft-page-break/>
      <text:p text:style-name="P170"><text:span text:style-name="T171">Δ</text:span><text:span text:style-name="T172">R1</text:span><text:span text:style-name="T173"><text:s/>– pirmojo žemės sklypo ribos leistina paklaida (m);</text:span></text:p>
      <text:p text:style-name="P174"><text:span text:style-name="T175">Δ</text:span><text:span text:style-name="T176">R2</text:span><text:span text:style-name="T177"><text:s/>– antrojo žemės sklypo ribos leistin</text:span><text:span text:style-name="T178">a paklaida (m);</text:span></text:p>
      <text:p text:style-name="P179"><text:span text:style-name="T180">k – koeficientas, kurio reikšmė yra 1, – kai skaičiuojamas nesutapimas tarp dviejų gretimų žemės sklypų, išmatuotų vienodo tikslumo kadastrinių matavimų būdais arba pažymėtų vienodo tikslumo kartografinėje medžiagoje, ir 1,5, – kai skaičiuo</text:span><text:span text:style-name="T181">jamas nesutapimas tarp dviejų gretimų žemės sklypų, išmatuotų skirtingo tikslumo kadastrinių matavimų būdais arba pažymėtų skirtingo tikslumo kartografinėje medžiagoje.</text:span></text:p>
      <text:p text:style-name="P182"><text:span text:style-name="T183">8</text:span><text:span text:style-name="T184">.</text:span><text:span text:style-name="T185"><text:tab/>Žymint kadastro žemėlapyje žemės sklypo ribas, nustatytas atliekant kadastrinius</text:span><text:span text:style-name="T186"><text:s/>matavimus<text:s/></text:span><text:span text:style-name="T187">vietinėje koordinačių sistemoje, susietoje su valstybine koordinačių sistema (toliau – kadastriniai matavimai vietinėje koordinačių sistemoje), 1942 m. ar 1963 m. koordinačių sistemose,</text:span><text:span text:style-name="T188"><text:s/>leistina žemės sklypo ribų</text:span><text:span text:style-name="T189"><text:s/></text:span><text:span text:style-name="T190">paklaida (tarpas arba persidengi</text:span><text:span text:style-name="T191">mas) apskaičiuojama pagal formulę:</text:span></text:p>
      <text:p text:style-name="P192"/>
      <text:p text:style-name="P193"><draw:frame draw:style-name="a4" text:anchor-type="as-char" svg:x="0in" svg:y="0in" svg:width="1.16667in" svg:height="0.41667in" style:rel-width="scale" style:rel-height="scale"><draw:object xlink:href="Object 5/" xlink:type="simple" xlink:show="embed" xlink:actuate="onLoad"/></draw:frame><text:span text:style-name="T194">;</text:span></text:p>
      <text:p text:style-name="P195">čia:</text:p>
      <text:p text:style-name="P196"><text:span text:style-name="T197">Δ</text:span><text:span text:style-name="T198">Rk</text:span><text:span text:style-name="T199"><text:s/>– žemės sklypo ribos leistina paklaida (m);</text:span></text:p>
      <text:p text:style-name="P200"><text:span text:style-name="T201">m</text:span><text:span text:style-name="T202">t</text:span><text:span text:style-name="T203"><text:s/>– koordinačių transformavimo vidutinė kvadratinė paklaida (m), apskaičiuota pagal ryšio taškus;</text:span></text:p>
      <text:p text:style-name="P204"><text:span text:style-name="T205">Δ</text:span><text:span text:style-name="T206">m</text:span><text:span text:style-name="T207"><text:s/>– žemės sklypo ribų matavimo paklaida (m) miest</text:span><text:span text:style-name="T208">uose 0,1 m, kitose teritorijose –<text:s/></text:span><text:span text:style-name="T209"><text:line-break/>0,3 m.</text:span></text:p>
      <text:p text:style-name="P210"/>
      <text:p text:style-name="P211"><text:span text:style-name="T212">9</text:span><text:span text:style-name="T213">.</text:span><text:span text:style-name="T214"><text:tab/>Žymint kadastro žemėlapyje žemės sklypo ribas pagal Planą, leistina žemės sklypo ribų</text:span><text:span text:style-name="T215"><text:s/></text:span><text:span text:style-name="T216">paklaida (tarpas arba persidengimas) apskaičiuojama pagal formulę:</text:span></text:p>
      <text:p text:style-name="P217"/>
      <text:p text:style-name="P218"><draw:frame draw:style-name="a5" text:anchor-type="as-char" svg:x="0in" svg:y="0in" svg:width="0.92708in" svg:height="0.21875in" style:rel-width="scale" style:rel-height="scale"><draw:object xlink:href="Object 6/" xlink:type="simple" xlink:show="embed" xlink:actuate="onLoad"/></draw:frame><text:span text:style-name="T219">;</text:span></text:p>
      <text:soft-page-break/>
      <text:p text:style-name="P220"><text:span text:style-name="T221">čia:</text:span><text:span text:style-name="T222"><text:s/></text:span></text:p>
      <text:p text:style-name="P223"><text:span text:style-name="T224">Δ</text:span><text:span text:style-name="T225">Rp</text:span><text:span text:style-name="T226"><text:s/>– žemės sklypo ribos leistina p</text:span><text:span text:style-name="T227">aklaida (m);<text:s/></text:span></text:p>
      <text:p text:style-name="P228">M – Plano mastelio vardiklis;</text:p>
      <text:p text:style-name="P229"><text:span text:style-name="T230">m</text:span><text:span text:style-name="T231">d</text:span><text:span text:style-name="T232"><text:s/>– žemės sklypo ribos posūkio taškų vektorizavimo (digitalizavimo ) leistina paklaida (m), kuri riboms, nustatytoms pagal:</text:span></text:p>
      <text:p text:style-name="P233">skaitmeninį ortofotografinį žemėlapį, – 0,0008 m;<text:s/></text:p>
      <text:p text:style-name="P234">analoginį ortofotografinį žemėlapį, – 0,0010 m;<text:s/></text:p>
      <text:p text:style-name="P235">mažesnio tikslumo kartografinę medžiagą, – 0,0015 m.</text:p>
      <text:p text:style-name="P236"/>
      <text:p text:style-name="P237"><text:span text:style-name="T238">10</text:span><text:span text:style-name="T239">.</text:span><text:span text:style-name="T240"><text:tab/>Kai kadastro žemėlapyje žymimo žemės sklypo plane, parengtame atlikus kadastrinius matavimus, nurodyta, kad žemės sklypas ribojasi su:</text:span></text:p>
      <text:p text:style-name="P241"><text:span text:style-name="T242">10.1</text:span><text:span text:style-name="T243">.</text:span><text:span text:style-name="T244"><text:tab/>ke</text:span><text:span text:style-name="T245">lio juosta užimamu žemės sklypu (toliau – kelio juosta), kurio ribos nustatytos atlikus kadastrinius matavimus, žemės sklypo ribos kadastro žemėlapyje žymimos, jeigu nesutapimai (tarpas arba persidengimas) neviršija mieste 0,1 m, kitose teritorijose – 0,3<text:s/></text:span><text:span text:style-name="T246">m;</text:span></text:p>
      <text:p text:style-name="P247"><text:span text:style-name="T248">10.2</text:span><text:span text:style-name="T249">.</text:span><text:span text:style-name="T250"><text:tab/>inžineriniu statiniu (plotiniu) – keliu ar hidrografiniu objektu, kurio ribos nustatytos atlikus kadastrinius matavimus, žemės sklypo ribos kadastro žemėlapyje žymimos, jeigu nesutapimai (tarpas arba persidengimas) neviršija mieste 0,1 m, kito</text:span><text:span text:style-name="T251">se teritorijose – 0,3 m.</text:span></text:p>
      <text:p text:style-name="P252"><text:span text:style-name="T253">11</text:span><text:span text:style-name="T254">.</text:span><text:span text:style-name="T255"><text:tab/>Jeigu kadastro žemėlapyje žymimos žemės sklypo ribos, nustatytos atlikus kadastrinius matavimus, nesutampa (yra tarpas arba persidengimas) su kadastro žemėlapyje pažymėtomis žemės sklypų ribomis, išmatuotomis atlikus kada</text:span><text:span text:style-name="T256">strinius matavimus vietinėje koordinačių sistemoje,<text:s/></text:span><text:span text:style-name="T257"><text:line-break/></text:span><text:span text:style-name="T258">1942 m. ar 1963 m. koordinačių sistemose,</text:span><text:span text:style-name="T259"><text:s/>kadastro žemėlapyje žemės sklypo ribos žymimos, jeigu nesutapimai neviršija leistinų paklaidų dydžių, nustatytų Techninių reikalavimų 7 ir 8 punktuose.</text:span></text:p>
      <text:p text:style-name="P260"><text:span text:style-name="T261">12</text:span><text:span text:style-name="T262">.</text:span><text:span text:style-name="T263"><text:tab/>J</text:span><text:span text:style-name="T264">eigu kadastro žemėlapyje žymimos žemės sklypo ribos, nustatytos atlikus kadastrinius matavimus, nesutampa (yra tarpas arba persidengimas) su kadastro žemėlapyje pažymėtomis žemės sklypų ribomis, išmatuotomis atlikus kadastrinius matavimus sąlyginėje koordi</text:span><text:span text:style-name="T265">načių sistemoje, kadastro žemėlapyje žemės sklypo ribos žymimos, jeigu patikslinus sąlyginėje koordinačių sistemoje pažymėto žemės sklypo ribas (kadastro žemėlapyje pastumiant ar pasukant (visą žemės sklypą), nekeičiant žemės sklypo ribų (konfigūracijos) i</text:span><text:span text:style-name="T266">r ploto) nesutapimai neviršija leistinų paklaidų dydžių 0,1 m mieste, 0,3 m – kitose teritorijose.</text:span></text:p>
      <text:p text:style-name="P267"><text:span text:style-name="T268">13</text:span><text:span text:style-name="T269">.</text:span><text:span text:style-name="T270"><text:tab/>Jeigu kadastro žemėlapyje žymimos žemės sklypo ribos, nustatytos atlikus kadastrinius matavimus, nesutampa (yra tarpas arba persidengimas) su žemės s</text:span><text:span text:style-name="T271">klypų ribomis, kadastro žemėlapyje pažymėtomis pagal mažesnio tikslumo kartografinę medžiagą, kadastro žemėlapyje žemės sklypo ribos žymimos, jeigu patikslinus mažesnio tikslumo žemės sklypų ribas kadastro žemėlapyje nepasikeičia žemės sklypų ribos (konfig</text:span><text:span text:style-name="T272">ūracija) ir plotas neviršija leistinų paklaidų dydžių, nustatytų Techninių reikalavimų 5 ir 9 punktuose.</text:span></text:p>
      <text:p text:style-name="P273"><text:span text:style-name="T274">14</text:span><text:span text:style-name="T275">.</text:span><text:span text:style-name="T276"><text:tab/>Kai kadastro žemėlapyje žymimos žemės sklypo ribos, nustatytos atlikus kadastrinius matavimus, nesutampa (yra tarpas arba persidengimas) su kad</text:span><text:span text:style-name="T277">astro žemėlapyje pažymėtomis gretimų<text:s/></text:span><text:span text:style-name="T278">žemės sklypų, kurių atlikta<text:s/></text:span><text:span text:style-name="T279">žemės sklypo plano ar žemės sklypo kadastro duomenų bylos išankstinė patikra,</text:span><text:span text:style-name="T280"><text:s/>ribomis,<text:s/></text:span><text:span text:style-name="T281">kadastro tvarkytojas žemės sklypo ribų kadastro žemėlapyje nežymi ir, vadovaudamasis Nuostatų 93 punktu,</text:span><text:span text:style-name="T282"><text:s/>priima sprendimą atidėti sprendimo įrašyti žemės sklypo kadastro duomenis į Nekilnojamojo turto kadastrą ar juos pakeisti priėmimą, nurodo sprendimo priėmimo atidėjimo priežastis, nustato ne ilgesnį kaip vieno mėnesio terminą trūkumams pašalinti, parengia</text:span><text:span text:style-name="T283"><text:s/>kadastro žemėlapio ištrauką (joje nurodomas nustatytas nesutapimas (tarpas arba persidengimas) tarp žymimo žemės sklypo ribų ir kadastro žemėlapyje jau pažymėtų žemės sklypo, kurio atlikta žemės sklypo plano ar žemės sklypo kadastro duomenų bylos išanksti</text:span><text:span text:style-name="T284">nė patikra, ribų) ir grąžina pareiškėjui pateiktus dokumentus. Kadastro tvarkytojas apie šio sprendimo priėmimą raštu informuoja<text:s/></text:span><text:span text:style-name="T285">prašymą pateikusį asmenį</text:span><text:span text:style-name="T286"><text:s/>ir per Nekilnojamojo turto registro posistemę<text:s/></text:span><text:soft-page-break/><text:span text:style-name="T287">„GeoMatininkas“ informuoja Nacionalinės žemės tarnybos p</text:span><text:span text:style-name="T288">rie Žemės ūkio ministerijos teritorinį skyrių pagal žemės sklypo buvimo vietą (toliau – Teritorinis skyrius), pateikdamas sprendimą atidėti sprendimo įrašyti žemės sklypo kadastro duomenis į Nekilnojamojo turto kadastrą ar juos pakeisti priėmimą.<text:s/></text:span></text:p>
      <text:p text:style-name="P289"><text:span text:style-name="T290">15</text:span><text:span text:style-name="T291">.</text:span><text:span text:style-name="T292"><text:tab/></text:span><text:span text:style-name="T293">Teritorinis skyrius, gavęs Techninių reikalavimų 14 punkte nurodytą informaciją apie kadastro tvarkytojo priimtą sprendimą atidėti sprendimo įrašyti žemės sklypo kadastro duomenis į Nekilnojamojo turto kadastrą ar juos pakeisti priėmimą, atlieka Techninių<text:s/></text:span><text:span text:style-name="T294">reikalavimų 19.1 ir (ar) 19.3 papunkčiuose nurodytus veiksmus.<text:s/></text:span></text:p>
      <text:p text:style-name="P295"><text:span text:style-name="T296">16</text:span><text:span text:style-name="T297">.</text:span><text:span text:style-name="T298"><text:tab/>Kadastro tvarkytojas atlieka Techninių reikalavimų 17 punkte nurodytus veiksmus, kai atlikdamas<text:s/></text:span><text:span text:style-name="T299">žemės sklypo kadastro duomenų įrašymą į Nekilnojamojo turto kadastrą arba žemės sklypo k</text:span><text:span text:style-name="T300">adastro duomenų bylos patikrinimą Nuostatų 65</text:span><text:span text:style-name="T301">1</text:span><text:span text:style-name="T302"><text:s/>nustatytu atveju,</text:span><text:span text:style-name="T303"><text:s/>žymėdamas žemės sklypo ribas kadastro žemėlapyje nustato, kad:</text:span></text:p>
      <text:p text:style-name="P304"><text:span text:style-name="T305">16.1</text:span><text:span text:style-name="T306">.</text:span><text:span text:style-name="T307"><text:tab/>kadastro žemėlapyje žymimos žemės sklypo ribos, išmatuotos atliekant kadastrinius matavimus, nesutampa (yra tarpas arba<text:s/></text:span><text:span text:style-name="T308">persidengimas) su jau pažymėtomis kadastro žemėlapyje žemės sklypo ribomis, taip pat išmatuotomis, atlikus kadastrinius matavimus, ar atlikus kadastrinius matavimus, nustatant žemės sklypo ribų posūkio taškų koordinates sąlyginėje koordinačių sistemoje (pa</text:span><text:span text:style-name="T309">tikslinus jau pažymėtas žemės sklypo ribas kadastro žemėlapyje pastumiant ar pasukant visą žemės sklypą, nekeičiant žemės sklypo ribų (konfigūracijos) ir ploto), ir nesutapimai miestuose didesni nei 0,1 m, kitose teritorijose didesni nei 0,3 m, arba nesuta</text:span><text:span text:style-name="T310">mpa su išmatuotomis žemės sklypo ribomis, atlikus kadastrinius matavimus vietinėje koordinačių sistemoje, 1942 m. ar 1963 m. koordinačių sistemose, ir nesutapimai viršija leistinų paklaidų dydžius, nustatytus Techninių reikalavimų 7 ir 8 punktuose;</text:span></text:p>
      <text:p text:style-name="P311"><text:span text:style-name="T312">16.2</text:span><text:span text:style-name="T313">.</text:span><text:span text:style-name="T314"><text:tab/>kadastro žemėlapyje žymimos žemės sklypo ribos nesutampa su Nuostatų 124 punkte nurodytomis Lietuvos Respublikos teritorijos administracinių vienetų (toliau – administraciniai vienetai), gyvenamųjų vietovių, kadastro vietovių, kadastro blokų, gretimų že</text:span><text:span text:style-name="T315">mės<text:s/></text:span><text:soft-page-break/><text:span text:style-name="T316">sklypų ribomis ir pagal ortofotografinio žemėlapio situaciją aiškiai matomas žemės sklypo ribų persislinkimas stabilių kontūrų (kelių, vandens telkinių ir panašiai) atžvilgiu, yra neleistinų žemės sklypų ribų nesutapimų, negalima nustatyti, kurios žemė</text:span><text:span text:style-name="T317">s sklypo ribos yra klaidingos;</text:span></text:p>
      <text:p text:style-name="P318"><text:span text:style-name="T319">16.3</text:span><text:span text:style-name="T320">.</text:span><text:span text:style-name="T321"><text:tab/>gretimo žemės sklypo ploto paklaida neleistina arba pasikeičia gretimo žemės sklypo ribos (konfigūracija).</text:span></text:p>
      <text:p text:style-name="P322"><text:span text:style-name="T323">17</text:span><text:span text:style-name="T324">.</text:span><text:span text:style-name="T325"><text:tab/>Kadastro tvarkytojas Techninių reikalavimų 16 punkte nustatytais atvejais:</text:span></text:p>
      <text:p text:style-name="P326"><text:span text:style-name="T327">17.1</text:span><text:span text:style-name="T328">.</text:span><text:span text:style-name="T329"><text:tab/>per 5 darbo<text:s/></text:span><text:span text:style-name="T330">dienos nuo prašymo įrašyti žemės sklypo kadastro duomenis į Nekilnojamojo turto kadastrą ar juos pakeisti gavimo parengia išvadą dėl žemės sklypo ribų pažymėjimo kadastro žemėlapyje ir joje nurodo gauto žemės sklypo plano neatitiktis kadastro žemėlapyje pa</text:span><text:span text:style-name="T331">žymėtoms žemės sklypų ir kitų objektų riboms;</text:span></text:p>
      <text:p text:style-name="P332"><text:span text:style-name="T333">17.2</text:span><text:span text:style-name="T334">.</text:span><text:span text:style-name="T335"><text:tab/>parengia kadastro žemėlapio ištrauką, kurioje nurodomas nustatytas nesutapimas (tarpas arba persidengimas) tarp žymimų žemės sklypo ribų ir kadastro žemėlapyje jau pažymėtų žemės sklypo ribų ir kitų o</text:span><text:span text:style-name="T336">bjektų ribų;</text:span></text:p>
      <text:p text:style-name="P337"><text:span text:style-name="T338">17.3</text:span><text:span text:style-name="T339">.</text:span><text:span text:style-name="T340"><text:tab/>per Nekilnojamojo turto registro posistemę „GeoMatininkas“ Teritoriniam skyriui pateikia prašymą priimti sprendimą dėl būtinumo tikslinti žemės sklypo kadastro duomenis, kartu pateikdamas parengtą išvadą ir kadastro žemėlapio ištrauk</text:span><text:span text:style-name="T341">ą. Neatitiktys taisomos Nuostatų 125–126 punktuose ir Techninių reikalavimų 19 punkte nustatyta tvarka.</text:span></text:p>
      <text:p text:style-name="P342">18.<text:tab/><text:span text:style-name="T343">Kadastro tvarkytojas, gavęs prašymą įrašyti žemės sklypo kadastro duomenis į Nekilnojamojo turto kadastrą ar juos pakeisti (žemės sklypo ribas</text:span><text:span text:style-name="T344"><text:s/>pažymėti kadastro žemėlapyje) bei nustatęs Techninių reikalavimų 16 punkte nurodytas<text:s/></text:span>aplinkybes, dėl kurių žemės sklypo ribų kadastro žemėlapyje pažymėti negalima<text:span text:style-name="T345">, atlieka Techninių reikalavimų 17 punkte nustatytus veiksmus ir per 5 darbo dienas nuo prašy</text:span><text:span text:style-name="T346">mo gavimo<text:s/></text:span>priima vieną iš Nekilnojamojo turto kadastro įstatymo 13 straipsnio 4 dalies 2–3 punktuose numatytų sprendimų ir tokio žemės sklypo ribų kadastro<text:span text:style-name="T347"><text:s/></text:span>žemėlapyje nežymi.<text:s/><text:span text:style-name="T348">Sprendimo<text:s/></text:span><text:span text:style-name="T349">atmesti prašymą įrašyti žemės sklypo kadastro duomenis<text:s/></text:span><text:soft-page-break/><text:span text:style-name="T350">į kadastrą (ar j</text:span><text:span text:style-name="T351">uos pakeisti) arba sprendimo atidėti sprendimo priėmimą<text:s/></text:span><text:span text:style-name="T352">formas nustato kadastro tvarkytojas.</text:span></text:p>
      <text:p text:style-name="P353">19.<text:tab/>Teritorinis skyrius, gavęs kadastro tvarkytojo šių Techninių reikalavimų 17.3 papunktyje nurodytą prašymą,<text:span text:style-name="T354"><text:s/>kartu pateiktą išvadą ir kadastro žemėlapio ištr</text:span><text:span text:style-name="T355">auką, įvertina nurodytas neatitiktis kadastro žemėlapyje pažymėtoms žemės sklypų riboms ir tuo atveju, jeigu:</text:span></text:p>
      <text:p text:style-name="P356">19.1.<text:tab/><text:span text:style-name="T357">trūkumai nustatyti matininko parengtuose žemės sklypo kadastro duomenų byloje komplektuojamuose dokumentuose, ne vėliau kaip per 10 darbo<text:s/></text:span><text:span text:style-name="T358">dienų nuo kadastro tvarkytojo išvados gavimo raštu arba elektroninio ryšio priemonėmis informuoja žemės sklypo kadastro duomenų bylą parengusį matininką apie kadastro tvarkytojo išvadoje nurodytas neatitiktis ir būtinybę</text:span><text:span text:style-name="T359"><text:s/></text:span><text:span text:style-name="T360">parengti naują žemės sklypo planą;</text:span></text:p>
      <text:p text:style-name="P361"><text:span text:style-name="T362">19.2</text:span><text:span text:style-name="T363">.</text:span><text:span text:style-name="T364"><text:tab/>trūkumai nustatyti dėl Nacionalinės žemės tarnybos prie Žemės ūkio ministerijos vadovo arba Teritorinio skyriaus vadovo sprendime patvirtinti nustatytus žemės sklypo kadastro duomenis (suformuoti žemės sklypą) arba sprendime pertvarkyti žemės skl</text:span><text:span text:style-name="T365">ypą ir patvirtinti nustatytus žemės sklypo kadastro duomenis ar sprendime pakeisti nustatytus žemės sklypo kadastro duomenis (toliau – sprendimas nustatyti kadastro duomenis) nurodytų duomenų, ne vėliau kaip per 10 darbo dienų nuo kadastro tvarkytojo išvad</text:span><text:span text:style-name="T366">os gavimo parengia sprendimo nustatyti kadastro duomenis pakeitimą ir<text:s/></text:span><text:span text:style-name="T367">per Nekilnojamojo turto registro posistemę „GeoMatininkas“ pateikia kadastro tvarkytojui</text:span><text:span text:style-name="T368">;</text:span></text:p>
      <text:p text:style-name="P369"><text:span text:style-name="T370">19.3</text:span><text:span text:style-name="T371">.</text:span><text:span text:style-name="T372"><text:tab/>trūkumai nustatyti dėl žymimo kadastro žemėlapyje žemės sklypo ir<text:s/></text:span><text:span text:style-name="T373">kadastro žemėlapyje<text:s/></text:span><text:span text:style-name="T374">pažymėtų žemės sklypų<text:s/></text:span><text:span text:style-name="T375">ribų, vertina tikrinamo ir besiribojančių su tikrinamu žemės sklypu atliktų kadastrinių matavimų atitiktį teritorijų planavimo dokumentams ar žemės valdos projektams<text:s/></text:span>ir, esant būtinybei, vadovaudamasis Nacionalinės žemės tarnybos prie<text:s/>Žemės ūkio ministerijos atliekamų faktinių duomenų patikrinimų vietoje tvarkos aprašu, patvirtintu Nacionalinės žemės tarnybos prie Žemės ūkio ministerijos direktoriaus 2012 m. lapkričio 23 d. įsakymu Nr. 1P-(1.3.)-475 „Dėl Nacionalinės žemės tarnybos prie Žemės ūkio ministerijos<text:s/><text:soft-page-break/>atliekamų faktinių duomenų patikrinimų vietoje tvarkos aprašo patvirtinimo“ (toliau – Patikrinimo vietoje tvarkos aprašas), atlieka žemės sklypų ribų patikrinimą vietovėje ir ne vėliau kaip per 10 darbo dienų nuo<text:span text:style-name="T376"><text:s/>kadastro tvarkyto</text:span><text:span text:style-name="T377">jo išvados gavimo<text:s/></text:span>parengia Žemės sklypo (-ų) kadastro duomenų patikslinimo aktą, nurodytą Techninių reikalavimų 1 priede (toliau – Patikslinimo aktas)<text:span text:style-name="T378">.</text:span><text:s/><text:span text:style-name="T379">Teritorinio skyriaus darbuotojui priėmus sprendimą atlikti žemės sklypų ribų patikrinimą vietovėje, Pati</text:span><text:span text:style-name="T380">kslinimo akto ir Išvados apie teisingai parengtą žemės sklypo planą, nurodytos Techninių reikalavimų 19.3.2 papunktyje, parengimo terminas pratęsiamas 10 darbo dienų terminui. Apie Išvados apie teisingai parengtą žemės sklypo planą parengimo termino pratęs</text:span><text:span text:style-name="T381">imą kadastro tvarkytojui pranešama </text:span><text:span text:style-name="T382">Teritorinio skyriaus raštu.<text:s/></text:span>Teritorinis skyrius,<text:s/><text:span text:style-name="T383">įvertinęs atliktų žemės sklypų kadastrinių matavimų atitiktį teritorijų planavimo dokumentams ar žemės valdos projektams, esant būtinybei, patikrinęs žemės sklypų ribas vie</text:span><text:span text:style-name="T384">tovėje ir nustatęs, kad:</text:span></text:p>
      <text:p text:style-name="P385"><text:span text:style-name="T386">19.3.1</text:span><text:span text:style-name="T387">.</text:span><text:span text:style-name="T388"><text:tab/>tikrinamo žemės sklypo planas yra parengtas neteisingai,<text:s/></text:span>per 5 darbo dienas nuo Patikslinimo akto surašymo raštu ar<text:s/><text:span text:style-name="T389">el. paštu<text:s/></text:span>išsiunčia<text:s/><text:span text:style-name="T390">matininkui, atlikusiam tikrinamo žemės sklypo kadastrinius matavimus,<text:s/></text:span>Patikslinimo akto kopiją ir informuoja apie būtinybę patikslinti žemės sklypo ribas<text:span text:style-name="T391"><text:s/>kadastro žemėlapyje pagal Nuostatų nustatyta tvarka parengtą naują žemės sklypo planą. Teritorinis skyrius žemės sklypo savininkui, kurio žemės sklypo planas parengtas neteisingai ir turi</text:span><text:span text:style-name="T392"><text:s/>būti tikslinamas, raštu<text:s/></text:span>išsiunčia Patikslinimo akto kopiją ir<text:s/><text:span text:style-name="T393">informuoja apie Patikslinimo akte nustatytus faktus ir aplinkybes;<text:s/></text:span></text:p>
      <text:p text:style-name="P394"><text:span text:style-name="T395">19.3.2</text:span><text:span text:style-name="T396">.</text:span><text:span text:style-name="T397"><text:tab/>tikrinamo žemės sklypo planas yra parengtas teisingai, o gretimo (-ų) žemės sklypo (-ų) planas (-ai) turi būti<text:s/></text:span><text:span text:style-name="T398">tikslinamas (-i),</text:span><text:s/>per 5 darbo dienas nuo Patikslinimo akto surašymo raštu ar<text:s/><text:span text:style-name="T399">elektroninio ryšio priemonėmis</text:span><text:span text:style-name="T400"><text:s/>besiribojančio (-ių) žemės sklypo (-ų) savininkui (-ams), kurio (-ių) žemės sklypo (-ų) planas (-ai) turi būti tikslinamas (-i),<text:s/></text:span>išsiunčia<text:span text:style-name="T401"><text:s/></text:span>Patikslinimo akto kopiją<text:span text:style-name="T402">, nurodydamas teisinius argumentus ir faktinius duomenis, informuoja</text:span><text:s/>apie būtinybę patikslinti žemės sklypo (-ų) ribas<text:span text:style-name="T403"><text:s/>kadastro žemėlapyje pagal Nuostatų nustatyta tvarka parengtą (-as) naują (-as) žemės sklypo (-ų) planą (-us). Taip pat Ter</text:span><text:span text:style-name="T404">itorinis skyrius per 5 darbo dienas nuo<text:s/></text:span>Patikslinimo<text:s/><text:soft-page-break/>akto surašymo<text:s/><text:span text:style-name="T405">parengia Išvadą apie teisingai parengtą žemės sklypo planą,<text:s/></text:span>nurodytą Techninių reikalavimų 2 priede<text:span text:style-name="T406">, ir<text:s/></text:span><text:span text:style-name="T407">per Nekilnojamojo turto registro posistemę „GeoMatininkas“ pateikia ją kadastro tvark</text:span><text:span text:style-name="T408">ytojui.</text:span><text:span text:style-name="T409"><text:s/></text:span></text:p>
      <text:p text:style-name="P410"><text:span text:style-name="T411">20</text:span><text:span text:style-name="T412">.</text:span><text:span text:style-name="T413"><text:tab/></text:span>Patikslinimo aktas per vieną mėnesį nuo šio akto gavimo gali būti skundžiamas<text:s/><text:span text:style-name="T414">Lietuvos administracinių ginčų komisijai ar jos teritoriniam padaliniui Lietuvos Respublikos ikiteisminio administracinių ginčų nagrinėjimo tvarkos įstatymo<text:s/></text:span><text:span text:style-name="T415">nustatyta t</text:span><text:span text:style-name="T416">varka arba apygardos administraciniam teismui Lietuvos Respublikos administracinių bylų teisenos įstatymo nustatyta tvarka</text:span><text:span text:style-name="T417">.</text:span></text:p>
      <text:p text:style-name="P418">21.<text:tab/><text:span text:style-name="T419">Kadastro tvarkytojas, Nuostatų 74–82 punktuose nustatyta tvarka atlikęs išankstinę žemės sklypo plano ar kadastro</text:span><text:span text:style-name="T420"><text:s/>duomenų bylos patikrą ir nustatęs Techninių reikalavimų 16 punkte nurodytas aplinkybes, dėl<text:s/></text:span>kurių žemės sklypo ribų kadastro žemėlapyje pažymėti negalima, grąžina žemės sklypo planą ar<text:s/><text:span text:style-name="T421">kadastro duomenų<text:s/></text:span>bylą ją pateikusiam asmeniui ir raštu nurodo trūkumus. Tokio žemės sklypo ribos kadastro žemėlapyje nežymimos. Jeigu kadastro tvarkytojas nustato, kad žemės sklypo planas ar kadastro duomenų byla atitinka Nuostatų 76.1 ir (ar) 78.1 papunkčiuose nustatytus reikalavimus, žemės sklypo<text:s/><text:span text:style-name="T422">ribos pažymimos kadastro ž</text:span><text:span text:style-name="T423">emėlapyje.<text:s/></text:span></text:p>
      <text:p text:style-name="P424">22.<text:tab/><text:span text:style-name="T425">Kadastro tvarkytojas, Nuostatų 65</text:span><text:span text:style-name="T426">1</text:span><text:span text:style-name="T427"><text:s/>punkte nustatyta tvarka patikrinęs žemės sklypo kadastro duomenų bylą ir<text:s/></text:span><text:span text:style-name="T428">užpildęs žemės sklypo kadastro duomenų bylos tikrinimo formas, nurodytas<text:s/></text:span><text:span text:style-name="T429">Nekilnojamojo daikto kadastro duomenų bylos tikrinimo v</text:span><text:span text:style-name="T430">alstybės įmonėje Registrų centre taisyklėse, patvirtintose Nacionalinės žemės tarnybos prie Žemės ūkio ministerijos direktoriaus <text:s/></text:span><text:span text:style-name="T431"><text:line-break/>2012 m. birželio 29 d. įsakymu Nr. 1P-(1.3.)-224 „Dėl Nekilnojamojo daikto kadastro duomenų bylos tikrinimo valstybės įmonėje</text:span><text:span text:style-name="T432"><text:s/>registrų centre taisyklių patvirtinimo“,</text:span><text:span text:style-name="T433"><text:s/></text:span><text:span text:style-name="T434">bei</text:span><text:span text:style-name="T435"><text:s/>nustatęs Techninių reikalavimų 16 punkte nurodytas aplinkybes, dėl<text:s/></text:span>kurių žemės sklypo ribų kadastro žemėlapyje pažymėti negalima, priima vieną iš Nekilnojamojo turto kadastro įstatymo 13 straipsnio 4 dalies 2–3<text:s/>punktuose numatytų sprendimų ir tokio žemės sklypo ribų kadastro žemėlapyje nežymi. Jeigu<text:s/><text:soft-page-break/>kadastro tvarkytojas nenustato<text:s/><text:span text:style-name="T436">Techninių reikalavimų 16 punkte nurodytų aplinkybių, žemės sklypo ribos pažymimos kadastro žemėlapyje.<text:s/></text:span></text:p>
      <text:p text:style-name="P437">23.<text:tab/>Kai kadastro žemėlapyje žymimos žemės sklypo ribos, nustatytos atlikus kadastrinius matavimus, nesutampa<text:s/><text:span text:style-name="T438">(yra tarpas arba persidengimas)<text:s/></text:span>su kadastro žemėlapyje pažymėtomis besiribojančio (-ių) inžinerinio (-ių) statinio (-ių) (plotinio (-ių)), kurio (-ių) atlikta<text:s/><text:span text:style-name="T439">išankstinė kad</text:span><text:span text:style-name="T440">astro duomenų bylos<text:s/></text:span>patikra, ribomis ir kadastro žemėlapyje žymimo žemės sklypo plane nurodyta, kad žemės sklypas ribojasi su konkrečiu (-iais) inžineriniu (-iais) statiniu (-iais) (plotiniu (-iais)), kadastro tvarkytojas žemės sklypo ribas pažymi kadastro<text:s/>žemėlapyje.</text:p>
      <text:p text:style-name="P441"><text:span text:style-name="T442">24</text:span><text:span text:style-name="T443">.</text:span><text:span text:style-name="T444"><text:tab/>Kadastro žemėlapyje pažymėtos žemės sklypo ribos gali būti tikslinamos, atsižvelgiant į kadastro žemėlapyje žymimas arba tikslinamas gretimų žemės sklypų ribas. Gretimų žemės sklypų ribų neatitikties leistini ploto ir ribų paklaidų dyd</text:span><text:span text:style-name="T445">žiai galioja vieno žemės sklypo ribų žymėjimo arba tikslinimo kadastro žemėlapyje metu ir negali viršyti Techninių reikalavimų 5–9 punktuose nustatytų leistinų ploto skirtumo ir ribų nesutapimo dydžių visų žymėjimo arba tikslinimo iteracijų metu, t. y. žem</text:span><text:span text:style-name="T446">ės sklypo ribų žymėjimo ar tikslinimo metu leistini ploto skirtumo ir ribų nesutapimo dydžiai nustatomi atsižvelgiant į žemės sklypo ribas, kadastro žemėlapyje pažymėtas pagal šio žemės sklypo plane nurodytų koordinačių reikšmes.</text:span></text:p>
      <text:p text:style-name="P447"/>
      <text:p text:style-name="P448"><text:span text:style-name="T449">III</text:span><text:span text:style-name="T450"><text:s/>SKYRIUS</text:span></text:p>
      <text:p text:style-name="P451"><text:span text:style-name="T452">PASTATO CENTRO TAŠKO ŽYMĖJIMAS<text:s/></text:span></text:p>
      <text:p text:style-name="P453"><text:span text:style-name="T454">KADASTRO ŽEMĖLAPYJE</text:span></text:p>
      <text:p text:style-name="P455"/>
      <text:p text:style-name="P456"><text:span text:style-name="T457">25</text:span><text:span text:style-name="T458">.</text:span><text:span text:style-name="T459"><text:tab/>Kadastro žemėlapyje turi būti žymimas Nekilnojamojo turto registre registruojamo Pastato centro taškas (Pastato centro taško koordinatės valstybinėje koordinačių sistemoje).</text:span></text:p>
      <text:p text:style-name="P460"/>
      <text:p text:style-name="P461"/>
      <text:p text:style-name="P462"><text:span text:style-name="T463">IV</text:span><text:span text:style-name="T464"><text:s/>SKYRIUS</text:span></text:p>
      <text:p text:style-name="P465"><text:span text:style-name="T466">INŽINERINIŲ STATINIŲ RIBŲ ŽYMĖJIMAS IR TIKSLINIMAS KADASTRO ŽEMĖLAPYJE</text:span></text:p>
      <text:p text:style-name="P467"/>
      <text:p text:style-name="P468">26.<text:tab/><text:span text:style-name="T469">Inžinerinio statinio ribos kadastro žemėlapyje žymimos (anksčiau pažymėtos – tikslinamos) pagal šio inžinerinio statinio kadastrinių matavimų metu sudarytame plane nurodytas ko</text:span><text:span text:style-name="T470">ordinates valstybinėje koordinačių sistemoje.<text:s/></text:span></text:p>
      <text:p text:style-name="P471"><text:span text:style-name="T472">27</text:span><text:span text:style-name="T473">.</text:span><text:span text:style-name="T474"><text:tab/>Techniniuose reikalavimuose vartojamos inžinerinio statinio (linijinio),<text:s/></text:span><text:span text:style-name="T475">inžinerinio statinio (plotinio), inžinerinio statinio (taškinio)<text:s/></text:span><text:span text:style-name="T476">sąvokos suprantamos taip, kaip jos apibrėžiamos<text:s/></text:span>Geodezijos ir kartografijos techninių reikalavimų reglamente GKTR 3.01:2020 „Išmatuotų topografinių ir inžinerinių tinklų objektų erdvinių duomenų rinkinyje, patvirtintame Lietuvos Respublikos žemės ūkio ministro 2021 m. liepos 1 d. įsakymu Nr. 3D-422 „Dėl Geodezijos ir<text:s/>kartografijos techninių reikalavimų reglamentą GKTR 3.01:2020 „Išmatuotų topografinių ir inžinerinių tinklų objektų erdvinių duomenų rinkinio patvirtinimo“, ir Techninių reikalavimų reglamente GKTR 2.11.03:2014 „Topografinių erdvinių objektų rinkinys ir topografinių erdvinių objektų sutartiniai ženklai“, patvirtintame Valstybinės geodezijos ir kartografijos tarnybos prie Lietuvos Respublikos Vyriausybės direktoriaus 2000 m. birželio 19 d. įsakymu Nr. 45 „Dėl „Sutartinių topografinių planų M 1:500, 1:1000, 1:2000 ir 1:5000 ženklų“ techninių reikalavimų reglamento patvirtinimo“.</text:p>
      <text:p text:style-name="P477"/>
      <text:p text:style-name="P478"/>
      <text:p text:style-name="P479"><text:span text:style-name="T480">PIRMASIS</text:span><text:span text:style-name="T481"><text:s/>SKIRSNIS</text:span></text:p>
      <text:p text:style-name="P482"><text:span text:style-name="T483">INŽINERINIŲ STATINIŲ (LINIJINIŲ) RIBŲ ŽYMĖJIMAS IR TIKSLINIMAS KADASTRO ŽEMĖLAPYJE</text:span></text:p>
      <text:p text:style-name="P484"/>
      <text:p text:style-name="P485">28.<text:tab/>Tuo atveju, kai kadastro žemėlapyje žymimos inžinerinio statinio (linijinio) ribos ir šio inžinerinio statinio (linijinio) ilgis pagal kadastrinių matavimų metu sudarytame plane nurodytas koordinates valstybinėje koordinačių sistemoje yra mažesnis už inžinerinio statinio (linijinio) ilgį (dėl inžinerinio statinio vertikalių peraukštėjimų), nurodytą kadastro duomenų formoje, kadastro žemėlapyje tokio inžinerinio statinio (linijinio) ribos žymimos neatsižvelgiant į galimas faktinių ir pagal koordinates gaunamų linijų ilgių neatitiktis, o kadastro žemėlapio atributinėje informacijoje nurodomas inžinerinio statinio (linijinio) ilgis, nurodytas kadastro duomenų formoje.</text:p>
      <text:p text:style-name="P486"><text:span text:style-name="T487">29</text:span><text:span text:style-name="T488">.</text:span><text:span text:style-name="T489"><text:tab/></text:span><text:span text:style-name="T490">Kai kadastro žemėlapyje žymimos inžinerinio statinio (linijinio) ribos,<text:s/></text:span><text:span text:style-name="T491">nustatytos atlikus kadastrinius matavimus,</text:span><text:span text:style-name="T492"><text:s/>nesutampa (yra tarpas ar<text:s/></text:span><text:span text:style-name="T493">persidengimas</text:span><text:span text:style-name="T494">)</text:span><text:span text:style-name="T495"><text:s/>su anksčiau, atlikus kadastrinius matavimus, kadastro žemėlapyje pažymėtomis to paties tipo inžinerinio statinio (linijinio) ribomis, inžinerinio statinio (linijinio) ribos kadastro žemėlapyje žymimos tada,<text:s/></text:span><text:span text:style-name="T496">kai nesutapimai<text:s/></text:span><text:span text:style-name="T497">neviršija leistino<text:s/></text:span><text:span text:style-name="T498">inžinerinio s</text:span><text:span text:style-name="T499">tatinio (linijinio) ribų<text:s/></text:span><text:span text:style-name="T500">paklaidos dydžio –<text:s/></text:span><text:span text:style-name="T501">0,2 m. <text:s/></text:span></text:p>
      <text:p text:style-name="P502"><text:span text:style-name="T503">30</text:span><text:span text:style-name="T504">.</text:span><text:span text:style-name="T505"><text:tab/></text:span><text:span text:style-name="T506">Kai kadastro žemėlapyje žymimos<text:s/></text:span><text:span text:style-name="T507">inžinerinio statinio (linijinio) ribos,<text:s/></text:span><text:span text:style-name="T508">nustatytos atlikus kadastrinius matavimus,</text:span><text:span text:style-name="T509"><text:s/>nesutampa (yra tarpas ar persidengimas)</text:span><text:span text:style-name="T510"><text:s/>su kitų inžinerinių statinių (linijinių), kadastro žemėlapyje pažymėtų pagal mažesnio tikslumo kartografinę medžiagą, ribomis,<text:s/></text:span><text:span text:style-name="T511">inžinerinio statinio (linijinio) ribos kadastro žemėlapyje<text:s/></text:span><text:span text:style-name="T512">žymimos, jeigu ribų nesutapimas neviršija<text:s/></text:span><text:span text:style-name="T513">leistino paklaidos dydžio,<text:s/></text:span><text:span text:style-name="T514">nustatyto pagal Techninių reikalavimų 9 punkte nurodytą formulę.</text:span><text:span text:style-name="T515"><text:s/></text:span></text:p>
      <text:p text:style-name="P516"><text:span text:style-name="T517">31</text:span><text:span text:style-name="T518">.</text:span><text:span text:style-name="T519"><text:tab/></text:span><text:span text:style-name="T520">Jeigu kadastro žemėlapyje žymimos</text:span><text:span text:style-name="T521"><text:s/>inžinerinio statinio (linijinio) ribos dengia kito kadastro žemėlapyje pažymėto (neatsižvelgiant į matavimų tipą ir kartografinės medžiagos tikslumą</text:span><text:span text:style-name="T522">) inžinerinio statinio (linijinio), esančio skirtingame gylyje, ribas,<text:s/></text:span><text:span text:style-name="T523">inžinerinio statinio (linijinio) ribos kadastro žemėlapyje</text:span><text:span text:style-name="T524"><text:s/>pažymimos neatsižvelgiant į galimas neatitiktis (persidengimus).</text:span></text:p>
      <text:p text:style-name="P525"><text:span text:style-name="T526">32</text:span><text:span text:style-name="T527">.</text:span><text:span text:style-name="T528"><text:tab/></text:span><text:span text:style-name="T529">Jeigu žymimų ir pažymėtų (neatsižvelgiant į matavimų<text:s/></text:span><text:span text:style-name="T530">tipą) kadastro žemėlapyje<text:s/></text:span><text:span text:style-name="T531">inžinerinių statinių (linijinių) ribos (pradžios ar pabaigos posūkio taškų koordinatės) įeina į šulinį<text:s/></text:span><text:soft-page-break/><text:span text:style-name="T532">ir (ar) kamerą, inžinerinio statinio (linijinio) ir šulinio ir (ar) kameros ribų nesutapimai nėra vertinami.</text:span></text:p>
      <text:p text:style-name="P533"><text:span text:style-name="T534">33</text:span><text:span text:style-name="T535">.</text:span><text:span text:style-name="T536"><text:tab/></text:span><text:span text:style-name="T537">Kadastro ž</text:span><text:span text:style-name="T538">emėlapyje žymimos inžinerinio statinio (linijinio) ribos negali kirsti savivaldybių ribų. Savivaldybių ribos inžinerinius statinius (linijinius) dalija į atskirus nekilnojamuosius daiktus.</text:span></text:p>
      <text:p text:style-name="P539"><text:span text:style-name="T540">34</text:span><text:span text:style-name="T541">.</text:span><text:span text:style-name="T542"><text:tab/>Kai kadastro žemėlapyje žymimos inžinerinio statinio (linij</text:span><text:span text:style-name="T543">inio) ribos, nustatytos atlikus kadastrinius matavimus, nesutampa (yra tarpas arba persidengimas) su kadastro žemėlapyje pažymėtomis inžinerinio statinio (linijinio), kurio atlikta išankstinė kadastro duomenų bylos patikra (kadastre padaryta žyma), ribomis</text:span><text:span text:style-name="T544">, inžinerinio statinio (linijinio) ribos kadastro žemėlapyje pažymimos,</text:span><text:span text:style-name="T545"><text:s/>neatsižvelgiant į galimas neatitiktis.</text:span><text:span text:style-name="T546"><text:s/></text:span></text:p>
      <text:p text:style-name="P547"><text:span text:style-name="T548">35</text:span><text:span text:style-name="T549">.</text:span><text:span text:style-name="T550"><text:tab/></text:span><text:span text:style-name="T551">Kadastro tvarkytojas, gavęs prašymą įrašyti inžinerinio statinio (linijinio) kadastro duomenis į Nekilnojamojo turto kadastrą ar juos pa</text:span><text:span text:style-name="T552">keisti (inžinerinio statinio (linijinio) ribas pažymėti kadastro žemėlapyje) bei nustatęs Techninių reikalavimų 29–30 ir 33 punktuose nurodytas<text:s/></text:span>aplinkybes, dėl kurių<text:s/><text:span text:style-name="T553">inžinerinio statinio (linijinio)<text:s/></text:span>ribų kadastro žemėlapyje pažymėti negalima<text:span text:style-name="T554">,<text:s/></text:span>priima vieną<text:s/>iš Nekilnojamojo turto kadastro įstatymo 13 straipsnio 4 dalies 2–3 punktuose numatytų sprendimų ir tokio<text:s/><text:span text:style-name="T555">inžinerinio statinio (linijinio)<text:s/></text:span>ribų kadastro žemėlapyje nežymi.<text:s/></text:p>
      <text:p text:style-name="P556">36.<text:tab/><text:span text:style-name="T557">Kadastro tvarkytojas, Nuostatų 74–82 punktuose nustatyta tvarka atlikęs išankstinę inžinerinio statinio (linijinio) kadastro duomenų bylos patikrą ir nustatęs aplinkybes, dėl<text:s/></text:span>kurių<text:s/><text:span text:style-name="T558">inžinerinio statinio (linijinio)<text:s/></text:span>ribų kadastro žemėlapyje pažymėti negalima, grąžina<text:s/><text:span text:style-name="T559">inžinerinio statinio (linijinio) kadastro duomenų<text:s/></text:span>bylą ją pateikusiam asmeniui ir raštu nurodo trūkumus. Tokio<text:s/><text:span text:style-name="T560">inžinerinio statinio (linijinio)<text:s/></text:span>ribos kadastro žemėlapyje nežymimos. Jeigu kadastro tvarkytojas nustato, kad inžinerinio statinio (linijinio) kadastro duomenų byla atitinka Nuostatų 78.1 papunktyje nustatytus reikalavimus, inžinerinio statinio (linijinio)<text:s/><text:span text:style-name="T561">ribos pažymimos kadastro žemėlapyje.</text:span></text:p>
      <text:p text:style-name="P562"/>
      <text:p text:style-name="P563"/>
      <text:p text:style-name="P564"><text:span text:style-name="T565">ANTRASIS</text:span><text:span text:style-name="T566"><text:s/>SKIRSNIS</text:span></text:p>
      <text:p text:style-name="P567"><text:span text:style-name="T568">INŽINERINIŲ STATINIŲ (PLOTINIŲ) RIBŲ ŽYMĖJIMAS IR TIKSLINIMAS KADASTRO<text:s/></text:span><text:span text:style-name="T569">ŽEMĖLAPYJE</text:span></text:p>
      <text:p text:style-name="P570"/>
      <text:p text:style-name="P571"><text:span text:style-name="T572">37</text:span><text:span text:style-name="T573">.</text:span><text:span text:style-name="T574"><text:tab/>Žymint kadastro žemėlapyje inžinerinio statinio (plotinio) (oro uostų, vandens uostų, kitų transporto statinių, hidrotechnikos statinių, sporto inžinerinių statinių ir kitos paskirties inžinerinių statinių ir pan.) ribas, nustatytas atl</text:span><text:span text:style-name="T575">ikus kadastrinius matavimus, šio inžinerinio statinio (plotinio) plotas, apskaičiuotas pagal koordinates, gali skirtis nuo inžinerinio statinio (plotinio) ploto, nurodyto inžinerinio statinio (plotinio) kadastro duomenų byloje, ne daugiau kaip 1 kv. m.<text:s/></text:span></text:p>
      <text:p text:style-name="P576"><text:span text:style-name="T577">38</text:span><text:span text:style-name="T578">.</text:span><text:span text:style-name="T579"><text:tab/>Jeigu kadastro žemėlapyje žymimos inžinerinio statinio (plotinio) ribos kerta žemės sklypo, kuriame yra šis inžinerinis statinys (plotinis), kadastro žemėlapyje pažymėtas ribas, inžinerinio statinio (plotinio) ribos kadastro žemėlapyje nežymimos ir p</text:span><text:span text:style-name="T580">riimamas<text:s/></text:span>vienas iš Nekilnojamojo turto kadastro įstatymo 13 straipsnio 4 dalies 2–3 punktuose numatytų sprendimų ir<text:s/><text:span text:style-name="T581">parengiama kadastro žemėlapio ištrauka. Kadastro žemėlapio ištraukoje nurodoma nustatyta neatitiktis tarp žymimo inžinerinio statinio (ploti</text:span><text:span text:style-name="T582">nio) ir šiam statiniui suformuoto kadastro žemėlapyje pažymėto žemės sklypo ribų.<text:s/></text:span></text:p>
      <text:p text:style-name="P583"><text:span text:style-name="T584">39</text:span><text:span text:style-name="T585">.</text:span><text:span text:style-name="T586"><text:tab/>Jeigu kadastro žemėlapyje žymimos inžinerinio statinio (plotinio) ribos ribojasi su anksčiau, atlikus kadastrinius matavimus, kadastro žemėlapyje pažymėtomis kito in</text:span><text:span text:style-name="T587">žinerinio statinio (plotinio) ribomis, kadastro žemėlapyje inžinerinio statinio (plotinio) ribos žymimos, jeigu nesutapimai neviršija 0,1 m mieste ir 0,3 m – kitose teritorijose. Jeigu kadastro žemėlapyje žymimos inžinerinio statinio (plotinio) ribos ir be</text:span><text:span text:style-name="T588">siribojančio kito inžinerinio statinio (plotinio) ribos patenka ir į miesto, ir į kitas teritorijas, žymint kadastro žemėlapyje inžinerinio statinio (plotinio) ribas, vertinami konkrečios teritorijos ribų nesutapimų dydžiai.<text:s/></text:span></text:p>
      <text:p text:style-name="P589"><text:span text:style-name="T590">40</text:span><text:span text:style-name="T591">.</text:span><text:span text:style-name="T592"><text:tab/>Jeigu kadastro žemėlap</text:span><text:span text:style-name="T593">yje žymimos inžinerinio statinio (plotinio) – (tilto, viaduko, estakados, pėsčiųjų tilto ir pan.) ribos kerta kelių savivaldybių (taip pat kadastro vietovių, kadastro blokų ribas, kai jos sutampa su savivaldybių ribomis), ribas, inžinerinio statinio (ploti</text:span><text:span text:style-name="T594">nio) – (tilto, viaduko, estakados, pėsčiųjų tilto ir pan.) ribos kadastro žemėlapyje</text:span><text:span text:style-name="T595"><text:s/></text:span><text:span text:style-name="T596">pažymimos</text:span><text:span text:style-name="T597"><text:s/>neatsižvelgiant į galimas neatitiktis (persidengimus) tarp jų.<text:s/></text:span></text:p>
      <text:p text:style-name="P598"><text:span text:style-name="T599">41</text:span><text:span text:style-name="T600">.</text:span><text:span text:style-name="T601"><text:tab/>Kadastro žemėlapyje žymimos inžinerinio statinio (plotinio) –<text:s/></text:span>kelio ar hidrografinio objekto<text:span text:style-name="T602"><text:s/>ribos kadastro žemėlapyje pažymimos, jeigu nesutapimai (tarpas ar persidengimas) su kadastro žemėlapyje pažymėtomis žemės sklypų ribomis yra ne didesni, nei nustatyta Techninių reikalavimų 5–9 punktuose.</text:span></text:p>
      <text:p text:style-name="P603"><text:span text:style-name="T604">42</text:span><text:span text:style-name="T605">.</text:span><text:span text:style-name="T606"><text:tab/>Jeigu kadastro žemėlapyje žymimos inžine</text:span><text:span text:style-name="T607">rinio statinio (plotinio) ribos patenka į kadastro žemėlapyje pažymėto, ne šiam inžineriniam statiniui (plotiniam) suformuoto, žemės sklypo ribas ir inžinerinis statinys (plotinis) yra tik šio žemės sklypo ribose, inžinerinio statinio (plotinio) ribos pažy</text:span><text:span text:style-name="T608">mimos kadastro žemėlapyje.</text:span></text:p>
      <text:p text:style-name="P609"><text:span text:style-name="T610">43</text:span><text:span text:style-name="T611">.</text:span><text:span text:style-name="T612"><text:tab/>Inžinerinių statinių (plotinių) ribos (išskyrus tiltus, viadukus, estakadas, pėsčiųjų tiltus ir pan.) negali kirsti savivaldybių ribų. Savivaldybių ribos juos dalija į atskirus nekilnojamuosius daiktus.</text:span></text:p>
      <text:p text:style-name="P613"><text:span text:style-name="T614">44</text:span><text:span text:style-name="T615">.</text:span><text:span text:style-name="T616"><text:tab/>Kai kadast</text:span><text:span text:style-name="T617">ro žemėlapyje žymimos inžinerinio statinio (plotinio) ribos, nustatytos atlikus kadastrinius matavimus, nesutampa (yra tarpas arba persidengimas) su kadastro žemėlapyje pažymėtomis kito inžinerinio statinio (plotinio), kurio atlikta išankstinė kadastro duo</text:span><text:span text:style-name="T618">menų bylos patikra (kadastre padaryta žyma), ribomis, inžinerinio statinio (plotinio) ribos kadastro žemėlapyje pažymimos,<text:s/></text:span><text:span text:style-name="T619">neatsižvelgiant į galimas neatitiktis.</text:span><text:span text:style-name="T620"><text:s/></text:span></text:p>
      <text:p text:style-name="P621">45.<text:tab/><text:span text:style-name="T622">Kadastro tvarkytojas, gavęs prašymą įrašyti inžinerinio statinio (plotinio) kadastro<text:s/></text:span><text:span text:style-name="T623">duomenis į Nekilnojamojo turto kadastrą ar juos pakeisti (inžinerinio statinio (plotinio) ribas pažymėti kadastro žemėlapyje) bei nustatęs<text:s/></text:span>aplinkybes, dėl kurių<text:s/><text:span text:style-name="T624">inžinerinio statinio (plotinio)<text:s/></text:span>ribų kadastro žemėlapyje pažymėti negalima<text:span text:style-name="T625">,<text:s/></text:span>priima vieną iš Nekilnojamojo turto kadastro įstatymo<text:s/><text:line-break/>13 straipsnio 4 dalies 2–3 punktuose numatytų sprendimų ir tokio<text:s/><text:span text:style-name="T626">inžinerinio statinio (plotinio)<text:s/></text:span>ribos kadastro žemėlapyje nežymi.<text:s/></text:p>
      <text:p text:style-name="P627">46.<text:tab/><text:span text:style-name="T628">Kadastro tvarkytojas, Nuostatų 74–82 punktuose nustatyta tvarka atlikęs išanksti</text:span><text:span text:style-name="T629">nę inžinerinio statinio (plotinio) kadastro duomenų bylos patikrą ir nustatęs aplinkybes, dėl<text:s/></text:span>kurių<text:s/><text:span text:style-name="T630">inžinerinio statinio (plotinio)<text:s/></text:span>ribų kadastro žemėlapyje pažymėti negalima, grąžina<text:s/><text:span text:style-name="T631">inžinerinio statinio (plotinio) kadastro duomenų<text:s/></text:span>bylą ją pateikusiam asmeniui ir raštu nurodo trūkumus. Tokio<text:s/><text:span text:style-name="T632">inžinerinio statinio (plotinio)<text:s/></text:span>ribos kadastro žemėlapyje nežymimos. Jeigu kadastro tvarkytojas nustato, kad inžinerinio statinio (plotinio) kadastro duomenų byla atitinka Nuostatų 78.1 papunktyje nustatytus reikalavimus, inžinerinio statinio (plotinio)<text:s/><text:span text:style-name="T633">ribos pažymimos kadastro žemėlapyje.</text:span></text:p>
      <text:p text:style-name="P634">47.<text:tab/>Kai kadastro žemėlapyje žymimos inžinerinio statinio (plotinio) – kelio ar hidrografinio <text:s/>objekto ribos, nustatytos atlikus kadastrinius matavimus, nesutampa (yra tarpas arba<text:s/>persidengimas) su kadastro žemėlapyje pažymėtomis žemės sklypo, kurio atlikta išankstinės plano ar kadastro duomenų bylos patikra (kadastre padaryta žyma) ar žemės sklypo kadastro duomenų bylos patikrinimas Nuostatų 65<text:span text:style-name="T635">1</text:span><text:s/>punkte nustatytu atveju, ribomis, inžinerinio statinio (plotinio) ribos kadastro žemėlapyje nežymimos ir priimamas vienas iš Nekilnojamojo turto kadastro įstatymo<text:s/><text:line-break/>13 straipsnio 4 dalies 2–3 punktuose numatytų sprendimų ir parengiama kadastro žemėlapio ištrauka. Kadastro žemėlapio ištraukoje nurodomas nustatytas nesutapimas (tarpas arba persidengimas) tarp žymimo inžinerinio statinio (plotinio) ir kadastro žemėlapyje pažymėto žemės sklypo, kurio atlikta išankstinė plano ar kadastro duomenų bylos patikra (kadastre padaryta žyma) ar žemės sklypo kadastro duomenų bylos patikrinimas Nuostatų 65<text:span text:style-name="T636">1</text:span><text:s/>punkte nustatytu atveju, ribų.</text:p>
      <text:p text:style-name="P637"/>
      <text:p text:style-name="P638"/>
      <text:p text:style-name="P639"><text:span text:style-name="T640">TREČIASIS</text:span><text:span text:style-name="T641"><text:s/>SKIRSNIS</text:span></text:p>
      <text:p text:style-name="P642"><text:span text:style-name="T643">INŽINERINIŲ STATINIŲ (TAŠKINIŲ) ŽYMĖJIMAS IR TIKSLINIMAS KADASTRO ŽEMĖLAPYJE</text:span></text:p>
      <text:p text:style-name="P644"/>
      <text:p text:style-name="P645"><text:span text:style-name="T646">48</text:span><text:span text:style-name="T647">.</text:span><text:span text:style-name="T648"><text:tab/>Inžinerinių statinių (ta</text:span><text:span text:style-name="T649">škinių) (techninių stebėjimo bokštų, vėjo jėgainių, šachtinių šulinių ir pan.) geografinė padėtis kadastro žemėlapyje pažymima (anksčiau pažymėta – tikslinama) pagal Inžinerinio statinio (taškinio) kadastro duomenų byloje nurodytą centro taško koordinatę v</text:span><text:span text:style-name="T650">alstybinėje koordinačių sistemoje.<text:s/></text:span></text:p>
      <text:p text:style-name="P651"/>
      <text:p text:style-name="P652"/>
      <text:p text:style-name="P653"><text:span text:style-name="T654">V</text:span><text:span text:style-name="T655"><text:s/>SKYRIUS</text:span></text:p>
      <text:p text:style-name="P656"><text:span text:style-name="T657">TERITORIJŲ, KURIOSE TAIKOMOS SPECIALIOSIOS ŽEMĖS NAUDOJIMO SĄLYGOS, ŽYMĖJIMAS IR TIKSLINIMAS KADASTRO ŽEMĖLAPYJE</text:span></text:p>
      <text:p text:style-name="P658"/>
      <text:p text:style-name="P659">49.<text:tab/>Teritorijos, kurioje taikomos specialiosios žemės naudojimo sąlygos (toliau – Teritorija), ribos kadastro žemėlapyje žymimos<text:s/><text:span text:style-name="T660">(anksčiau pažymėtos – tikslinamos)<text:s/></text:span>pagal tos Teritorijos erdvinius duomenis, parengtus pagal Teritorijų, kuriose taikomos specialiosios žemės naudojimo sąlygos, erdvinių duomenų rinkinio specifikaciją, patvirtintą Lietuvos Respublikos žemės ūkio ministro 2019 m. gruodžio 16 d. įsakymu Nr. 3D-700 „Dėl Teritorijų, kuriose taikomos specialiosios žemės naudojimo sąlygos, erdvinių duomenų<text:s/>rinkinio specifikacijos patvirtinimo“.<text:s/></text:p>
      <text:p text:style-name="P661">50.<text:tab/>Teritorijos ribos kadastro žemėlapyje žymimos (anksčiau pažymėtos – tikslinamos) pagal valstybinėje koordinačių sistemoje parengtus šios Teritorijos erdvinius duomenis.</text:p>
      <text:p text:style-name="P662">51.<text:tab/>Teritorijos ribos kadastro žemėlapyje žymimos arba tikslinamos neatsižvelgiant į Ribų nesutapimus (tarpus arba persidengimus), išskyrus atvejus, kai žymimos atskiros to paties tipo kelių Teritorijų, nustatytų tam pačiam objektui, ribos.<text:s/></text:p>
      <text:p text:style-name="P663">52.<text:tab/>Teritorijos ribos negali kirsti Lietuvos<text:s/>Respublikos teritorijos ribų ir Lietuvos Respublikos jūrinės teritorijos ribų.</text:p>
      <text:p text:style-name="P664"><text:span text:style-name="T665">53</text:span><text:span text:style-name="T666">.</text:span><text:span text:style-name="T667"><text:tab/>Žymint kadastro žemėlapyje Teritorijos ribas, šios Teritorijos plotas, apskaičiuotas pagal koordinates, gali skirtis nuo Teritorijos ploto, nurodyto erdvinių duomenų atr</text:span><text:span text:style-name="T668">ibutinių duomenų lentelėje, ne daugiau kaip 1 kv. m.<text:s/></text:span></text:p>
      <text:p text:style-name="P669"><text:span text:style-name="T670">54</text:span><text:span text:style-name="T671">.</text:span><text:span text:style-name="T672"><text:tab/>Kadastro tvarkytojas, nustatęs aplinkybes, dėl kurių Teritorijos ribų kadastro žemėlapyje pažymėti negalima, priima vieną iš Nekilnojamojo turto kadastro įstatymo 13 straipsnio 4 dalies 2–3 punk</text:span><text:span text:style-name="T673">tuose numatytų sprendimų ir tokių Teritorijos ribų kadastro žemėlapyje nežymi.</text:span></text:p>
      <text:p text:style-name="P674"/>
      <text:p text:style-name="P675"/>
      <text:p text:style-name="P676"><text:span text:style-name="T677">VI</text:span><text:span text:style-name="T678"><text:s/>SKYRIUS</text:span></text:p>
      <text:p text:style-name="P679"><text:span text:style-name="T680">SODININKŲ BENDRIJAI SKIRTOS MĖGĖJŲ SODO TERITORIJOS RIBŲ ŽYMĖJIMAS IR TIKSLINIMAS KADASTRO ŽEMĖLAPYJE</text:span></text:p>
      <text:p text:style-name="P681"/>
      <text:p text:style-name="P682">55.<text:tab/>Sodininkų bendrijai skirtos mėgėjų sodo teritorijos ribos (toliau – sodo teritorijos ribos) kadastro žemėlapyje žymimos<text:s/><text:span text:style-name="T683">(anksčiau pažymėtos – tikslinamos) pagal</text:span>:</text:p>
      <text:p text:style-name="P684">55.1.<text:tab/>sodo teritorijos ribų planą, parengtą valstybinėje koordinačių sistemoje ar vietinėje koordinačių sistemoje, susietoje su valstybine<text:s/>koordinačių sistema<text:span text:style-name="T685">;</text:span><text:span text:style-name="T686"><text:s/></text:span></text:p>
      <text:p text:style-name="P687">55.2.<text:tab/>sodo teritorijos ribų planą, parengtą pagal sodo suplanavimo projektą;</text:p>
      <text:p text:style-name="P688">55.3.<text:tab/>sodo teritorijos ribų planą, parengtą atlikus sodo teritorijos ribų kadastrinius matavimus.</text:p>
      <text:p text:style-name="P689">56.<text:tab/>Pažymėjus sodo teritorijos ribas kadastro<text:s/>žemėlapyje, kadastro žemėlapio atributinėje informacijoje nurodoma, pagal kokią Techninių reikalavimų 55 punkte nurodytą medžiagą buvo pažymėtos sodo teritorijos ribos.</text:p>
      <text:p text:style-name="P690">57.<text:tab/>Sodo teritorijos ribos pagal sodo teritorijos ribų planą, parengtą valstybinėje koordinačių sistemoje ar vietinėje koordinačių sistemoje, susietoje su valstybine koordinačių sistema, arba pagal sodo teritorijos ribų planą, parengtą pagal sodo suplanavimo projektą, kadastro žemėlapyje žymimos, jeigu ribų nesutapimai (yra tarpas arba<text:s/>persidengimas) su kadastro žemėlapyje pažymėtomis žemės sklypų ribomis neviršija leistinų dydžių, nustatytų Techninių reikalavimų 6–9 punktuose, ir jeigu žemės sklypo ploto paklaida neviršija leistinų ploto paklaidos dydžių, nurodytų Techninių reikalavimų<text:s/>5 punkte ir (ar) nepasikeičia žemės sklypo ribos (konfigūracija).</text:p>
      <text:p text:style-name="P691"><text:span text:style-name="T692">58</text:span><text:span text:style-name="T693">.</text:span><text:span text:style-name="T694"><text:tab/>Jeigu kadastro žemėlapyje žymimos sodo teritorijos ribos pagal sodo teritorijos ribų planą, parengtą valstybinėje koordinačių sistemoje ar vietinėje koordinačių sistemoje, susietoje<text:s/></text:span><text:span text:style-name="T695">su valstybine koordinačių sistema, arba sodo teritorijos ribų planą, parengtą pagal sodo suplanavimo projektą, nesutampa (yra tarpas arba persidengimas) su kadastro žemėlapyje pažymėtomis žemės sklypų ribomis daugiau nei leistini paklaidų dydžiai, nustatyt</text:span><text:span text:style-name="T696">i Techninių reikalavimų<text:s/></text:span>6–9<text:s/><text:span text:style-name="T697">punktuose, sodo teritorijos ribos kadastro žemėlapyje nežymimos.<text:s/></text:span></text:p>
      <text:p text:style-name="P698"><text:span text:style-name="T699">59</text:span><text:span text:style-name="T700">.</text:span><text:span text:style-name="T701"><text:tab/>Sodo teritorijos ribos pagal sodo teritorijos ribų planą, parengtą valstybinėje koordinačių sistemoje ar vietinėje koordinačių sistemoje, susietoje su val</text:span><text:span text:style-name="T702">stybine koordinačių sistema, arba sodo teritorijos ribų planą, parengtą pagal sodo suplanavimo projektą, kadastro žemėlapyje nežymimos, jeigu jos kerta administracinių vienetų, gyvenamųjų vietovių, kadastro vietovių ar žemės sklypų ribas.</text:span></text:p>
      <text:p text:style-name="P703"/>
      <text:p text:style-name="P704"/>
      <text:p text:style-name="P705"><text:span text:style-name="T706">VII</text:span><text:span text:style-name="T707"><text:s/>SKYRI</text:span><text:span text:style-name="T708">US</text:span></text:p>
      <text:p text:style-name="P709"><text:span text:style-name="T710">LIETUVOS RESPUBLIKOS JŪRINĖS TERITORIJOS ŽYMĖJIMAS<text:s/></text:span></text:p>
      <text:p text:style-name="P711"><text:span text:style-name="T712">KADASTRO ŽEMĖLAPYJE</text:span></text:p>
      <text:p text:style-name="P713"/>
      <text:p text:style-name="P714"><text:span text:style-name="T715">60</text:span><text:span text:style-name="T716">.</text:span><text:span text:style-name="T717"><text:tab/>Lietuvos Respublikos jūrinės teritorijos ribos kadastro žemėlapyje pažymimos Nuostatų 115</text:span><text:span text:style-name="T718">1</text:span><text:span text:style-name="T719"><text:s/>punkte nustatyta tvarka.</text:span></text:p>
      <text:p text:style-name="P720"/>
      <text:p text:style-name="P721"/>
      <text:p text:style-name="P722"><text:span text:style-name="T723">VIII</text:span><text:span text:style-name="T724"><text:s/>SKYRIUS</text:span></text:p>
      <text:p text:style-name="P725"><text:span text:style-name="T726">KADASTRO VIETOVIŲ IR KADASTRO BLOKŲ</text:span><text:span text:style-name="T727"><text:s/>RIBŲ TIKSLINIMAS<text:s/></text:span></text:p>
      <text:p text:style-name="P728"><text:span text:style-name="T729">KADASTRO ŽEMĖLAPYJE</text:span></text:p>
      <text:p text:style-name="P730"/>
      <text:p text:style-name="P731"><text:span text:style-name="T732">61</text:span><text:span text:style-name="T733">.</text:span><text:span text:style-name="T734"><text:tab/>Jeigu kadastro žemėlapyje žymimos žemės sklypo ribos,<text:s/></text:span>nustatytos atlikus kadastrinius matavimus,<text:span text:style-name="T735"><text:s/>nesutampa (yra tarpas arba persidengimas) su kadastro vietovės ar kadastro bloko riba ir pagal ortofotografinio</text:span><text:span text:style-name="T736"><text:s/>žemėlapio situaciją matomas kadastro vietovės ar kadastro bloko ribos persislinkimas stabilių vietovės objektų atžvilgiu dėl to, kad buvo naudota mažesnio tikslumo kartografinė medžiaga, kadastro tvarkytojo darbuotojai kadastro vietovės ar kadastro bloko<text:s/></text:span><text:span text:style-name="T737">ribą tikslina pagal žemės sklypo ribą.<text:s/></text:span></text:p>
      <text:p text:style-name="P738"><text:span text:style-name="T739">62</text:span><text:span text:style-name="T740">.</text:span><text:span text:style-name="T741"><text:tab/>Tais atvejais, kai nekilnojamųjų daiktų kadastro duomenis nustatantis asmuo – matininkas (toliau – matininkas), atlikdamas žemės sklypo kadastrinius matavimus, nustato, kad matuojamo žemės sklypo riba nesutam</text:span><text:span text:style-name="T742">pa (yra tarpas arba persidengimas) su kadastro vietovės ar kadastro bloko riba, matininkas elektroninio ryšio priemonėmis<text:s/></text:span>(elektroniniu paštu arba prisijungęs prie Elektroninių valdžios vartų (www.epaslaugos.lt) ir pasirinkęs Nacionalinės žemės tarnybos prie Žemės ūkio ministerijos teikiamą paslaugą „Asmens skundo ar prašymo priėmimas ir nagrinėjimas“) informuoja<text:s/><text:span text:style-name="T743">Teritorinį skyrių apie nustatytus žemės sklypo ribų ir kadastro vietovės ar kadastro bloko ribų nesutapimus (yra tarpas arba persidengimas), kartu</text:span><text:span text:style-name="T744"><text:s/>pateikdamas prašymą dėl kadastro vietovės ar kadastro bloko ribų pakeitimo ir</text:span><text:s/><text:span text:style-name="T745">kadastro vietovės ar kadastro bloko ribų pakeitimo schemą (planą). Kadastro vietovės ar kadastro bloko ribų pakeitimo schemoje (plane)<text:s/></text:span>nurodomas mastelis, teritorijų planavimo dokumente ar žemės valdos projekte suprojektuotos žemės sklypo ribos, kadastriniais matavimais nustatytos šio žemės sklypo ribos ir jų posūkio taškų koordinatės, esamos ir siūlomos keisti<text:s/><text:span text:style-name="T746">kadastro vietovės ar kadastro bloko ribos, kadastro vietovės ar kadas</text:span><text:span text:style-name="T747">tro bloko ribų pakeitimo schemos / plano sutartiniai ženklai.</text:span></text:p>
      <text:p text:style-name="P748">63.<text:tab/><text:span text:style-name="T749">Teritorinis skyrius per 3 darbo dienas nuo matininko pateikto prašymo dėl kadastro vietovės ar kadastro bloko ribų pakeitimo ir kadastro vietovės ar kadastro bloko ribų pakeitimo schemos</text:span><text:span text:style-name="T750"><text:s/>/ plano gavimo įvertina matininko pateikto prašymo pagrįstumą ir, nustatęs, kad yra būtina tikslinti kadastro vietovės ar kadastro bloko ribas, elektroninio ryšio priemonėmis<text:s/></text:span><text:span text:style-name="T751"><text:s/></text:span><text:span text:style-name="T752">pateikia kadastro tvarkytojui prašymą dėl kadastro vietovės ar kadastro bloko r</text:span><text:span text:style-name="T753">ibų keitimo ir matininko parengtą kadastro vietovės ar kadastro bloko ribų pakeitimo schemą (planą). Teritorinis skyrius per 3 darbo dienas nuo matininko pateikto prašymo dėl kadastro vietovės ar kadastro bloko ribų pakeitimo ir kadastro vietovės ar kadast</text:span><text:span text:style-name="T754">ro bloko ribų pakeitimo schemos / plano gavimo, nustatęs, kad matininko pateiktas prašymas dėl kadastro vietovės ar kadastro bloko ribų pakeitimo nepagrįstas (įvertinus<text:s/></text:span>teritorijų planavimo dokumente ar žemės valdos projekte suprojektuotas žemės sklypo ribas, kadastriniais matavimais nustatytas šio žemės sklypo ribas, nustatyta, kad nėra pagrindo<text:s/><text:span text:style-name="T755">tikslinti kadastro vietovės ar kadastro bloko ribas) ir <text:s/>(arba) kadastro vietovės ar kadastro bloko ribų pakeitimo schema / planas parengti nesivadovaujant Technin</text:span><text:span text:style-name="T756">ių reikalavimų 62 punktu, Teritorinio skyriaus raštu</text:span><text:span text:style-name="T757"><text:s/>informuoja prašymą pateikusį matininką apie<text:s/></text:span><text:span text:style-name="T758">prašymo dėl kadastro vietovės ar kadastro bloko ribų pakeitimo nepagrįstumą ir (arba) neteisingai parengtą kadastro vietovės ar kadastro bloko ribų pakeitimo<text:s/></text:span><text:span text:style-name="T759">schemą / planą.</text:span><text:span text:style-name="T760"><text:s/></text:span></text:p>
      <text:p text:style-name="P761"><text:span text:style-name="T762">64</text:span><text:span text:style-name="T763">.</text:span><text:span text:style-name="T764"><text:tab/>Kadastro tvarkytojas per 5 darbo dienas nuo Techninių reikalavimų 63 punkte nurodytų dokumentų gavimo įvertina, ar siūlomų keisti kadastro vietovės ar (ir) kadastro bloko ribos nekerta kadastro žemėlapyje pažymėtų žemės sklypų ribų</text:span><text:span text:style-name="T765">, nustatytų atlikus kadastrinius matavimus, bei kadastro žemėlapyje pažymėtų sodo teritorijos ribų, ir Teritoriniam skyriui<text:s/></text:span><text:span text:style-name="T766">elektroninio ryšio priemonėmis<text:s/></text:span><text:span text:style-name="T767">pateikia<text:s/></text:span>priimtą<text:span text:style-name="T768"><text:s/>motyvuotą sprendimą dėl kadastro vietovės ar kadastro bloko ribų keitimo kadastro že</text:span><text:span text:style-name="T769">mėlapyje arba priimtą motyvuotą sprendimą dėl atsisakymo keisti kadastro vietovės ar kadastro bloko ribas kadastro žemėlapyje. Sprendimai rengiami vadovaujantis Lietuvos Respublikos viešojo administravimo įstatymo 10 straipsniu, Sprendimo dėl kadastro viet</text:span><text:span text:style-name="T770">ovės ar kadastro bloko ribų keitimo kadastro žemėlapyje ir sprendimo dėl atsisakymo keisti kadastro vietovės ar kadastro bloko ribas kadastro žemėlapyje formas nustato kadastro tvarkytojas.</text:span><text:span text:style-name="T771"><text:s/></text:span></text:p>
      <text:p text:style-name="P772"><text:span text:style-name="T773">65</text:span><text:span text:style-name="T774">.</text:span><text:span text:style-name="T775"><text:tab/>Kadastro tvarkytojas per 3 darbo dienas nuo sprendimo dėl</text:span><text:span text:style-name="T776"><text:s/>kadastro vietovės arba kadastro bloko keitimo kadastro žemėlapyje pateikimo Teritoriniam skyriui kadastro vietovės ar kadastro bloko ribas pakeičia kadastro žemėlapyje.</text:span></text:p>
      <text:p text:style-name="P777"><text:span text:style-name="T778">66</text:span><text:span text:style-name="T779">.</text:span><text:span text:style-name="T780"><text:tab/>Teritorinis skyrius, gavęs kadastro tvarkytojo sprendimą dėl kadastro vietovės</text:span><text:span text:style-name="T781"><text:s/>ar kadastro bloko keitimo Nekilnojamojo turto kadastro žemėlapyje arba sprendimą dėl atsisakymo keisti kadastro vietovės ar kadastro bloko ribas kadastro žemėlapyje, apie kadastro tvarkytojo pateiktą sprendimą per 5 darbo dienas informuoja prašymą<text:s/></text:span><text:span text:style-name="T782">dėl kad</text:span><text:span text:style-name="T783">astro vietovės ar kadastro bloko ribų pakeitimo<text:s/></text:span><text:span text:style-name="T784">pateikusį matininką</text:span><text:span text:style-name="T785">.</text:span></text:p>
      <text:p text:style-name="P786"><text:span text:style-name="T787">67</text:span><text:span text:style-name="T788">.</text:span><text:span text:style-name="T789"><text:tab/>Kadastro tvarkytojas per 10 darbo dienų nuo pakeistų administracinių vienetų ribų ir (ar) pakeistų ar nustatytų gyvenamųjų vietovių teritorijų ribų įregistravimo Lietuvos<text:s/></text:span><text:span text:style-name="T790">Respublikos adresų registre patikslina pagal pakeistas administracinių vienetų ribas ir (ar) pakeistas ar nustatytas gyvenamųjų vietovių teritorijų ribas kadastro žemėlapyje kadastro vietovių ir blokų ribas ir apie tai raštu informuoja Teritorinį skyrių.</text:span></text:p>
      <text:p text:style-name="P791"/>
      <text:p text:style-name="P792"/>
      <text:p text:style-name="P793"><text:span text:style-name="T794">IX</text:span><text:span text:style-name="T795"><text:s/>SKYRIUS</text:span></text:p>
      <text:p text:style-name="P796"><text:span text:style-name="T797">KADASTRO ŽEMĖLAPIO TIKSLINIMAS PAGAL AUKŠTESNIO TIKSLUMO KARTOGRAFINĘ MEDŽIAGĄ</text:span></text:p>
      <text:p text:style-name="P798"/>
      <text:p text:style-name="P799"><text:span text:style-name="T800">68</text:span><text:span text:style-name="T801">.</text:span><text:span text:style-name="T802"><text:tab/>Žemės sklypų ribos, pažymėtos kadastro žemėlapyje skaitmeninant (digituojant) mažesnio tikslumo kartografinę medžiagą (kadastro vietovių planus) ir ne</text:span><text:span text:style-name="T803">naudojant ortofotografinių žemėlapių, kadastro tvarkytojo tikslinamos pagal:</text:span></text:p>
      <text:p text:style-name="P804">68.1.<text:tab/>gretimų žemės sklypų ribas, nustatytas atliekant kadastrinius matavimus;</text:p>
      <text:p text:style-name="P805">68.2.<text:tab/>ortofotografinių žemėlapių situaciją;</text:p>
      <text:p text:style-name="P806">68.3.<text:tab/>žemės sklypų planus, lauko matavimo brėžinius (abrisus);</text:p>
      <text:p text:style-name="P807">68.4.<text:tab/>Georeferencinio pagrindo kadastro duomenis.</text:p>
      <text:p text:style-name="P808">69.<text:tab/>Jeigu pagal Techninių reikalavimų 68 punktą kadastro žemėlapyje pažymėtų žemės sklypų ribų negalima patikslinti pagal Techninių reikalavimų 68.1–68.4 papunkčius, kinta žemės sklypo ribos (konfigūracija) arba apskaičiuojama neleistina Techninių reikalavimų 5.2 papunktyje nustatyta žemės sklypo ploto paklaida, kadastro tvarkytojas<text:s/><text:span text:style-name="T809">per 5 darbo dienas nuo  žemės sklypo, kurio ribas žymint kadastro žemėlapyje nustatomos minėtosios a</text:span><text:span text:style-name="T810">plinkybės, plano pateikimo kadastro tvarkytojui<text:s/></text:span>apie tai raštu informuoja T<text:span text:style-name="T811">eritorinį skyrių<text:s/></text:span>ir pateikia kadastro žemėlapio ištrauką, kurioje<text:s/><text:span text:style-name="T812">nurodomas nustatytas nesutapimas (tarpas arba persidengimas) tarp tikslinamo žemės sklypo, kurio ribos<text:s/></text:span><text:span text:style-name="T813">pažymėtos ka</text:span><text:span text:style-name="T814">dastro žemėlapyje skaitmeninant (digituojant) mažesnio tikslumo kartografinę medžiagą (kadastro vietovių planus) ir nenaudojant ortofotografinių žemėlapių,</text:span><text:span text:style-name="T815"><text:s/>ir jau pažymėtų kadastro žemėlapyje žemės sklypų ribų, administracinių vienetų, gyvenamųjų vietovių,</text:span><text:span text:style-name="T816"><text:s/>kadastro vietovių ar kadastro blokų ribų</text:span>.<text:s/></text:p>
      <text:p text:style-name="P817">70.<text:tab/><text:span text:style-name="T818">Teritorinis skyrius</text:span>, palyginęs kadastro tvarkytojo pateiktoje kadastro žemėlapio ištraukoje pažymėtas žemės sklypo ribas su teritorijų planavimo dokumente ar žemės valdos projekte suprojektuotomis žemės sklypo ribomis ir, esant būtinybei, vadovaudamasis Patikrinimo vietoje tvarkos aprašu, atlikęs žemės sklypo ribų patikrinimą vietovėje, parengia Patikslinimo aktą, nurodytą Techninių reikalavimų 1 priede, bei atlieka Techninių reikalavimų 19.3.1 papunktyje nurodytus veiksmus.<text:s/></text:p>
      <text:p text:style-name="P819">71.<text:tab/><text:s/>Kadastro žemėlapyje pažymėtos administracinių vienetų, gyvenamųjų vietovių ar žemės sklypo ribos, nustatytos atliekant kadastrinius matavimus arba su valstybine koordinačių sistema susietose vietinėse koordinačių sistemose, negali būti tikslinamos pagal Techninių reikalavimų 68.1–68.4 papunkčiuose numatytus atvejus. Administracinių vienetų, gyvenamųjų vietovių ribos tikslinamos<text:s/><text:span text:style-name="T820">Administracinių vienetų ir gyvenamųjų vietovių teritorijų ribų ir pavadinimų tvarkymo taisyklių, patvirtintų Lietuvos Respublikos Vyriausybės<text:s/></text:span><text:span text:style-name="T821">1996 m. birželio 3 d. nutarimu</text:span><text:span text:style-name="T822"><text:s/>Nr. 651 „Dėl</text:span><text:span text:style-name="T823"><text:s/>Administracinių vienetų ir gyvenamųjų vietovių teritorijų ribų ir pavadinimų tvarkymo taisyklių patvirtinimo“, nustatyta tvarka, o<text:s/></text:span>žemės sklypo ribos, nustatytos atliekant kadastrinius matavimus arba su valstybine koordinačių sistema susietose vietinėse koordinačių sistemose,<text:span text:style-name="T824"><text:s/>– Nekilnojamojo turto kadastro įstatymo ir Nuostatų nustatyta tvarka</text:span>.</text:p>
      <text:p text:style-name="P825"/>
      <text:p text:style-name="P826"/>
      <text:p text:style-name="P827"><text:span text:style-name="T828">X</text:span><text:span text:style-name="T829"><text:s/>SKYRIUS</text:span></text:p>
      <text:p text:style-name="P830"><text:span text:style-name="T831">BAIGIAMOSIOS NUOSTATOS</text:span></text:p>
      <text:p text:style-name="P832"/>
      <text:p text:style-name="P833">72.<text:tab/>Kadastro tvarkytojo pagal šiuos Techninius reikalavimus priimti sprendimai, kiti veiksmai (neveikimas) gali būti skundžiami Nekilnojamojo turto kadastro įstatymo nustatyta tvarka.</text:p>
      <text:p text:style-name="P834">73.<text:tab/>Už pagal šiuos Techninius reikalavimus atliktas Ribų žymėjimo paslaugas kadastro tvarkytojui atlyginama Nuostatų ir Atlyginimo už valstybės įmonės Registrų centro tvarkomų registrų objektų registravimą, šių registrų ir Nekilnojamojo turto kadastro duomenų, informacijos, dokumentų ir (ar) jų kopijų tvarkymą dydžių sąrašo, patvirtinto Lietuvos Respublikos Vyriausybės 2020 m. liepos 8 d. nutarimu Nr. 763 „Dėl Atlyginimo už valstybės įmonės Registrų centro tvarkomų registrų objektų registravimą, šių registrų ir Nekilnojamojo turto kadastro duomenų, informacijos, dokumentų ir (ar) jų kopijų tvarkymą dydžių sąrašo patvirtinimo“, nustatyta tvarka.</text:p>
      <text:p text:style-name="P835"/>
      <text:p text:style-name="P836">_____________<text:span text:style-name="T837">______________</text:span><text:span text:style-name="T838">_______________</text:span></text:p>
      <text:p text:style-name="Normal"/>
      <text:p text:style-name="Normal"/>
      <text:p text:style-name="Normal"/>
      <text:p text:style-name="P839">Priedų pakeitimai:</text:p>
      <text:p text:style-name="Normal"/>
      <text:p text:style-name="P840">1 priedas</text:p>
      <text:p text:style-name="Normal"/>
      <text:p text:style-name="P841">2 priedas</text:p>
      <text:p text:style-name="Normal"/>
      <text:p text:style-name="P842"/>
      <text:p text:style-name="P843"/>
      <text:p text:style-name="P844"><text:span text:style-name="T845">Pakeitimai:</text:span></text:p>
      <text:p text:style-name="P846"/>
      <text:p text:style-name="P847"><text:span text:style-name="T848">1.</text:span></text:p>
      <text:p text:style-name="P849"><text:span text:style-name="T850">Nacionalinė žemės tarnyba prie Žemės ūkio ministerijos, Įsakymas</text:span></text:p>
      <text:p text:style-name="P851"><text:span text:style-name="T852">Nr.<text:s/></text:span><text:a xlink:href="https://www.e-tar.lt/portal/legalAct.html?documentId=713a8db0d66011ec8d9390588bf2de65" office:target-frame-name="_top" xlink:show="replace"><text:span text:style-name="T853">1P-156-(1.3 E.)</text:span></text:a><text:span text:style-name="T854">, 2022-05-18, paskelbta TAR 2022-05-18, i. k. 2022-10437</text:span></text:p>
      <text:p text:style-name="P855"><text:span text:style-name="T856">Dėl Nacionalinės žemės tarnybos prie Žemės ūkio ministerijos generalinio direktoriaus 2006 m. sausio 9 d. įsakymo Nr. 1P-3 „Dėl Nekilnojamojo daikto ribų žymėjimo nekilnojamojo turto k</text:span><text:span text:style-name="T857">adastro žemėlapyje ir kadastro žemėlapio tikslinimo techninių reikalavimų patvirtinimo“ pakeitimo</text:span></text:p>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13</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Sandra</meta:initial-creator>
    <dc:creator>adlibuser</dc:creator>
    <meta:creation-date>2022-10-25T09:15:00Z</meta:creation-date>
    <dc:date>2022-10-25T09:15:00Z</dc:date>
    <meta:template xlink:href="Normal.dotm" xlink:type="simple"/>
    <meta:editing-cycles>2</meta:editing-cycles>
    <meta:editing-duration>PT0S</meta:editing-duration>
    <meta:document-statistic meta:page-count="19" meta:paragraph-count="796" meta:word-count="6404" meta:character-count="49354" meta:row-count="1562" meta:non-whitespace-character-count="43746"/>
  </office:meta>
</office:document-meta>
</file>

<file path=Object 1/content.xml><?xml version="1.0" encoding="utf-8"?>
<mml:math xmlns:mml="http://www.w3.org/1998/Math/MathML" xmlns:m="http://schemas.openxmlformats.org/officeDocument/2006/math">
  <mml:msub>
    <mml:mrow>
      <mml:mo>∆</mml:mo>
    </mml:mrow>
    <mml:mrow>
      <mml:mi>p</mml:mi>
    </mml:mrow>
  </mml:msub>
  <mml:mtext>=</mml:mtext>
  <mml:msqrt>
    <mml:msubsup>
      <mml:mrow>
        <mml:mtext>∆</mml:mtext>
      </mml:mrow>
      <mml:mrow>
        <mml:mi>r</mml:mi>
      </mml:mrow>
      <mml:mrow>
        <mml:mn>2</mml:mn>
      </mml:mrow>
    </mml:msubsup>
    <mml:mtext>+</mml:mtext>
    <mml:msubsup>
      <mml:mrow>
        <mml:mtext>∆</mml:mtext>
      </mml:mrow>
      <mml:mrow>
        <mml:mi>t</mml:mi>
      </mml:mrow>
      <mml:mrow>
        <mml:mn>2</mml:mn>
      </mml:mrow>
    </mml:msubsup>
    <mml:mtext>+</mml:mtext>
    <mml:msubsup>
      <mml:mrow>
        <mml:mtext>∆</mml:mtext>
      </mml:mrow>
      <mml:mrow>
        <mml:mi>m</mml:mi>
      </mml:mrow>
      <mml:mrow>
        <mml:mn>2</mml:mn>
      </mml:mrow>
    </mml:msubsup>
  </mml:msqrt>
</mml:math>
</file>

<file path=Object 2/content.xml><?xml version="1.0" encoding="utf-8"?>
<mml:math xmlns:mml="http://www.w3.org/1998/Math/MathML" xmlns:m="http://schemas.openxmlformats.org/officeDocument/2006/math">
  <mml:msub>
    <mml:mrow>
      <mml:mo>∆</mml:mo>
    </mml:mrow>
    <mml:mrow>
      <mml:mi>r</mml:mi>
    </mml:mrow>
  </mml:msub>
  <mml:mo>=</mml:mo>
  <mml:mroot>
    <mml:mrow>
      <mml:mfrac>
        <mml:mrow>
          <mml:mn>1</mml:mn>
        </mml:mrow>
        <mml:mrow>
          <mml:mn>8</mml:mn>
        </mml:mrow>
      </mml:mfrac>
    </mml:mrow>
    <mml:mrow>
      <mml:mn>3</mml:mn>
    </mml:mrow>
  </mml:mroot>
  <mml:mrow>
    <mml:munderover>
      <mml:mo stretchy="false">∑</mml:mo>
      <mml:mrow>
        <mml:mi mathvariant="normal">i</mml:mi>
        <mml:mo>=</mml:mo>
        <mml:mn>1</mml:mn>
      </mml:mrow>
      <mml:mrow>
        <mml:mi mathvariant="normal">n</mml:mi>
      </mml:mrow>
    </mml:munderover>
    <mml:mrow>
      <mml:mfenced open="{" close="" separators="|">
        <mml:mrow>
          <mml:mo>(</mml:mo>
          <mml:msub>
            <mml:mrow>
              <mml:mi mathvariant="normal">x</mml:mi>
            </mml:mrow>
            <mml:mrow>
              <mml:mi mathvariant="normal">i</mml:mi>
              <mml:mo>-</mml:mo>
              <mml:mn>1</mml:mn>
            </mml:mrow>
          </mml:msub>
          <mml:mo>-</mml:mo>
          <mml:msub>
            <mml:mrow>
              <mml:mi mathvariant="normal">x</mml:mi>
            </mml:mrow>
            <mml:mrow>
              <mml:mi mathvariant="normal">i</mml:mi>
              <mml:mo>+</mml:mo>
              <mml:mn>1</mml:mn>
            </mml:mrow>
          </mml:msub>
          <mml:msup>
            <mml:mrow>
              <mml:mo>)</mml:mo>
            </mml:mrow>
            <mml:mrow>
              <mml:mn>2</mml:mn>
            </mml:mrow>
          </mml:msup>
          <mml:mo>+</mml:mo>
          <mml:mo>(</mml:mo>
          <mml:msub>
            <mml:mrow>
              <mml:mi mathvariant="normal">y</mml:mi>
            </mml:mrow>
            <mml:mrow>
              <mml:mi mathvariant="normal">i</mml:mi>
              <mml:mo>+</mml:mo>
              <mml:mn>1</mml:mn>
            </mml:mrow>
          </mml:msub>
          <mml:mo>-</mml:mo>
          <mml:msub>
            <mml:mrow>
              <mml:mi mathvariant="normal">y</mml:mi>
            </mml:mrow>
            <mml:mrow>
              <mml:mi mathvariant="normal">i</mml:mi>
              <mml:mo>-</mml:mo>
              <mml:mn>1</mml:mn>
            </mml:mrow>
          </mml:msub>
        </mml:mrow>
      </mml:mfenced>
    </mml:mrow>
  </mml:mrow>
  <mml:mfenced open="" close="}" separators="|">
    <mml:mrow>
      <mml:msup>
        <mml:mrow>
          <mml:mo>)</mml:mo>
        </mml:mrow>
        <mml:mrow>
          <mml:mn>2</mml:mn>
        </mml:mrow>
      </mml:msup>
    </mml:mrow>
  </mml:mfenced>
  <mml:msubsup>
    <mml:mrow>
      <mml:mi mathvariant="normal">m</mml:mi>
    </mml:mrow>
    <mml:mrow>
      <mml:mi mathvariant="normal">i</mml:mi>
    </mml:mrow>
    <mml:mrow>
      <mml:mn>2</mml:mn>
    </mml:mrow>
  </mml:msubsup>
  <mml:mi mathvariant="normal"> </mml:mi>
  <mml:mo>;</mml:mo>
</mml:math>
</file>

<file path=Object 3/content.xml><?xml version="1.0" encoding="utf-8"?>
<mml:math xmlns:mml="http://www.w3.org/1998/Math/MathML" xmlns:m="http://schemas.openxmlformats.org/officeDocument/2006/math">
  <mml:mi> </mml:mi>
  <mml:msub>
    <mml:mrow>
      <mml:mi mathvariant="normal">m</mml:mi>
    </mml:mrow>
    <mml:mrow>
      <mml:mi mathvariant="normal">i</mml:mi>
    </mml:mrow>
  </mml:msub>
  <mml:mo>=</mml:mo>
  <mml:mi mathvariant="normal">m</mml:mi>
  <mml:mi mathvariant="normal">g</mml:mi>
  <mml:mo>∙</mml:mo>
  <mml:mi mathvariant="normal">M</mml:mi>
</mml:math>
</file>

<file path=Object 4/content.xml><?xml version="1.0" encoding="utf-8"?>
<mml:math xmlns:mml="http://www.w3.org/1998/Math/MathML" xmlns:m="http://schemas.openxmlformats.org/officeDocument/2006/math">
  <mml:msub>
    <mml:mrow>
      <mml:mo>∆</mml:mo>
    </mml:mrow>
    <mml:mrow>
      <mml:mi mathvariant="normal">R</mml:mi>
      <mml:mi mathvariant="normal">N</mml:mi>
    </mml:mrow>
  </mml:msub>
  <mml:mo>=</mml:mo>
  <mml:mi mathvariant="normal">k</mml:mi>
  <mml:mo>∙</mml:mo>
  <mml:msqrt>
    <mml:mfenced separators="|">
      <mml:mrow>
        <mml:msubsup>
          <mml:mrow>
            <mml:mo>∆</mml:mo>
          </mml:mrow>
          <mml:mrow>
            <mml:mi mathvariant="normal">R</mml:mi>
            <mml:mn>1</mml:mn>
          </mml:mrow>
          <mml:mrow>
            <mml:mn>2</mml:mn>
          </mml:mrow>
        </mml:msubsup>
        <mml:mo>+</mml:mo>
        <mml:msubsup>
          <mml:mrow>
            <mml:mo>∆</mml:mo>
          </mml:mrow>
          <mml:mrow>
            <mml:mi mathvariant="normal">R</mml:mi>
            <mml:mn>2</mml:mn>
          </mml:mrow>
          <mml:mrow>
            <mml:mn>2</mml:mn>
          </mml:mrow>
        </mml:msubsup>
      </mml:mrow>
    </mml:mfenced>
  </mml:msqrt>
  <mml:mi mathvariant="normal"> </mml:mi>
  <mml:mo>;</mml:mo>
</mml:math>
</file>

<file path=Object 5/content.xml><?xml version="1.0" encoding="utf-8"?>
<mml:math xmlns:mml="http://www.w3.org/1998/Math/MathML" xmlns:m="http://schemas.openxmlformats.org/officeDocument/2006/math">
  <mml:msub>
    <mml:mrow>
      <mml:mo>∆</mml:mo>
    </mml:mrow>
    <mml:mrow>
      <mml:mi>R</mml:mi>
      <mml:mi>k</mml:mi>
    </mml:mrow>
  </mml:msub>
  <mml:mo>=</mml:mo>
  <mml:msub>
    <mml:mrow>
      <mml:mn>3</mml:mn>
      <mml:mi>m</mml:mi>
    </mml:mrow>
    <mml:mrow>
      <mml:mi>t</mml:mi>
    </mml:mrow>
  </mml:msub>
  <mml:mo>+</mml:mo>
  <mml:mfrac>
    <mml:mrow>
      <mml:mo>∆</mml:mo>
      <mml:mi>m</mml:mi>
    </mml:mrow>
    <mml:mrow>
      <mml:msqrt>
        <mml:mn>2</mml:mn>
      </mml:msqrt>
    </mml:mrow>
  </mml:mfrac>
</mml:math>
</file>

<file path=Object 6/content.xml><?xml version="1.0" encoding="utf-8"?>
<mml:math xmlns:mml="http://www.w3.org/1998/Math/MathML" xmlns:m="http://schemas.openxmlformats.org/officeDocument/2006/math">
  <mml:msub>
    <mml:mrow>
      <mml:mo>∆</mml:mo>
    </mml:mrow>
    <mml:mrow>
      <mml:mi mathvariant="normal">R</mml:mi>
      <mml:mi mathvariant="normal">p</mml:mi>
    </mml:mrow>
  </mml:msub>
  <mml:mo>=</mml:mo>
  <mml:msub>
    <mml:mrow>
      <mml:mi mathvariant="normal">m</mml:mi>
    </mml:mrow>
    <mml:mrow>
      <mml:mi mathvariant="normal">d</mml:mi>
      <mml:mi mathvariant="normal"> </mml:mi>
    </mml:mrow>
  </mml:msub>
  <mml:mo>∙</mml:mo>
  <mml:mi mathvariant="normal">M</mml:mi>
</mml:math>
</file>