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9">Potvarkis netenka galios 1992-01-27:</text:span></text:p>
      <text:p text:style-name="P10"><text:span text:style-name="T11">Lietuvos Respublikos Vyriausybė, Nutarimas</text:span></text:p>
      <text:p text:style-name="P12"><text:span text:style-name="T13">Nr.<text:s/></text:span><text:a xlink:href="https://www.e-tar.lt/portal/legalAct.html?documentId=TAR.8BD0A287F84A" office:target-frame-name="_top" xlink:show="replace"><text:span text:style-name="T14">49</text:span></text:a><text:span text:style-name="T15">, 1992-01-27, Žin., 1992, Nr. 11-296 (1992-04-20), i. k. 0921100NUTA00000049</text:span></text:p>
      <text:p text:style-name="P16"><text:span text:style-name="T17">Dėl<text:s/></text:span><text:span text:style-name="T18">Lietuvos Respublikos Vyriausybės sprendimų kainodaros klausimais pripažinimo netekusiais galios</text:span></text:p>
      <text:p text:style-name="P19"/>
      <text:p text:style-name="P20"><text:span text:style-name="T21">Suvestinė redakcija nuo 1991-07-31 iki 1992-01-26</text:span></text:p>
      <text:p text:style-name="P22"/>
      <text:p text:style-name="P23"><text:span text:style-name="T24">Potvarkis paskelbtas: , i. k. 0911100POTV0000100P</text:span></text:p>
      <text:p text:style-name="P25"/>
      <text:p text:style-name="P26"><text:span text:style-name="T27">TAR pastaba.</text:span><text:span text:style-name="T28"><text:s/>negali būti numatyta padidinti vieno darbuot</text:span><text:span text:style-name="T29">ojo vidutinį mėnesinį darbo užmokestį daugiau kaip 150 rublių, o kapitalo rentabilumas neturi viršyti 10 procentų.</text:span></text:p>
      <text:p text:style-name="P30">Lietuvos Respublikos Vyriausybė, Nutarimas</text:p>
      <text:p text:style-name="P31"><text:span text:style-name="T32">Nr.<text:s/></text:span><text:a xlink:href="https://www.e-tar.lt/portal/legalAct.html?documentId=TAR.AAD1DBDB966F" office:target-frame-name="_top" xlink:show="replace"><text:span text:style-name="T33">306</text:span></text:a><text:span text:style-name="T34">, 1991-07</text:span><text:span text:style-name="T35">-31, Žin., 1991, Nr. 24-654 (1991-08-31), i. k. 0911100NUTA00000306</text:span></text:p>
      <text:p text:style-name="P36">Dėl buitinių ir komunalinių paslaugų tarifų nustatymo tvarkos</text:p>
      <text:p text:style-name="Normal"/>
      <text:p text:style-name="P37"><text:span text:style-name="T38"/><text:span text:style-name="T39">LIETUVOS RESPUBLIKOS VYRIAUSYBĖ</text:span></text:p>
      <text:p text:style-name="P40"/>
      <text:p text:style-name="P41">P O T V A R K I S</text:p>
      <text:p text:style-name="P42"/>
      <text:p text:style-name="P43">1991 m. kovo<text:s/>4 d. Nr. 100p</text:p>
      <text:p text:style-name="P44">Vilnius</text:p>
      <text:p text:style-name="P45"/>
      <text:p text:style-name="P46"><text:span text:style-name="T47">1</text:span><text:span text:style-name="T48">. Leisti valstybiniams viešbučiams ir buitinio aptarnavimo įmonėms, perskaičiuojant pagal Lietuvos Respublikos Vyriausybės 1991 m. vasario 7 d. nutarimo Nr. 57 2.1 punktą paslaugų kainas ir tarifus, padidinti darbo apmokėjimo lėša</text:span><text:span text:style-name="T49">s, kad būtų užtikrintas vieno darbuotojo vidutinio darbo užmokesčio (įvertinant visas darbo apmokėjimo rūšis, kurios įskaičiuojamos apmokant kasmetines atostogas) padidėjimas 105 rubliais (1991 metų vasario mėnesį, palyginti su 1990 metų iv ketvirčiu), bet</text:span><text:span text:style-name="T50"><text:s/>ne daugiau kip 150 rublių (įskaitant darbo užmokesčio padidėjimą per 1991 metų sausio ir vasario mėnesius).</text:span></text:p>
      <text:p text:style-name="P51"><text:span text:style-name="T52">2</text:span><text:span text:style-name="T53">. Nustatyti, kad valstybinių viešbučių ir buitinių aptarnavimo įmonių paslaugų kainų ir tarifų didinimo koeficientai gali būti didesni negu nu</text:span><text:span text:style-name="T54">matyta Lietuvos Respublikos Vyriausybės 1991 m. vasario 7 d. nutarimo Nr. 57 2.2 punkte, tačiau ne daugiau negu tam turi įtakos darbo užmokesčio padidėjimas pagal šio potvarkio 1 punktą.</text:span></text:p>
      <text:p text:style-name="P55"/>
      <text:p text:style-name="P56"/>
      <text:p text:style-name="P57"/>
      <text:p text:style-name="P58">LIETUVOS RESPUBLIKOS MINISTRAS PIRMININKAS<text:tab/>G. VAGNORIUS</text:p>
      <text:p text:style-name="P59"/>
      <text:p text:style-name="P60"/>
      <text:p text:style-name="P61"/>
      <text:p text:style-name="P62"><text:span text:style-name="T63">Pakeitimai:</text:span></text:p>
      <text:p text:style-name="P64"/>
      <text:p text:style-name="P65"><text:span text:style-name="T66">1.</text:span></text:p>
      <text:p text:style-name="P67"><text:span text:style-name="T68">Lietuvos Respublikos Vyriausybė, Nutarimas</text:span></text:p>
      <text:p text:style-name="P69"><text:span text:style-name="T70">Nr.<text:s/></text:span><text:a xlink:href="https://www.e-tar.lt/portal/legalAct.html?documentId=TAR.AAD1DBDB966F" office:target-frame-name="_top" xlink:show="replace"><text:span text:style-name="T71">306</text:span></text:a><text:span text:style-name="T72">, 1991-07-31, Žin., 1991, Nr. 24-654 (1991-08-31), i. k. 0911100NUTA00000306</text:span></text:p>
      <text:p text:style-name="P73"><text:span text:style-name="T74">Dėl buitinių ir komunalinių pas</text:span><text:span text:style-name="T75">laugų tarifų nustatymo tvarkos</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2T13:59:00Z</meta:creation-date>
    <dc:date>2021-02-12T13:59:00Z</dc:date>
    <meta:template xlink:href="Normal.dotm" xlink:type="simple"/>
    <meta:editing-cycles>2</meta:editing-cycles>
    <meta:editing-duration>PT0S</meta:editing-duration>
    <meta:document-statistic meta:page-count="1" meta:paragraph-count="45" meta:word-count="274" meta:character-count="2225" meta:row-count="117" meta:non-whitespace-character-count="1996"/>
  </office:meta>
</office:document-meta>
</file>