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1999-07-17 iki 2001-01-10</text:span></text:p>
      <text:p text:style-name="P10"/>
      <text:p text:style-name="P11"><text:span text:style-name="T12">Įsakymas paskelbtas: Žin. 1999, Nr.<text:s/></text:span><text:a xlink:href="https://www.e-tar.lt/portal/legalAct.html?documentId=TAR.DA981679EBF6" office:target-frame-name="_top" xlink:show="replace"><text:span text:style-name="T13">21-606</text:span></text:a><text:span text:style-name="T14">, i. k. 0992270ISAK0000003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ADVOKATO KVALIFIKACINIŲ EGZAMINŲ LAIKYMO IR APMOKĖJIMO TVARKOS PATVIRTINIMO</text:p>
      <text:p text:style-name="P23"/>
      <text:p text:style-name="P24">1999 m. vasario 26 d. Nr. 38</text:p>
      <text:p text:style-name="P25">Vilnius</text:p>
      <text:p text:style-name="P26"/>
      <text:p text:style-name="P27"/>
      <text:p text:style-name="P28"><text:span text:style-name="T29">Vadovaudamasis Lietuvos Respublikos advoka</text:span><text:span text:style-name="T30">tūros įstatymo (Žin., 1998, Nr.<text:s/></text:span><text:a xlink:href="https://www.e-tar.lt/portal/lt/legalAct/TAR.61CD00F11D24" office:target-frame-name="_blank" xlink:show="new"><text:span text:style-name="T31">64-1840</text:span></text:a><text:span text:style-name="T32">) 15 straipsniu, Lietuvos Respublikos advokatūros įstatymo įgyvendinimo įstatymo (Žin., 1998, Nr.<text:s/></text:span><text:a xlink:href="https://www.e-tar.lt/portal/lt/legalAct/TAR.0427526E68A6" office:target-frame-name="_blank" xlink:show="new"><text:span text:style-name="T33">64-1841</text:span></text:a><text:span text:style-name="T34">) 3 straipsnio 2 dalimi ir atsižvelgdamas į Lietuvos advokatų tarybos 1999 m. vasario 13 d. nutarimą,</text:span></text:p>
      <text:p text:style-name="P35"><text:span text:style-name="T36">Tvirtinu</text:span><text:span text:style-name="T37"><text:s/>Advokato kvalifikacinių egzaminų laikymo ir apmokėjimo tvarką (pridedama).</text:span></text:p>
      <text:p text:style-name="P38"/>
      <text:p text:style-name="P39"/>
      <text:p text:style-name="P40"/>
      <text:p text:style-name="P41">TEISINGUMO MINISTRAS<text:tab/>VYTAUTAS PAKALNIŠKIS</text:p>
      <text:soft-page-break/>
      <text:p text:style-name="P42"><text:span text:style-name="T43">PATVIRTINTA</text:span></text:p>
      <text:p text:style-name="P44">Lietuvos Respublikos</text:p>
      <text:p text:style-name="P45">teisingumo ministro</text:p>
      <text:p text:style-name="P46">1999 02 26 įsakymu Nr. 38</text:p>
      <text:p text:style-name="P47"/>
      <text:p text:style-name="P48"><text:span text:style-name="T49">ADVOKATO KVALIFIKACINIŲ EGZAMINŲ LAIKYMO IR APMOKĖJ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nustato advokato<text:s/></text:span><text:span text:style-name="T59">kvalifikacinių egzaminų organizavimo ir laikymo bei apmokėjimo tvarką.</text:span></text:p>
      <text:p text:style-name="P60"><text:span text:style-name="T61">2</text:span><text:span text:style-name="T62">. Asmuo, norintis laikyti advokato kvalifikacinį egzaminą, privalo pateikti Lietuvos advokatų tarybai:</text:span></text:p>
      <text:p text:style-name="P63"><text:span text:style-name="T64">2.1</text:span><text:span text:style-name="T65">. dokumentą, patvirtinantį teisės magistro arba teisės bakalauro, arba t</text:span><text:span text:style-name="T66">eisininko profesinį kvalifikacinį laipsnį (vienpakopį teisinį universitetinį išsilavinimą);</text:span></text:p>
      <text:p text:style-name="P67">Punkto pakeitimai:</text:p>
      <text:p text:style-name="P68"><text:span text:style-name="T69">Nr.<text:s/></text:span><text:a xlink:href="https://www.e-tar.lt/portal/legalAct.html?documentId=TAR.5B755BA79FED" office:target-frame-name="_top" xlink:show="replace"><text:span text:style-name="T70">178</text:span></text:a><text:span text:style-name="T71">, 1999-07-14, Žin., 1999, Nr. 62-2057 (1999-07-16), i. k</text:span><text:span text:style-name="T72">. 0992270ISAK00000178</text:span></text:p>
      <text:p text:style-name="Normal"/>
      <text:p text:style-name="P73"><text:span text:style-name="T74">2.2</text:span><text:span text:style-name="T75">. dokumentą, patvirtinantį teisinio darbo pagal Lietuvos Respublikos Vyriausybės patvirtintą pareigybių sąrašą stažą arba advokato padėjėjo praktikos vadovo teigiamą praktikos įvertinimą;</text:span></text:p>
      <text:p text:style-name="P76"><text:span text:style-name="T77">2.3</text:span><text:span text:style-name="T78">. mokesčio už egzamino laikymą<text:s/></text:span><text:span text:style-name="T79">kvitą.</text:span></text:p>
      <text:p text:style-name="P80"/>
      <text:p text:style-name="P81"><text:span text:style-name="T82">II</text:span><text:span text:style-name="T83">.<text:s/></text:span><text:span text:style-name="T84">ADVOKATO KVALIFIKACINIŲ EGZAMINŲ ORGANIZAVIMAS IR LAIKYMAS</text:span></text:p>
      <text:p text:style-name="P85"/>
      <text:p text:style-name="P86"><text:span text:style-name="T87">3</text:span><text:span text:style-name="T88">. Advokato kvalifikacinius egzaminus organizuoja ir vykdo advokato kvalifikacinių egzaminų komisija (toliau – egzaminų komisija), kurią sudaro septyni nariai, iš kurių<text:s/></text:span><text:span text:style-name="T89">trys nariai – advokatai, du nariai – teisės mokslininkai ir du nariai – teisėjai. Šios komisijos keturis narius pasiūlo Lietuvos advokatų taryba.</text:span></text:p>
      <text:p text:style-name="P90"><text:span text:style-name="T91">Egzaminų komisiją ir jos pirmininką trejiems metams tvirtina teisingumo ministras.</text:span></text:p>
      <text:p text:style-name="P92"><text:span text:style-name="T93">4</text:span><text:span text:style-name="T94">. Egzaminų komisijos p</text:span><text:span text:style-name="T95">osėdis laikomas teisėtu, jeigu jame dalyvauja daugiau kaip pusė egzaminų komisijos narių.</text:span></text:p>
      <text:p text:style-name="P96"><text:span text:style-name="T97">Egzaminų komisijos posėdį protokoluoja Lietuvos advokatų tarybos teikimu teisingumo ministro paskirtas sekretorius.</text:span></text:p>
      <text:p text:style-name="P98"><text:span text:style-name="T99">7</text:span><text:span text:style-name="T100">. Advokato kvalifikaciniai egzaminai vyksta n</text:span><text:span text:style-name="T101">e rečiau kaip kartą per ketvirtį.</text:span></text:p>
      <text:p text:style-name="P102"><text:span text:style-name="T103">Egzaminų vietą ir laiką nustato egzaminų komisijos pirmininkas.</text:span></text:p>
      <text:p text:style-name="P104"><text:span text:style-name="T105">8</text:span><text:span text:style-name="T106">. Egzaminų komisijos nariams ir asmenims, pageidaujantiems laikyti advokato kvalifikacinį egzaminą, apie egzamino datą, laiką ir vietą pranešama ne<text:s/></text:span><text:span text:style-name="T107">vėliau kaip prieš dvi savaites iki egzamino pradžios.</text:span></text:p>
      <text:p text:style-name="P108"><text:span text:style-name="T109">9</text:span><text:span text:style-name="T110">. Asmuo, negalintis atvykti į egzaminą dėl svarbių priežasčių, apie tai praneša komisijos pirmininkui arba sekretoriui iki egzamino pradžios ir pateikia dokumentus, pateisinančius savo neatvykimą.<text:s/></text:span><text:span text:style-name="T111">Egzaminų komisijai pripažinus, kad neatvykimo priežastis yra svarbi, egzamino laikymas perkeliamas į kitą egzaminų komisijos posėdį.<text:s/></text:span></text:p>
      <text:p text:style-name="P112"><text:span text:style-name="T113">10</text:span><text:span text:style-name="T114">. Asmuo, laikantis advokato kvalifikacinį egzaminą, iki egzamino pradžios gali pareikšti nušalinimą egzaminų komisij</text:span><text:span text:style-name="T115">os nariams. Nušalinimas pareiškiamas raštu, nurodant motyvus.<text:s/></text:span></text:p>
      <text:p text:style-name="P116"><text:span text:style-name="T117">Pareikšto nušalinimo pagrįstumą sprendžia egzaminų komisija, nesant nušalinamajam, balsų dauguma.</text:span></text:p>
      <text:p text:style-name="P118"><text:span text:style-name="T119">11</text:span><text:span text:style-name="T120">. Advokato kvalifikacinių egzaminų programą sudaro Teisingumo ministerija kartu su Lietuv</text:span><text:span text:style-name="T121">os advokatų taryba.<text:s/></text:span></text:p>
      <text:p text:style-name="P122"><text:span text:style-name="T123">Egzaminų bilietus rengia egzaminų komisija. Egzaminų bilietai sudaromi iš penkių klausimų.<text:s/></text:span></text:p>
      <text:p text:style-name="P124"><text:span text:style-name="T125">12</text:span><text:span text:style-name="T126">. Advokato kvalifikaciniai egzaminai laikomi žodžiu.</text:span></text:p>
      <text:p text:style-name="P127"><text:span text:style-name="T128">Atsakymai žodžiu į pateiktus klausimus protokoluojami arba daromas garso įrašas.</text:span></text:p>
      <text:p text:style-name="P129"><text:span text:style-name="T130">1</text:span><text:span text:style-name="T131">3</text:span><text:span text:style-name="T132">. Egzaminuojamasis gali naudotis: Lietuvos Respublikos Konstitucija, kodeksais.<text:s/></text:span></text:p>
      <text:p text:style-name="P133"><text:span text:style-name="T134">14</text:span><text:span text:style-name="T135">. Egzaminuojamųjų žinios vertinamos dešimties balų sistema: 1, 2, 3, 4 balai – nepatenkinamai, 5, 6 – patenkinamai, 7, 8 – gerai, 9, 10 – labai gerai.</text:span></text:p>
      <text:p text:style-name="P136"><text:span text:style-name="T137">15</text:span><text:span text:style-name="T138">. Egzamin</text:span><text:span text:style-name="T139">uojamųjų žinias vertina komisija uždarame posėdyje. Dėl egzaminų rezultatų komisija priima nutarimą paprasta balsų dauguma. Balsams pasidalijus po lygiai, lemiamas yra komisijos pirmininko balsas.<text:s/></text:span></text:p>
      <text:p text:style-name="P140">Egzaminų komisijos nutarimą pasirašo posėdyje dalyvavę komisijos nariai.</text:p>
      <text:p text:style-name="P141"><text:span text:style-name="T142">Egzaminų komisijos nutarimas saugomas Lietuvos advokatų taryboje.</text:span></text:p>
      <text:p text:style-name="P143"><text:span text:style-name="T144">16</text:span><text:span text:style-name="T145">. Egzaminų rezultatai paskelbiami pasibaigus egzaminų komisijos posėdžiui.</text:span></text:p>
      <text:p text:style-name="P146"><text:span text:style-name="T147">17</text:span><text:span text:style-name="T148">. Egzaminų komisijos posėdžio protokolą pasirašo egzaminų komisijos pirmininkas ir sekre</text:span><text:span text:style-name="T149">torius.<text:s/></text:span></text:p>
      <text:p text:style-name="P150"><text:span text:style-name="T151">Protokolai saugomi Lietuvos advokatų taryboje.</text:span></text:p>
      <text:p text:style-name="P152"><text:span text:style-name="T153">18</text:span><text:span text:style-name="T154">. Asmuo, neišlaikęs advokato kvalifikacinio egzamino, gali jį pakartotinai laikyti ne anksčiau kaip po pusės metų. Egzamino perlaikymo skaičius yra neribojamas.</text:span></text:p>
      <text:p text:style-name="P155"><text:span text:style-name="T156">19</text:span><text:span text:style-name="T157">. Jeigu asmuo per dvejus<text:s/></text:span><text:span text:style-name="T158">metus nuo advokato kvalifikacinio egzamino išlaikymo advokatu nepripažįstamas, advokato kvalifikacinio egzamino rezultatai netenka galios.</text:span></text:p>
      <text:p text:style-name="P159"><text:span text:style-name="T160">20</text:span><text:span text:style-name="T161">. Egzaminą laikęs asmuo egzaminų komisijos nutarimą gali apskųsti teisingumo ministrui per dešimt darbo dienų n</text:span><text:span text:style-name="T162">uo egzamino rezultato paskelbimo dienos.</text:span></text:p>
      <text:p text:style-name="P163"><text:span text:style-name="T164">21</text:span><text:span text:style-name="T165">. Teisingumo ministras skundą išnagrinėja per penkias darbo dienas.</text:span></text:p>
      <text:p text:style-name="P166"><text:span text:style-name="T167">Teisingumo ministras gali savo iniciatyva panaikinti egzaminų komisijos nutarimą ir įpareigoti komisiją organizuoti egzamino perlaikymą.</text:span></text:p>
      <text:p text:style-name="P168"><text:span text:style-name="T169">22</text:span><text:span text:style-name="T170">. Teisingumo ministro sprendimas dėl advokato kvalifikacinių egzaminų komisijos nutarimo gali būti skundžiamas teismui įstatymų nustatyta tvarka.</text:span></text:p>
      <text:p text:style-name="P171"><text:span text:style-name="T172">23</text:span><text:span text:style-name="T173">. Advokato kvalifikacinių egzaminų komisijos bylas, korespondenciją ir kitus reikalus tvarko Lietuvos<text:s/></text:span><text:span text:style-name="T174">advokatų taryba.<text:s/></text:span></text:p>
      <text:p text:style-name="P175"/>
      <text:p text:style-name="P176"><text:span text:style-name="T177">III</text:span><text:span text:style-name="T178">.<text:s/></text:span><text:span text:style-name="T179">ADVOKATO KVALIFIKACINIŲ EGZAMINŲ APMOKĖJIMAS</text:span></text:p>
      <text:p text:style-name="P180"/>
      <text:p text:style-name="P181"><text:span text:style-name="T182">24</text:span><text:span text:style-name="T183">. Advokato kvalifikacinio egzamino laikymas yra mokamas. Už vieno egzamino laikymą imamas 400 Lt mokestis. Šis mokestis turi būti įmokėtas į Lietuvos advokatų tarybos nurodyt</text:span><text:span text:style-name="T184">ą sąskaitą iki advokato kvalifikacinio egzamino pradžios.</text:span></text:p>
      <text:p text:style-name="P185">70 procentų surinktų mokesčių sumos skiriama Advokato kvalifikacinių egzaminų komisijos narių, dalyvavusių egzaminų komisijos posėdyje, ir komisijos posėdžių sekretoriaus darbui apmokėti. 30 procentų surinktų mokesčių skiriama Lietuvos advokatų tarybai jos išlaidoms, susijusioms su advokato kvalifikacinių egzaminų komisijos bylų, korespondencijos ir kitų reikalų tvarkymu, apmokėti.</text:p>
      <text:p text:style-name="P186">Punkto pakeitimai:</text:p>
      <text:p text:style-name="P187"><text:span text:style-name="T188">Nr.<text:s/></text:span><text:a xlink:href="https://www.e-tar.lt/portal/legalAct.html?documentId=TAR.5B755BA79FED" office:target-frame-name="_top" xlink:show="replace"><text:span text:style-name="T189">178</text:span></text:a><text:span text:style-name="T190">, 1999-07-14, Žin., 1999, Nr. 62-2057 (1999-07-16), i. k. 0992270ISAK00000178</text:span></text:p>
      <text:p text:style-name="Normal"/>
      <text:p text:style-name="P191"><text:span text:style-name="T192">25</text:span><text:span text:style-name="T193">. Neišlaikius advokato kvalifikacinio egzamino arba neatvykus į egzaminą be svarbių prie</text:span><text:span text:style-name="T194">žasčių, sumokėtas mokestis už egzamino laikymą negrąžinamas.<text:s/></text:span></text:p>
      <text:p text:style-name="P195"><text:span text:style-name="T196">26</text:span><text:span text:style-name="T197">. Sumokėtas mokestis už advokato egzamino laikymą užskaitomas:</text:span></text:p>
      <text:p text:style-name="P198"><text:span text:style-name="T199">26.1</text:span><text:span text:style-name="T200">. kai asmuo, kviestas į egzaminų komisijos posėdį, neatvyko laikyti egzamino dėl priežasčių, kurias egzaminų komisija p</text:span><text:span text:style-name="T201">ripažino svarbiomis (Tvarkos 9 punktas);</text:span></text:p>
      <text:p text:style-name="P202"><text:span text:style-name="T203">26.2</text:span><text:span text:style-name="T204">. kai teisingumo ministras savo iniciatyva panaikina egzaminų komisijos nutarimą ir įpareigoja komisiją organizuoti egzamino perlaikymą (Tvarkos 21 punktas).</text:span></text:p>
      <text:p text:style-name="P205"><text:span text:style-name="T206">27</text:span><text:span text:style-name="T207">. Už advokato kvalifikacinio egzamino<text:s/></text:span><text:span text:style-name="T208">perlaikymą, išskyrus šios Tvarkos 21 punkte numatytą atvejį, imamas šios Tvarkos 24 punkte nustatytas mokestis.</text:span></text:p>
      <text:p text:style-name="P209"><text:span text:style-name="T210">______________</text:span></text:p>
      <text:p text:style-name="P211"/>
      <text:p text:style-name="P212"/>
      <text:p text:style-name="P213"><text:span text:style-name="T214">Pakeitimai:</text:span></text:p>
      <text:p text:style-name="P215"/>
      <text:soft-page-break/>
      <text:p text:style-name="P216"><text:span text:style-name="T217">1.</text:span></text:p>
      <text:p text:style-name="P218"><text:span text:style-name="T219">Lietuvos Respublikos teisingumo ministerija, Įsakymas</text:span></text:p>
      <text:p text:style-name="P220"><text:span text:style-name="T221">Nr.<text:s/></text:span><text:a xlink:href="https://www.e-tar.lt/portal/legalAct.html?documentId=TAR.5B755BA79FED" office:target-frame-name="_top" xlink:show="replace"><text:span text:style-name="T222">178</text:span></text:a><text:span text:style-name="T223">, 1999-07-14, Žin., 1999, Nr. 62-2057 (1999-07-16), i. k. 0992270ISAK00000178</text:span></text:p>
      <text:p text:style-name="P224"><text:span text:style-name="T225">Dėl teisingumo ministro 1999 m. vasario 26 d. įsakymo Nr.38 "Dėl advokato kvalifikacinių egzaminų laikymo ir apmokėjimo tvarkos patvirtinimo</text:span><text:span text:style-name="T226">" dalini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4:25:00Z</meta:creation-date>
    <dc:date>2017-10-09T14:25:00Z</dc:date>
    <meta:template xlink:href="Normal.dotm" xlink:type="simple"/>
    <meta:editing-cycles>2</meta:editing-cycles>
    <meta:editing-duration>PT0S</meta:editing-duration>
    <meta:document-statistic meta:page-count="4" meta:paragraph-count="78" meta:word-count="955" meta:character-count="7732" meta:row-count="236" meta:non-whitespace-character-count="6855"/>
  </office:meta>
</office:document-meta>
</file>