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11</text:span></text:p>
      <text:p text:style-name="P10"/>
      <text:p text:style-name="P11"><text:span text:style-name="T12">Įsakymas paskelbtas: Žin. 1999, Nr.<text:s/></text:span><text:a xlink:href="https://www.e-tar.lt/portal/legalAct.html?documentId=TAR.DA981679EBF6" office:target-frame-name="_top" xlink:show="replace"><text:span text:style-name="T13">21-606</text:span></text:a><text:span text:style-name="T14">, i. k. 0992270ISAK00000038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ADVOKATO KVALIFIKACINIŲ EGZAMINŲ LAIKYMO IR APMOKĖJIMO TVARKOS PATVIRTINIMO</text:p>
      <text:p text:style-name="P23"/>
      <text:p text:style-name="P24">1999 m. vasario 26 d. Nr. 38</text:p>
      <text:p text:style-name="P25">Vilnius</text:p>
      <text:p text:style-name="P26"/>
      <text:p text:style-name="P27"/>
      <text:p text:style-name="P28"><text:span text:style-name="T29">Vadovaudamasis Lietuvos Respublikos advoka</text:span><text:span text:style-name="T30">tūros įstatymo (Žin., 1998, Nr.<text:s/></text:span><text:a xlink:href="https://www.e-tar.lt/portal/lt/legalAct/TAR.61CD00F11D24" office:target-frame-name="_blank" xlink:show="new"><text:span text:style-name="T31">64-1840</text:span></text:a><text:span text:style-name="T32">) 15 straipsniu, Lietuvos Respublikos advokatūros įstatymo įgyvendinimo įstatymo (Žin., 1998, Nr.<text:s/></text:span><text:a xlink:href="https://www.e-tar.lt/portal/lt/legalAct/TAR.0427526E68A6" office:target-frame-name="_blank" xlink:show="new"><text:span text:style-name="T33">64-1841</text:span></text:a><text:span text:style-name="T34">) 3 straipsnio 2 dalimi ir atsižvelgdamas į Lietuvos advokatų tarybos 1999 m. vasario 13 d. nutarimą,</text:span></text:p>
      <text:p text:style-name="P35"><text:span text:style-name="T36">Tvirtinu</text:span><text:span text:style-name="T37"><text:s/>Advokato kvalifikacinių egzaminų laikymo ir apmokėjimo tvarką (pridedama).</text:span></text:p>
      <text:p text:style-name="P38"/>
      <text:p text:style-name="P39"/>
      <text:p text:style-name="P40"/>
      <text:p text:style-name="P41">TEISINGUMO MINISTRAS<text:tab/>VYTAUTAS PAKALNIŠKIS</text:p>
      <text:soft-page-break/>
      <text:p text:style-name="P42"><text:span text:style-name="T43">PATVIRTINTA</text:span></text:p>
      <text:p text:style-name="P44">Lietuvos Respublikos</text:p>
      <text:p text:style-name="P45">teisingumo ministro</text:p>
      <text:p text:style-name="P46">1999 02 26 įsakymu Nr. 38</text:p>
      <text:p text:style-name="P47"/>
      <text:p text:style-name="P48"><text:span text:style-name="T49">ADVOKATO KVALIFIKACINIŲ EGZAMINŲ LAIKYMO IR APMOKĖJIMO TVARKA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Ši Tvarka nustato advokato<text:s/></text:span><text:span text:style-name="T59">kvalifikacinių egzaminų organizavimo ir laikymo bei apmokėjimo tvarką.</text:span></text:p>
      <text:p text:style-name="P60"><text:span text:style-name="T61">2</text:span><text:span text:style-name="T62">. Asmuo, norintis laikyti advokato kvalifikacinį egzaminą, privalo pateikti Lietuvos advokatų tarybai:</text:span></text:p>
      <text:p text:style-name="P63"><text:span text:style-name="T64">2.1</text:span><text:span text:style-name="T65">. dokumentą, patvirtinantį teisės magistro arba teisės bakalauro, arba t</text:span><text:span text:style-name="T66">eisininko profesinį kvalifikacinį laipsnį (vienpakopį teisinį universitetinį išsilavinimą);</text:span></text:p>
      <text:p text:style-name="P67">Punkto pakeitimai:</text:p>
      <text:p text:style-name="P68"><text:span text:style-name="T69">Nr.<text:s/></text:span><text:a xlink:href="https://www.e-tar.lt/portal/legalAct.html?documentId=TAR.5B755BA79FED" office:target-frame-name="_top" xlink:show="replace"><text:span text:style-name="T70">178</text:span></text:a><text:span text:style-name="T71">, 1999-07-14, Žin., 1999, Nr. 62-2057 (1999-07-16), i. k</text:span><text:span text:style-name="T72">. 0992270ISAK00000178</text:span></text:p>
      <text:p text:style-name="Normal"/>
      <text:p text:style-name="P73"><text:span text:style-name="T74">2.2</text:span><text:span text:style-name="T75">. dokumentą, patvirtinantį teisinio darbo pagal Lietuvos Respublikos Vyriausybės patvirtintą pareigybių sąrašą stažą arba advokato padėjėjo praktikos vadovo teigiamą praktikos įvertinimą;</text:span></text:p>
      <text:p text:style-name="P76"><text:span text:style-name="T77">2.3</text:span><text:span text:style-name="T78">. mokesčio už egzamino laikymą<text:s/></text:span><text:span text:style-name="T79">kvitą.</text:span></text:p>
      <text:p text:style-name="P80"/>
      <text:p text:style-name="P81"><text:span text:style-name="T82">II</text:span><text:span text:style-name="T83">.<text:s/></text:span><text:span text:style-name="T84">ADVOKATO KVALIFIKACINIŲ EGZAMINŲ ORGANIZAVIMAS IR LAIKYMAS</text:span></text:p>
      <text:p text:style-name="P85"/>
      <text:p text:style-name="P86"><text:span text:style-name="T87">3</text:span><text:span text:style-name="T88">. Advokato kvalifikacinius egzaminus organizuoja ir vykdo advokato kvalifikacinių egzaminų komisija (toliau – egzaminų komisija), kurią sudaro septyni nariai, iš kurių<text:s/></text:span><text:span text:style-name="T89">trys nariai – advokatai, du nariai – teisės mokslininkai ir du nariai – teisėjai. Šios komisijos keturis narius pasiūlo Lietuvos advokatų taryba.</text:span></text:p>
      <text:p text:style-name="P90"><text:span text:style-name="T91">Egzaminų komisiją ir jos pirmininką trejiems metams tvirtina teisingumo ministras.</text:span></text:p>
      <text:p text:style-name="P92"><text:span text:style-name="T93">4</text:span><text:span text:style-name="T94">. Egzaminų komisijos p</text:span><text:span text:style-name="T95">osėdis laikomas teisėtu, jeigu jame dalyvauja daugiau kaip pusė egzaminų komisijos narių.</text:span></text:p>
      <text:p text:style-name="P96"><text:span text:style-name="T97">Egzaminų komisijos posėdį protokoluoja Lietuvos advokatų tarybos teikimu teisingumo ministro paskirtas sekretorius.</text:span></text:p>
      <text:p text:style-name="P98"><text:span text:style-name="T99">7</text:span><text:span text:style-name="T100">. Advokato kvalifikaciniai egzaminai vyksta n</text:span><text:span text:style-name="T101">e rečiau kaip kartą per ketvirtį.</text:span></text:p>
      <text:p text:style-name="P102"><text:span text:style-name="T103">Egzaminų vietą ir laiką nustato egzaminų komisijos pirmininkas.</text:span></text:p>
      <text:p text:style-name="P104"><text:span text:style-name="T105">8</text:span><text:span text:style-name="T106">. Egzaminų komisijos nariams ir asmenims, pageidaujantiems laikyti advokato kvalifikacinį egzaminą, apie egzamino datą, laiką ir vietą pranešama ne<text:s/></text:span><text:span text:style-name="T107">vėliau kaip prieš dvi savaites iki egzamino pradžios.</text:span></text:p>
      <text:p text:style-name="P108"><text:span text:style-name="T109">9</text:span><text:span text:style-name="T110">. Asmuo, negalintis atvykti į egzaminą dėl svarbių priežasčių, apie tai praneša komisijos pirmininkui arba sekretoriui iki egzamino pradžios ir pateikia dokumentus, pateisinančius savo neatvykimą.<text:s/></text:span><text:span text:style-name="T111">Egzaminų komisijai pripažinus, kad neatvykimo priežastis yra svarbi, egzamino laikymas perkeliamas į kitą egzaminų komisijos posėdį.<text:s/></text:span></text:p>
      <text:p text:style-name="P112"><text:span text:style-name="T113">10</text:span><text:span text:style-name="T114">. Asmuo, laikantis advokato kvalifikacinį egzaminą, iki egzamino pradžios gali pareikšti nušalinimą egzaminų komisij</text:span><text:span text:style-name="T115">os nariams. Nušalinimas pareiškiamas raštu, nurodant motyvus.<text:s/></text:span></text:p>
      <text:p text:style-name="P116"><text:span text:style-name="T117">Pareikšto nušalinimo pagrįstumą sprendžia egzaminų komisija, nesant nušalinamajam, balsų dauguma.</text:span></text:p>
      <text:p text:style-name="P118"><text:span text:style-name="T119">11</text:span><text:span text:style-name="T120">. Advokato kvalifikacinių egzaminų programą sudaro Teisingumo ministerija kartu su Lietuv</text:span><text:span text:style-name="T121">os advokatų taryba.<text:s/></text:span></text:p>
      <text:p text:style-name="P122"><text:span text:style-name="T123">Egzaminų bilietus rengia egzaminų komisija. Egzaminų bilietai sudaromi iš penkių klausimų.<text:s/></text:span></text:p>
      <text:p text:style-name="P124"><text:span text:style-name="T125">12</text:span><text:span text:style-name="T126">. Advokato kvalifikaciniai egzaminai laikomi žodžiu.</text:span></text:p>
      <text:p text:style-name="P127"><text:span text:style-name="T128">Atsakymai žodžiu į pateiktus klausimus protokoluojami arba daromas garso įrašas.</text:span></text:p>
      <text:p text:style-name="P129"><text:span text:style-name="T130">1</text:span><text:span text:style-name="T131">3</text:span><text:span text:style-name="T132">. Egzaminuojamasis gali naudotis: Lietuvos Respublikos Konstitucija, kodeksais.<text:s/></text:span></text:p>
      <text:p text:style-name="P133"><text:span text:style-name="T134">14</text:span><text:span text:style-name="T135">. Egzaminuojamųjų žinios vertinamos dešimties balų sistema: 1, 2, 3, 4, 5, 6 balai – nepatenkinamai, 7 balai – patenkinamai, 8 balai – gerai, 9, 10 balų – labai gerai</text:span><text:span text:style-name="T136">.</text:span></text:p>
      <text:p text:style-name="P137">Punkto pakeitimai:</text:p>
      <text:p text:style-name="P138"><text:span text:style-name="T139">Nr.<text:s/></text:span><text:a xlink:href="https://www.e-tar.lt/portal/legalAct.html?documentId=TAR.287EC2CD1BEF" office:target-frame-name="_top" xlink:show="replace"><text:span text:style-name="T140">266</text:span></text:a><text:span text:style-name="T141">, 2000-12-29, Žin., 2001, Nr. 3-62 (2001-01-10), i. k. 1002270ISAK00000266</text:span></text:p>
      <text:p text:style-name="Normal"/>
      <text:p text:style-name="P142"><text:span text:style-name="T143">15</text:span><text:span text:style-name="T144">. Egzaminuojamųjų žinias vertina komisija uždarame posėdyje. Dėl egzaminų rezultatų komisija priima nutarimą paprasta balsų dauguma. Balsams pasidalijus po lygiai, lemiamas yra komisijos pirmininko balsas.<text:s/></text:span></text:p>
      <text:p text:style-name="P145">Egzaminų komisijos nutarimą pasirašo posėdyje dalyvavę komisijos nariai.</text:p>
      <text:p text:style-name="P146"><text:span text:style-name="T147">Egzaminų komisijos nutarimas saugomas Lietuvos advokatų taryboje.</text:span></text:p>
      <text:p text:style-name="P148"><text:span text:style-name="T149">16</text:span><text:span text:style-name="T150">. Egzaminų rezultatai paskelbiami pasibaigus egzaminų komisijos posėdžiui.</text:span></text:p>
      <text:p text:style-name="P151"><text:span text:style-name="T152">17</text:span><text:span text:style-name="T153">. Egzaminų komisijos posėdžio protokolą pasirašo egzaminų komisijos pirmininkas</text:span><text:span text:style-name="T154"><text:s/>ir sekretorius.<text:s/></text:span></text:p>
      <text:p text:style-name="P155"><text:span text:style-name="T156">Protokolai saugomi Lietuvos advokatų taryboje.</text:span></text:p>
      <text:p text:style-name="P157"><text:span text:style-name="T158">18</text:span><text:span text:style-name="T159">. Asmuo, neišlaikęs advokato kvalifikacinio egzamino, gali jį pakartotinai laikyti ne anksčiau kaip po pusės metų. Egzamino perlaikymo skaičius yra neribojamas.</text:span></text:p>
      <text:p text:style-name="P160"><text:span text:style-name="T161">19</text:span><text:span text:style-name="T162">. Jeigu asmuo per<text:s/></text:span><text:span text:style-name="T163">dvejus metus nuo advokato kvalifikacinio egzamino išlaikymo advokatu nepripažįstamas, advokato kvalifikacinio egzamino rezultatai netenka galios.</text:span></text:p>
      <text:p text:style-name="P164"><text:span text:style-name="T165">20</text:span><text:span text:style-name="T166">. Egzaminą laikęs asmuo egzaminų komisijos nutarimą gali apskųsti teisingumo ministrui per dešimt darbo<text:s/></text:span><text:span text:style-name="T167">dienų nuo egzamino rezultato paskelbimo dienos.</text:span></text:p>
      <text:p text:style-name="P168"><text:span text:style-name="T169">21</text:span><text:span text:style-name="T170">. Teisingumo ministras skundą išnagrinėja per penkias darbo dienas.</text:span></text:p>
      <text:p text:style-name="P171"><text:span text:style-name="T172">Teisingumo ministras gali savo iniciatyva panaikinti egzaminų komisijos nutarimą ir įpareigoti komisiją organizuoti egzamino perlaikym</text:span><text:span text:style-name="T173">ą.</text:span></text:p>
      <text:p text:style-name="P174"><text:span text:style-name="T175">22</text:span><text:span text:style-name="T176">. Teisingumo ministro sprendimas dėl advokato kvalifikacinių egzaminų komisijos nutarimo gali būti skundžiamas teismui įstatymų nustatyta tvarka.</text:span></text:p>
      <text:p text:style-name="P177"><text:span text:style-name="T178">23</text:span><text:span text:style-name="T179">. Advokato kvalifikacinių egzaminų komisijos bylas, korespondenciją ir kitus reikalus tvarko Li</text:span><text:span text:style-name="T180">etuvos advokatų taryba.<text:s/></text:span></text:p>
      <text:p text:style-name="P181"/>
      <text:p text:style-name="P182"><text:span text:style-name="T183">III</text:span><text:span text:style-name="T184">.<text:s/></text:span><text:span text:style-name="T185">ADVOKATO KVALIFIKACINIŲ EGZAMINŲ APMOKĖJIMAS</text:span></text:p>
      <text:p text:style-name="P186"/>
      <text:p text:style-name="P187"><text:span text:style-name="T188">24</text:span><text:span text:style-name="T189">. Advokato kvalifikacinio egzamino laikymas yra mokamas. Už vieno egzamino laikymą imamas 400 Lt mokestis. Šis mokestis turi būti įmokėtas į Lietuvos advokatų tarybos<text:s/></text:span><text:span text:style-name="T190">nurodytą sąskaitą iki advokato kvalifikacinio egzamino pradžios.</text:span></text:p>
      <text:p text:style-name="P191">70 procentų surinktų mokesčių sumos skiriama Advokato kvalifikacinių egzaminų komisijos narių, dalyvavusių egzaminų komisijos posėdyje, ir komisijos posėdžių sekretoriaus darbui apmokėti. 30<text:s/>procentų surinktų mokesčių skiriama Lietuvos advokatų tarybai jos išlaidoms, susijusioms su advokato kvalifikacinių egzaminų komisijos bylų, korespondencijos ir kitų reikalų tvarkymu, apmokėti.</text:p>
      <text:p text:style-name="P192">Punkto pakeitimai:</text:p>
      <text:p text:style-name="P193"><text:span text:style-name="T194">Nr.<text:s/></text:span><text:a xlink:href="https://www.e-tar.lt/portal/legalAct.html?documentId=TAR.5B755BA79FED" office:target-frame-name="_top" xlink:show="replace"><text:span text:style-name="T195">178</text:span></text:a><text:span text:style-name="T196">, 1999-07-14, Žin., 1999, Nr. 62-2057 (1999-07-16), i. k. 0992270ISAK00000178</text:span></text:p>
      <text:p text:style-name="Normal"/>
      <text:p text:style-name="P197"><text:span text:style-name="T198">25</text:span><text:span text:style-name="T199">. Neišlaikius advokato kvalifikacinio egzamino arba neatvykus į egzaminą be svarbių prie</text:span><text:span text:style-name="T200">žasčių, sumokėtas mokestis už egzamino laikymą negrąžinamas.<text:s/></text:span></text:p>
      <text:p text:style-name="P201"><text:span text:style-name="T202">26</text:span><text:span text:style-name="T203">. Sumokėtas mokestis už advokato egzamino laikymą užskaitomas:</text:span></text:p>
      <text:p text:style-name="P204"><text:span text:style-name="T205">26.1</text:span><text:span text:style-name="T206">. kai asmuo, kviestas į egzaminų komisijos posėdį, neatvyko laikyti egzamino dėl priežasčių, kurias egzaminų komisija p</text:span><text:span text:style-name="T207">ripažino svarbiomis (Tvarkos 9 punktas);</text:span></text:p>
      <text:p text:style-name="P208"><text:span text:style-name="T209">26.2</text:span><text:span text:style-name="T210">. kai teisingumo ministras savo iniciatyva panaikina egzaminų komisijos nutarimą ir įpareigoja komisiją organizuoti egzamino perlaikymą (Tvarkos 21 punktas).</text:span></text:p>
      <text:p text:style-name="P211"><text:span text:style-name="T212">27</text:span><text:span text:style-name="T213">. Už advokato kvalifikacinio egzamino per</text:span><text:span text:style-name="T214">laikymą, išskyrus šios Tvarkos 21 punkte numatytą atvejį, imamas šios Tvarkos 24 punkte nustatytas mokestis.</text:span></text:p>
      <text:p text:style-name="P215"><text:span text:style-name="T216">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teisingumo ministerija, Įsakymas</text:span></text:p>
      <text:p text:style-name="P226"><text:span text:style-name="T227">Nr.<text:s/></text:span><text:a xlink:href="https://www.e-tar.lt/portal/legalAct.html?documentId=TAR.5B755BA79FED" office:target-frame-name="_top" xlink:show="replace"><text:span text:style-name="T228">178</text:span></text:a><text:span text:style-name="T229">, 1999-07-14, Žin., 1999, Nr. 62-2057 (1999-07-16), i. k. 0992270ISAK00000178</text:span></text:p>
      <text:p text:style-name="P230"><text:span text:style-name="T231">Dėl teisingumo ministro 1999 m. vasario 26 d. įsakymo Nr.38 "Dėl advokato kvalifikacinių egzaminų laikymo ir apmokėjimo tvarkos patvirtinimo"<text:s/></text:span><text:span text:style-name="T232">dalinio pakeitimo</text:span></text:p>
      <text:p text:style-name="P233"/>
      <text:p text:style-name="P234"><text:span text:style-name="T235">2.</text:span></text:p>
      <text:p text:style-name="P236"><text:span text:style-name="T237">Lietuvos Respublikos teisingumo ministerija, Įsakymas</text:span></text:p>
      <text:p text:style-name="P238"><text:span text:style-name="T239">Nr.<text:s/></text:span><text:a xlink:href="https://www.e-tar.lt/portal/legalAct.html?documentId=TAR.287EC2CD1BEF" office:target-frame-name="_top" xlink:show="replace"><text:span text:style-name="T240">266</text:span></text:a><text:span text:style-name="T241">, 2000-12-29, Žin., 2001, Nr. 3-62 (2001-01-10), i. k. 1002270ISAK00000266</text:span></text:p>
      <text:p text:style-name="P242"><text:span text:style-name="T243">Dėl teisingumo m</text:span><text:span text:style-name="T244">inistro 1999 m. vasario 26 d. įsakymo Nr. 38 "Dėl Advokato kvalifikacinių egzaminų laikymo ir apmokėjimo tvarkos patvirtinimo" dalinio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9T14:25:00Z</meta:creation-date>
    <dc:date>2017-10-09T14:25:00Z</dc:date>
    <meta:template xlink:href="Normal.dotm" xlink:type="simple"/>
    <meta:editing-cycles>2</meta:editing-cycles>
    <meta:editing-duration>PT0S</meta:editing-duration>
    <meta:document-statistic meta:page-count="4" meta:paragraph-count="89" meta:word-count="1019" meta:character-count="8290" meta:row-count="262" meta:non-whitespace-character-count="7360"/>
  </office:meta>
</office:document-meta>
</file>