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 fo:letter-spacing="0.0138in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font-size="11pt" style:font-size-asian="11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fo:font-weight="bold" style:font-weight-asian="bold" fo:font-size="11pt" style:font-size-asian="11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break-before="page" fo:margin-left="3.543in">
        <style:tab-stops/>
      </style:paragraph-properties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indent="3.543in"/>
      <style:text-properties fo:color="#000000"/>
    </style:style>
    <style:style style:name="P67" style:parent-style-name="Normal" style:family="paragraph">
      <style:paragraph-properties fo:text-indent="3.543in"/>
      <style:text-properties fo:color="#000000"/>
    </style:style>
    <style:style style:name="P68" style:parent-style-name="Normal" style:family="paragraph">
      <style:paragraph-properties fo:text-align="end" fo:text-indent="0.4923in"/>
      <style:text-properties fo:color="#000000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fo:color="#000000"/>
    </style:style>
    <style:style style:name="P71" style:parent-style-name="Normal" style:family="paragraph">
      <style:paragraph-properties fo:text-align="justify"/>
      <style:text-properties fo:color="#000000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font-weight="bold" style:font-weight-asian="bold" fo:color="#000000"/>
    </style:style>
    <style:style style:name="P75" style:parent-style-name="Normal" style:family="paragraph">
      <style:paragraph-properties fo:text-align="center"/>
      <style:text-properties fo:font-weight="bold" style:font-weight-asian="bold"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  <style:text-properties fo:color="#000000"/>
    </style:style>
    <style:style style:name="P101" style:parent-style-name="Normal" style:family="paragraph">
      <style:paragraph-properties fo:text-align="justify" fo:text-indent="0.4923in"/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weight="bold" style:font-weight-asian="bold" fo:color="#000000"/>
    </style:style>
    <style:style style:name="T105" style:parent-style-name="DefaultParagraphFont" style:family="text">
      <style:text-properties fo:font-weight="bold" style:font-weight-asian="bold" fo:color="#000000"/>
    </style:style>
    <style:style style:name="P106" style:parent-style-name="Normal" style:family="paragraph">
      <style:paragraph-properties fo:text-align="center"/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fo:font-weight="bold" style:font-weight-asian="bold" fo:color="#000000"/>
    </style:style>
    <style:style style:name="T182" style:parent-style-name="DefaultParagraphFont" style:family="text">
      <style:text-properties fo:font-weight="bold" style:font-weight-asian="bold" fo:color="#000000"/>
    </style:style>
    <style:style style:name="P183" style:parent-style-name="Normal" style:family="paragraph">
      <style:paragraph-properties fo:text-align="center"/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fo:font-weight="bold" style:font-weight-asian="bold" fo:color="#000000"/>
    </style:style>
    <style:style style:name="T204" style:parent-style-name="DefaultParagraphFont" style:family="text">
      <style:text-properties fo:font-weight="bold" style:font-weight-asian="bold" fo:color="#000000"/>
    </style:style>
    <style:style style:name="P205" style:parent-style-name="Normal" style:family="paragraph">
      <style:paragraph-properties fo:text-align="justify" fo:text-indent="0.4923in"/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fo:font-weight="bold" style:font-weight-asian="bold" fo:color="#000000"/>
    </style:style>
    <style:style style:name="T252" style:parent-style-name="DefaultParagraphFont" style:family="text">
      <style:text-properties fo:font-weight="bold" style:font-weight-asian="bold" fo:color="#000000"/>
    </style:style>
    <style:style style:name="P253" style:parent-style-name="Normal" style:family="paragraph">
      <style:paragraph-properties fo:text-align="center"/>
      <style:text-properties fo:color="#000000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text-align="justify" fo:text-indent="0.4923in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text-align="justify" fo:text-indent="0.4923in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text-align="justify" fo:text-indent="0.4923in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text-align="justify" fo:text-indent="0.4923in"/>
    </style:style>
    <style:style style:name="P342" style:parent-style-name="Normal" style:family="paragraph">
      <style:paragraph-properties fo:text-align="center"/>
    </style:style>
    <style:style style:name="T343" style:parent-style-name="DefaultParagraphFont" style:family="text">
      <style:text-properties fo:font-weight="bold" style:font-weight-asian="bold" fo:color="#000000"/>
    </style:style>
    <style:style style:name="T344" style:parent-style-name="DefaultParagraphFont" style:family="text">
      <style:text-properties fo:font-weight="bold" style:font-weight-asian="bold" fo:color="#000000"/>
    </style:style>
    <style:style style:name="P345" style:parent-style-name="Normal" style:family="paragraph">
      <style:paragraph-properties fo:text-align="center"/>
      <style:text-properties fo:color="#000000"/>
    </style:style>
    <style:style style:name="P346" style:parent-style-name="Normal" style:family="paragraph">
      <style:paragraph-properties fo:text-align="justify" fo:text-indent="0.4923in"/>
      <style:text-properties fo:color="#000000"/>
    </style:style>
    <style:style style:name="P347" style:parent-style-name="Normal" style:family="paragraph">
      <style:paragraph-properties fo:text-align="center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weight="bold" style:font-weight-asian="bold" fo:font-size="10pt" style:font-size-asian="10pt"/>
    </style:style>
    <style:style style:name="P353" style:parent-style-name="Normal" style:family="paragraph">
      <style:paragraph-properties fo:text-align="justify"/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style:font-style-complex="italic" fo:font-size="10pt" style:font-size-asian="10pt"/>
    </style:style>
    <style:style style:name="T362" style:parent-style-name="DefaultParagraphFont" style:family="text">
      <style:text-properties style:font-name-asian="MS Mincho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  <style:text-properties fo:font-size="10pt" style:font-size-asian="10pt"/>
    </style:style>
    <style:style style:name="P36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6-11-09 iki 1998-09-04</text:span></text:p>
      <text:p text:style-name="P10"/>
      <text:p text:style-name="P11"><text:span text:style-name="T12">Įsakymas paskelbtas: Žin. 1995, Nr.<text:s/></text:span><text:a xlink:href="https://www.e-tar.lt/portal/legalAct.html?documentId=TAR.DA8F961FE730" office:target-frame-name="_top" xlink:show="replace"><text:span text:style-name="T13">15-367</text:span></text:a><text:span text:style-name="T14">, i. k. 0952250ISAK00000066</text:span></text:p>
      <text:p text:style-name="P15"/>
      <text:p text:style-name="P16"><text:s/></text:p>
      <text:p text:style-name="P17"><text:span text:style-name="T18"/><text:span text:style-name="T19">LIETUVOS RESPUBLIKOS SVEIKATOS APSAUGOS MINISTERIJA</text:span></text:p>
      <text:p text:style-name="P20"/>
      <text:p text:style-name="P21">Į S A K Y M A S</text:p>
      <text:p text:style-name="P22">DĖL VALSTYBINĖS VISUOMENĖS SVEIKATOS PRIEŽIŪROS TARNYBOS IR VALSTYBINIO VISUOMENĖS SVEIKATOS CENTRO NUOSTATŲ</text:p>
      <text:p text:style-name="P23"/>
      <text:p text:style-name="P24">1995 m. vasario 3 d. Nr. 66</text:p>
      <text:p text:style-name="P25">Vilnius</text:p>
      <text:p text:style-name="P26"/>
      <text:p text:style-name="P27"/>
      <text:p text:style-name="P28"><text:span text:style-name="T29">Vykd</text:span><text:span text:style-name="T30">ydamas Lietuvos Respublikos Seimo 1994 m. liepos 19 d. nutarimo Nr. I-553 „Dėl Lietuvos Respublikos sveikatos sistemos įstatymo 145 str. nurodytų straipsnių įgyvendinimo“ VIII dalies 1 punktą ir tobulindamas Valstybinės visuomenės sveikatos priežiūros tarn</text:span><text:span text:style-name="T31">ybos organizacinę struktūrą,</text:span></text:p>
      <text:p text:style-name="P32"><text:span text:style-name="T33">tvirtin</text:span><text:span text:style-name="T34">u:</text:span></text:p>
      <text:p text:style-name="P35"><text:span text:style-name="T36">1.</text:span><text:span text:style-name="T37"><text:s/>Neteko galios nuo 1996-11-09</text:span></text:p>
      <text:p text:style-name="P38">Punkto naikinimas:</text:p>
      <text:p text:style-name="P39"><text:span text:style-name="T40">Nr.<text:s/></text:span><text:a xlink:href="https://www.e-tar.lt/portal/legalAct.html?documentId=TAR.A42B747D8BE7" office:target-frame-name="_top" xlink:show="replace"><text:span text:style-name="T41">553</text:span></text:a><text:span text:style-name="T42">, 1996-10-31, Žin. 1996, Nr. 107-2466 (1996-11-08), i. k.<text:s/></text:span><text:span text:style-name="T43">0962250ISAK00000553</text:span></text:p>
      <text:p text:style-name="Normal"/>
      <text:p text:style-name="P44"><text:span text:style-name="T45">2</text:span><text:span text:style-name="T46">. Valstybinio visuomenės sveikatos centro nuostatus (2 priedas).</text:span></text:p>
      <text:p text:style-name="P47"><text:span text:style-name="T48">3</text:span><text:span text:style-name="T49">. Skelbiu negaliojančiu Sveikatos apsaugos ministerijos 1994 09 08 įsakymą Nr. 309.</text:span></text:p>
      <text:p text:style-name="P50"/>
      <text:p text:style-name="P51"/>
      <text:p text:style-name="P52"/>
      <text:p text:style-name="P53"><text:span text:style-name="T54">SVEIKATOS APSAUGOS MINISTRAS</text:span><text:span text:style-name="T55"><text:tab/>ANTANAS VINKUS</text:span></text:p>
      <text:p text:style-name="P56"><text:span text:style-name="T57">Patvirtinta.</text:span><text:span text:style-name="T58"><text:s/>Neteko galios nuo 1996-11-09</text:span></text:p>
      <text:p text:style-name="P59">Priedo naikinimas:</text:p>
      <text:p text:style-name="P60"><text:span text:style-name="T61">Nr.<text:s/></text:span><text:a xlink:href="https://www.e-tar.lt/portal/legalAct.html?documentId=TAR.A42B747D8BE7" office:target-frame-name="_top" xlink:show="replace"><text:span text:style-name="T62">553</text:span></text:a><text:span text:style-name="T63">, 1996-10-31, Žin. 1996, Nr. 107-2466 (1996-11-08), i. k. 0962250ISAK00000553</text:span></text:p>
      <text:p text:style-name="Normal"/>
      <text:soft-page-break/>
      <text:p text:style-name="P64"><text:span text:style-name="T65">PATVIRTINTA</text:span></text:p>
      <text:p text:style-name="P66">Sveikatos apsaugos ministerijos</text:p>
      <text:p text:style-name="P67">1995 m. vasario 3 d. įsakymu Nr. 66</text:p>
      <text:p text:style-name="P68"/>
      <text:p text:style-name="P69"><text:span text:style-name="T70">VALSTYBINIO VISUOMENĖS SVEIKATOS CENTRO NUOSTATAI</text:span></text:p>
      <text:p text:style-name="P71"/>
      <text:p text:style-name="P72"><text:span text:style-name="T73">1</text:span><text:span text:style-name="T74">. Bendrosios nuostatos</text:span></text:p>
      <text:p text:style-name="P75"/>
      <text:p text:style-name="P76"><text:span text:style-name="T77">1.1</text:span><text:span text:style-name="T78">. Valstybinis visuomenės sveikatos centras (toliau – Centras) yra specialioji sveikatinimo veiklos valstybinio valdymo<text:s/></text:span><text:span text:style-name="T79">institucija.</text:span></text:p>
      <text:p text:style-name="P80"><text:span text:style-name="T81">1.2</text:span><text:span text:style-name="T82">. Centras savo veikloje vadovaujasi Lietuvos Respublikos Konstitucija, Lietuvos Respublikos įstatymais ir kitais teisės aktais.</text:span></text:p>
      <text:p text:style-name="P83"><text:span text:style-name="T84">1.3</text:span><text:span text:style-name="T85">. Centras finansuojamas iš valstybės biudžeto per Sveikatos apsaugos ministeriją ir iš kitų įstatymai</text:span><text:span text:style-name="T86">s numatytų šaltinių.</text:span></text:p>
      <text:p text:style-name="P87"><text:span text:style-name="T88">1.4</text:span><text:span text:style-name="T89">. Centras yra juridinis asmuo, turi antspaudą su savo pavadinimu, yra pavaldus Sveikatos apsaugos ministerijai.</text:span></text:p>
      <text:p text:style-name="P90"><text:span text:style-name="T91">1.5</text:span><text:span text:style-name="T92">. Centras turi savarankišką balansą ir sąskaitas Lietuvos banko įstaigoje.</text:span></text:p>
      <text:p text:style-name="P93"><text:span text:style-name="T94">1.6</text:span><text:span text:style-name="T95">. Centras už savo veiklą at</text:span><text:span text:style-name="T96">skaitingas Sveikatos apsaugos ministerijai.</text:span></text:p>
      <text:p text:style-name="P97"><text:span text:style-name="T98">1.7</text:span><text:span text:style-name="T99">. Centro pagrindinė buveinė:</text:span></text:p>
      <text:p text:style-name="P100">Kalvarijų gatvė, 153</text:p>
      <text:p text:style-name="P101">2042 Vilnius</text:p>
      <text:p text:style-name="P102"/>
      <text:p text:style-name="P103"><text:span text:style-name="T104">2</text:span><text:span text:style-name="T105">. Centro uždaviniai ir funkcijos</text:span></text:p>
      <text:p text:style-name="P106"/>
      <text:p text:style-name="P107"><text:span text:style-name="T108">2.1</text:span><text:span text:style-name="T109">. Svarbiausias Centro uždavinys tirti galimas susirgimų priežastis, jas šalinti ir imtis<text:s/></text:span><text:span text:style-name="T110">priemonių Lietuvos gyventojų sveikatai apsaugoti.</text:span></text:p>
      <text:p text:style-name="P111"><text:span text:style-name="T112">Vykdydamas šį uždavinį, Centras:</text:span></text:p>
      <text:p text:style-name="P113"><text:span text:style-name="T114">2.2</text:span><text:span text:style-name="T115">. Koordinuoja, organizuoja ir kontroliuoja į Valstybinę visuomenės sveikatos priežiūros tarnybą įeinančių įstaigų veiklą ir joms metodiškai vadovauja.</text:span></text:p>
      <text:p text:style-name="P116"><text:span text:style-name="T117">2.3</text:span><text:span text:style-name="T118">. Vertin</text:span><text:span text:style-name="T119">a kitų žinybų visuomenės sveikatos priežiūros srities veiklą pagal nustatytą kompetenciją.</text:span></text:p>
      <text:p text:style-name="P120"><text:span text:style-name="T121">2.4</text:span><text:span text:style-name="T122">. Organizuoja, koordinuoja ir kontroliuoja visuomenės sveikatos priežiūros teisės aktų projektų rengimą, taip pat dalyvauja juos rengiant.</text:span></text:p>
      <text:p text:style-name="P123"><text:span text:style-name="T124">2.5</text:span><text:span text:style-name="T125">. Kontroliuo</text:span><text:span text:style-name="T126">ja, koordinuoja ir užtikrina Sveikatos apsaugos ministerijos užsakomų programų, kurias rengia tarnybos įstaigos, įgyvendinimą.</text:span></text:p>
      <text:p text:style-name="P127"><text:span text:style-name="T128">2.6</text:span><text:span text:style-name="T129">. Kuria, koordinuoja ir valdo visuomenės sveikatos monitoringą, atlieka visuomenės sveikatos ekspertizę, kaupia informacij</text:span><text:span text:style-name="T130">ą ir vertina jos rodiklius.</text:span></text:p>
      <text:p text:style-name="P131"><text:span text:style-name="T132">2.7</text:span><text:span text:style-name="T133">. Vykdo ir koordinuoja valstybinę higieninę ekspertizę.</text:span></text:p>
      <text:p text:style-name="P134"><text:span text:style-name="T135">2.8</text:span><text:span text:style-name="T136">. Tiria užkrečiamų infekcinių ir karantininių ligų priežastis, kontroliuoja šių ligų plitimą.</text:span></text:p>
      <text:p text:style-name="P137"><text:span text:style-name="T138">2.9</text:span><text:span text:style-name="T139">. Dalyvauja išduodant sertifikatus, leidimus visuomenės<text:s/></text:span><text:span text:style-name="T140">sveikatos priežiūros veiklai.</text:span></text:p>
      <text:p text:style-name="P141"><text:span text:style-name="T142">2.10</text:span><text:span text:style-name="T143">. Organizuoja visuomenės sveikatos priežiūros tarnybos įstaigų metrologijos ir standartizavimo darbus.</text:span></text:p>
      <text:p text:style-name="P144"><text:span text:style-name="T145">2.11</text:span><text:span text:style-name="T146">. Koordinuoja, organizuoja ir kontroliuoja visuomenės sveikatos priežiūros tarnybos personalo kvalifikacijo</text:span><text:span text:style-name="T147">s kėlimą ir darbuotojų perkvalifikavimą, nustato kvalifikacijos reikalavimus.</text:span></text:p>
      <text:p text:style-name="P148"><text:span text:style-name="T149">2.12</text:span><text:span text:style-name="T150">. Plėtoja ir koordinuoja visuomenės sveikatos priežiūros tarnybos įstaigų ryšius su atitinkamomis užsienio valstybių institucijomis; pagal savo kompetenciją atstovauja Sv</text:span><text:span text:style-name="T151">eikatos apsaugos ministerijai tarptautinėse organizacijose.</text:span></text:p>
      <text:p text:style-name="P152"><text:span text:style-name="T153">2.13</text:span><text:span text:style-name="T154">. Organizuoja visuomenės sveikatos priežiūros tarnybos įstaigų aprūpinimą medicinos technika, diagnostinėmis terpėmis bei reagentais.</text:span></text:p>
      <text:p text:style-name="P155"><text:span text:style-name="T156">2.14</text:span><text:span text:style-name="T157">. Kartu su Sveikatos apsaugos ministerija spre</text:span><text:span text:style-name="T158">ndžia visuomenės sveikatos priežiūros įstaigų patalpų naudojimo ir kapitalinio remonto klausimus, rūpinasi naujų objektų statyba.</text:span></text:p>
      <text:p text:style-name="P159"><text:span text:style-name="T160">2.15</text:span><text:span text:style-name="T161">. Nustatyta tvarka valdo ir rengia visuomenės sveikatos priežiūros registrus.</text:span></text:p>
      <text:p text:style-name="P162"><text:span text:style-name="T163">2.16</text:span><text:span text:style-name="T164">. Tiria radiacijos įtaką gyvento</text:span><text:span text:style-name="T165">jų sveikatai, vykdo radiacinę higieninę kontrolę.</text:span></text:p>
      <text:p text:style-name="P166"><text:span text:style-name="T167">2.17</text:span><text:span text:style-name="T168">. Organizuoja higieninės toksikologijos darbą.</text:span></text:p>
      <text:p text:style-name="P169"><text:span text:style-name="T170">2.18</text:span><text:span text:style-name="T171">. Organizuoja mikrobiologinį, virusologinį ir parazitologinį darbą.</text:span></text:p>
      <text:p text:style-name="P172"><text:span text:style-name="T173">2.19</text:span><text:span text:style-name="T174">. Nustatyta tvarka vykdo leidybos veiklą.</text:span></text:p>
      <text:p text:style-name="P175"><text:span text:style-name="T176">2.20</text:span><text:span text:style-name="T177">. Kaupia ir siste</text:span><text:span text:style-name="T178">mina informaciją, kurios reikia Valstybinei sveikatos priežiūros tarnybai tinkamai reglamentuoti, informuoja visuomenę apie Centro veiklą jo kompetencijai priskirtais klausimais.</text:span></text:p>
      <text:p text:style-name="P179"/>
      <text:p text:style-name="P180"><text:span text:style-name="T181">3</text:span><text:span text:style-name="T182">. Centro teisės</text:span></text:p>
      <text:p text:style-name="P183"/>
      <text:p text:style-name="P184"><text:span text:style-name="T185">3.1</text:span><text:span text:style-name="T186">. Teikti privalomas visuomenės sveikatos ir<text:s/></text:span><text:span text:style-name="T187">higienninės valstybinės ekspertizės išvadas.</text:span></text:p>
      <text:p text:style-name="P188"><text:span text:style-name="T189">3.2</text:span><text:span text:style-name="T190">. Išduoti vartojimo prekių, gaminių ir žaliavų nekenksmingumo sveikatai liudijimus.</text:span></text:p>
      <text:p text:style-name="P191"><text:span text:style-name="T192">3.3</text:span><text:span text:style-name="T193">. Pagal nustatytą kompetenciją išduoti žemės sklypo naudojimo, statybos ir rekonstrukcijos darbų leidimus.</text:span></text:p>
      <text:p text:style-name="P194"><text:span text:style-name="T195">3.4</text:span><text:span text:style-name="T196">. Nustatyta tvarka išduoti ūkinės-komercinės veiklos leidimus patvirtinančius nekenksmingumą sveikatai.</text:span></text:p>
      <text:p text:style-name="P197"><text:span text:style-name="T198">3.5</text:span><text:span text:style-name="T199">. Pavesti Valstybinės visuomenės sveikatos priežiūros tarnybos įstaigoms nemokamai atlikti Valstybinės visuomenės sveikatos priežiūros srities e</text:span><text:span text:style-name="T200">kspertinius ir laboratorinius tyrimus.</text:span></text:p>
      <text:p text:style-name="P201"/>
      <text:p text:style-name="P202"><text:span text:style-name="T203">4</text:span><text:span text:style-name="T204">. Centro darbo organizavimas</text:span></text:p>
      <text:p text:style-name="P205"/>
      <text:p text:style-name="P206"><text:span text:style-name="T207">4.1</text:span><text:span text:style-name="T208">. Centrui vadovauja generalinis direktorius, kurį skiria ir atleidžia iš pareigų Sveikatos apsaugos ministras.</text:span></text:p>
      <text:p text:style-name="P209"><text:span text:style-name="T210">4.2</text:span><text:span text:style-name="T211">. Centro generalinis direktorius:</text:span></text:p>
      <text:p text:style-name="P212"><text:span text:style-name="T213">4.2.1</text:span><text:span text:style-name="T214">. organizuoja d</text:span><text:span text:style-name="T215">arbą per Centro padalinius;</text:span></text:p>
      <text:p text:style-name="P216"><text:span text:style-name="T217">4.2.2</text:span><text:span text:style-name="T218">. leidžia įsakymus, tvirtina instrukcijas ir metodinius nurodymus, pagal savo kompetenciją priima kitus sprendimus;</text:span></text:p>
      <text:p text:style-name="P219"><text:span text:style-name="T220">4.2.3</text:span><text:span text:style-name="T221">. tvirtina Centro darbo planus ir darbo ataskaitas;</text:span></text:p>
      <text:p text:style-name="P222"><text:span text:style-name="T223">4.2.4</text:span><text:span text:style-name="T224">. skiria ir atleidžia Centro darb</text:span><text:span text:style-name="T225">uotojus;</text:span></text:p>
      <text:p text:style-name="P226"><text:span text:style-name="T227">nustato jų atlyginimus;</text:span></text:p>
      <text:p text:style-name="P228"><text:span text:style-name="T229">4.2.5</text:span><text:span text:style-name="T230">. tvirtina Centro struktūrą ir etatus, neviršydamas nustatyto metinio darbo užmokesčio fondo;</text:span></text:p>
      <text:p text:style-name="P231"><text:span text:style-name="T232">4.2.6</text:span><text:span text:style-name="T233">. nustato Centro darbuotojų premijavimo tvarką;</text:span></text:p>
      <text:p text:style-name="P234"><text:span text:style-name="T235">4.2.7</text:span><text:span text:style-name="T236">. skiria darbo užmokesčio priemokas, priedus bei premi</text:span><text:span text:style-name="T237">jas, neviršydamas darbo užmokesčiui skirtų lėšų;</text:span></text:p>
      <text:p text:style-name="P238"><text:span text:style-name="T239">4.2.8</text:span><text:span text:style-name="T240">. tvirtina Centro struktūrinių padalinių nuostatus, jų vadovų (direktorių) pareigų instrukcijas;</text:span></text:p>
      <text:p text:style-name="P241"><text:span text:style-name="T242">4.3</text:span><text:span text:style-name="T243">. Centro generalinio direktoriaus pirmąjį pavaduotoją – direktorių koordinatorių, direktorių</text:span><text:span text:style-name="T244"><text:s/>– respublikos vyriausiąjį epidemiologą, kitus Centro direktorius, Valstybinės visuomenės sveikatos priežiūros įstaigų direktorius skiria ir iš pareigų atleidžia sveikatos apsaugos ministras generalinio direktoriaus teikimu.</text:span></text:p>
      <text:p text:style-name="P245"><text:span text:style-name="T246">4.4</text:span><text:span text:style-name="T247">. Centro direktoriai, ka</text:span><text:span text:style-name="T248">ip struktūrinių padalinių vadovai, tiesiogiai vadovauja jų kompetencijai priskirtam darbo barui.</text:span></text:p>
      <text:p text:style-name="P249"/>
      <text:p text:style-name="P250"><text:span text:style-name="T251">5</text:span><text:span text:style-name="T252">. Centro ūkinė-finansinė veikla</text:span></text:p>
      <text:p text:style-name="P253"/>
      <text:p text:style-name="P254"><text:span text:style-name="T255">5.1</text:span><text:span text:style-name="T256">. Pagrindinis Centro finansavimo šaltinis yra valstybės biudžetas.</text:span></text:p>
      <text:p text:style-name="P257"><text:span text:style-name="T258">5.2</text:span><text:span text:style-name="T259">. Kiti finansavimo šaltiniai:</text:span></text:p>
      <text:p text:style-name="P260"><text:span text:style-name="T261">5.2.1</text:span><text:span text:style-name="T262">.<text:s/></text:span><text:span text:style-name="T263">pajamos iš įmonių, įstaigų, organizacijų, gyventojų pagal sutartis už paslaugas arba produkciją;</text:span></text:p>
      <text:p text:style-name="P264"><text:span text:style-name="T265">5.2.2</text:span><text:span text:style-name="T266">. labdaros lėšos;</text:span></text:p>
      <text:p text:style-name="P267"><text:span text:style-name="T268">5.2.3</text:span><text:span text:style-name="T269">. pajamos už patalpų, įrengimų, transporto ir kt. nuomą;</text:span></text:p>
      <text:p text:style-name="P270"><text:span text:style-name="T271">5.2.4</text:span><text:span text:style-name="T272">. banko kreditai ir palūkanos už leidimą naudotis<text:s/></text:span><text:span text:style-name="T273">laikinai laisvomis lėšomis;</text:span></text:p>
      <text:p text:style-name="P274"><text:span text:style-name="T275">5.2.5</text:span><text:span text:style-name="T276">. įvairaus pobūdžio subsidijos, dotacijos ir kiti teisėti finansavimo šaltiniai;</text:span></text:p>
      <text:p text:style-name="P277"><text:span text:style-name="T278">5.2.6</text:span><text:span text:style-name="T279">. Vyriausybės nustatyta tvarka išieškotos baudos ir delspinigiai.</text:span></text:p>
      <text:p text:style-name="P280"><text:span text:style-name="T281">5.3</text:span><text:span text:style-name="T282">. Lėšos, gautos iš visų finansavimo šaltinių, sudaro C</text:span><text:span text:style-name="T283">entro bendrąsias pajamas ir laikomos banke: biudžetinės – einamojoje sąskaitoje, kitos lėšos – specialiųjų lėšų sąskaitoje.</text:span></text:p>
      <text:p text:style-name="P284"><text:span text:style-name="T285">5.4</text:span><text:span text:style-name="T286">. Biudžetinės lėšos naudojamos Sveikatos apsaugos ministerijos nustatyta tvarka šiems tikslams<text:s/></text:span></text:p>
      <text:p text:style-name="P287"><text:span text:style-name="T288">5.4.1</text:span><text:span text:style-name="T289">. apmokėti darbuotojam</text:span><text:span text:style-name="T290">s pagal nustatytą biudžetinių įstaigų ir organizacijų darbuotojų darbo apmokėjimo tvarką;</text:span></text:p>
      <text:p text:style-name="P291"><text:span text:style-name="T292">5.4.2</text:span><text:span text:style-name="T293">. Centro pastatų išlaikymo ir remonto išlaidoms dengti;</text:span></text:p>
      <text:p text:style-name="P294"><text:span text:style-name="T295">5.4.3</text:span><text:span text:style-name="T296">. įsigyti ūkio inventoriui, baldams;</text:span></text:p>
      <text:p text:style-name="P297"><text:span text:style-name="T298">5.4.4</text:span><text:span text:style-name="T299">. medicininei aparatūrai ir funkciniams įrengi</text:span><text:span text:style-name="T300">mams įsigyti, jų techninės priežiūros, remonto ir standartizacinių patikrinimų išlaidoms dengti;</text:span></text:p>
      <text:p text:style-name="P301"><text:span text:style-name="T302">5.4.5</text:span><text:span text:style-name="T303">. transporto priemonėms (įskaitant specialios paskirties) įsigyti, jų eksploatavimo ir remonto išlaidoms dengti;</text:span></text:p>
      <text:p text:style-name="P304"><text:span text:style-name="T305">5.4.6</text:span><text:span text:style-name="T306">. ryšių (telefono, teletaipo</text:span><text:span text:style-name="T307">, fakso, kompiuterinio ryšio ir pašto) išlaidoms dengti;</text:span></text:p>
      <text:p text:style-name="P308"><text:span text:style-name="T309">5.4.7</text:span><text:span text:style-name="T310">. komandiruočių išlaidoms dengti;</text:span></text:p>
      <text:p text:style-name="P311"><text:span text:style-name="T312">5.4.8</text:span><text:span text:style-name="T313">. spausdinių, popieriaus, ūkio bei kanceliarinėms išlaidoms dengti;</text:span></text:p>
      <text:p text:style-name="P314"><text:span text:style-name="T315">5.4.9</text:span><text:span text:style-name="T316">. reagentams, reaktyvams, terpėms, diagnostikumams ir kitoms laborator</text:span><text:span text:style-name="T317">inėms medžiagoms įsigyti;</text:span></text:p>
      <text:p text:style-name="P318"><text:span text:style-name="T319">5.4.10</text:span><text:span text:style-name="T320">. dezinfekciniams preparatams ir įrankiams bei įrengimams įsigyti.</text:span></text:p>
      <text:p text:style-name="P321"><text:span text:style-name="T322">5.5</text:span><text:span text:style-name="T323">. Specialiosios lėšos naudojamos pagal pajamų ir išlaidų sąmatą atsižvelgiant į ekonominius normatyvus ir neviršijant šių lėšų faktiškų įplaukų.</text:span></text:p>
      <text:p text:style-name="P324"><text:span text:style-name="T325">5.6</text:span><text:span text:style-name="T326">. Specialiųjų lėšų likučiai metų pabaigoje įrašomi į ateinančių metų specialiųjų lėšų pajamas.</text:span></text:p>
      <text:p text:style-name="P327"><text:span text:style-name="T328">5.7</text:span><text:span text:style-name="T329">. Specialiųjų lėšų pajamų ir išlaidų sąmatos sudaromos, nagrinėjamos ir tvirtinamos kartu su biudžeto išlaidų sąmatomis.</text:span></text:p>
      <text:p text:style-name="P330"><text:span text:style-name="T331">5.8</text:span><text:span text:style-name="T332">. Darbo apmokėjimo</text:span><text:span text:style-name="T333"><text:s/>fondas sudaromas pagal Sveikatos apsaugos ministerijos patvirtintus normatyvus.</text:span></text:p>
      <text:p text:style-name="P334"><text:span text:style-name="T335">5.9</text:span><text:span text:style-name="T336">. Ekonominė-finansinė apskaita ir atskaitomybė vykdoma pagal Lietuvos Respublikoje veikiančius įstatymus ir kitus norminius teisės aktus.</text:span></text:p>
      <text:p text:style-name="P337"><text:span text:style-name="T338">5.10</text:span><text:span text:style-name="T339">. Už darbą pagal sutar</text:span><text:span text:style-name="T340">tis ar vienkartinius sutartinius veiksmus Centras atsiskaito su užsakovu. Ginčai dėl netesybų sprendžiami įstatymų nustatyta ar sutartyse numatyta tvarka.</text:span></text:p>
      <text:p text:style-name="P341"/>
      <text:p text:style-name="P342"><text:span text:style-name="T343">6</text:span><text:span text:style-name="T344">. Centro reorganizavimas ir veiklos nutraukimas</text:span></text:p>
      <text:p text:style-name="P345"/>
      <text:p text:style-name="P346">Centras gali būti likviduotas ar reorganizuotas įstatymais nustatyta tvarka.</text:p>
      <text:p text:style-name="P347"><text:span text:style-name="T348">______________</text:span></text:p>
      <text:p text:style-name="P349"/>
      <text:p text:style-name="P350"/>
      <text:p text:style-name="P351"><text:span text:style-name="T352">Pakeitimai:</text:span></text:p>
      <text:p text:style-name="P353"/>
      <text:p text:style-name="P354"><text:span text:style-name="T355">1.</text:span></text:p>
      <text:p text:style-name="P356"><text:span text:style-name="T357">Lietuvos Respublikos sveikatos apsaugos ministerija, Įsakymas</text:span></text:p>
      <text:p text:style-name="P358"><text:span text:style-name="T359">Nr.<text:s/></text:span><text:a xlink:href="https://www.e-tar.lt/portal/legalAct.html?documentId=TAR.A42B747D8BE7" office:target-frame-name="_top" xlink:show="replace"><text:span text:style-name="T360">553</text:span></text:a><text:span text:style-name="T361">, 1996-10-31, Žin., 1996, Nr.<text:s/></text:span><text:span text:style-name="T362">107-2466 (1996-11-08), i. k. 0962250ISAK00000553</text:span></text:p>
      <text:p text:style-name="P363"><text:span text:style-name="T364">Dėl visuomenės sveikatos priežiūros valstybinio valdymo tolesnio tobulinimo</text:span></text:p>
      <text:p text:style-name="P365"/>
      <text:p text:style-name="P3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2-02T06:57:00Z</meta:creation-date>
    <dc:date>2016-02-02T06:57:00Z</dc:date>
    <meta:template xlink:href="Normal" xlink:type="simple"/>
    <meta:editing-cycles>2</meta:editing-cycles>
    <meta:editing-duration>PT0S</meta:editing-duration>
    <meta:document-statistic meta:page-count="4" meta:paragraph-count="121" meta:word-count="1144" meta:character-count="9851" meta:row-count="383" meta:non-whitespace-character-count="8828"/>
  </office:meta>
</office:document-meta>
</file>