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1998-09-05 iki 2020-01-23</text:span></text:p>
      <text:p text:style-name="P22"/>
      <text:p text:style-name="P23"><text:span text:style-name="T24">Įsakymas paskelbtas: Žin. 1995, Nr.<text:s/></text:span><text:a xlink:href="https://www.e-tar.lt/portal/legalAct.html?documentId=TAR.DA8F961FE730" office:target-frame-name="_top" xlink:show="replace"><text:span text:style-name="T25">15-367</text:span></text:a><text:span text:style-name="T26">, i. k. 0952250ISAK00000066</text:span></text:p>
      <text:p text:style-name="P27"/>
      <text:p text:style-name="P28"><text:s/></text:p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VALSTYBINĖS VISUOMENĖS SVEIKATOS PRIEŽIŪROS TARNYBOS IR<text:s/>VALSTYBINIO VISUOMENĖS SVEIKATOS CENTRO NUOSTATŲ</text:p>
      <text:p text:style-name="P35"/>
      <text:p text:style-name="P36">1995 m. vasario 3 d. Nr. 66</text:p>
      <text:p text:style-name="P37">Vilnius</text:p>
      <text:p text:style-name="P38"/>
      <text:p text:style-name="P39"/>
      <text:p text:style-name="P40"><text:span text:style-name="T41">Vykdydamas Lietuvos Respublikos Seimo 1994 m. liepos 19 d. nutarimo Nr. I-553 „Dėl Lietuvos Respublikos sveikatos sistemos įstatymo 145 str. nurodytų straipsnių įgyvend</text:span><text:span text:style-name="T42">inimo“ VIII dalies 1 punktą ir tobulindamas Valstybinės visuomenės sveikatos priežiūros tarnybos organizacinę struktūrą,</text:span></text:p>
      <text:p text:style-name="P43"><text:span text:style-name="T44">tvirtin</text:span><text:span text:style-name="T45">u:</text:span></text:p>
      <text:p text:style-name="P46"><text:span text:style-name="T47">1.</text:span><text:span text:style-name="T48"><text:s/>Neteko galios nuo 1996-11-09</text:span></text:p>
      <text:p text:style-name="P49">Punkto naikinimas:</text:p>
      <text:p text:style-name="P50"><text:span text:style-name="T51">Nr.<text:s/></text:span><text:a xlink:href="https://www.e-tar.lt/portal/legalAct.html?documentId=TAR.A42B747D8BE7" office:target-frame-name="_top" xlink:show="replace"><text:span text:style-name="T52">553</text:span></text:a><text:span text:style-name="T53">, 1996-10-31, Žin. 1996, Nr. 107-2466 (1996-11-08), i. k. 0962250ISAK00000553</text:span></text:p>
      <text:p text:style-name="Normal"/>
      <text:p text:style-name="P54"><text:span text:style-name="T55">2.</text:span><text:span text:style-name="T56"><text:s/>Neteko galios nuo 1998-09-05</text:span></text:p>
      <text:p text:style-name="P57">Punkto naikinimas:</text:p>
      <text:p text:style-name="P58"><text:span text:style-name="T59">Nr.<text:s/></text:span><text:a xlink:href="https://www.e-tar.lt/portal/legalAct.html?documentId=TAR.0C157030B5DA" office:target-frame-name="_top" xlink:show="replace"><text:span text:style-name="T60">479</text:span></text:a><text:span text:style-name="T61">, 1998-08-20, Žin. 1998, Nr. 78-2213 (1998-09-04), i. k. 0982250ISAK00000479</text:span></text:p>
      <text:p text:style-name="Normal"/>
      <text:p text:style-name="P62"><text:span text:style-name="T63">3</text:span><text:span text:style-name="T64">. Skelbiu negaliojančiu Sveikatos apsaugos ministerijos 1994 09 08 įsakymą Nr. 309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ANTANAS</text:span><text:span text:style-name="T71"><text:s/>VINKUS</text:span></text:p>
      <text:p text:style-name="P72"><text:span text:style-name="T73">Patvirtinta.</text:span><text:span text:style-name="T74"><text:s/>Neteko galios nuo 1996-11-09</text:span></text:p>
      <text:p text:style-name="P75">Priedo naikinimas:</text:p>
      <text:p text:style-name="P76"><text:span text:style-name="T77">Nr.<text:s/></text:span><text:a xlink:href="https://www.e-tar.lt/portal/legalAct.html?documentId=TAR.A42B747D8BE7" office:target-frame-name="_top" xlink:show="replace"><text:span text:style-name="T78">553</text:span></text:a><text:span text:style-name="T79">, 1996-10-31, Žin. 1996, Nr. 107-2466 (1996-11-08), i. k. 0962250ISAK00000553</text:span></text:p>
      <text:p text:style-name="Normal"/>
      <text:p text:style-name="P80"><text:span text:style-name="T81">Patvirtinta.</text:span><text:span text:style-name="T82"><text:s/>Neteko galios nuo 1998-09-05</text:span></text:p>
      <text:p text:style-name="P83">Priedo naikinimas:</text:p>
      <text:p text:style-name="P84"><text:span text:style-name="T85">Nr.<text:s/></text:span><text:a xlink:href="https://www.e-tar.lt/portal/legalAct.html?documentId=TAR.0C157030B5DA" office:target-frame-name="_top" xlink:show="replace"><text:span text:style-name="T86">479</text:span></text:a><text:span text:style-name="T87">, 1998-08-20, Žin. 1998, Nr. 78-2213 (1998-09-04), i. k. 0982250ISAK00000479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</text:span><text:span text:style-name="T97">veikatos apsaugos ministerija, Įsakymas</text:span></text:p>
      <text:p text:style-name="P98"><text:span text:style-name="T99">Nr.<text:s/></text:span><text:a xlink:href="https://www.e-tar.lt/portal/legalAct.html?documentId=TAR.A42B747D8BE7" office:target-frame-name="_top" xlink:show="replace"><text:span text:style-name="T100">553</text:span></text:a><text:span text:style-name="T101">, 1996-10-31, Žin., 1996, Nr. 107-2466 (1996-11-08), i. k. 0962250ISAK00000553</text:span></text:p>
      <text:p text:style-name="P102"><text:span text:style-name="T103">Dėl visuomenės sveikatos priežiūros valstybinio<text:s/></text:span><text:span text:style-name="T104">valdymo tolesnio tobulin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soft-page-break/>
      <text:p text:style-name="P110"><text:span text:style-name="T111">Nr.<text:s/></text:span><text:a xlink:href="https://www.e-tar.lt/portal/legalAct.html?documentId=TAR.0C157030B5DA" office:target-frame-name="_top" xlink:show="replace"><text:span text:style-name="T112">479</text:span></text:a><text:span text:style-name="T113">, 1998-08-20, Žin., 1998, Nr. 78-2213 (1998-09-04), i. k. 0982250ISAK0000</text:span><text:span text:style-name="T114">0479</text:span></text:p>
      <text:p text:style-name="P115"><text:span text:style-name="T116">Dėl valstybinės visuomenės sveikatos priežiūros sistemos programinio valdymo organizav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7T12:21:00Z</meta:creation-date>
    <dc:date>2020-01-27T12:21:00Z</dc:date>
    <meta:template xlink:href="Normal.dotm" xlink:type="simple"/>
    <meta:editing-cycles>2</meta:editing-cycles>
    <meta:editing-duration>PT0S</meta:editing-duration>
    <meta:document-statistic meta:page-count="2" meta:paragraph-count="56" meta:word-count="309" meta:character-count="2726" meta:row-count="70" meta:non-whitespace-character-count="2473"/>
  </office:meta>
</office:document-meta>
</file>