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 style:language-asian="lt" style:country-asian="LT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 fo:break-before="page" fo:text-indent="3.543in"/>
    </style:style>
    <style:style style:name="P199" style:parent-style-name="Normal" style:family="paragraph">
      <style:paragraph-properties fo:text-indent="3.543in"/>
      <style:text-properties fo:color="#000000"/>
    </style:style>
    <style:style style:name="P200" style:parent-style-name="Normal" style:family="paragraph">
      <style:paragraph-properties fo:text-indent="3.543in"/>
      <style:text-properties fo:color="#000000"/>
    </style:style>
    <style:style style:name="P201" style:parent-style-name="Normal" style:family="paragraph">
      <style:paragraph-properties fo:text-indent="3.54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TableColumn208" style:family="table-column">
      <style:table-column-properties style:column-width="3.2416in" style:use-optimal-column-width="false"/>
    </style:style>
    <style:style style:name="TableColumn209" style:family="table-column">
      <style:table-column-properties style:column-width="0.3958in" style:use-optimal-column-width="false"/>
    </style:style>
    <style:style style:name="TableColumn210" style:family="table-column">
      <style:table-column-properties style:column-width="3.0548in" style:use-optimal-column-width="false"/>
    </style:style>
    <style:style style:name="Table207" style:family="table">
      <style:table-properties style:width="6.6923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4923in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end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4923in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indent="0.4923in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4923in"/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4923in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center"/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7-05-27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4080C438539" office:target-frame-name="_top" xlink:show="replace"><text:span text:style-name="T14">476</text:span></text:a><text:span text:style-name="T15">, 2007-05-16, Žin., 2007, Nr. 58-2233 (2007-05-26), i. k. 1071100NUTA00000476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2-04-07 iki 2007-05-26</text:span></text:p>
      <text:p text:style-name="P22"/>
      <text:p text:style-name="P23"><text:span text:style-name="T24">Nutarimas paskelbtas: Žin. 1991, Nr.<text:s/></text:span><text:a xlink:href="https://www.e-tar.lt/portal/legalAct.html?documentId=TAR.DA8C0E48A668" office:target-frame-name="_top" xlink:show="replace"><text:span text:style-name="T25">7-211</text:span></text:a><text:span text:style-name="T26">,</text:span><text:span text:style-name="T27"><text:s/>i. k. 0911100NUTA00000072</text:span></text:p>
      <text:p text:style-name="P28"/>
      <text:p text:style-name="P29"/>
      <text:p text:style-name="P30"/>
      <text:p text:style-name="P31"><text:span text:style-name="T32"/><text:span text:style-name="T33">LIETUVOS RESPUBLIKOS VYRIAUSYBĖ</text:span></text:p>
      <text:p text:style-name="P34"/>
      <text:p text:style-name="P35">N U T A R I M A S</text:p>
      <text:p text:style-name="P36">DĖL VALSTYBĖS REGULIUOJAMŲ IR SUTARTINIŲ NE MAISTO PREKIŲ KAINŲ PERSKAIČIAVIMO</text:p>
      <text:p text:style-name="P37"/>
      <text:p text:style-name="P38">1991 m. vasario 22 d. Nr. 72</text:p>
      <text:p text:style-name="P39">Vilnius</text:p>
      <text:p text:style-name="P40"/>
      <text:p text:style-name="P41"><text:span text:style-name="T42">Siekdama apriboti nepagrįstą kainų bei tarifų didėjimą, normalizuoti prekybą ir užtikrinti valstybės biudžeto formavimą, Lietuvos Respublikos Vyriausybė<text:s/></text:span><text:span text:style-name="T43">nutari</text:span><text:span text:style-name="T44">a:</text:span></text:p>
      <text:p text:style-name="P45"><text:span text:style-name="T46">1.</text:span><text:span text:style-name="T47"><text:s/>Neteko galios nuo 1992-04-07</text:span></text:p>
      <text:p text:style-name="P48">Punkto naikinimas:</text:p>
      <text:p text:style-name="P49"><text:span text:style-name="T50">Nr.<text:s/></text:span><text:a xlink:href="https://www.e-tar.lt/portal/legalAct.html?documentId=TAR.10BD789AD019" office:target-frame-name="_top" xlink:show="replace"><text:span text:style-name="T51">246</text:span></text:a><text:span text:style-name="T52">, 1992-04-07, Žin. 1992, Nr. 17-485 (1992-06-20), i. k. 0921100NUTA00000246</text:span></text:p>
      <text:p text:style-name="Normal"/>
      <text:p text:style-name="P53"><text:span text:style-name="T54">2.</text:span><text:span text:style-name="T55"><text:s/>Neteko galios nuo 1992-04-07</text:span></text:p>
      <text:p text:style-name="P56">Punkto naikinimas:</text:p>
      <text:p text:style-name="P57"><text:span text:style-name="T58">Nr.<text:s/></text:span><text:a xlink:href="https://www.e-tar.lt/portal/legalAct.html?documentId=TAR.10BD789AD019" office:target-frame-name="_top" xlink:show="replace"><text:span text:style-name="T59">246</text:span></text:a><text:span text:style-name="T60">, 1992-04-07, Žin. 1992, Nr. 17-485 (1992-06-20), i. k. 0921100NUTA00000246</text:span></text:p>
      <text:p text:style-name="Normal"/>
      <text:p text:style-name="P61"><text:span text:style-name="T62">3.</text:span><text:span text:style-name="T63"><text:s/>Neteko galios nuo 1992-04-07</text:span></text:p>
      <text:p text:style-name="P64">Punkto naikinimas:</text:p>
      <text:p text:style-name="P65"><text:span text:style-name="T66">Nr.<text:s/></text:span><text:a xlink:href="https://www.e-tar.lt/portal/legalAct.html?documentId=TAR.10BD789AD019" office:target-frame-name="_top" xlink:show="replace"><text:span text:style-name="T67">246</text:span></text:a><text:span text:style-name="T68">, 1992-04-07, Žin. 1992, Nr. 17-485 (1992-06-20), i. k. 0921100NUTA00000246</text:span></text:p>
      <text:p text:style-name="Normal"/>
      <text:p text:style-name="P69"><text:span text:style-name="T70">4.</text:span><text:span text:style-name="T71"><text:s/>Neteko galios nuo 1992-04-07</text:span></text:p>
      <text:p text:style-name="P72">Punkto naikinimas:</text:p>
      <text:p text:style-name="P73"><text:span text:style-name="T74">Nr.<text:s/></text:span><text:a xlink:href="https://www.e-tar.lt/portal/legalAct.html?documentId=TAR.10BD789AD019" office:target-frame-name="_top" xlink:show="replace"><text:span text:style-name="T75">246</text:span></text:a><text:span text:style-name="T76">, 1992-04-07, Žin. 1992, Nr. 17-485 (1992-06-20), i. k. 0921100NUTA00000246</text:span></text:p>
      <text:p text:style-name="Normal"/>
      <text:p text:style-name="P77"><text:span text:style-name="T78">5.</text:span><text:span text:style-name="T79"><text:s/>Neteko galios nuo 1992-04-07</text:span></text:p>
      <text:p text:style-name="P80">Punkto naikinimas:</text:p>
      <text:p text:style-name="P81"><text:span text:style-name="T82">Nr.<text:s/></text:span><text:a xlink:href="https://www.e-tar.lt/portal/legalAct.html?documentId=TAR.10BD789AD019" office:target-frame-name="_top" xlink:show="replace"><text:span text:style-name="T83">246</text:span></text:a><text:span text:style-name="T84">, 1992-04-07, Žin. 1992, Nr.</text:span><text:span text:style-name="T85"><text:s/>17-485 (1992-06-20), i. k. 0921100NUTA00000246</text:span></text:p>
      <text:p text:style-name="Normal"/>
      <text:p text:style-name="P86"><text:span text:style-name="T87">6.</text:span><text:span text:style-name="T88"><text:s/>Neteko galios nuo 1992-04-07</text:span></text:p>
      <text:p text:style-name="P89">Punkto naikinimas:</text:p>
      <text:p text:style-name="P90"><text:span text:style-name="T91">Nr.<text:s/></text:span><text:a xlink:href="https://www.e-tar.lt/portal/legalAct.html?documentId=TAR.10BD789AD019" office:target-frame-name="_top" xlink:show="replace"><text:span text:style-name="T92">246</text:span></text:a><text:span text:style-name="T93">, 1992-04-07, Žin. 1992, Nr. 17-485 (1992-06-20), i. k. 0921100NU</text:span><text:span text:style-name="T94">TA00000246</text:span></text:p>
      <text:p text:style-name="Normal"/>
      <text:p text:style-name="P95"><text:span text:style-name="T96">7.</text:span><text:span text:style-name="T97"><text:s/>Neteko galios nuo 1992-04-07</text:span></text:p>
      <text:p text:style-name="P98">Punkto naikinimas:</text:p>
      <text:p text:style-name="P99"><text:span text:style-name="T100">Nr.<text:s/></text:span><text:a xlink:href="https://www.e-tar.lt/portal/legalAct.html?documentId=TAR.10BD789AD019" office:target-frame-name="_top" xlink:show="replace"><text:span text:style-name="T101">246</text:span></text:a><text:span text:style-name="T102">, 1992-04-07, Žin. 1992, Nr. 17-485 (1992-06-20), i. k. 0921100NUTA00000246</text:span></text:p>
      <text:p text:style-name="P103">Punkto pakeitimai:</text:p>
      <text:p text:style-name="P104"><text:span text:style-name="T105">Nr.<text:s/></text:span><text:a xlink:href="https://www.e-tar.lt/portal/legalAct.html?documentId=TAR.C27B6D615BF8" office:target-frame-name="_top" xlink:show="replace"><text:span text:style-name="T106">250</text:span></text:a><text:span text:style-name="T107">, 1991-06-27, Lietuvos aidas, 1991, Nr. 129-0 (1991-07-03); Žin., 1991, Nr. 21-558 (1991-07-31), i. k. 0911100NUTA00000250</text:span></text:p>
      <text:p text:style-name="Normal"/>
      <text:p text:style-name="P108"><text:span text:style-name="T109">8.</text:span><text:span text:style-name="T110"><text:s/>Neteko galios nuo 1992-04-07</text:span></text:p>
      <text:p text:style-name="P111">Punkto<text:s/>naikinimas:</text:p>
      <text:p text:style-name="P112"><text:span text:style-name="T113">Nr.<text:s/></text:span><text:a xlink:href="https://www.e-tar.lt/portal/legalAct.html?documentId=TAR.10BD789AD019" office:target-frame-name="_top" xlink:show="replace"><text:span text:style-name="T114">246</text:span></text:a><text:span text:style-name="T115">, 1992-04-07, Žin. 1992, Nr. 17-485 (1992-06-20), i. k. 0921100NUTA00000246</text:span></text:p>
      <text:p text:style-name="Normal"/>
      <text:p text:style-name="P116"><text:span text:style-name="T117">9.</text:span><text:span text:style-name="T118"><text:s/>Neteko galios nuo 1992-04-07</text:span></text:p>
      <text:p text:style-name="P119">Punkto naikinimas:</text:p>
      <text:p text:style-name="P120"><text:span text:style-name="T121">Nr.<text:s/></text:span><text:a xlink:href="https://www.e-tar.lt/portal/legalAct.html?documentId=TAR.10BD789AD019" office:target-frame-name="_top" xlink:show="replace"><text:span text:style-name="T122">246</text:span></text:a><text:span text:style-name="T123">, 1992-04-07, Žin. 1992, Nr. 17-485 (1992-06-20), i. k. 0921100NUTA00000246</text:span></text:p>
      <text:p text:style-name="Normal"/>
      <text:p text:style-name="P124"><text:span text:style-name="T125">10</text:span><text:span text:style-name="T126">. Suteikti teisę Finansų ministerijai:</text:span></text:p>
      <text:p text:style-name="P127"><text:span text:style-name="T128">10.1</text:span><text:span text:style-name="T129">. nustatyti akcizu (apyvartos mokesčiu) apmok</text:span><text:span text:style-name="T130">estinamų prekių sąrašus bei akcizo (apyvartos mokesčio) dydį, jo apskaičiavimo ir mokėjimo tvarką bei laiką;</text:span></text:p>
      <text:p text:style-name="P131"><text:span text:style-name="T132">atsižvelgiant į Ekonomikos ministerijos, Prekybos ministerijos, Materialinių išteklių ministerijos, kitų ministerijų ir departamentų prašymą, keist</text:span><text:span text:style-name="T133">i akcizą (apyvartos mokestį) už išvežamas į užsienį prekes.</text:span></text:p>
      <text:p text:style-name="P134"><text:span text:style-name="T135">11</text:span><text:span text:style-name="T136">. Nustatyti, jog akcizą (apyvartos mokestį) moka:</text:span></text:p>
      <text:p text:style-name="P137"><text:span text:style-name="T138">11.1</text:span><text:span text:style-name="T139">. įmonės, kurių veiklą reglamentuoja Lietuvos Respublikos įmonių įstatymas (įskaitant žemės ūkio ir kitas įmones, kurios nepersiregi</text:span><text:span text:style-name="T140">stravo pagal nurodytąjį įstatymą);</text:span></text:p>
      <text:p text:style-name="P141"><text:span text:style-name="T142">11.2</text:span><text:span text:style-name="T143">. bendros su užsienio fiziniais ir juridiniais asmenimis įmonės;</text:span></text:p>
      <text:p text:style-name="P144"><text:span text:style-name="T145">11.3</text:span><text:span text:style-name="T146">. užsienio kapitalo įmonės;</text:span></text:p>
      <text:p text:style-name="P147"><text:span text:style-name="T148">11.4</text:span><text:span text:style-name="T149">. juridiniai asmenys, besiverčiantys nekomercine veikla, bet gaminantys ir realizuojantys akcizu (apyvar</text:span><text:span text:style-name="T150">tos mokesčiu) apmokestinamas prekes.</text:span></text:p>
      <text:p text:style-name="P151"><text:span text:style-name="T152">12</text:span><text:span text:style-name="T153">. Nustatyti, kad įmonės, kurioms bankas suteikė paskolas gamybiniams pajėgumams plėsti, modernizuoti ir rekonstruoti, Finansų ministerijai leidus, gali panaudoti paskoloms padengti 50 procentų akcizo (apyvartos<text:s/></text:span><text:span text:style-name="T154">mokesčio) prieaugio, gauto išplėtus, modernizavus ir rekonstravus gamybinius pajėgumus.</text:span></text:p>
      <text:p text:style-name="P155"><text:span text:style-name="T156">13</text:span><text:span text:style-name="T157">. Sumažinti apskaičiuotą akcizą (apyvartos mokestį) už įmonių, kuriose dirba riboto darbingumo darbuotojai, pagamintas prekes Lietuvos Respublikos juridinių asmen</text:span><text:span text:style-name="T158">ų pelno mokesčio įstatymo 9 str. Nustatytu dydžiu ir tvarka. Netaikyti šios lengvatos įmonėms, gaminančioms alkoholinius gėrimus, alų ir tabaką.</text:span></text:p>
      <text:p text:style-name="P159"><text:span text:style-name="T160">14</text:span><text:span text:style-name="T161">. Nustatyti, kad laiku nesumokėjus akcizo (apyvartos mokesčio), už kiekvieną pavėluotą dieną (įskaitant m</text:span><text:span text:style-name="T162">okėjimo dieną) mokami delspinigiai – 0,5 procento mokėtinos sumos.</text:span></text:p>
      <text:p text:style-name="P163"><text:span text:style-name="T164">15.</text:span><text:span text:style-name="T165"><text:s/>Neteko galios nuo 1992-04-07</text:span></text:p>
      <text:p text:style-name="P166">Punkto naikinimas:</text:p>
      <text:p text:style-name="P167"><text:span text:style-name="T168">Nr.<text:s/></text:span><text:a xlink:href="https://www.e-tar.lt/portal/legalAct.html?documentId=TAR.10BD789AD019" office:target-frame-name="_top" xlink:show="replace"><text:span text:style-name="T169">246</text:span></text:a><text:span text:style-name="T170">, 1992-04-07, Žin. 1992, Nr. 17-485<text:s/></text:span><text:span text:style-name="T171">(1992-06-20), i. k. 0921100NUTA00000246</text:span></text:p>
      <text:p text:style-name="Normal"/>
      <text:p text:style-name="P172"><text:span text:style-name="T173">16.</text:span><text:span text:style-name="T174"><text:s/>Neteko galios nuo 1992-04-07</text:span></text:p>
      <text:p text:style-name="P175">Punkto naikinimas:</text:p>
      <text:p text:style-name="P176"><text:span text:style-name="T177">Nr.<text:s/></text:span><text:a xlink:href="https://www.e-tar.lt/portal/legalAct.html?documentId=TAR.10BD789AD019" office:target-frame-name="_top" xlink:show="replace"><text:span text:style-name="T178">246</text:span></text:a><text:span text:style-name="T179">, 1992-04-07, Žin. 1992, Nr. 17-485 (1992-06-20), i. k. 0921100NUTA00000</text:span><text:span text:style-name="T180">246</text:span></text:p>
      <text:p text:style-name="Normal"/>
      <text:p text:style-name="P181"><text:span text:style-name="T182">17.</text:span><text:span text:style-name="T183"><text:s/>Neteko galios nuo 1992-04-07</text:span></text:p>
      <text:p text:style-name="P184">Punkto naikinimas:</text:p>
      <text:p text:style-name="P185"><text:span text:style-name="T186">Nr.<text:s/></text:span><text:a xlink:href="https://www.e-tar.lt/portal/legalAct.html?documentId=TAR.10BD789AD019" office:target-frame-name="_top" xlink:show="replace"><text:span text:style-name="T187">246</text:span></text:a><text:span text:style-name="T188">, 1992-04-07, Žin. 1992, Nr. 17-485 (1992-06-20), i. k. 0921100NUTA00000246</text:span></text:p>
      <text:p text:style-name="P189">Punkto pakeitimai:</text:p>
      <text:p text:style-name="P190"><text:span text:style-name="T191">Nr.<text:s/></text:span><text:a xlink:href="https://www.e-tar.lt/portal/legalAct.html?documentId=TAR.27BD22EC8FDB" office:target-frame-name="_top" xlink:show="replace"><text:span text:style-name="T192">247</text:span></text:a><text:span text:style-name="T193">, 1991-06-24, Žin., 1991, Nr. 20-537 (1991-07-20), i. k. 0911100NUTA00000247</text:span></text:p>
      <text:p text:style-name="Normal"/>
      <text:p text:style-name="P194"/>
      <text:p text:style-name="P195"/>
      <text:p text:style-name="P196"/>
      <text:p text:style-name="P197">LIETUVOS RESPUBLIKOS MINISTRAS PIRMININKAS<text:tab/>G. VAGNORIUS<text:s/></text:p>
      <text:p text:style-name="P198"/>
      <text:soft-page-break/>
      <text:p text:style-name="P199">PATVIRTINTA</text:p>
      <text:p text:style-name="P200">Lietuvos Respublikos Vyriausybės</text:p>
      <text:p text:style-name="P201">1991 m. vasario 22 d. nutarimu Nr. 72</text:p>
      <text:p text:style-name="P202"/>
      <text:p text:style-name="P203"><text:span text:style-name="T204">SOCIALIAI REMTINIEMS ASMENIMS SKIRIAMO ASORTIMENTO PREKĖS IR MAKSIMALIOS JŲ KAINOS</text:span></text:p>
      <text:p text:style-name="P205"/>
      <text:p text:style-name="P206">Paltai ir puspalčiai iš vilnonių, mišrių ir kitų audinių iki 200 rublių (be apykaklės vertės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Apsiaustai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iki<text:s/>100 rublių</text:p>
          </table:table-cell>
        </table:table-row>
        <table:table-row table:style-name="TableRow218">
          <table:table-cell table:style-name="TableCell219">
            <text:p text:style-name="P220">Vilnoniai kostiumai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iki 120 rublių</text:p>
          </table:table-cell>
        </table:table-row>
        <table:table-row table:style-name="TableRow225">
          <table:table-cell table:style-name="TableCell226">
            <text:p text:style-name="P227">Vilnonės kelnės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iki 30 rublių</text:p>
          </table:table-cell>
        </table:table-row>
        <table:table-row table:style-name="TableRow232">
          <table:table-cell table:style-name="TableCell233">
            <text:p text:style-name="P234">Striukės iš įvairių audinių ir medžiagų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iki 100 rublių</text:p>
          </table:table-cell>
        </table:table-row>
        <table:table-row table:style-name="TableRow239">
          <table:table-cell table:style-name="TableCell240">
            <text:p text:style-name="P241">Vilnonės suknelės</text:p>
          </table:table-cell>
          <table:table-cell table:style-name="TableCell242">
            <text:p text:style-name="P243">–</text:p>
          </table:table-cell>
          <table:table-cell table:style-name="TableCell244">
            <text:p text:style-name="P245">iki 56 rublių</text:p>
          </table:table-cell>
        </table:table-row>
        <table:table-row table:style-name="TableRow246">
          <table:table-cell table:style-name="TableCell247">
            <text:p text:style-name="P248">Viršutiniai marškiniai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iki 12 rublių</text:p>
          </table:table-cell>
        </table:table-row>
        <table:table-row table:style-name="TableRow253">
          <table:table-cell table:style-name="TableCell254">
            <text:p text:style-name="P255">Vyriški trikotažo gaminiai iš šiauštos<text:s/>medvilnės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iki 10 rublių</text:p>
          </table:table-cell>
        </table:table-row>
        <table:table-row table:style-name="TableRow260">
          <table:table-cell table:style-name="TableCell261">
            <text:p text:style-name="P262">Megztukai</text:p>
          </table:table-cell>
          <table:table-cell table:style-name="TableCell263">
            <text:p text:style-name="P264">–</text:p>
          </table:table-cell>
          <table:table-cell table:style-name="TableCell265">
            <text:p text:style-name="P266">iki 40 rublių</text:p>
          </table:table-cell>
        </table:table-row>
        <table:table-row table:style-name="TableRow267">
          <table:table-cell table:style-name="TableCell268">
            <text:p text:style-name="P269">Aulinukai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iki 53 rublių</text:p>
          </table:table-cell>
        </table:table-row>
        <table:table-row table:style-name="TableRow274">
          <table:table-cell table:style-name="TableCell275">
            <text:p text:style-name="P276">Batai</text:p>
          </table:table-cell>
          <table:table-cell table:style-name="TableCell277">
            <text:p text:style-name="P278">–</text:p>
          </table:table-cell>
          <table:table-cell table:style-name="TableCell279">
            <text:p text:style-name="P280">iki 16 rublių</text:p>
          </table:table-cell>
        </table:table-row>
        <table:table-row table:style-name="TableRow281">
          <table:table-cell table:style-name="TableCell282">
            <text:p text:style-name="P283">Pusbačiai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iki 12 rublių</text:p>
          </table:table-cell>
        </table:table-row>
        <table:table-row table:style-name="TableRow288">
          <table:table-cell table:style-name="TableCell289">
            <text:p text:style-name="P290">Vasariniai bateliai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iki 13 rublių</text:p>
          </table:table-cell>
        </table:table-row>
        <table:table-row table:style-name="TableRow295">
          <table:table-cell table:style-name="TableCell296">
            <text:p text:style-name="P297">Baltininis trikotažas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iki 7 rublių</text:p>
          </table:table-cell>
        </table:table-row>
        <table:table-row table:style-name="TableRow302">
          <table:table-cell table:style-name="TableCell303">
            <text:p text:style-name="P304">Kojinės, puskojinės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iki 3 rublių</text:p>
          </table:table-cell>
        </table:table-row>
        <table:table-row table:style-name="TableRow309">
          <table:table-cell table:style-name="TableCell310">
            <text:p text:style-name="P311">Rankšluosčiai</text:p>
          </table:table-cell>
          <table:table-cell table:style-name="TableCell312">
            <text:p text:style-name="P313">–</text:p>
          </table:table-cell>
          <table:table-cell table:style-name="TableCell314">
            <text:p text:style-name="P315">iki 5 rublių</text:p>
          </table:table-cell>
        </table:table-row>
        <table:table-row table:style-name="TableRow316">
          <table:table-cell table:style-name="TableCell317">
            <text:p text:style-name="P318">Medvilniniai patalynės komplektai</text:p>
          </table:table-cell>
          <table:table-cell table:style-name="TableCell319">
            <text:p text:style-name="P320">–</text:p>
          </table:table-cell>
          <table:table-cell table:style-name="TableCell321">
            <text:p text:style-name="P322">iki 25 rublių</text:p>
          </table:table-cell>
        </table:table-row>
        <table:table-row table:style-name="TableRow323">
          <table:table-cell table:style-name="TableCell324">
            <text:p text:style-name="P325">Pagalvės</text:p>
          </table:table-cell>
          <table:table-cell table:style-name="TableCell326">
            <text:p text:style-name="P327">–</text:p>
          </table:table-cell>
          <table:table-cell table:style-name="TableCell328">
            <text:p text:style-name="P329">iki 9 rublių</text:p>
          </table:table-cell>
        </table:table-row>
      </table:table>
      <text:p text:style-name="P330"/>
      <text:p text:style-name="P331">Pastaba. Konkrečių gaminių pagal modelius ir artikulus sąrašą ir jų gamybos apimtį nustato Pramonės ministerija, atsižvelgdama į Socialinės apsaugos ministerijos ir Prekybos ministerijos pasiūlymus, dotavimo tvarką – Finansų ministerija, įsigijimo tvarką –<text:s/>Socialinės apsaugos ministerija ir Prekybos ministerija.<text:s/></text:p>
      <text:p text:style-name="P332">____________</text:p>
      <text:p text:style-name="P333"/>
      <text:p text:style-name="P334"><text:span text:style-name="T335">Patvirtinta.</text:span><text:span text:style-name="T336"><text:s/>Neteko galios nuo 1991-07-01</text:span></text:p>
      <text:p text:style-name="P337">Priedo naikinimas:</text:p>
      <text:p text:style-name="P338"><text:span text:style-name="T339">Nr.<text:s/></text:span><text:a xlink:href="https://www.e-tar.lt/portal/legalAct.html?documentId=TAR.C27B6D615BF8" office:target-frame-name="_top" xlink:show="replace"><text:span text:style-name="T340">250</text:span></text:a><text:span text:style-name="T341">, 1991-06-27, Lietuvos aidas 19</text:span><text:span text:style-name="T342">91, Nr. 129-0 (1991-07-03) ; Žin. 1991, Nr. 21-558 (1991-07-31), i. k. 0911100NUTA00000250</text:span></text:p>
      <text:p text:style-name="Normal"/>
      <text:p text:style-name="P343"/>
      <text:p text:style-name="P344"/>
      <text:p text:style-name="P345"><text:span text:style-name="T346">Pakeitimai:</text:span></text:p>
      <text:p text:style-name="P347"/>
      <text:p text:style-name="P348"><text:span text:style-name="T349">1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TAR.27BD22EC8FDB" office:target-frame-name="_top" xlink:show="replace"><text:span text:style-name="T354">247</text:span></text:a><text:span text:style-name="T355">, 1991-06-24,<text:s/></text:span><text:span text:style-name="T356">Žin., 1991, Nr. 20-537 (1991-07-20), i. k. 0911100NUTA00000247</text:span></text:p>
      <text:p text:style-name="P357"><text:span text:style-name="T358">Dėl ne maisto prekių kainų patikslinimo</text:span></text:p>
      <text:p text:style-name="P359"/>
      <text:p text:style-name="P360"><text:span text:style-name="T361">2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TAR.C27B6D615BF8" office:target-frame-name="_top" xlink:show="replace"><text:span text:style-name="T366">250</text:span></text:a><text:span text:style-name="T367">, 1991-06-27, Lie</text:span><text:span text:style-name="T368">tuvos aidas, 1991, Nr. 129-0 (1991-07-03); Žin., 1991, Nr. 21-558 (1991-07-31), i. k. 0911100NUTA00000250</text:span></text:p>
      <text:p text:style-name="P369"><text:span text:style-name="T370">Dėl gyventojų papildomų išlaidų, susijusių su kai kurių prekių kainų padidėjimu, kompensavimo ir biudžetinių įstaigų darbuotojų darbo apmokėjimo didin</text:span><text:span text:style-name="T371">imo</text:span></text:p>
      <text:p text:style-name="P372"/>
      <text:p text:style-name="P373"><text:span text:style-name="T374">3.</text:span></text:p>
      <text:p text:style-name="P375"><text:span text:style-name="T376">Lietuvos Respublikos Vyriausybė, Nutarimas</text:span></text:p>
      <text:soft-page-break/>
      <text:p text:style-name="P377"><text:span text:style-name="T378">Nr.<text:s/></text:span><text:a xlink:href="https://www.e-tar.lt/portal/legalAct.html?documentId=TAR.8BD0A287F84A" office:target-frame-name="_top" xlink:show="replace"><text:span text:style-name="T379">49</text:span></text:a><text:span text:style-name="T380">, 1992-01-27, Žin., 1992, Nr. 11-296 (1992-04-20), i. k. 0921100NUTA00000049</text:span></text:p>
      <text:p text:style-name="P381"><text:span text:style-name="T382">Dėl Lietuvos Respublikos Vyriausybės spr</text:span><text:span text:style-name="T383">endimų kainodaros klausimais pripažinimo netekusiais galios</text:span></text:p>
      <text:p text:style-name="P384"/>
      <text:p text:style-name="P385"><text:span text:style-name="T386">4.</text:span></text:p>
      <text:p text:style-name="P387"><text:span text:style-name="T388">Lietuvos Respublikos Vyriausybė, Nutarimas</text:span></text:p>
      <text:p text:style-name="P389"><text:span text:style-name="T390">Nr.<text:s/></text:span><text:a xlink:href="https://www.e-tar.lt/portal/legalAct.html?documentId=TAR.10BD789AD019" office:target-frame-name="_top" xlink:show="replace"><text:span text:style-name="T391">246</text:span></text:a><text:span text:style-name="T392">, 1992-04-07, Žin., 1992, Nr. 17-485 (1992-06-20), i. k. 092</text:span><text:span text:style-name="T393">1100NUTA00000246</text:span></text:p>
      <text:p text:style-name="P394"><text:span text:style-name="T395">Dėl Lietuvos Respublikos Vyriausybės 1992 m. sausio 27 d. nutarimo Nr. 49 dalinio pakeit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2:55:00Z</meta:creation-date>
    <dc:date>2017-09-11T12:55:00Z</dc:date>
    <meta:template xlink:href="Normal.dotm" xlink:type="simple"/>
    <meta:editing-cycles>2</meta:editing-cycles>
    <meta:editing-duration>PT0S</meta:editing-duration>
    <meta:document-statistic meta:page-count="4" meta:paragraph-count="75" meta:word-count="1139" meta:character-count="8402" meta:row-count="271" meta:non-whitespace-character-count="7338"/>
  </office:meta>
</office:document-meta>
</file>