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break-before="page" fo:text-indent="3.543in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olumn155" style:family="table-column">
      <style:table-column-properties style:column-width="3.2416in" style:use-optimal-column-width="false"/>
    </style:style>
    <style:style style:name="TableColumn156" style:family="table-column">
      <style:table-column-properties style:column-width="0.3958in" style:use-optimal-column-width="false"/>
    </style:style>
    <style:style style:name="TableColumn157" style:family="table-column">
      <style:table-column-properties style:column-width="3.0548in" style:use-optimal-column-width="false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7-01 iki 1992-01-26</text:span></text:p>
      <text:p text:style-name="P10"/>
      <text:p text:style-name="P11"><text:span text:style-name="T12">Nutarimas paskelbtas: Žin. 1991, Nr.<text:s/></text:span><text:a xlink:href="https://www.e-tar.lt/portal/legalAct.html?documentId=TAR.DA8C0E48A668" office:target-frame-name="_top" xlink:show="replace"><text:span text:style-name="T13">7-211</text:span></text:a><text:span text:style-name="T14">, i. k. 0911100NUTA0000007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LSTYBĖS REGULIUOJAMŲ IR SUTARTINIŲ NE MAISTO PREKIŲ KAINŲ PERSKAIČIAVIMO</text:p>
      <text:p text:style-name="P24"/>
      <text:p text:style-name="P25">1991 m. vasario 22 d. Nr. 72</text:p>
      <text:p text:style-name="P26">Vilnius</text:p>
      <text:p text:style-name="P27"/>
      <text:p text:style-name="P28"><text:span text:style-name="T29">Siekdama apriboti nepagrįstą kainų bei tarifų didėji</text:span><text:span text:style-name="T30">mą, normalizuoti prekybą ir užtikrinti valstybės biudžeto formavim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Leisti įmonėms ir organizacijoms, gaminančioms ne maisto prekes, iš jų gamybinę techninę produkciją, parduoti jas laikinomis perskaičiuotom</text:span><text:span text:style-name="T36">is kainomis ir tarifais.</text:span></text:p>
      <text:p text:style-name="P37"><text:span text:style-name="T38">2</text:span><text:span text:style-name="T39">. Nustatyti, kad ne maisto prekių, iš jų gamybinės techninės produkcijos, kainos ir tarifai perskaičiuojami atsižvelgiant į padidėjusias materialinių ir energetikos išteklių kainas ir transporto tarifus, naujus socialinio drau</text:span><text:span text:style-name="T40">dimo normatyvus, amortizacinių atskaitymų normas, darbo apmokėjimo lėšas, užtikrinančias vieno darbuotojo vidutinio darbo užmokesčio (įvertinant visas darbo apmokėjimo rūšis, kurios įskaičiuojamos apmokant kasmetines atostogas) padidėjimą 105 rubliais (199</text:span><text:span text:style-name="T41">1 metų vasario mėnesį, palyginti su 1990 metų IV ketvirčiu), bet ne daugiau kaip 150 rublių (įskaitant darbo užmokesčio padidėjimą per 1991 metų sausio ir vasario mėnesius), taip pat į tai, kokią pardavimo kainos dalį 1990 metais sudarė akcizas (apyvartos<text:s/></text:span><text:span text:style-name="T42">mokestis), bei į naujas prekybos nuolaidas.</text:span></text:p>
      <text:p text:style-name="P43"><text:span text:style-name="T44">Perskaičiuojant kainas, būtina užtikrinti įmonės rentabilumą nuo 10 iki 20 procentų įmonės kapitalo (1990 metų duomenimis, įvertintais atsižvelgiant į naujas valstybinio kapitalo ir pelno formavimo nuostatas) ir<text:s/></text:span><text:span text:style-name="T45">ne mažesnį kaip 5 procentai savikainos.</text:span></text:p>
      <text:p text:style-name="P46"><text:span text:style-name="T47">3</text:span><text:span text:style-name="T48">. Nustatyti, kad už atliktus statybos ir montavimo darbus užsakovai su rangovais atsiskaito pagal perskaičiuotą darbų vertę, vadovaudamiesi šio nutarimo 2 punktu.</text:span></text:p>
      <text:p text:style-name="P49"><text:span text:style-name="T50">4</text:span><text:span text:style-name="T51">. Įmonių ir organizacijų vadovai, nustatyda</text:span><text:span text:style-name="T52">mi kainas šio nutarimo 2 punkte numatyta tvarka, turi išlaikyti 1990 metais pagamintos produkcijos asortimentinę struktūrą.</text:span></text:p>
      <text:p text:style-name="P53"><text:span text:style-name="T54">5</text:span><text:span text:style-name="T55">. Pavesti Ekonomikos ministerijai kartu su Finansų ministerija ir Statybos ir urbanistikos ministerija nustatyti kainų ir tarif</text:span><text:span text:style-name="T56">ų perskaičiavimo pagal šio nutarimo 2 ir 3 punktų nuostatas tvarką, teikti įmonėms paaiškinimus dėl kainų bei tarifų perskaičiavimo ir kontroliuoti, kaip vykdomas šis nutarimas.</text:span></text:p>
      <text:p text:style-name="P57"><text:span text:style-name="T58">6</text:span><text:span text:style-name="T59">. Atsižvelgti į tai, kad šio nutarimo nustatyta tvarka neperskaičiuojamos</text:span><text:span text:style-name="T60"><text:s/>rąstų, kuro ir energetikos komplekso produkcijos kainos, keleivių ir krovinių vežimo autotransportu tarifai, ryšių ir pašto paslaugų tarifai.</text:span></text:p>
      <text:p text:style-name="P61"><text:span text:style-name="T62">7</text:span><text:span text:style-name="T63">. Socialiai remtiniems asmenims skiriamos asortimento prekės, kaip ir vaikiško asortimento prekės, parduodam</text:span><text:span text:style-name="T64">os esamomis mažmeninėmis kainomis. Susidaręs skirtumas tarp perskaičiuotų ir esamų mažmeninių kainų papildomai kompensuojamas įmonėms gamintojoms iš Lietuvos valstybės biudžete numatytų asignavimų Finansų ministerijos nustatyta tvarka.</text:span></text:p>
      <text:p text:style-name="P65">Prekybos ministerija<text:s/>kartu su Socialinės apsaugos ministerija turi nustatyti šių prekių įsigijimo tvarką.</text:p>
      <text:p text:style-name="P66">Socialinės apsaugos ministerija kartu su Finansų ministerija ir Spaudos departamentu turi parengti vaikų ir socialiai remtinų asmenų aprūpinimo prekėmis priemones.</text:p>
      <text:p text:style-name="P67">Punkto<text:s/>pakeitimai:</text:p>
      <text:p text:style-name="P68"><text:span text:style-name="T69">Nr.<text:s/></text:span><text:a xlink:href="https://www.e-tar.lt/portal/legalAct.html?documentId=TAR.C27B6D615BF8" office:target-frame-name="_top" xlink:show="replace"><text:span text:style-name="T70">250</text:span></text:a><text:span text:style-name="T71">, 1991-06-27, Lietuvos aidas, 1991, Nr. 129-0 (1991-07-03); Žin., 1991, Nr. 21-558 (1991-07-31), i. k. 0911100NUTA00000250</text:span></text:p>
      <text:p text:style-name="Normal"/>
      <text:p text:style-name="P72"><text:span text:style-name="T73">8</text:span><text:span text:style-name="T74">. Nustatyti, kad pramonės</text:span><text:span text:style-name="T75"><text:s/>įmonės ir statybos organizacijos, atlikusios produkcijos ir prekių kainų bei paslaugų tarifų perskaičiavimą, sudaro pagrindinių ekonominių rodiklių suvestines, atsižvelgdamos į 1991 metais prognozuojamą apimtį, ir pateikia jas savo steigėjams.</text:span></text:p>
      <text:p text:style-name="P76"><text:span text:style-name="T77">Įmonių stei</text:span><text:span text:style-name="T78">gėjai patikrina, ar teisingai perskaičiuotos kainos ir tarifai, rengia jų reguliavimo sferai priskirtų įmonių ir organizacijų pagrindinių ekonominių rodiklių suvestines perskaičiuotomis kainomis ir pateikia jas Ekonomikos ministerijai. Kai kuriais atvejais</text:span><text:span text:style-name="T79">, kai perskaičiuotos kainos neatitinka Lietuvos Respublikos ūkio, gamintojų arba vartotojų interesų, Ekonomikos ministerija gali pakeisti perskaičiuotų kainų lygį ir nustatyti kitas kainas arba reikalauti, kad jos būtų perskaičiuotos.</text:span></text:p>
      <text:p text:style-name="P80"><text:span text:style-name="T81">9</text:span><text:span text:style-name="T82">. Nustatyti, kad</text:span><text:span text:style-name="T83"><text:s/>įmonių vadovai ir vyriausieji buhalteriai yra asmeniškai atsakingi už teisingą kainų perskaičiavimą nustatytąja tvarka. Kainos, perskaičiuotos nesilaikant šiame nutarime nustatytos tvarkos, Ekonomikos ministerijos atšaukiamos ir taikomos ekonominės sankci</text:span><text:span text:style-name="T84">jos už jų pažeidimus, o kalti asmenys įstatymo nustatyta tvarka traukiami administracinėn arba baudžiamojon atsakomybėn.</text:span></text:p>
      <text:p text:style-name="P85"><text:span text:style-name="T86">10</text:span><text:span text:style-name="T87">. Suteikti teisę Finansų ministerijai:</text:span></text:p>
      <text:p text:style-name="P88"><text:span text:style-name="T89">10.1</text:span><text:span text:style-name="T90">. nustatyti akcizu (apyvartos mokesčiu) apmokestinamų prekių sąrašus bei akcizo (apy</text:span><text:span text:style-name="T91">vartos mokesčio) dydį, jo apskaičiavimo ir mokėjimo tvarką bei laiką;</text:span></text:p>
      <text:p text:style-name="P92"><text:span text:style-name="T93">atsižvelgiant į Ekonomikos ministerijos, Prekybos ministerijos, Materialinių išteklių ministerijos, kitų ministerijų ir departamentų prašymą, keisti akcizą (apyvartos mokestį) už išvežam</text:span><text:span text:style-name="T94">as į užsienį prekes.</text:span></text:p>
      <text:p text:style-name="P95"><text:span text:style-name="T96">11</text:span><text:span text:style-name="T97">. Nustatyti, jog akcizą (apyvartos mokestį) moka:</text:span></text:p>
      <text:p text:style-name="P98"><text:span text:style-name="T99">11.1</text:span><text:span text:style-name="T100">. įmonės, kurių veiklą reglamentuoja Lietuvos Respublikos įmonių įstatymas (įskaitant žemės ūkio ir kitas įmones, kurios nepersiregistravo pagal nurodytąjį įstatymą);</text:span></text:p>
      <text:p text:style-name="P101"><text:span text:style-name="T102">11.2</text:span><text:span text:style-name="T103">. bendros su užsienio fiziniais ir juridiniais asmenimis įmonės;</text:span></text:p>
      <text:p text:style-name="P104"><text:span text:style-name="T105">11.3</text:span><text:span text:style-name="T106">. užsienio kapitalo įmonės;</text:span></text:p>
      <text:p text:style-name="P107"><text:span text:style-name="T108">11.4</text:span><text:span text:style-name="T109">. juridiniai asmenys, besiverčiantys nekomercine veikla, bet gaminantys ir realizuojantys akcizu (apyvartos mokesčiu) apmokestinamas prekes.</text:span></text:p>
      <text:p text:style-name="P110"><text:span text:style-name="T111">12</text:span><text:span text:style-name="T112">. Nustatyti, kad įmonės, kurioms bankas suteikė paskolas gamybiniams pajėgumams plėsti, modernizuoti ir rekonstruoti, Finansų ministerijai leidus, gali panaudoti paskoloms padengti 50 procentų akcizo (apyvartos mokesčio) prieaugio, gauto išplėtus,<text:s/></text:span><text:span text:style-name="T113">modernizavus ir rekonstravus gamybinius pajėgumus.</text:span></text:p>
      <text:p text:style-name="P114"><text:span text:style-name="T115">13</text:span><text:span text:style-name="T116">. Sumažinti apskaičiuotą akcizą (apyvartos mokestį) už įmonių, kuriose dirba riboto darbingumo darbuotojai, pagamintas prekes Lietuvos Respublikos juridinių asmenų pelno mokesčio įstatymo 9 str. Nust</text:span><text:span text:style-name="T117">atytu dydžiu ir tvarka. Netaikyti šios lengvatos įmonėms, gaminančioms alkoholinius gėrimus, alų ir tabaką.</text:span></text:p>
      <text:p text:style-name="P118"><text:span text:style-name="T119">14</text:span><text:span text:style-name="T120">. Nustatyti, kad laiku nesumokėjus akcizo (apyvartos mokesčio), už kiekvieną pavėluotą dieną (įskaitant mokėjimo dieną) mokami delspinigiai –<text:s/></text:span><text:span text:style-name="T121">0,5 procento mokėtinos sumos.</text:span></text:p>
      <text:p text:style-name="P122"><text:span text:style-name="T123">15</text:span><text:span text:style-name="T124">. Prekybos ministerija turi patikslinti realizuojamų per komercinę prekybą prekių sąrašą.</text:span></text:p>
      <text:p text:style-name="P125"><text:span text:style-name="T126">16</text:span><text:span text:style-name="T127">. Pavesti Ekonomikos ministerijai kartu su Finansų ministerija iki 1991 m. kovo 15 d. nustatyti tvarką, kurios laikydamiesi<text:s/></text:span><text:span text:style-name="T128">gyventojai, individualios įmonės, ūkinės bendrijos, akcinės bendrovės ir uždarosios akcinės bendrovės atsiskaito su valstybinėmis įmonėmis bei organizacijomis už parduodamas žaliavas, medžiagas, įrengimus ir kitas materialines vertybes.</text:span></text:p>
      <text:p text:style-name="P129"><text:span text:style-name="T130">17</text:span><text:span text:style-name="T131">. Sudaryti ko</text:span><text:span text:style-name="T132">misiją iš Ekonomikos ministerijos (A. Šimėnas – komisijos pirmininkas), Finansų ministerijos (V. Jurna), Pramonės ministerijos (V. Šleinota), Socialinės apsaugos ministerijos (A. Misevičius), Prekybos ministerijos (V. Žilinskas), Statybos ir urbanistikos m</text:span><text:span text:style-name="T133">inisterijos (A. Vapšys) atstovų, taip pat prašyti Lietuvos Respublikos valstybės kontrolės departamentą (K. Uoka), Laisvųjų profesinių sąjungų konfederaciją (M. Visakavičius), Darbininkų sąjungą (A. Balsienė), Pramonininkų asociaciją (A. Matulevičius), Var</text:span><text:span text:style-name="T134">totojų asociaciją (A. Kvedaravičius) dalyvauti šioje komisijoje. Komisija turi kontroliuoti, kaip perskaičiuojamos kainos bei tarifai, spręsti ekonomines problemas, susijusias su jų perskaičiavimu, ir prireikus teikti pasiūlymus Lietuvos Respublikos Vyriau</text:span><text:span text:style-name="T135">sybei.</text:span></text:p>
      <text:soft-page-break/>
      <text:p text:style-name="P136">Punkto pakeitimai:</text:p>
      <text:p text:style-name="P137"><text:span text:style-name="T138">Nr.<text:s/></text:span><text:a xlink:href="https://www.e-tar.lt/portal/legalAct.html?documentId=TAR.27BD22EC8FDB" office:target-frame-name="_top" xlink:show="replace"><text:span text:style-name="T139">247</text:span></text:a><text:span text:style-name="T140">, 1991-06-24, Žin., 1991, Nr. 20-537 (1991-07-20), i. k. 0911100NUTA00000247</text:span></text:p>
      <text:p text:style-name="Normal"/>
      <text:p text:style-name="P141"/>
      <text:p text:style-name="P142"/>
      <text:p text:style-name="P143"/>
      <text:p text:style-name="P144">LIETUVOS RESPUBLIKOS MINISTRAS PIRMININKAS<text:tab/>G. VAGNORIUS<text:s/></text:p>
      <text:p text:style-name="P145"/>
      <text:soft-page-break/>
      <text:p text:style-name="P146">PATVIRTINTA</text:p>
      <text:p text:style-name="P147">Lietuvos Respublikos Vyriausybės</text:p>
      <text:p text:style-name="P148">1991 m. vasario 22 d. nutarimu Nr. 72</text:p>
      <text:p text:style-name="P149"/>
      <text:p text:style-name="P150"><text:span text:style-name="T151">SOCIALIAI REMTINIEMS ASMENIMS SKIRIAMO ASORTIMENTO PREKĖS IR MAKSIMALIOS JŲ KAINOS</text:span></text:p>
      <text:p text:style-name="P152"/>
      <text:p text:style-name="P153">Paltai ir puspalčiai iš vilnonių, mišrių ir kitų audinių iki 200 rublių (be<text:s/>apykaklės vertė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psiaustai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iki 100 rublių</text:p>
          </table:table-cell>
        </table:table-row>
        <table:table-row table:style-name="TableRow165">
          <table:table-cell table:style-name="TableCell166">
            <text:p text:style-name="P167">Vilnoniai kostiumai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iki 120 rublių</text:p>
          </table:table-cell>
        </table:table-row>
        <table:table-row table:style-name="TableRow172">
          <table:table-cell table:style-name="TableCell173">
            <text:p text:style-name="P174">Vilnonės kelnė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iki 30 rublių</text:p>
          </table:table-cell>
        </table:table-row>
        <table:table-row table:style-name="TableRow179">
          <table:table-cell table:style-name="TableCell180">
            <text:p text:style-name="P181">Striukės iš įvairių audinių ir medžiagų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iki 100 rublių</text:p>
          </table:table-cell>
        </table:table-row>
        <table:table-row table:style-name="TableRow186">
          <table:table-cell table:style-name="TableCell187">
            <text:p text:style-name="P188">Vilnonės suknelė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iki 56 rublių</text:p>
          </table:table-cell>
        </table:table-row>
        <table:table-row table:style-name="TableRow193">
          <table:table-cell table:style-name="TableCell194">
            <text:p text:style-name="P195">Viršutiniai marškiniai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iki 12 rublių</text:p>
          </table:table-cell>
        </table:table-row>
        <table:table-row table:style-name="TableRow200">
          <table:table-cell table:style-name="TableCell201">
            <text:p text:style-name="P202">Vyriški trikotažo gaminiai iš šiauštos medvilnė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iki 10 rublių</text:p>
          </table:table-cell>
        </table:table-row>
        <table:table-row table:style-name="TableRow207">
          <table:table-cell table:style-name="TableCell208">
            <text:p text:style-name="P209">Megztukai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iki 40 rublių</text:p>
          </table:table-cell>
        </table:table-row>
        <table:table-row table:style-name="TableRow214">
          <table:table-cell table:style-name="TableCell215">
            <text:p text:style-name="P216">Aulinukai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iki 53 rublių</text:p>
          </table:table-cell>
        </table:table-row>
        <table:table-row table:style-name="TableRow221">
          <table:table-cell table:style-name="TableCell222">
            <text:p text:style-name="P223">Batai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iki 16 rublių</text:p>
          </table:table-cell>
        </table:table-row>
        <table:table-row table:style-name="TableRow228">
          <table:table-cell table:style-name="TableCell229">
            <text:p text:style-name="P230">Pusbačiai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iki 12 rublių</text:p>
          </table:table-cell>
        </table:table-row>
        <table:table-row table:style-name="TableRow235">
          <table:table-cell table:style-name="TableCell236">
            <text:p text:style-name="P237">Vasariniai bateliai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iki 13 rublių</text:p>
          </table:table-cell>
        </table:table-row>
        <table:table-row table:style-name="TableRow242">
          <table:table-cell table:style-name="TableCell243">
            <text:p text:style-name="P244">Baltininis trikotažas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iki 7 rublių</text:p>
          </table:table-cell>
        </table:table-row>
        <table:table-row table:style-name="TableRow249">
          <table:table-cell table:style-name="TableCell250">
            <text:p text:style-name="P251">Kojinės,<text:s/>puskojinės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iki 3 rublių</text:p>
          </table:table-cell>
        </table:table-row>
        <table:table-row table:style-name="TableRow256">
          <table:table-cell table:style-name="TableCell257">
            <text:p text:style-name="P258">Rankšluosčiai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iki 5 rublių</text:p>
          </table:table-cell>
        </table:table-row>
        <table:table-row table:style-name="TableRow263">
          <table:table-cell table:style-name="TableCell264">
            <text:p text:style-name="P265">Medvilniniai patalynės komplektai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iki 25 rublių</text:p>
          </table:table-cell>
        </table:table-row>
        <table:table-row table:style-name="TableRow270">
          <table:table-cell table:style-name="TableCell271">
            <text:p text:style-name="P272">Pagalvės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iki 9 rublių</text:p>
          </table:table-cell>
        </table:table-row>
      </table:table>
      <text:p text:style-name="P277"/>
      <text:p text:style-name="P278">Pastaba. Konkrečių gaminių pagal modelius ir artikulus sąrašą ir jų gamybos apimtį nustato Pramonės ministerija, atsižvelgdama į Socialinės apsaugos ministerijos ir Prekybos ministerijos pasiūlymus, dotavimo tvarką – Finansų ministerija, įsigijimo tvarką –<text:s/>Socialinės apsaugos ministerija ir Prekybos ministerija.<text:s/></text:p>
      <text:p text:style-name="P279">____________</text:p>
      <text:p text:style-name="P280"/>
      <text:p text:style-name="P281"><text:span text:style-name="T282">Patvirtinta.</text:span><text:span text:style-name="T283"><text:s/>Neteko galios nuo 1991-07-01</text:span></text:p>
      <text:p text:style-name="P284">Priedo naikinimas:</text:p>
      <text:p text:style-name="P285"><text:span text:style-name="T286">Nr.<text:s/></text:span><text:a xlink:href="https://www.e-tar.lt/portal/legalAct.html?documentId=TAR.C27B6D615BF8" office:target-frame-name="_top" xlink:show="replace"><text:span text:style-name="T287">250</text:span></text:a><text:span text:style-name="T288">, 1991-06-27, Lietuvos aidas 19</text:span><text:span text:style-name="T289">91, Nr. 129-0 (1991-07-03) ; Žin. 1991, Nr. 21-558 (1991-07-31), i. k. 0911100NUTA00000250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27BD22EC8FDB" office:target-frame-name="_top" xlink:show="replace"><text:span text:style-name="T301">247</text:span></text:a><text:span text:style-name="T302">, 1991-06-24,<text:s/></text:span><text:span text:style-name="T303">Žin., 1991, Nr. 20-537 (1991-07-20), i. k. 0911100NUTA00000247</text:span></text:p>
      <text:p text:style-name="P304"><text:span text:style-name="T305">Dėl ne maisto prekių kainų patikslinimo</text:span></text:p>
      <text:p text:style-name="P306"/>
      <text:p text:style-name="P307"><text:span text:style-name="T308">2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C27B6D615BF8" office:target-frame-name="_top" xlink:show="replace"><text:span text:style-name="T313">250</text:span></text:a><text:span text:style-name="T314">, 1991-06-27,<text:s/></text:span><text:span text:style-name="T315">Lietuvos aidas, 1991, Nr. 129-0 (1991-07-03); Žin., 1991, Nr. 21-558 (1991-07-31), i. k. 0911100NUTA00000250</text:span></text:p>
      <text:p text:style-name="P316"><text:span text:style-name="T317">Dėl gyventojų papildomų išlaidų, susijusių su kai kurių prekių kainų padidėjimu, kompensavimo ir biudžetinių įstaigų darbuotojų darbo apmokėjimo di</text:span><text:span text:style-name="T318">din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5:00Z</meta:creation-date>
    <dc:date>2017-09-11T12:55:00Z</dc:date>
    <meta:template xlink:href="Normal.dotm" xlink:type="simple"/>
    <meta:editing-cycles>2</meta:editing-cycles>
    <meta:editing-duration>PT0S</meta:editing-duration>
    <meta:document-statistic meta:page-count="4" meta:paragraph-count="112" meta:word-count="1236" meta:character-count="9916" meta:row-count="266" meta:non-whitespace-character-count="8792"/>
  </office:meta>
</office:document-meta>
</file>