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break-before="page" fo:text-indent="3.543in"/>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TableColumn154" style:family="table-column">
      <style:table-column-properties style:column-width="3.2416in" style:use-optimal-column-width="false"/>
    </style:style>
    <style:style style:name="TableColumn155" style:family="table-column">
      <style:table-column-properties style:column-width="0.3958in" style:use-optimal-column-width="false"/>
    </style:style>
    <style:style style:name="TableColumn156" style:family="table-column">
      <style:table-column-properties style:column-width="3.0548in" style:use-optimal-column-width="false"/>
    </style:style>
    <style:style style:name="Table153" style:family="table">
      <style:table-properties style:width="6.6923in" fo:margin-left="0in" table:align="lef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left="0.475in" fo:text-indent="0.0173in">
        <style:tab-stops/>
      </style:paragraph-properties>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break-before="page" fo:margin-left="3.5437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1991-06-24 iki 1991-06-30</text:span></text:p>
      <text:p text:style-name="P10"/>
      <text:p text:style-name="P11"><text:span text:style-name="T12">Nutarimas paskelbtas: Žin. 1991, Nr.<text:s/></text:span><text:a xlink:href="https://www.e-tar.lt/portal/legalAct.html?documentId=TAR.DA8C0E48A668" office:target-frame-name="_top" xlink:show="replace"><text:span text:style-name="T13">7-211</text:span></text:a><text:span text:style-name="T14">, i. k. 0911100NUTA0000007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REGULIUOJAMŲ IR SUTARTINIŲ NE MAISTO PREKIŲ KAINŲ PERSKAIČIAVIMO</text:p>
      <text:p text:style-name="P24"/>
      <text:p text:style-name="P25">1991 m. vasario 22 d. Nr. 72</text:p>
      <text:p text:style-name="P26">Vilnius</text:p>
      <text:p text:style-name="P27"/>
      <text:p text:style-name="P28"><text:span text:style-name="T29">Siekdama apriboti nepagrįstą kainų bei tarifų didėji</text:span><text:span text:style-name="T30">mą, normalizuoti prekybą ir užtikrinti valstybės biudžeto formavimą, Lietuvos Respublikos Vyriausybė<text:s/></text:span><text:span text:style-name="T31">nutari</text:span><text:span text:style-name="T32">a:</text:span></text:p>
      <text:p text:style-name="P33"><text:span text:style-name="T34">1</text:span><text:span text:style-name="T35">. Leisti įmonėms ir organizacijoms, gaminančioms ne maisto prekes, iš jų gamybinę techninę produkciją, parduoti jas laikinomis perskaičiuotom</text:span><text:span text:style-name="T36">is kainomis ir tarifais.</text:span></text:p>
      <text:p text:style-name="P37"><text:span text:style-name="T38">2</text:span><text:span text:style-name="T39">. Nustatyti, kad ne maisto prekių, iš jų gamybinės techninės produkcijos, kainos ir tarifai perskaičiuojami atsižvelgiant į padidėjusias materialinių ir energetikos išteklių kainas ir transporto tarifus, naujus socialinio drau</text:span><text:span text:style-name="T40">dimo normatyvus, amortizacinių atskaitymų normas, darbo apmokėjimo lėšas, užtikrinančias vieno darbuotojo vidutinio darbo užmokesčio (įvertinant visas darbo apmokėjimo rūšis, kurios įskaičiuojamos apmokant kasmetines atostogas) padidėjimą 105 rubliais (199</text:span><text:span text:style-name="T41">1 metų vasario mėnesį, palyginti su 1990 metų IV ketvirčiu), bet ne daugiau kaip 150 rublių (įskaitant darbo užmokesčio padidėjimą per 1991 metų sausio ir vasario mėnesius), taip pat į tai, kokią pardavimo kainos dalį 1990 metais sudarė akcizas (apyvartos<text:s/></text:span><text:span text:style-name="T42">mokestis), bei į naujas prekybos nuolaidas.</text:span></text:p>
      <text:p text:style-name="P43"><text:span text:style-name="T44">Perskaičiuojant kainas, būtina užtikrinti įmonės rentabilumą nuo 10 iki 20 procentų įmonės kapitalo (1990 metų duomenimis, įvertintais atsižvelgiant į naujas valstybinio kapitalo ir pelno formavimo nuostatas) ir<text:s/></text:span><text:span text:style-name="T45">ne mažesnį kaip 5 procentai savikainos.</text:span></text:p>
      <text:p text:style-name="P46"><text:span text:style-name="T47">3</text:span><text:span text:style-name="T48">. Nustatyti, kad už atliktus statybos ir montavimo darbus užsakovai su rangovais atsiskaito pagal perskaičiuotą darbų vertę, vadovaudamiesi šio nutarimo 2 punktu.</text:span></text:p>
      <text:p text:style-name="P49"><text:span text:style-name="T50">4</text:span><text:span text:style-name="T51">. Įmonių ir organizacijų vadovai, nustatyda</text:span><text:span text:style-name="T52">mi kainas šio nutarimo 2 punkte numatyta tvarka, turi išlaikyti 1990 metais pagamintos produkcijos asortimentinę struktūrą.</text:span></text:p>
      <text:p text:style-name="P53"><text:span text:style-name="T54">5</text:span><text:span text:style-name="T55">. Pavesti Ekonomikos ministerijai kartu su Finansų ministerija ir Statybos ir urbanistikos ministerija nustatyti kainų ir tarif</text:span><text:span text:style-name="T56">ų perskaičiavimo pagal šio nutarimo 2 ir 3 punktų nuostatas tvarką, teikti įmonėms paaiškinimus dėl kainų bei tarifų perskaičiavimo ir kontroliuoti, kaip vykdomas šis nutarimas.</text:span></text:p>
      <text:p text:style-name="P57"><text:span text:style-name="T58">6</text:span><text:span text:style-name="T59">. Atsižvelgti į tai, kad šio nutarimo nustatyta tvarka neperskaičiuojamos</text:span><text:span text:style-name="T60"><text:s/>rąstų, kuro ir energetikos komplekso produkcijos kainos, keleivių ir krovinių vežimo autotransportu tarifai, ryšių ir pašto paslaugų tarifai.</text:span></text:p>
      <text:p text:style-name="P61"><text:span text:style-name="T62">7</text:span><text:span text:style-name="T63">. Patvirtinti vaikiško asortimento prekių, kurioms taikomos galiojančios mažmeninės kainos ir kurias gaminan</text:span><text:span text:style-name="T64">čioms įmonėms teikiamos dotacijos, sąrašą, taip pat socialiai remtiniems asmenims skiriamo asortimento prekių sąrašą ir maksimalias jų kainas (pridedama).</text:span></text:p>
      <text:p text:style-name="P65">Socialiai remtiniems asmenims skiriamos asortimento prekės, kaip ir vaikiško asortimento prekės, parduodamos esamomis mažmeninėmis kainomis. Susidaręs skirtumas tarp perskaičiuotų ir esamų mažmeninių kainų papildomai kompensuojamas įmonėms gamintojoms iš Lietuvos valstybės biudžete numatytų asignavimų Finansų ministerijos nustatyta tvarka.</text:p>
      <text:p text:style-name="P66">Prekybos<text:s/>ministerija kartu su Socialinės apsaugos ministerija turi nustatyti šių prekių įsigijimo tvarką.</text:p>
      <text:p text:style-name="P67"><text:span text:style-name="T68">Socialinės apsaugos ministerija kartu su Finansų ministerija ir Spaudos departamentu turi parengti vaikų ir socialiai remtinų asmenų aprūpinimo prekėmis priemo</text:span><text:span text:style-name="T69">nes.</text:span></text:p>
      <text:p text:style-name="P70"><text:span text:style-name="T71">8</text:span><text:span text:style-name="T72">. Nustatyti, kad pramonės įmonės ir statybos organizacijos, atlikusios produkcijos ir prekių kainų bei paslaugų tarifų perskaičiavimą, sudaro pagrindinių ekonominių rodiklių suvestines, atsižvelgdamos į 1991 metais prognozuojamą apimtį, ir pateik</text:span><text:span text:style-name="T73">ia jas savo steigėjams.</text:span></text:p>
      <text:p text:style-name="P74"><text:span text:style-name="T75">Įmonių steigėjai patikrina, ar teisingai perskaičiuotos kainos ir tarifai, rengia jų reguliavimo sferai priskirtų įmonių ir organizacijų pagrindinių ekonominių rodiklių suvestines perskaičiuotomis kainomis ir pateikia jas Ekonomikos</text:span><text:span text:style-name="T76"><text:s/>ministerijai. Kai kuriais atvejais, kai perskaičiuotos kainos neatitinka Lietuvos Respublikos ūkio, gamintojų arba vartotojų interesų, Ekonomikos ministerija gali pakeisti perskaičiuotų kainų lygį ir nustatyti kitas kainas arba reikalauti, kad jos būtų pe</text:span><text:span text:style-name="T77">rskaičiuotos.</text:span></text:p>
      <text:p text:style-name="P78"><text:span text:style-name="T79">9</text:span><text:span text:style-name="T80">. Nustatyti, kad įmonių vadovai ir vyriausieji buhalteriai yra asmeniškai atsakingi už teisingą kainų perskaičiavimą nustatytąja tvarka. Kainos, perskaičiuotos nesilaikant šiame nutarime nustatytos tvarkos, Ekonomikos ministerijos atšauk</text:span><text:span text:style-name="T81">iamos ir taikomos ekonominės sankcijos už jų pažeidimus, o kalti asmenys įstatymo nustatyta tvarka traukiami administracinėn arba baudžiamojon atsakomybėn.</text:span></text:p>
      <text:p text:style-name="P82"><text:span text:style-name="T83">10</text:span><text:span text:style-name="T84">. Suteikti teisę Finansų ministerijai:</text:span></text:p>
      <text:p text:style-name="P85"><text:span text:style-name="T86">10.1</text:span><text:span text:style-name="T87">. nustatyti akcizu (apyvartos mokesčiu) apmokesti</text:span><text:span text:style-name="T88">namų prekių sąrašus bei akcizo (apyvartos mokesčio) dydį, jo apskaičiavimo ir mokėjimo tvarką bei laiką;</text:span></text:p>
      <text:p text:style-name="P89"><text:span text:style-name="T90">atsižvelgiant į Ekonomikos ministerijos, Prekybos ministerijos, Materialinių išteklių ministerijos, kitų ministerijų ir departamentų prašymą, keisti ak</text:span><text:span text:style-name="T91">cizą (apyvartos mokestį) už išvežamas į užsienį prekes.</text:span></text:p>
      <text:p text:style-name="P92"><text:span text:style-name="T93">11</text:span><text:span text:style-name="T94">. Nustatyti, jog akcizą (apyvartos mokestį) moka:</text:span></text:p>
      <text:p text:style-name="P95"><text:span text:style-name="T96">11.1</text:span><text:span text:style-name="T97">. įmonės, kurių veiklą reglamentuoja Lietuvos Respublikos įmonių įstatymas (įskaitant žemės ūkio ir kitas įmones, kurios nepersiregistra</text:span><text:span text:style-name="T98">vo pagal nurodytąjį įstatymą);</text:span></text:p>
      <text:p text:style-name="P99"><text:span text:style-name="T100">11.2</text:span><text:span text:style-name="T101">. bendros su užsienio fiziniais ir juridiniais asmenimis įmonės;</text:span></text:p>
      <text:p text:style-name="P102"><text:span text:style-name="T103">11.3</text:span><text:span text:style-name="T104">. užsienio kapitalo įmonės;</text:span></text:p>
      <text:p text:style-name="P105"><text:span text:style-name="T106">11.4</text:span><text:span text:style-name="T107">. juridiniai asmenys, besiverčiantys nekomercine veikla, bet gaminantys ir realizuojantys akcizu (apyvartos<text:s/></text:span><text:span text:style-name="T108">mokesčiu) apmokestinamas prekes.</text:span></text:p>
      <text:p text:style-name="P109"><text:span text:style-name="T110">12</text:span><text:span text:style-name="T111">. Nustatyti, kad įmonės, kurioms bankas suteikė paskolas gamybiniams pajėgumams plėsti, modernizuoti ir rekonstruoti, Finansų ministerijai leidus, gali panaudoti paskoloms padengti 50 procentų akcizo (apyvartos moke</text:span><text:span text:style-name="T112">sčio) prieaugio, gauto išplėtus, modernizavus ir rekonstravus gamybinius pajėgumus.</text:span></text:p>
      <text:p text:style-name="P113"><text:span text:style-name="T114">13</text:span><text:span text:style-name="T115">. Sumažinti apskaičiuotą akcizą (apyvartos mokestį) už įmonių, kuriose dirba riboto darbingumo darbuotojai, pagamintas prekes Lietuvos Respublikos juridinių asmenų pe</text:span><text:span text:style-name="T116">lno mokesčio įstatymo 9 str. Nustatytu dydžiu ir tvarka. Netaikyti šios lengvatos įmonėms, gaminančioms alkoholinius gėrimus, alų ir tabaką.</text:span></text:p>
      <text:p text:style-name="P117"><text:span text:style-name="T118">14</text:span><text:span text:style-name="T119">. Nustatyti, kad laiku nesumokėjus akcizo (apyvartos mokesčio), už kiekvieną pavėluotą dieną (įskaitant<text:s/></text:span><text:span text:style-name="T120">mokėjimo dieną) mokami delspinigiai – 0,5 procento mokėtinos sumos.</text:span></text:p>
      <text:p text:style-name="P121"><text:span text:style-name="T122">15</text:span><text:span text:style-name="T123">. Prekybos ministerija turi patikslinti realizuojamų per komercinę prekybą prekių sąrašą.</text:span></text:p>
      <text:p text:style-name="P124"><text:span text:style-name="T125">16</text:span><text:span text:style-name="T126">. Pavesti Ekonomikos ministerijai kartu su Finansų ministerija iki 1991 m. kovo 15 d.<text:s/></text:span><text:span text:style-name="T127">nustatyti tvarką, kurios laikydamiesi gyventojai, individualios įmonės, ūkinės bendrijos, akcinės bendrovės ir uždarosios akcinės bendrovės atsiskaito su valstybinėmis įmonėmis bei organizacijomis už parduodamas žaliavas, medžiagas, įrengimus ir kitas mate</text:span><text:span text:style-name="T128">rialines vertybes.</text:span></text:p>
      <text:p text:style-name="P129"><text:span text:style-name="T130">17</text:span><text:span text:style-name="T131">. Sudaryti komisiją iš Ekonomikos ministerijos (A. Šimėnas – komisijos pirmininkas), Finansų ministerijos (V. Jurna), Pramonės ministerijos (V. Šleinota), Socialinės apsaugos ministerijos (A. Misevičius), Prekybos ministerijos (V.<text:s/></text:span><text:span text:style-name="T132">Žilinskas), Statybos ir urbanistikos ministerijos (A. Vapšys) atstovų, taip pat prašyti Lietuvos Respublikos valstybės kontrolės departamentą (K. Uoka), Laisvųjų profesinių sąjungų konfederaciją (M. Visakavičius), Darbininkų sąjungą (A. Balsienė), Pramonin</text:span><text:span text:style-name="T133">inkų asociaciją (A. Matulevičius), Vartotojų asociaciją (A. Kvedaravičius) dalyvauti šioje komisijoje. Komisija turi kontroliuoti, kaip perskaičiuojamos kainos bei tarifai, spręsti ekonomines problemas, susijusias su jų perskaičiavimu, ir prireikus teikti<text:s/></text:span><text:span text:style-name="T134">pasiūlymus Lietuvos Respublikos Vyriausybei.</text:span></text:p>
      <text:p text:style-name="P135">Punkto pakeitimai:</text:p>
      <text:p text:style-name="P136"><text:span text:style-name="T137">Nr.<text:s/></text:span><text:a xlink:href="https://www.e-tar.lt/portal/legalAct.html?documentId=TAR.27BD22EC8FDB" office:target-frame-name="_top" xlink:show="replace"><text:span text:style-name="T138">247</text:span></text:a><text:span text:style-name="T139">, 1991-06-24, Žin., 1991, Nr. 20-537 (1991-07-20), i. k. 0911100NUTA00000247</text:span></text:p>
      <text:p text:style-name="Normal"/>
      <text:p text:style-name="P140"/>
      <text:p text:style-name="P141"/>
      <text:p text:style-name="P142"/>
      <text:p text:style-name="P143">LIETUVOS RESPUBLIKOS<text:s/>MINISTRAS PIRMININKAS<text:tab/>G. VAGNORIUS<text:s/></text:p>
      <text:p text:style-name="P144"/>
      <text:soft-page-break/>
      <text:p text:style-name="P145">PATVIRTINTA</text:p>
      <text:p text:style-name="P146">Lietuvos Respublikos Vyriausybės</text:p>
      <text:p text:style-name="P147">1991 m. vasario 22 d. nutarimu Nr. 72</text:p>
      <text:p text:style-name="P148"/>
      <text:p text:style-name="P149"><text:span text:style-name="T150">SOCIALIAI REMTINIEMS ASMENIMS SKIRIAMO ASORTIMENTO PREKĖS IR MAKSIMALIOS JŲ KAINOS</text:span></text:p>
      <text:p text:style-name="P151"/>
      <text:p text:style-name="P152">Paltai ir puspalčiai iš vilnonių, mišrių ir<text:s/>kitų audinių iki 200 rublių (be apykaklės vertės)</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Apsiaustai</text:p>
          </table:table-cell>
          <table:table-cell table:style-name="TableCell160">
            <text:p text:style-name="P161">–</text:p>
          </table:table-cell>
          <table:table-cell table:style-name="TableCell162">
            <text:p text:style-name="P163">iki 100 rublių</text:p>
          </table:table-cell>
        </table:table-row>
        <table:table-row table:style-name="TableRow164">
          <table:table-cell table:style-name="TableCell165">
            <text:p text:style-name="P166">Vilnoniai kostiumai</text:p>
          </table:table-cell>
          <table:table-cell table:style-name="TableCell167">
            <text:p text:style-name="P168">–</text:p>
          </table:table-cell>
          <table:table-cell table:style-name="TableCell169">
            <text:p text:style-name="P170">iki 120 rublių</text:p>
          </table:table-cell>
        </table:table-row>
        <table:table-row table:style-name="TableRow171">
          <table:table-cell table:style-name="TableCell172">
            <text:p text:style-name="P173">Vilnonės kelnės</text:p>
          </table:table-cell>
          <table:table-cell table:style-name="TableCell174">
            <text:p text:style-name="P175">–</text:p>
          </table:table-cell>
          <table:table-cell table:style-name="TableCell176">
            <text:p text:style-name="P177">iki 30 rublių</text:p>
          </table:table-cell>
        </table:table-row>
        <table:table-row table:style-name="TableRow178">
          <table:table-cell table:style-name="TableCell179">
            <text:p text:style-name="P180">Striukės iš įvairių audinių ir medžiagų</text:p>
          </table:table-cell>
          <table:table-cell table:style-name="TableCell181">
            <text:p text:style-name="P182">–</text:p>
          </table:table-cell>
          <table:table-cell table:style-name="TableCell183">
            <text:p text:style-name="P184">iki 100 rublių</text:p>
          </table:table-cell>
        </table:table-row>
        <table:table-row table:style-name="TableRow185">
          <table:table-cell table:style-name="TableCell186">
            <text:p text:style-name="P187">Vilnonės suknelės</text:p>
          </table:table-cell>
          <table:table-cell table:style-name="TableCell188">
            <text:p text:style-name="P189">–</text:p>
          </table:table-cell>
          <table:table-cell table:style-name="TableCell190">
            <text:p text:style-name="P191">iki 56 rublių</text:p>
          </table:table-cell>
        </table:table-row>
        <table:table-row table:style-name="TableRow192">
          <table:table-cell table:style-name="TableCell193">
            <text:p text:style-name="P194">Viršutiniai<text:s/>marškiniai</text:p>
          </table:table-cell>
          <table:table-cell table:style-name="TableCell195">
            <text:p text:style-name="P196">–</text:p>
          </table:table-cell>
          <table:table-cell table:style-name="TableCell197">
            <text:p text:style-name="P198">iki 12 rublių</text:p>
          </table:table-cell>
        </table:table-row>
        <table:table-row table:style-name="TableRow199">
          <table:table-cell table:style-name="TableCell200">
            <text:p text:style-name="P201">Vyriški trikotažo gaminiai iš šiauštos medvilnės</text:p>
          </table:table-cell>
          <table:table-cell table:style-name="TableCell202">
            <text:p text:style-name="P203">–</text:p>
          </table:table-cell>
          <table:table-cell table:style-name="TableCell204">
            <text:p text:style-name="P205">iki 10 rublių</text:p>
          </table:table-cell>
        </table:table-row>
        <table:table-row table:style-name="TableRow206">
          <table:table-cell table:style-name="TableCell207">
            <text:p text:style-name="P208">Megztukai</text:p>
          </table:table-cell>
          <table:table-cell table:style-name="TableCell209">
            <text:p text:style-name="P210">–</text:p>
          </table:table-cell>
          <table:table-cell table:style-name="TableCell211">
            <text:p text:style-name="P212">iki 40 rublių</text:p>
          </table:table-cell>
        </table:table-row>
        <table:table-row table:style-name="TableRow213">
          <table:table-cell table:style-name="TableCell214">
            <text:p text:style-name="P215">Aulinukai</text:p>
          </table:table-cell>
          <table:table-cell table:style-name="TableCell216">
            <text:p text:style-name="P217">–</text:p>
          </table:table-cell>
          <table:table-cell table:style-name="TableCell218">
            <text:p text:style-name="P219">iki 53 rublių</text:p>
          </table:table-cell>
        </table:table-row>
        <table:table-row table:style-name="TableRow220">
          <table:table-cell table:style-name="TableCell221">
            <text:p text:style-name="P222">Batai</text:p>
          </table:table-cell>
          <table:table-cell table:style-name="TableCell223">
            <text:p text:style-name="P224">–</text:p>
          </table:table-cell>
          <table:table-cell table:style-name="TableCell225">
            <text:p text:style-name="P226">iki 16 rublių</text:p>
          </table:table-cell>
        </table:table-row>
        <table:table-row table:style-name="TableRow227">
          <table:table-cell table:style-name="TableCell228">
            <text:p text:style-name="P229">Pusbačiai</text:p>
          </table:table-cell>
          <table:table-cell table:style-name="TableCell230">
            <text:p text:style-name="P231">–</text:p>
          </table:table-cell>
          <table:table-cell table:style-name="TableCell232">
            <text:p text:style-name="P233">iki 12 rublių</text:p>
          </table:table-cell>
        </table:table-row>
        <table:table-row table:style-name="TableRow234">
          <table:table-cell table:style-name="TableCell235">
            <text:p text:style-name="P236">Vasariniai bateliai</text:p>
          </table:table-cell>
          <table:table-cell table:style-name="TableCell237">
            <text:p text:style-name="P238">–</text:p>
          </table:table-cell>
          <table:table-cell table:style-name="TableCell239">
            <text:p text:style-name="P240">iki 13 rublių</text:p>
          </table:table-cell>
        </table:table-row>
        <table:table-row table:style-name="TableRow241">
          <table:table-cell table:style-name="TableCell242">
            <text:p text:style-name="P243">Baltininis trikotažas</text:p>
          </table:table-cell>
          <table:table-cell table:style-name="TableCell244">
            <text:p text:style-name="P245">–</text:p>
          </table:table-cell>
          <table:table-cell table:style-name="TableCell246">
            <text:p text:style-name="P247">iki 7 rublių</text:p>
          </table:table-cell>
        </table:table-row>
        <table:table-row table:style-name="TableRow248">
          <table:table-cell table:style-name="TableCell249">
            <text:p text:style-name="P250">Kojinės, puskojinės</text:p>
          </table:table-cell>
          <table:table-cell table:style-name="TableCell251">
            <text:p text:style-name="P252">–</text:p>
          </table:table-cell>
          <table:table-cell table:style-name="TableCell253">
            <text:p text:style-name="P254">iki 3 rublių</text:p>
          </table:table-cell>
        </table:table-row>
        <table:table-row table:style-name="TableRow255">
          <table:table-cell table:style-name="TableCell256">
            <text:p text:style-name="P257">Rankšluosčiai</text:p>
          </table:table-cell>
          <table:table-cell table:style-name="TableCell258">
            <text:p text:style-name="P259">–</text:p>
          </table:table-cell>
          <table:table-cell table:style-name="TableCell260">
            <text:p text:style-name="P261">iki 5 rublių</text:p>
          </table:table-cell>
        </table:table-row>
        <table:table-row table:style-name="TableRow262">
          <table:table-cell table:style-name="TableCell263">
            <text:p text:style-name="P264">Medvilniniai patalynės komplektai</text:p>
          </table:table-cell>
          <table:table-cell table:style-name="TableCell265">
            <text:p text:style-name="P266">–</text:p>
          </table:table-cell>
          <table:table-cell table:style-name="TableCell267">
            <text:p text:style-name="P268">iki 25 rublių</text:p>
          </table:table-cell>
        </table:table-row>
        <table:table-row table:style-name="TableRow269">
          <table:table-cell table:style-name="TableCell270">
            <text:p text:style-name="P271">Pagalvės</text:p>
          </table:table-cell>
          <table:table-cell table:style-name="TableCell272">
            <text:p text:style-name="P273">–</text:p>
          </table:table-cell>
          <table:table-cell table:style-name="TableCell274">
            <text:p text:style-name="P275">iki 9 rublių</text:p>
          </table:table-cell>
        </table:table-row>
      </table:table>
      <text:p text:style-name="P276"/>
      <text:p text:style-name="P277">Pastaba. Konkrečių gaminių pagal modelius ir artikulus sąrašą ir jų gamybos apimtį nustato Pramonės ministerija, atsižvelgdama į Socialinės apsaugos ministerijos ir Prekybos ministerijos pasiūlymus, dotavimo tvarką – Finansų ministerija, įsigijimo tvarką –<text:s/>Socialinės apsaugos ministerija ir Prekybos ministerija.<text:s/></text:p>
      <text:p text:style-name="P278">____________</text:p>
      <text:p text:style-name="P279"/>
      <text:soft-page-break/>
      <text:p text:style-name="P280"><text:span text:style-name="T281">PATVIRTINTA</text:span></text:p>
      <text:p text:style-name="P282">Lietuvos Respublikos Vyriausybės</text:p>
      <text:p text:style-name="P283">1991 m. vasario 22 d. nutarimu Nr. 72</text:p>
      <text:p text:style-name="P284"/>
      <text:p text:style-name="P285"><text:span text:style-name="T286">VAIKIŠKO ASORTIMENTO PREKĖS, KURIOMS TAIKOMOS ESAMOS MAŽMENINĖS KAINOS IR KURIAS GAMINANČIOMS ĮM</text:span><text:span text:style-name="T287">ONĖMS TEIKIAMOS DOTACIJOS</text:span></text:p>
      <text:p text:style-name="P288"/>
      <text:p text:style-name="P289">Drabužiai ir baltiniai naujagimiams</text:p>
      <text:p text:style-name="P290">Vaikiški drabužiai lopšelinio, ikimokyklinio ir mokyklinio amžiaus vaikams (iki 42 dydžio įskaitytinai)</text:p>
      <text:p text:style-name="P291">Vaikiški trikotažo gaminiai (viršutinis trikotažas ir baltiniai iki 42 dydžio įskaitytinai, pirštinės)</text:p>
      <text:p text:style-name="P292">Vaikiška avalynė</text:p>
      <text:p text:style-name="P293">Vaikiškos kojinės ir puskojinės</text:p>
      <text:p text:style-name="P294">Mokyklinės uniformos</text:p>
      <text:p text:style-name="P295">Vaikiški gaminiai iš natūralaus kailio ir natūralaus kailio, dengto audiniu</text:p>
      <text:p text:style-name="P296">Mokykliniai portfeliai ir kuprinės</text:p>
      <text:p text:style-name="P297">Vaikiški vežimėliai, rogutės</text:p>
      <text:p text:style-name="P298">Sąsiuviniai</text:p>
      <text:p text:style-name="P299">Vaikiški baldai</text:p>
      <text:p text:style-name="P300">______________</text:p>
      <text:p text:style-name="P301"/>
      <text:p text:style-name="Normal"/>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Vyriausybė, Nutarimas</text:span></text:p>
      <text:p text:style-name="P311"><text:span text:style-name="T312">Nr.<text:s/></text:span><text:a xlink:href="https://www.e-tar.lt/portal/legalAct.html?documentId=TAR.27BD22EC8FDB" office:target-frame-name="_top" xlink:show="replace"><text:span text:style-name="T313">247</text:span></text:a><text:span text:style-name="T314">, 1991-06-24, Žin., 1991, Nr. 20-537 (1991-07-20), i. k. 0911100NUTA00000247</text:span></text:p>
      <text:p text:style-name="P315"><text:span text:style-name="T316">Dėl ne maisto</text:span><text:span text:style-name="T317"><text:s/>prekių kainų patikslin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2:55:00Z</meta:creation-date>
    <dc:date>2017-09-11T12:55:00Z</dc:date>
    <meta:template xlink:href="Normal.dotm" xlink:type="simple"/>
    <meta:editing-cycles>2</meta:editing-cycles>
    <meta:editing-duration>PT0S</meta:editing-duration>
    <meta:document-statistic meta:page-count="5" meta:paragraph-count="106" meta:word-count="1232" meta:character-count="9974" meta:row-count="260" meta:non-whitespace-character-count="8848"/>
  </office:meta>
</office:document-meta>
</file>