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justify" style:vertical-align="middle" fo:text-indent="0.2166in"/>
      <style:text-properties style:font-size-complex="12pt" fo:hyphenate="false"/>
    </style:style>
    <style:style style:name="P23" style:parent-style-name="Normal" style:family="paragraph">
      <style:paragraph-properties fo:keep-together="always" fo:text-align="center" style:vertical-align="middle" fo:margin-left="0.125in" fo:text-indent="0.043in">
        <style:tab-stops/>
      </style:paragraph-properties>
      <style:text-properties fo:font-weight="bold" style:font-weight-asian="bold" style:font-weight-complex="bold" fo:text-transform="uppercase" style:font-size-complex="12pt" fo:hyphenate="false"/>
    </style:style>
    <style:style style:name="P24" style:parent-style-name="Normal" style:family="paragraph">
      <style:paragraph-properties fo:text-align="justify" style:vertical-align="middle" fo:text-indent="0.2166in"/>
      <style:text-properties style:font-size-complex="12pt" fo:hyphenate="false"/>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center" style:vertical-align="middle"/>
      <style:text-properties style:font-size-complex="12pt" fo:hyphenate="false"/>
    </style:style>
    <style:style style:name="P27" style:parent-style-name="Normal" style:family="paragraph">
      <style:paragraph-properties fo:text-align="justify" style:vertical-align="middle" fo:text-indent="0.2166in"/>
      <style:text-properties style:font-size-complex="12pt" fo:hyphenate="false"/>
    </style:style>
    <style:style style:name="P28" style:parent-style-name="Normal" style:family="paragraph">
      <style:paragraph-properties fo:text-align="justify" style:vertical-align="middle" fo:text-indent="0.2166in"/>
      <style:text-properties style:font-size-complex="12p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S1" style:family="section">
      <style:section-properties fo:margin-left="0in" fo:margin-right="0in" style:writing-mode="lr-tb"/>
    </style:style>
    <style:style style:name="P3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4" style:parent-style-name="Normal" style:family="paragraph">
      <style:paragraph-properties fo:text-align="justify" style:vertical-align="middle" fo:text-indent="0.2166in"/>
      <style:text-properties style:font-size-complex="12pt" fo:hyphenate="false"/>
    </style:style>
    <style:style style:name="P4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style:vertical-align="middle" fo:text-indent="0.2166in"/>
      <style:text-properties style:font-size-complex="12p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style:vertical-align="middle" fo:text-indent="0.2166in"/>
      <style:text-properties style:font-size-complex="12pt" fo:hyphenate="false"/>
    </style:style>
    <style:style style:name="P55" style:parent-style-name="Normal" style:family="paragraph">
      <style:paragraph-properties fo:text-align="justify" style:vertical-align="middle" fo:text-indent="0.2166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2166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2166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2166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keep-together="always" fo:text-align="center" style:vertical-align="middle"/>
      <style:text-properties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6" style:parent-style-name="Normal" style:family="paragraph">
      <style:paragraph-properties fo:text-align="justify" style:vertical-align="middle" fo:text-indent="0.2166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2166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2166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2166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2166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2166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2166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2166in"/>
      <style:text-properties fo:hyphenate="false"/>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keep-together="always" fo:text-align="center" style:vertical-align="middle" fo:text-indent="0.043in"/>
      <style:text-properties fo:font-weight="bold" style:font-weight-asian="bold" style:font-weight-complex="bold" fo:text-transform="uppercase" style:font-size-complex="12pt" fo:hyphenate="false"/>
    </style:style>
    <style:style style:name="P109" style:parent-style-name="Normal" style:family="paragraph">
      <style:paragraph-properties fo:text-align="justify" style:vertical-align="middle" fo:text-indent="0.2166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1972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together="always" fo:text-align="center" style:vertical-align="middle"/>
      <style:text-properties fo:hyphenate="false"/>
    </style:style>
    <style:style style:name="P129" style:parent-style-name="Normal" style:family="paragraph">
      <style:paragraph-properties fo:keep-together="always" fo:text-align="center" style:vertical-align="middle"/>
      <style:text-properties fo:hyphenate="false"/>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justify" style:vertical-align="middle" fo:text-indent="0.2166in"/>
      <style:text-properties style:text-line-through-style="solid" style:text-line-through-width="auto" style:text-line-through-color="font-color" style:text-line-through-mode="continuous" style:text-line-through-type="single" style:font-size-complex="12pt" fo:hyphenate="false"/>
    </style:style>
    <style:style style:name="P135" style:parent-style-name="Normal" style:family="paragraph">
      <style:paragraph-properties fo:text-align="justify" style:vertical-align="middle" fo:text-indent="0.2166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2166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2166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2166in"/>
      <style:text-properties fo:hyphenate="false"/>
    </style:style>
    <style:style style:name="T149" style:parent-style-name="DefaultParagraphFont" style:family="text">
      <style:text-properties fo:letter-spacing="-0.0041in" style:font-size-complex="12pt"/>
    </style:style>
    <style:style style:name="T150" style:parent-style-name="DefaultParagraphFont" style:family="text">
      <style:text-properties fo:letter-spacing="-0.0041in" style:font-size-complex="12pt"/>
    </style:style>
    <style:style style:name="P151" style:parent-style-name="Normal" style:family="paragraph">
      <style:paragraph-properties fo:text-align="justify" style:vertical-align="middle" fo:text-indent="0.2166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41in"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2166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2166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2166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2166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1972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2166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1972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text-indent="0.2166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2166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vertical-align="middle"/>
      <style:text-properties fo:hyphenate="false"/>
    </style:style>
    <style:style style:name="T215" style:parent-style-name="DefaultParagraphFont" style:family="text">
      <style:text-properties style:font-size-complex="12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8">Suvestinė redakcija nuo 2020-07-01 iki 2023-11-16</text:span></text:p>
      <text:p text:style-name="P9"/>
      <text:p text:style-name="P10"><text:span text:style-name="T11">Įsakymas paskelbtas: Žin. 2011, Nr.<text:s/></text:span><text:a xlink:href="https://www.e-tar.lt/portal/legalAct.html?documentId=TAR.DA8A94E5C986" office:target-frame-name="_top" xlink:show="replace"><text:span text:style-name="T12">35-1649</text:span></text:a><text:span text:style-name="T13">, i. k. 1112080ISAK00ĮV-245</text:span></text:p>
      <text:p text:style-name="P14"/>
      <text:p text:style-name="P15">Nauja redakcija nuo 2019-11-09:</text:p>
      <text:p text:style-name="Normal"><text:span text:style-name="T16">Nr.<text:s/></text:span><text:a xlink:href="https://www.e-tar.lt/portal/legalAct.html?documentId=05e45730021911ea9d279ea27696ab7b" office:target-frame-name="_top" xlink:show="replace"><text:span text:style-name="T17">ĮV-722</text:span></text:a><text:span text:style-name="T18">, 2019-11-07, paskelbta TAR 2019-11-08, i. k. 2019-17964</text:span></text:p>
      <text:p text:style-name="P19"/>
      <text:p text:style-name="P20">LIETUVOS RESPUBLIKOS KULTŪROS MINISTRAS</text:p>
      <text:p text:style-name="P21">Į S A K Y M A S</text:p>
      <text:p text:style-name="P22"/>
      <text:p text:style-name="P23">DĖL Archyvų tarybos nuostatų patvirtinimo<text:s/></text:p>
      <text:p text:style-name="P24"/>
      <text:p text:style-name="P25">2011 m. kovo 18 d. Nr. ĮV-245</text:p>
      <text:p text:style-name="P26">Vilnius</text:p>
      <text:p text:style-name="P27"/>
      <text:p text:style-name="P28"/>
      <text:p text:style-name="P29"><text:span text:style-name="T30">Vadovaudamasis Lietuvos Respublikos dokumentų ir archyvų įstatymo 5 straipsnio 5 dalimi,</text:span></text:p>
      <text:p text:style-name="P31"><text:span text:style-name="T32">t v i r t i n u <text:s/>Archyvų tarybos nuostatus (pridedama).</text:span><text:s/></text:p>
      <text:p text:style-name="P33"/>
      <text:p text:style-name="P34"/>
      <text:p text:style-name="P35"/>
      <text:p text:style-name="P36"><text:span text:style-name="T37">Kultūros ministras</text:span><text:span text:style-name="T38"><text:tab/>Arūnas Gelūnas</text:span></text:p>
      <text:p text:style-name="Normal"/>
      <text:section text:name="Sect1" text:style-name="S1">
        <text:soft-page-break/>
        <text:p text:style-name="P39">PATVIRTINTA</text:p>
        <text:p text:style-name="P40">Lietuvos Respublikos kultūros</text:p>
        <text:p text:style-name="P41">ministro 2011 m. kovo 18 d. įsakymu</text:p>
        <text:p text:style-name="P42">Nr. ĮV-245 (2019 m. lapkričio 7 d.</text:p>
        <text:p text:style-name="P43">įsakymo Nr. ĮV-722<text:s/>redakcija)</text:p>
        <text:p text:style-name="P44"/>
        <text:p text:style-name="P45"/>
        <text:p text:style-name="P46"><text:span text:style-name="T47">ARCHYVŲ TARYBO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Archyvų tarybos nuostatai reglamentuoja šios tarybos uždavinius, funkcijas, teises, sudėtį ir darbo organizavimą.</text:span></text:p>
        <text:p text:style-name="P58"><text:span text:style-name="T59">2</text:span><text:span text:style-name="T60">. Archyvų taryba (toliau – Taryba) yra kolegiali patar</text:span><text:span text:style-name="T61">iamojo balso teisę turinti institucija, atliekanti eksperto ir konsultanto funkcijas, sprendžiant dokumentų ir archyvų politikos formavimo ir valstybinio administravimo klausimus.</text:span></text:p>
        <text:p text:style-name="P62"><text:span text:style-name="T63">3</text:span><text:span text:style-name="T64">. Taryba savo veikloje vadovaujasi Lietuvos Respublikos Konstitucija, L</text:span><text:span text:style-name="T65">ietuvos Respublikos dokumentų ir archyvų įstatymu, kitais teisės aktais ir šiais nuostatais.</text:span></text:p>
        <text:p text:style-name="P66"><text:span text:style-name="T67">4</text:span><text:span text:style-name="T68">. Taryba ne rečiau kaip kartą per metus atsiskaito kultūros ministrui.</text:span></text:p>
        <text:p text:style-name="P69"/>
        <text:p text:style-name="P70"><text:span text:style-name="T71">II</text:span><text:span text:style-name="T72"><text:s/>skyrius<text:s/></text:span></text:p>
        <text:p text:style-name="P73"><text:span text:style-name="T74">TARYBOS UŽDAVINIAI IR FUNKCIJOS</text:span></text:p>
        <text:p text:style-name="P75"/>
        <text:p text:style-name="P76"><text:span text:style-name="T77">5</text:span><text:span text:style-name="T78">. Tarybos uždavinys yra teikti</text:span><text:span text:style-name="T79"><text:s/>kultūros ministrui pasiūlymus dėl dokumentų ir archyvų srities klausimų.<text:s/></text:span></text:p>
        <text:p text:style-name="P80"><text:span text:style-name="T81">6</text:span><text:span text:style-name="T82">. Vykdydama savo uždavinius, Taryba atlieka šias funkcijas:</text:span></text:p>
        <text:p text:style-name="P83"><text:span text:style-name="T84">6.1</text:span><text:span text:style-name="T85">. analizuoja dokumentų ir archyvų politikos formavimą ir valstybinį administravimą reglamentuojančius teisės<text:s/></text:span><text:span text:style-name="T86">aktus ir teikia pasiūlymus dėl jų tobulinimo;</text:span></text:p>
        <text:p text:style-name="P87"><text:span text:style-name="T88">6.2</text:span><text:span text:style-name="T89">. stebi Europos Sąjungos dokumentų ir archyvų valdymo ir naudojimo procesus ir teikia pasiūlymus dėl Europos Sąjungos dokumentų valdymo ir naudojimo srities teisės aktų vykdymo Lietuvoje;</text:span></text:p>
        <text:p text:style-name="P90"><text:span text:style-name="T91">6.3</text:span><text:span text:style-name="T92">. teikia</text:span><text:span text:style-name="T93"><text:s/>pasiūlymus dėl archyvuose esamo paveldo išsaugojimo, dalyvauja rengiant ilgalaikių valstybinių Nacionalinio dokumentų fondo saugojimo programų projektus;</text:span></text:p>
        <text:p text:style-name="P94"><text:span text:style-name="T95">6.4</text:span><text:span text:style-name="T96">. teikia pasiūlymus dėl strateginių tikslų nustatymo dokumentų ir archyvų valstybinio administ</text:span><text:span text:style-name="T97">ravimo srityje ir šiai sričiai skiriamų biudžeto asignavimų ir kitų lėšų efektyvaus panaudojimo;</text:span></text:p>
        <text:p text:style-name="P98"><text:span text:style-name="T99">6.5</text:span><text:span text:style-name="T100">. svarsto kitus klausimus, dėl kurių į Tarybą kreipiasi kultūros ministras.</text:span></text:p>
        <text:p text:style-name="P101"/>
        <text:p text:style-name="P102"><text:span text:style-name="T103">III</text:span><text:span text:style-name="T104"><text:s/>skyrius</text:span><text:span text:style-name="T105"><text:s/></text:span></text:p>
        <text:p text:style-name="P106"><text:span text:style-name="T107">TARYBOS TEISĖS</text:span></text:p>
        <text:p text:style-name="P108"/>
        <text:p text:style-name="P109"><text:span text:style-name="T110">7</text:span><text:span text:style-name="T111">. Taryba turi teisę:</text:span></text:p>
        <text:p text:style-name="P112"><text:span text:style-name="T113">7.1</text:span><text:span text:style-name="T114">.<text:s/></text:span><text:span text:style-name="T115">Lietuvos Respublikos įstatymų ir kitų teisės aktų nustatyta tvarka gauti iš Kultūros ministerijos institucijų bei įstaigų, kurių savininko teises ir pareigas iš dalies įgyvendina Kultūros ministerija, informaciją ir dokumentus, kurių reikia Tarybos uždavin</text:span><text:span text:style-name="T116">iams įgyvendinti ir funkcijoms atlikti;</text:span></text:p>
        <text:p text:style-name="P117"><text:span text:style-name="T118">7.2</text:span><text:span text:style-name="T119">. kviesti į posėdžius Kultūros ministerijos, Lietuvos vyriausiojo archyvaro tarnybos ir kitus specialistus, galinčius pateikti išvadas bei pasiūlymus dėl svarstomų klausimų;<text:s/></text:span></text:p>
        <text:p text:style-name="P120">Papunkčio pakeitimai:</text:p>
        <text:p text:style-name="P121"><text:span text:style-name="T122">Nr.<text:s/></text:span><text:a xlink:href="https://www.e-tar.lt/portal/legalAct.html?documentId=b1d8f700bab311eab9d9cd0c85e0b745" office:target-frame-name="_top" xlink:show="replace"><text:span text:style-name="T123">ĮV-886</text:span></text:a><text:span text:style-name="T124">, 2020-06-30, paskelbta TAR 2020-06-30, i. k. 2020-14534</text:span></text:p>
        <text:p text:style-name="Normal"/>
        <text:p text:style-name="P125"><text:span text:style-name="T126">7.3</text:span><text:span text:style-name="T127">. bendradarbiauti su Lietuvos ir užsienio nevyriausybinėmis organizacijomis.</text:span></text:p>
        <text:p text:style-name="P128"/>
        <text:p text:style-name="P129"><text:span text:style-name="T130">IV</text:span><text:span text:style-name="T131"><text:s/>SKYRIUS<text:s/></text:span></text:p>
        <text:p text:style-name="P132"><text:span text:style-name="T133">TARYBOS SUDĖTIS IR DARBO ORGANIZAVIMAS</text:span></text:p>
        <text:p text:style-name="P134"/>
        <text:p text:style-name="P135"><text:span text:style-name="T136">8</text:span><text:span text:style-name="T137">. Tarybą sudaro 9 nariai, iš kurių 4 narius skiria kultūros ministras, 5</text:span><text:span text:style-name="T138"><text:s/></text:span><text:span text:style-name="T139">– deleguoja valstybės archyvai bendru sutarimu.</text:span></text:p>
        <text:p text:style-name="P140"><text:span text:style-name="T141">9</text:span><text:span text:style-name="T142">. Tarybos personalinę sudėtį trejų metų kadencijai tvirtina kultūros minist</text:span><text:span text:style-name="T143">ras.</text:span></text:p>
        <text:p text:style-name="P144"><text:span text:style-name="T145">10</text:span><text:span text:style-name="T146">. Tarybos sudėtis po kiekvienos kadencijos atnaujinama ne mažiau kaip trečdaliu. Tas pats asmuo Tarybos nariu gali būti skiriamas ne daugiau kaip du kartus iš eilės. Tarybos narys nepasibaigus kadencijai turi teisę atsistatydinti arba jį gali at</text:span><text:span text:style-name="T147">šaukti paskyrusi institucija. Tokiu atveju skiriamas naujas Tarybos narys.</text:span></text:p>
        <text:p text:style-name="P148"><text:span text:style-name="T149">11</text:span><text:span text:style-name="T150">. Taryba iš savo narių paprastąja balsų dauguma kadencijos laikotarpiui renka Tarybos pirmininką ir pirmininko pavaduotoją.</text:span></text:p>
        <text:p text:style-name="P151"><text:span text:style-name="T152">12</text:span><text:span text:style-name="T153">. Tarybos pirmininkas ir jo pavaduotojas gali</text:span><text:span text:style-name="T154"><text:s/>būti atšaukti ne mažiau kaip visų Tarybos narių<text:s/></text:span><text:span text:style-name="T155">paprastąja balsų dauguma</text:span><text:span text:style-name="T156">.</text:span></text:p>
        <text:p text:style-name="P157"><text:span text:style-name="T158">13</text:span><text:span text:style-name="T159">. Tarybos pirmininkas:</text:span></text:p>
        <text:p text:style-name="P160"><text:span text:style-name="T161">13.1</text:span><text:span text:style-name="T162">. planuoja ir organizuoja Tarybos veiklą, atsako už veiklos rezultatus;</text:span></text:p>
        <text:p text:style-name="P163"><text:span text:style-name="T164">13.2</text:span><text:span text:style-name="T165">. šaukia Tarybos posėdžius ir jiems pirmininkauja, sudaro Tarybos<text:s/></text:span><text:span text:style-name="T166">posėdžių darbotvarkę;</text:span></text:p>
        <text:p text:style-name="P167"><text:span text:style-name="T168">13.3</text:span><text:span text:style-name="T169">. pasirašo Tarybos posėdžių protokolus ir kitus su Tarybos veikla susijusius dokumentus;</text:span></text:p>
        <text:p text:style-name="P170"><text:span text:style-name="T171">14</text:span><text:span text:style-name="T172">. Tarybos pirmininko nesant, jo funkcijas atlieka Tarybos pirmininko pavaduotojas.</text:span></text:p>
        <text:p text:style-name="P173"><text:span text:style-name="T174">15</text:span><text:span text:style-name="T175">. Tarybos veiklos forma yra posėdžiai. T</text:span><text:span text:style-name="T176">arybos pirmininko sprendimu posėdžiai gali vykti nuotoliniu būdu (organizuojant posėdį realiuoju laiku elektroninių ryšių priemonėmis) laikantis šių nuostatų 17–19 punktuose nustatytų reikalavimų. Posėdžio darbotvarkėje numatytų klausimų medžiaga Tarybos n</text:span><text:span text:style-name="T177">ariams pateikiama prieš 3 darbo dienas iki posėdžio.</text:span><text:s/></text:p>
        <text:p text:style-name="P178">Punkto pakeitimai:</text:p>
        <text:p text:style-name="P179"><text:span text:style-name="T180">Nr.<text:s/></text:span><text:a xlink:href="https://www.e-tar.lt/portal/legalAct.html?documentId=b1d8f700bab311eab9d9cd0c85e0b745" office:target-frame-name="_top" xlink:show="replace"><text:span text:style-name="T181">ĮV-886</text:span></text:a><text:span text:style-name="T182">, 2020-06-30, paskelbta TAR 2020-06-30, i. k. 2020-14534</text:span></text:p>
        <text:p text:style-name="Normal"/>
        <text:p text:style-name="P183"><text:span text:style-name="T184">16</text:span><text:span text:style-name="T185">. Tarybos<text:s/></text:span><text:span text:style-name="T186">posėdžiai yra vieši ir vyksta ne rečiau kaip 2 kartus per metus. Neeiliniai posėdžiai šaukiami Tarybos pirmininko, kultūros ministro iniciatyva arba pusės Tarybos narių iniciatyva.</text:span></text:p>
        <text:p text:style-name="P187"><text:span text:style-name="T188">17</text:span><text:span text:style-name="T189">. Tarybos posėdis yra teisėtas, jeigu jame dalyvauja ne mažiau kaip p</text:span><text:span text:style-name="T190">usė Tarybos narių. Tuo atveju, jei nėra kvorumo, ne vėliau kaip po savaitės šaukiamas neeilinis Tarybos posėdis.</text:span></text:p>
        <text:p text:style-name="P191"><text:span text:style-name="T192">18</text:span><text:span text:style-name="T193">. Taryba priima sprendimus atviru</text:span><text:span text:style-name="T194"><text:s/></text:span><text:span text:style-name="T195">balsavimu. Sprendimai priimami posėdyje dalyvaujančių Tarybos narių balsų dauguma, įskaitant balsą Tary</text:span><text:span text:style-name="T196">bos nario, kurio nuomonė pareikšta raštu. Balsams pasiskirsčius po lygiai, lemia posėdžio pirmininko balsas. Jeigu Tarybos narys nesutinka su sprendimu ir balsuoja prieš, jis turi teisę pareikšti atskirąją nuomonę, kuri jo prašymu įrašoma protokole.</text:span><text:s/></text:p>
        <text:p text:style-name="P197">Punkto pakeitimai:</text:p>
        <text:p text:style-name="P198"><text:span text:style-name="T199">Nr.<text:s/></text:span><text:a xlink:href="https://www.e-tar.lt/portal/legalAct.html?documentId=b1d8f700bab311eab9d9cd0c85e0b745" office:target-frame-name="_top" xlink:show="replace"><text:span text:style-name="T200">ĮV-886</text:span></text:a><text:span text:style-name="T201">, 2020-06-30, paskelbta TAR 2020-06-30, i. k. 2020-14534</text:span></text:p>
        <text:p text:style-name="Normal"/>
        <text:p text:style-name="P202"><text:span text:style-name="T203">19</text:span><text:span text:style-name="T204">. Tarybos sprendimai įforminami posėdžių protokolais, kuriuos pasirašo</text:span><text:span text:style-name="T205"><text:s/>posėdžio pirmininkas ir sekretorius. Prie protokolo pridedama Tarybos nario, negalėjusio dalyvauti posėdyje, raštu pareikšta nuomonė.</text:span></text:p>
        <text:p text:style-name="P206"><text:span text:style-name="T207">20</text:span><text:span text:style-name="T208">. Kultūros ministerija sudaro technines sąlygas Tarybos veiklai. Tarybos posėdžiams rengti, dokumentacijai tvarkyti</text:span><text:span text:style-name="T209"><text:s/>ir posėdžiams protokoluoti Kultūros ministerija skiria sekretorių, kuris nėra Tarybos narys.</text:span></text:p>
        <text:p text:style-name="P210"><text:span text:style-name="T211">21</text:span><text:span text:style-name="T212">. Tarybos narių paslaugos apmokamos vadovaujantis Įstatymų pagrindais sudarytų komisijų pirmininkų, jų pavaduotojų ir narių atlygio mokėjimo tvarkos aprašu,</text:span><text:span text:style-name="T213"><text:s/>patvirtintu Lietuvos Respublikos kultūros ministro 2019 m. liepos 1 d. įsakymu Nr. ĮV-459 „Dėl Įstatymų pagrindais sudarytų komisijų pirmininkų, jų pavaduotojų ir narių atlygio mokėjimo tvarkos aprašo patvirtinimo“.</text:span></text:p>
        <text:p text:style-name="P214"><text:span text:style-name="T215">___________________</text:span></text:p>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kultūros ministerija, Įsakymas</text:span></text:p>
        <text:p text:style-name="P225"><text:span text:style-name="T226">Nr.<text:s/></text:span><text:a xlink:href="https://www.e-tar.lt/portal/legalAct.html?documentId=05e45730021911ea9d279ea27696ab7b" office:target-frame-name="_top" xlink:show="replace"><text:span text:style-name="T227">ĮV-722</text:span></text:a><text:span text:style-name="T228">, 2019-11-07, paskelbta TAR 2019-11-08, i. k. 2019-17964</text:span></text:p>
        <text:p text:style-name="P229"><text:span text:style-name="T230">Dėl Lietuvos Respublikos kultūros<text:s/></text:span><text:span text:style-name="T231">ministro 2011 m. kovo 18 d. įsakymo Nr. ĮV-245 „Dėl Archyvų tarybos nuostatų patvirtinimo“ pakeitimo</text:span></text:p>
        <text:p text:style-name="P232"/>
        <text:p text:style-name="P233"><text:span text:style-name="T234">2.</text:span></text:p>
        <text:p text:style-name="P235"><text:span text:style-name="T236">Lietuvos Respublikos kultūros ministerija, Įsakymas</text:span></text:p>
        <text:p text:style-name="P237"><text:span text:style-name="T238">Nr.<text:s/></text:span><text:a xlink:href="https://www.e-tar.lt/portal/legalAct.html?documentId=b1d8f700bab311eab9d9cd0c85e0b745" office:target-frame-name="_top" xlink:show="replace"><text:span text:style-name="T239">ĮV-886</text:span></text:a><text:span text:style-name="T240">, 2020-06-30, paskelbta TAR 2020-06-30, i. k. 2020-14534</text:span></text:p>
        <text:p text:style-name="P241"><text:span text:style-name="T242">Dėl Lietuvos Respublikos kultūros ministro 2011 m. kovo 18 d. įsakymo Nr. ĮV-245 „Dėl Archyvų tarybos nuostatų patvirtinimo“ pakeitimo</text:span></text:p>
        <text:p text:style-name="P243"/>
        <text:p text:style-name="P2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3-11-17T07:28:00Z</meta:creation-date>
    <dc:date>2023-11-17T07:28:00Z</dc:date>
    <meta:template xlink:href="Normal.dotm" xlink:type="simple"/>
    <meta:editing-cycles>2</meta:editing-cycles>
    <meta:editing-duration>PT0S</meta:editing-duration>
    <meta:document-statistic meta:page-count="3" meta:paragraph-count="74" meta:word-count="938" meta:character-count="7641" meta:row-count="135" meta:non-whitespace-character-count="6777"/>
  </office:meta>
</office:document-meta>
</file>