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FINANSŲ MINISTRO<text:s/></text:p>
      <text:p text:style-name="P2">ĮSAKYMAS</text:p>
      <text:p text:style-name="P3"/>
      <text:p text:style-name="P4">DĖL FINANSŲ MINISTRO 2008 M. RUGSĖJO 30 D. ĮSAKYMO NR. 1K-301 „DĖL AUDITO PRIEŽIŪROS KOMITETO SUDĖTIES PATVIRTINIMO“ PAKEITIMO</text:p>
      <text:p text:style-name="P5"/>
      <text:p text:style-name="P6">2008 m. spalio 27 d. Nr. 1K-336</text:p>
      <text:p text:style-name="P7">Vilnius</text:p>
      <text:p text:style-name="P8"/>
      <text:p text:style-name="P9">Neteko galios nuo 2011-11-25</text:p>
      <text:p text:style-name="P10"><text:span text:style-name="T11">Nr.<text:s/></text:span><text:a xlink:href="https://www.e-tar.lt/portal/legalAct.html?documentId=TAR.A2491F21D661" office:target-frame-name="_top" xlink:show="replace"><text:span text:style-name="T12">1K-369</text:span></text:a><text:span text:style-name="T13">, 2011-11-18, Žin., 2011, Nr. 142-6667 (2011-11-24); Žin., 2011, Nr. 149-0 (2011-12-06), i. k. 1112050ISAK001K-3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4-25T09:53:00Z</meta:creation-date>
    <dc:date>2016-04-25T09:53:00Z</dc:date>
    <meta:template xlink:href="Normal" xlink:type="simple"/>
    <meta:editing-cycles>2</meta:editing-cycles>
    <meta:editing-duration>PT0S</meta:editing-duration>
    <meta:document-statistic meta:page-count="1" meta:paragraph-count="9" meta:word-count="63" meta:character-count="448" meta:row-count="17" meta:non-whitespace-character-count="394"/>
  </office:meta>
</office:document-meta>
</file>