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style:tab-stops>
          <style:tab-stop style:type="right" style:position="6.6937in"/>
        </style:tab-stops>
      </style:paragraph-properties>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P424" style:parent-style-name="Normal" style:family="paragraph">
      <style:paragraph-properties>
        <style:tab-stops>
          <style:tab-stop style:type="right" style:position="6.6937in"/>
        </style:tab-stops>
      </style:paragraph-properties>
      <style:text-properties fo:text-transform="uppercase"/>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style:tab-stops>
          <style:tab-stop style:type="right" style:position="6.6937in"/>
        </style:tab-stops>
      </style:paragraph-properties>
      <style:text-properties fo:text-transform="uppercase"/>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fo:text-align="center"/>
    </style:style>
    <style:style style:name="P430" style:parent-style-name="Normal" style:master-page-name="MPF1" style:family="paragraph">
      <style:paragraph-properties fo:break-before="page" fo:margin-left="3.5437in" style:page-number="1">
        <style:tab-stops/>
      </style:paragraph-properties>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TableColumn438" style:family="table-column">
      <style:table-column-properties style:column-width="2.3118in"/>
    </style:style>
    <style:style style:name="TableColumn439" style:family="table-column">
      <style:table-column-properties style:column-width="2.3819in"/>
    </style:style>
    <style:style style:name="TableColumn440" style:family="table-column">
      <style:table-column-properties style:column-width="0.9451in"/>
    </style:style>
    <style:style style:name="TableColumn441" style:family="table-column">
      <style:table-column-properties style:column-width="1.0534in"/>
    </style:style>
    <style:style style:name="Table437" style:family="table">
      <style:table-properties style:width="6.6923in" fo:margin-left="0in" table:align="lef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Row449" style:family="table-row">
      <style:table-row-properties/>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weight="bold" style:font-weight-asian="bold"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P1914" style:parent-style-name="Normal" style:family="paragraph">
      <style:paragraph-properties fo:text-indent="0.4923in"/>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2" style:family="paragraph">
      <style:paragraph-properties fo:break-before="page" fo:margin-left="3.5437in" style:page-number="1">
        <style:tab-stops/>
      </style:paragraph-properties>
      <style:text-properties fo:color="#000000"/>
    </style:style>
    <style:style style:name="P1925" style:parent-style-name="Normal" style:family="paragraph">
      <style:paragraph-properties fo:text-indent="3.543in"/>
      <style:text-properties fo:color="#000000"/>
    </style:style>
    <style:style style:name="P1926" style:parent-style-name="Normal" style:family="paragraph">
      <style:paragraph-properties fo:text-indent="3.543in"/>
      <style:text-properties fo:color="#000000"/>
    </style:style>
    <style:style style:name="P1927" style:parent-style-name="Normal" style:family="paragraph">
      <style:paragraph-properties fo:text-indent="0.4923in"/>
      <style:text-properties fo:color="#000000"/>
    </style:style>
    <style:style style:name="P1928" style:parent-style-name="Normal" style:family="paragraph">
      <style:paragraph-properties fo:keep-with-next="always" fo:text-align="center" fo:line-height="0.1666in">
        <style:tab-stops>
          <style:tab-stop style:type="left" style:position="0.1875in"/>
        </style:tab-stops>
      </style:paragraph-properties>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center"/>
      <style:text-properties fo:font-weight="bold" style:font-weight-asian="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variant="small-cap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FF" style:text-underline-type="single" style:text-underline-style="solid" style:text-underline-width="auto" style:text-underline-mode="continuous"/>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variant="small-cap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variant="small-caps" fo:color="#000000"/>
    </style:style>
    <style:style style:name="T1964" style:parent-style-name="DefaultParagraphFont" style:family="text">
      <style:text-properties fo:color="#000000"/>
    </style:style>
    <style:style style:name="T1965" style:parent-style-name="DefaultParagraphFont" style:family="text">
      <style:text-properties fo:font-variant="small-cap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variant="small-cap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variant="small-cap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variant="small-cap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variant="small-cap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text-properties fo:color="#000000"/>
    </style:style>
    <style:style style:name="P1999" style:parent-style-name="Normal" style:family="paragraph">
      <style:paragraph-properties fo:text-align="justify" fo:text-indent="0.4916in"/>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variant="small-cap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center"/>
    </style:style>
    <style:style style:name="T2043" style:parent-style-name="DefaultParagraphFont" style:family="text">
      <style:text-properties fo:color="#000000"/>
    </style:style>
    <style:style style:name="P2044" style:parent-style-name="Normal" style:master-page-name="MPF3" style:family="paragraph">
      <style:paragraph-properties fo:break-before="page" fo:margin-left="3.5437in" style:page-number="1">
        <style:tab-stops/>
      </style:paragraph-properties>
    </style:style>
    <style:style style:name="P2045" style:parent-style-name="Normal" style:family="paragraph">
      <style:paragraph-properties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fo:font-weight="bold" style:font-weight-asian="bold"/>
    </style:style>
    <style:style style:name="TableColumn2055" style:family="table-column">
      <style:table-column-properties style:column-width="3.0236in"/>
    </style:style>
    <style:style style:name="TableColumn2056" style:family="table-column">
      <style:table-column-properties style:column-width="2.0597in"/>
    </style:style>
    <style:style style:name="TableColumn2057" style:family="table-column">
      <style:table-column-properties style:column-width="1.609in"/>
    </style:style>
    <style:style style:name="Table2054" style:family="table">
      <style:table-properties style:width="6.6923in" fo:margin-left="0in" table:align="left"/>
    </style:style>
    <style:style style:name="TableRow2058" style:family="table-row">
      <style:table-row-properties/>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lt" style:country-asian="L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P2205" style:parent-style-name="Normal" style:family="paragraph">
      <style:paragraph-properties fo:text-indent="0.4923in"/>
    </style:style>
    <style:style style:name="P2206" style:parent-style-name="Normal" style:family="paragraph">
      <style:paragraph-properties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P2209" style:parent-style-name="Normal" style:family="paragraph">
      <style:paragraph-properties fo:text-indent="0.4923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master-page-name="MPF4" style:family="paragraph">
      <style:paragraph-properties fo:break-before="page" fo:margin-left="3.5437in" style:page-number="1">
        <style:tab-stops/>
      </style:paragraph-properties>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text-indent="0.4923in"/>
    </style:style>
    <style:style style:name="TableColumn2231" style:family="table-column">
      <style:table-column-properties style:column-width="2.8513in"/>
    </style:style>
    <style:style style:name="TableColumn2232" style:family="table-column">
      <style:table-column-properties style:column-width="3.8409in"/>
    </style:style>
    <style:style style:name="Table2230" style:family="table">
      <style:table-properties style:width="6.6923in" fo:margin-left="0in" table:align="left"/>
    </style:style>
    <style:style style:name="TableRow2233" style:family="table-row">
      <style:table-row-properties/>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top="0.0069in solid #000000" fo:border-left="none" fo:border-bottom="none" fo:border-right="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paragraph-properties fo:text-indent="0.9145in"/>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indent="0.9145in"/>
      <style:text-properties fo:font-size="10pt" style:font-size-asian="10pt"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9145in"/>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9145in"/>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9145in"/>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indent="0.9145in"/>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indent="0.9145in"/>
      <style:text-properties fo:font-size="10pt" style:font-size-asian="10pt" style:font-size-complex="12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9145in"/>
      <style:text-properties fo:font-size="10pt" style:font-size-asian="10pt" style:font-size-complex="12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9145in"/>
      <style:text-properties fo:font-size="10pt" style:font-size-asian="10pt" style:font-size-complex="12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9145in"/>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indent="0.9145in"/>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indent="0.9145in"/>
      <style:text-properties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9145in"/>
      <style:text-properties fo:font-size="10pt" style:font-size-asian="10pt" style:font-size-complex="12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9145in"/>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9145in"/>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9145in"/>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9145in"/>
      <style:text-properties fo:font-size="10pt" style:font-size-asian="10pt" style:font-size-complex="12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9145in"/>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9145in"/>
      <style:text-properties fo:font-size="10pt" style:font-size-asian="10pt" style:font-size-complex="12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9145in"/>
      <style:text-properties fo:font-size="10pt" style:font-size-asian="10pt" style:font-size-complex="12pt" style:language-asian="lt" style:country-asian="LT"/>
    </style:style>
    <style:style style:name="P2338" style:parent-style-name="Normal" style:family="paragraph">
      <style:paragraph-properties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color="#0000FF" style:text-underline-type="single" style:text-underline-style="solid" style:text-underline-width="auto" style:text-underline-mode="continuous"/>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P2343" style:parent-style-name="Normal" style:family="paragraph">
      <style:paragraph-properties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5" style:family="paragraph">
      <style:paragraph-properties fo:break-before="page" fo:margin-left="3.5437in" style:page-number="1">
        <style:tab-stops/>
      </style:paragraph-properties>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0.4923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indent="0.4923in"/>
    </style:style>
    <style:style style:name="TableColumn2362" style:family="table-column">
      <style:table-column-properties style:column-width="3.0694in"/>
    </style:style>
    <style:style style:name="TableColumn2363" style:family="table-column">
      <style:table-column-properties style:column-width="3.6229in"/>
    </style:style>
    <style:style style:name="Table2361" style:family="table">
      <style:table-properties style:width="6.6923in" fo:margin-left="0in" table:align="left"/>
    </style:style>
    <style:style style:name="TableRow2364" style:family="table-row">
      <style:table-row-properties/>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language-asian="lt" style:country-asian="L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paragraph-properties fo:text-indent="0.6965in"/>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6965in"/>
      <style:text-properties fo:font-size="10pt" style:font-size-asian="10pt" style:font-size-complex="12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6965in"/>
      <style:text-properties fo:font-size="10pt" style:font-size-asian="10pt"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6965in"/>
      <style:text-properties fo:font-size="10pt" style:font-size-asian="10pt" style:font-size-complex="12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6965in"/>
      <style:text-properties fo:font-size="10pt" style:font-size-asian="10pt" style:font-size-complex="12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6965in"/>
      <style:text-properties fo:font-size="10pt" style:font-size-asian="10pt"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6965in"/>
      <style:text-properties fo:font-size="10pt" style:font-size-asian="10pt" style:font-size-complex="12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6965in"/>
      <style:text-properties fo:font-size="10pt" style:font-size-asian="10pt" style:font-size-complex="12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6965in"/>
      <style:text-properties fo:font-size="10pt" style:font-size-asian="10pt" style:font-size-complex="12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6965in"/>
      <style:text-properties fo:font-size="10pt" style:font-size-asian="10pt" style:font-size-complex="12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6965in"/>
      <style:text-properties fo:font-size="10pt" style:font-size-asian="10pt" style:font-size-complex="12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6965in"/>
      <style:text-properties fo:font-size="10pt" style:font-size-asian="10pt" style:font-size-complex="12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6965in"/>
      <style:text-properties fo:font-size="10pt" style:font-size-asian="10pt" style:font-size-complex="12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6965in"/>
      <style:text-properties fo:font-size="10pt" style:font-size-asian="10pt" style:font-size-complex="12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6965in"/>
      <style:text-properties fo:font-size="10pt" style:font-size-asian="10pt" style:font-size-complex="12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6965in"/>
      <style:text-properties fo:font-size="10pt" style:font-size-asian="10pt" style:font-size-complex="12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indent="0.6965in"/>
      <style:text-properties fo:font-size="10pt" style:font-size-asian="10pt" style:font-size-complex="12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6965in"/>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6965in"/>
      <style:text-properties fo:font-size="10pt" style:font-size-asian="10pt" style:font-size-complex="12pt" style:language-asian="lt" style:country-asian="L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6965in"/>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6965in"/>
      <style:text-properties fo:font-size="10pt" style:font-size-asian="10pt"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indent="0.6965in"/>
      <style:text-properties fo:font-size="10pt" style:font-size-asian="10pt" style:font-size-complex="12pt" style:language-asian="lt" style:country-asian="LT"/>
    </style:style>
    <style:style style:name="P2479" style:parent-style-name="Normal" style:family="paragraph">
      <style:paragraph-properties fo:text-align="center"/>
    </style:style>
    <style:style style:name="P2480" style:parent-style-name="Normal" style:family="paragraph">
      <style:paragraph-properties fo:text-indent="0.4923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2">Suvestinė redakcija nuo 1995-05-27 iki 1995-05-31</text:span></text:p>
      <text:p text:style-name="P3"/>
      <text:p text:style-name="P4"><text:span text:style-name="T5">Nutarimas paskelbtas: Žin. 1994, Nr.<text:s/></text:span><text:a xlink:href="https://www.e-tar.lt/portal/legalAct.html?documentId=TAR.DA75E4097A29" office:target-frame-name="_top" xlink:show="replace"><text:span text:style-name="T6">81-1539</text:span></text:a><text:span text:style-name="T7">, i. k. 0941100NUTA00000985</text:span></text:p>
      <text:p text:style-name="P8"/>
      <text:p text:style-name="P9"/>
      <text:p text:style-name="P10"><text:span text:style-name="T11"/><text:span text:style-name="T12">LIETUVOS RESPUBLIKOS VYRIAUSYBĖ</text:span></text:p>
      <text:p text:style-name="P13"/>
      <text:p text:style-name="P14">N U T A R I M A S</text:p>
      <text:p text:style-name="P15">DĖL PREKIŲ EKSPORTO IR IMPORTO REGULIAVIMO LIETUVOS RESPUBLIKOJE TVARKOS</text:p>
      <text:p text:style-name="P16"/>
      <text:p text:style-name="P17">1994 m. spalio 14 d. Nr. 985</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text:span><text:span text:style-name="T27">i pridedamas:</text:span></text:p>
      <text:p text:style-name="P28"><text:span text:style-name="T29">1.1</text:span><text:span text:style-name="T30">. muitų už importuojamas prekes tarifų normas;</text:span></text:p>
      <text:p text:style-name="P31"><text:span text:style-name="T32">1.2</text:span><text:span text:style-name="T33">. Tabako gaminių ir alkoholinių gėrimų importo tvarką.</text:span></text:p>
      <text:p text:style-name="P34"><text:span text:style-name="T35">1.3</text:span><text:span text:style-name="T36">. pagal ministerijų išduotas kvotas importuojamų be muito prekių sąrašą.</text:span></text:p>
      <text:p text:style-name="P37">Papildyta punktu:</text:p>
      <text:p text:style-name="P38"><text:span text:style-name="T39">Nr.<text:s/></text:span><text:a xlink:href="https://www.e-tar.lt/portal/legalAct.html?documentId=TAR.56205263A8DD" office:target-frame-name="_top" xlink:show="replace"><text:span text:style-name="T40">281</text:span></text:a><text:span text:style-name="T41">, 1995-02-28, Žin., 1995, Nr. 20-460 (1995-03-08), i. k. 0951100NUTA00000281</text:span></text:p>
      <text:p text:style-name="Normal"/>
      <text:p text:style-name="P42"><text:span text:style-name="T43">1.4</text:span><text:span text:style-name="T44">. valstybių, kurių kilmės sertifikatus turinčioms prekėms taikomi konvenciniai importo m</text:span><text:span text:style-name="T45">uitai, sąrašą.</text:span></text:p>
      <text:p text:style-name="P46">Papildyta punktu:</text:p>
      <text:p text:style-name="P47"><text:span text:style-name="T48">Nr.<text:s/></text:span><text:a xlink:href="https://www.e-tar.lt/portal/legalAct.html?documentId=TAR.56205263A8DD" office:target-frame-name="_top" xlink:show="replace"><text:span text:style-name="T49">281</text:span></text:a><text:span text:style-name="T50">, 1995-02-28, Žin., 1995, Nr. 20-460 (1995-03-08), i. k. 0951100NUTA00000281</text:span></text:p>
      <text:p text:style-name="Normal"/>
      <text:p text:style-name="P51"><text:span text:style-name="T52">1.5</text:span><text:span text:style-name="T53">. valstybių, kurių kilmės sertifikatus turinčioms</text:span><text:span text:style-name="T54"><text:s/>prekėms taikomi preferenciniai importo muitai, sąrašą.</text:span><text:s/></text:p>
      <text:p text:style-name="P55">Papildyta punktu:</text:p>
      <text:p text:style-name="P56"><text:span text:style-name="T57">Nr.<text:s/></text:span><text:a xlink:href="https://www.e-tar.lt/portal/legalAct.html?documentId=TAR.56205263A8DD" office:target-frame-name="_top" xlink:show="replace"><text:span text:style-name="T58">281</text:span></text:a><text:span text:style-name="T59">, 1995-02-28, Žin., 1995, Nr. 20-460 (1995-03-08), i. k. 0951100NUTA00000281</text:span></text:p>
      <text:p text:style-name="Normal"/>
      <text:p text:style-name="P60"><text:span text:style-name="T61">2</text:span><text:span text:style-name="T62">. Nusta</text:span><text:span text:style-name="T63">tyti, kad:</text:span></text:p>
      <text:p text:style-name="P64"><text:span text:style-name="T65">2.1</text:span><text:span text:style-name="T66">. šiame nutarime vartojamos sąvokos:</text:span></text:p>
      <text:p text:style-name="P67"><text:span text:style-name="T68">2.1.1</text:span><text:span text:style-name="T69">. „prekių eksportas“ – prekių, kitų vertybių (toliau vadinama – prekės) išvežimas iš Lietuvos Respublikos muitų teritorijos (toliau vadinama – muitų teritorija);</text:span></text:p>
      <text:p text:style-name="P70"><text:span text:style-name="T71">2.1.2</text:span><text:span text:style-name="T72">. „prekių importas“ – pre</text:span><text:span text:style-name="T73">kių įvežimas į muitų teritoriją;</text:span></text:p>
      <text:p text:style-name="P74"><text:span text:style-name="T75">2.1.3</text:span><text:span text:style-name="T76">. „prekių reeksportas“ – prekių, anksčiau importuotų į muitų teritoriją, eksportas iš šios teritorijos;</text:span></text:p>
      <text:p text:style-name="P77"><text:span text:style-name="T78">2.1.4</text:span><text:span text:style-name="T79">. „prekių tranzitas“ – muitinės kontroliuojamų prekių transportavimas muitų teritorija iš vienos<text:s/></text:span><text:span text:style-name="T80">muitinės įstaigos į kitą;</text:span></text:p>
      <text:p text:style-name="P81"><text:span text:style-name="T82">2.1.5</text:span><text:span text:style-name="T83">. „laikinas prekių įvežimas“ – prekių importas numatant jas reeksportuoti neapdorotas ir neperdirbtas;</text:span></text:p>
      <text:p text:style-name="P84"><text:span text:style-name="T85">2.1.6</text:span><text:span text:style-name="T86">. „laikinas prekių išvežimas“ – prekių eksportas numatant jas grąžinti neapdorotas ar neperdirbtas;</text:span></text:p>
      <text:p text:style-name="P87"><text:span text:style-name="T88">2.1.7</text:span><text:span text:style-name="T89">. „laikinas prekių įvežimas perdirbti“ – prekių importas numatant jas reeksportuoti apdorotas ar perdirbtas;</text:span></text:p>
      <text:p text:style-name="P90"><text:span text:style-name="T91">2.1.8</text:span><text:span text:style-name="T92">. „laikinas prekių išvežimas perdirbti“ – prekių eksportas numatant jas grąžinti apdorotas ar perdirbtas;</text:span></text:p>
      <text:p text:style-name="P93"><text:span text:style-name="T94">2.1.9</text:span><text:span text:style-name="T95">. „muitas“ – mokestis,<text:s/></text:span><text:span text:style-name="T96">nustatytas muito tarifo, kuriuo apmokestinamos eksportuojamos ir importuojamos prekės;</text:span></text:p>
      <text:p text:style-name="P97"><text:span text:style-name="T98">2.1.10</text:span><text:span text:style-name="T99">. „muito tarifas“ – mokesčio norma, kurios pagrindu nustatomas muito už eksportuojamas ir importuojamas prekes dydis;</text:span></text:p>
      <text:p text:style-name="P100"><text:span text:style-name="T101">2.1.11</text:span><text:span text:style-name="T102">. „užstatas“ – pinigų suma, kur</text:span><text:span text:style-name="T103">i pateikiama muitinei, užtikrinant, kad įsipareigojimai, susiję su prekėms taikoma muitinės procedūra, bus įvykdyti. Užstatas imamas kaip garantija vežant tranzitu, laikinai įvežant ir išvežant prekes, laikinai įvežant ir išvežant prekes apdoroti ar perdir</text:span><text:span text:style-name="T104">bti;</text:span></text:p>
      <text:p text:style-name="P105"><text:span text:style-name="T106">2.1.12</text:span><text:span text:style-name="T107">. „garantija“ – registruoto Lietuvos Respublikoje ūkio subjekto (garanto) raštiškas įsipareigojimas muitinei, kad jos atžvilgiu prisiimti asmens – skolininko įsipareigojimai, susiję su prekėms taikoma muitinės procedūra, bus įvykdyti, banko<text:s/></text:span><text:span text:style-name="T108">įstaigos laidavimo raštas arba kitas muitinei priimtinas raštiškas garanto įsipareigojimas;</text:span></text:p>
      <text:p text:style-name="P109"><text:span text:style-name="T110">2.2</text:span><text:span text:style-name="T111">. muitą moka visi ūkio subjektai (juridiniai ir fiziniai asmenys) litais arba konvertuojama valiuta, nurodyta Lietuvos banko ir Muitinės departamento prie<text:s/></text:span><text:span text:style-name="T112">Finansų ministerijos (toliau vadinama – Muitinės departamentas) nustatytos valiutos sąraše, pagal Lietuvos banko nustatytą lito ir konvertuojamos valiutos kursą muitų apskaičiavimo dieną;</text:span></text:p>
      <text:p text:style-name="P113"><text:span text:style-name="T114">2.3</text:span><text:span text:style-name="T115">. vertybinis muitas (arba vertybinė mišraus muito dalis) skai</text:span><text:span text:style-name="T116">čiuojamas nuo prekės muitinės vertės, specifinis muitas (arba specifinė mišraus muito dalis) – nuo muitų tarifų normos deklaruojamų prekių mato vienetui, mišrus muitas – derinant vertybinio ir specifinio muito skaičiavimo metodus. Prekės muitinė vertė apsk</text:span><text:span text:style-name="T117">aičiuojama Lietuvos Respublikos Vyriausybės nustatyta prekių muitinio įvertinimo tvarka;</text:span></text:p>
      <text:p text:style-name="P118"><text:span text:style-name="T119">2.4</text:span><text:span text:style-name="T120">. muitai mokami grynaisiais, įforminant importo muitinės procedūrą, arba mokamuoju pavedimu į muitinės sąskaitą per 20 darbo dienų nuo importo muitinės procedūr</text:span><text:span text:style-name="T121">os įforminimo. Pagal rašytinį asmens prašymą muitinės viršininkas arba jo pavaduotojas muito mokėjimo laiką pratęsia dar iki 30 darbo dienų, nustatydamas papildomas palūkanas – 0,3 procento mokėtinos sumos už kiekvieną pratęstą dieną (įskaitant ir tą, kuri</text:span><text:span text:style-name="T122">ą sumokamas muitas). Nesumokėjus muito per nustatytąjį laiką, kartu su muitu ir apskaičiuotomis palūkanomis išieškoma trigubo muito dydžio bauda. Muitai mokami Lietuvos Respublikos Vyriausybės nustatyta tvarka, taip pat laikantis Muitinės departamento nust</text:span><text:span text:style-name="T123">atytos mokesčių ir rinkliavų mokėjimo muitinėse tvarkos;</text:span></text:p>
      <text:p text:style-name="P124"><text:span text:style-name="T125">2.5</text:span><text:span text:style-name="T126">. prekės, kurios eksportuojamos ar importuojamos prekių mainų pagrindu, apmokestinamos šiame nutarime nustatyta tvarka;</text:span></text:p>
      <text:p text:style-name="P127"><text:span text:style-name="T128">2.6</text:span><text:span text:style-name="T129">. prekės vežamos tranzitu per muitų teritoriją Lietuvos Respublik</text:span><text:span text:style-name="T130">os Vyriausybės nustatyta muitinio tranzito procedūros atlikimo tvarka;</text:span></text:p>
      <text:p text:style-name="P131"><text:span text:style-name="T132">2.7</text:span><text:span text:style-name="T133">. muitas neimamas, jeigu:</text:span></text:p>
      <text:p text:style-name="P134"><text:span text:style-name="T135">2.7.1</text:span><text:span text:style-name="T136">. prekės laikinai įvežamos į muitų teritoriją ir išvežamos arba laikinai išvežamos iš muitų teritorijos ir įvežamos neapdorotos bei neperdirbtos.</text:span></text:p>
      <text:p text:style-name="P137">Prekės laikinai įvežamos į muitų teritoriją Ekonomikos ministerijos, Pramonės ir prekybos ministerijos bei Muitinės departamento nustatyta laikino prekių įvežimo į Lietuvos Respubliką tvarka.</text:p>
      <text:p text:style-name="P138"><text:span text:style-name="T139">Prekės laikinai išvežamos iš muitų teritorijos Ekonomikos<text:s/></text:span><text:span text:style-name="T140">ministerijos, Pramonės ir prekybos ministerijos bei Muitinės departamento nustatyta laikino prekių išvežimo iš Lietuvos Respublikos tvarka;</text:span></text:p>
      <text:p text:style-name="P141"><text:span text:style-name="T142">2.7.2</text:span><text:span text:style-name="T143">. prekės laikinai įvežamos į muitų teritoriją arba laikinai išvežamos iš jos perdirbti ir perdirbtos grąžin</text:span><text:span text:style-name="T144">amos (tik pagal atitinkamas sutartis).</text:span></text:p>
      <text:p text:style-name="P145">Prekės laikinai įvežamos į muitų teritoriją perdirbti Ekonomikos ministerijos, Pramonės ir prekybos ministerijos, Žemės ūkio ministerijos bei Muitinės departamento nustatyta laikino prekių įvežimo į Lietuvos Respubliką perdirbti tvarka.</text:p>
      <text:p text:style-name="P146"><text:span text:style-name="T147">Prekės laikinai išvežamos iš muitų teritorijos perdirbti Ekonomikos ministerijos, Pramonės ir prekybos ministerijos bei Muitinės departamento nustatyta laikino prekių išvežimo iš Lietuvos Respublikos perdirbti tvarka;</text:span></text:p>
      <text:p text:style-name="P148"><text:span text:style-name="T149">2.7.3</text:span><text:span text:style-name="T150">. prekės<text:s/></text:span><text:span text:style-name="T151">kaip humanitarinės (labdaros) ir specialiosios pagalbos siunta įvežamos į muitų teritoriją arba išvežamos iš jos.</text:span></text:p>
      <text:p text:style-name="P152"><text:span text:style-name="T153">Humanitarinės (labdaros) ir specialiosios pagalbos siuntos įvežamos į muitų teritoriją ir išvežamos iš jos Ekonomikos ministerijos, Socialinės</text:span><text:span text:style-name="T154"><text:s/>apsaugos ir darbo ministerijos, Sveikatos apsaugos ministerijos bei Muitinės departamento nustatyta humanitarinės (labdaros) ir specialiosios pagalbos siuntų įvežimo į Lietuvos Respubliką ir išvežimo iš jos tvarka;</text:span></text:p>
      <text:p text:style-name="P155"><text:span text:style-name="T156">2.7.4</text:span><text:span text:style-name="T157">. importuojamos prekės, įrašyto</text:span><text:span text:style-name="T158">s į 1.3 punkte nurodytą sąrašą.</text:span></text:p>
      <text:soft-page-break/>
      <text:p text:style-name="P15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60"><text:span text:style-name="T161">Maisto prekės į muitų teritoriją įvežamos ir jų kokybė tikrinama Lietuvos Respublikos Vyriausybės 1995 m. sausio 9 d. nutarime Nr. 35 „Dėl Maisto prekių įvežimo į Lietuvos Respubliką ir jų kokybės kontrolės tvarkos patvirtinimo“ (Žin.,<text:s/></text:span><text:span text:style-name="T162">1995, Nr.<text:s/></text:span><text:a xlink:href="https://www.e-tar.lt/portal/lt/legalAct/TAR.5C02D7C9778B" office:target-frame-name="_blank" xlink:show="new"><text:span text:style-name="T163">6-125</text:span></text:a><text:span text:style-name="T164">) nustatyta tvarka;</text:span></text:p>
      <text:p text:style-name="P165">Punkto pakeitimai:</text:p>
      <text:p text:style-name="P166"><text:span text:style-name="T167">Nr.<text:s/></text:span><text:a xlink:href="https://www.e-tar.lt/portal/legalAct.html?documentId=TAR.56205263A8DD" office:target-frame-name="_top" xlink:show="replace"><text:span text:style-name="T168">281</text:span></text:a><text:span text:style-name="T169">, 1995-02-28, Žin., 1995, Nr</text:span><text:span text:style-name="T170">. 20-460 (1995-03-08), i. k. 0951100NUTA00000281</text:span></text:p>
      <text:p text:style-name="Normal"/>
      <text:p text:style-name="P171"><text:span text:style-name="T172">2.7.5</text:span><text:span text:style-name="T173">. įvežama technika, ginklai ir amunicija, skirti Lietuvos ginklų fondui, Krašto apsaugos ministerijai, Vidaus reikalų ministerijai, Lietuvos Respublikos valstybės saugumo departamentui, Lietuvos Re</text:span><text:span text:style-name="T174">spublikos generalinei prokuratūrai, Muitinės departamentui ir Valstybės vertybinių popierių, monetų, apdovanojimų ir dokumentų gamybos ir apyvartos apsaugos tarnybai prie Finansų ministerijos, pagal šių ministerijų ir valstybinių tarnybų parengtą ir suderi</text:span><text:span text:style-name="T175">ntą su Muitinės departamentu sąrašą bei išduotus leidimus;</text:span></text:p>
      <text:p text:style-name="P176"><text:span text:style-name="T177">2.7.6</text:span><text:span text:style-name="T178">. Muitinės departamento sprendimu ir nustatyta tvarka grąžinamos į muitų teritoriją eksportuotos prekės, jeigu jos yra tokio pat pavidalo kaip eksportuotos prekės ir sugrąžintos ne vėliau<text:s/></text:span><text:span text:style-name="T179">kaip per mėnesį nuo eksporto deklaracijos pateikimo dienos. Jeigu eksportuotos ir sugrąžintos prekės prieš tai importuotos vidaus vartojimui muitų teritorijoje, neimama tiktai ta importo muitų dalis, kuri už jas jau buvo sumokėta;</text:span></text:p>
      <text:p text:style-name="P180"><text:span text:style-name="T181">2.7.7</text:span><text:span text:style-name="T182">. importuojamas<text:s/></text:span><text:span text:style-name="T183">Mišių vynas, kurio gavėjai yra Lietuvos katalikų bažnyčios vyskupijų kurijos. Importuojant Mišių vyną ir naudojant jį kulto apeigoms, netaikoma Lietuvos Respublikos Vyriausybės nustatyta prekybos alkoholiniais gėrimais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 Žin., 1995, Nr. 20-460 (1995-03-08), i. k. 0951100NUTA00000281</text:span></text:p>
      <text:p text:style-name="Normal"/>
      <text:p text:style-name="P189"><text:span text:style-name="T190">2.7.8</text:span><text:span text:style-name="T191">. prekės tiekiamos kaip atsargos Lietuvos Respublikoje ir užsienio valstybėse įregistruoti</text:span><text:span text:style-name="T192">ems laivams ir lėktuvams, gabenantiems keleivius ir krovinius tarptautiniais maršrutais;</text:span></text:p>
      <text:p text:style-name="P193">Papildyta punktu:</text:p>
      <text:p text:style-name="P194"><text:span text:style-name="T195">Nr.<text:s/></text:span><text:a xlink:href="https://www.e-tar.lt/portal/legalAct.html?documentId=TAR.56205263A8DD" office:target-frame-name="_top" xlink:show="replace"><text:span text:style-name="T196">281</text:span></text:a><text:span text:style-name="T197">, 1995-02-28, Žin., 1995, Nr. 20-460 (1995-03-08), i. k.<text:s/></text:span><text:span text:style-name="T198">0951100NUTA00000281</text:span></text:p>
      <text:p text:style-name="Normal"/>
      <text:p text:style-name="P199"><text:span text:style-name="T200">2.7.9</text:span><text:span text:style-name="T201">. importuojamos prekės tiekiamos vietoj brokuotųjų per šioms prekėms nustatytą garantinio remonto laikotarpį, ne ilgesnį kaip 24 mėnesiai, o brokuotos prekės grąžinamos į užsienį arba sunaikinamos muitinei prižiūrint;</text:span></text:p>
      <text:p text:style-name="P202">Papildyta punktu:</text:p>
      <text:p text:style-name="P203"><text:span text:style-name="T204">Nr.<text:s/></text:span><text:a xlink:href="https://www.e-tar.lt/portal/legalAct.html?documentId=TAR.56205263A8DD" office:target-frame-name="_top" xlink:show="replace"><text:span text:style-name="T205">281</text:span></text:a><text:span text:style-name="T206">, 1995-02-28, Žin., 1995, Nr. 20-460 (1995-03-08), i. k. 0951100NUTA00000281</text:span></text:p>
      <text:p text:style-name="Normal"/>
      <text:p text:style-name="P207"><text:span text:style-name="T208">2.7.10</text:span><text:span text:style-name="T209">. įvežtos į muitų teritoriją prekės konfiskuojamos arba neatlygintina</text:span><text:span text:style-name="T210">i perduodamos valstybei ir nustatytąja tvarka perduodamos realizuoti. Šias konfiskuotas arba neatlygintinai perduotas valstybei prekes deklaruoja miesto (rajono) valstybinė mokesčių inspekcija, kuriai jos perduotos realizuoti;</text:span></text:p>
      <text:p text:style-name="P211">Papildyta punktu:</text:p>
      <text:p text:style-name="P212"><text:span text:style-name="T213">Nr.<text:s/></text:span><text:a xlink:href="https://www.e-tar.lt/portal/legalAct.html?documentId=TAR.56205263A8DD" office:target-frame-name="_top" xlink:show="replace"><text:span text:style-name="T214">281</text:span></text:a><text:span text:style-name="T215">, 1995-02-28, Žin., 1995, Nr. 20-460 (1995-03-08), i. k. 0951100NUTA00000281</text:span></text:p>
      <text:p text:style-name="Normal"/>
      <text:p text:style-name="P216"><text:span text:style-name="T217">2.7.11</text:span><text:span text:style-name="T218">. įvežtos į muitų teritoriją prekės sunaikinamos muitinei prižiūrint arba grąžinamos<text:s/></text:span><text:span text:style-name="T219">į užsienį, neįforminus importo vidaus vartojimui muitinės procedūros. Muitai neimami ir kitais atvejais, nurodytais Lietuvos Respublikos įstatymuose ir įstatymų papildomuosiuose aktuose“; 1.6. įrašyti 2.15 punkte po žodžių „javų ir kombinuotųjų pašarų“ žod</text:span><text:span text:style-name="T220">žius „sviesto, bulvių, galvijienos ir kiaulienos, neskrudinto salyklo bei jaučių, avių ir ožkų taukų;<text:s/></text:span><text:s/></text:p>
      <text:p text:style-name="P221">Papildyta punktu:</text:p>
      <text:p text:style-name="P222"><text:span text:style-name="T223">Nr.<text:s/></text:span><text:a xlink:href="https://www.e-tar.lt/portal/legalAct.html?documentId=TAR.56205263A8DD" office:target-frame-name="_top" xlink:show="replace"><text:span text:style-name="T224">281</text:span></text:a><text:span text:style-name="T225">, 1995-02-28, Žin., 1995, Nr. 20-460 (1995-03</text:span><text:span text:style-name="T226">-08), i. k. 0951100NUTA00000281</text:span></text:p>
      <text:p text:style-name="Normal"/>
      <text:p text:style-name="P227"><text:span text:style-name="T228">2.8</text:span><text:span text:style-name="T229">. augalinės kilmės prekės įvežamos į muitų teritoriją, išvežamos iš jos ir vežamos per ją tranzitu Lietuvos Respublikos Vyriausybės nustatyta augalinės kilmės prekių įvežimo į Lietuvos Respubliką, išvežimo iš jos i</text:span><text:span text:style-name="T230">r vežimo per ją tvarka;</text:span></text:p>
      <text:p text:style-name="P231"><text:span text:style-name="T232">2.9</text:span><text:span text:style-name="T233">. veislinius gyvulius gali eksportuoti tik juridiniai ir fiziniai asmenys, turintys Žemės ūkio ministerijos leidimą (licenciją) verstis veislininkyste, išduotą Lietuvos Respublikos Vyriausybės nustatyta tvarka;</text:span></text:p>
      <text:p text:style-name="P234"><text:span text:style-name="T235">2.10</text:span><text:span text:style-name="T236">. radi</text:span><text:span text:style-name="T237">oelektroninę aparatūrą ir elektros įrenginius gali importuoti juridiniai ir fiziniai asmenys, turintys leidimą, išduotą Lietuvos Respublikos Vyriausybės nustatyta tvarka;</text:span></text:p>
      <text:p text:style-name="P238"><text:span text:style-name="T239">2.11</text:span><text:span text:style-name="T240">. kultūros vertybes gali išvežti (išsiųsti) ir įvežti juridiniai ir fiziniai<text:s/></text:span><text:span text:style-name="T241">asmenys Lietuvos Respublikos Vyriausybės nustatyta kultūros vertybių išvežimo (išsiuntimo) iš Lietuvos Respublikos ir įvežimo į Lietuvos Respubliką tvarka;</text:span></text:p>
      <text:p text:style-name="P242"><text:span text:style-name="T243">2.12</text:span><text:span text:style-name="T244">. neišpilstytus alkoholinius gėrimus ir jų žaliavas 2.7.4 punkte nustatyta tvarka gali<text:s/></text:span><text:span text:style-name="T245">įvežti tik valstybinė firma „Alita“, valstybinė įmonė „Anykščių vynas“, valstybinė bendrovė „Stumbras“, Vilniaus degtinės ir nealkoholinių gėrimų gamykla, Lietuvos vartotojų kooperatyvų sąjungos Stakliškių midaus gamykla „Lietuviškas midus“ ir Tauragės val</text:span><text:span text:style-name="T246">stybinis vaisių ir daržovių perdirbimo kombinatas;</text:span></text:p>
      <text:p text:style-name="P247"><text:span text:style-name="T248">2.13</text:span><text:span text:style-name="T249">. tabako gaminiai ir alkoholiniai gėrimai importuojami pagal šiuo nutarimu patvirtintą Tabako gaminių ir alkoholinių gėrimų importo tvarką bei Lietuvos Respublikos Vyriausybės nustatytą prekybos al</text:span><text:span text:style-name="T250">koholiniais gėrimais tvarką;</text:span></text:p>
      <text:p text:style-name="P251"><text:span text:style-name="T252">2.14</text:span><text:span text:style-name="T253">. valstybinė įmonė „Lietuvos geležinkeliai“ gali priimti iš siuntėjo eksportuojamas prekes ir atiduoti gavėjui importuojamas prekes tik po to, kai atliekamas šių prekių muitinis tikrinimas;</text:span></text:p>
      <text:p text:style-name="P254"><text:span text:style-name="T255">2.15</text:span><text:span text:style-name="T256">. javų, aukščiausiosi</text:span><text:span text:style-name="T257">os rūšies kvietinių miltų ir kombinuotųjų pašarų įvežimo kvotas Žemės ūkio ministerijos teikimu tvirtina Lietuvos Respublikos Vyriausybė. Šios kvotos skirstomos konkurso tvarka;</text:span></text:p>
      <text:p text:style-name="P258">Punkto pakeitimai:</text:p>
      <text:p text:style-name="P259"><text:span text:style-name="T260">Nr.<text:s/></text:span><text:a xlink:href="https://www.e-tar.lt/portal/legalAct.html?documentId=TAR.F964E612A5E3" office:target-frame-name="_top" xlink:show="replace"><text:span text:style-name="T261">715</text:span></text:a><text:span text:style-name="T262">, 1995-05-19, Žin., 1995, Nr. 44-1082 (1995-05-26), i. k. 0951100NUTA00000715</text:span></text:p>
      <text:p text:style-name="Normal"/>
      <text:p text:style-name="P263"><text:span text:style-name="T264">2.16</text:span><text:span text:style-name="T265">. laikinai (iki 1996 m. gegužės 1 d.) iš Lietuvos Respublikos draudžiama eksportuoti raudonųjų dobilų sėklas (kodas pagal Europos Ekonominė</text:span><text:span text:style-name="T266">s Bendrijos kombinuotąją prekių nomenklatūrą – 1209.22.10), naudojamas kimšimui plunksnas ir pūkus (kodas pagal Europos Ekonominės Bendrijos kombinuotąją prekių nomenklatūrą – 0505.10), odos žaliavą (kodai pagal Europos Ekonominės Bendrijos kombinuotąją pr</text:span><text:span text:style-name="T267">ekių nomenklatūrą – 4101-4103), neapdorotą pušų ir beržų, kurių laibgalio skersmuo ne mažesnis kaip 20 cm, ąžuolų bei uosių medieną (kodai pagal Europos Ekonominės Bendrijos kombinuotąją prekių nomenklatūrą – 4403.20.00.1, 4403.99.80.2, 4403.91, 4403.99.80</text:span><text:span text:style-name="T268">.1), taip pat be Sveikatos apsaugos ministerijos išduotų kvotų – liaukas ir kitus organus, naudojamus farmaciniams produktams gaminti bei organų terapijai (kodai pagal Europos Ekonominės Bendrijos kombinuotąją prekių nomenklatūrą – O2O6.29.10.1, 0206.29.99</text:span><text:span text:style-name="T269">.1, 0510.00.10.1, 0510.00.10.3, 3001.10.90 – 3001.90.91);</text:span><text:s/></text:p>
      <text:p text:style-name="P270">Punkto pakeitimai:</text:p>
      <text:p text:style-name="P271"><text:span text:style-name="T272">Nr.<text:s/></text:span><text:a xlink:href="https://www.e-tar.lt/portal/legalAct.html?documentId=TAR.56205263A8DD" office:target-frame-name="_top" xlink:show="replace"><text:span text:style-name="T273">281</text:span></text:a><text:span text:style-name="T274">, 1995-02-28, Žin., 1995, Nr. 20-460 (1995-03-08), i. k. 0951100NUTA00000281</text:span></text:p>
      <text:p text:style-name="Normal"/>
      <text:p text:style-name="P275"><text:span text:style-name="T276">2.17</text:span><text:span text:style-name="T277">. i</text:span><text:span text:style-name="T278">mporto muitai, sumokėti už prekes, sudarančias užsienio investitorių materialinį indėlį į įstatinį kapitalą jo formavimo laikotarpiu (po įmonės įregistravimo arba įstatinio kapitalo padidinimo), grąžinami, kai Muitinės departamentui pateikiama miesto (rajo</text:span><text:span text:style-name="T279">no), kuriame yra ūkio subjekto buveinė, valstybinės mokesčių inspekcijos patvirtinta pažyma, kad šios prekės įtrauktos į įstatinį kapitalą ir naudojamos kaip ilgalaikis turtas. Šios pažymos išduodamos ir muitas grąžinamas Finansų ministerijos, Ekonomikos m</text:span><text:span text:style-name="T280">inisterijos ir Muitinės departamento nustatyta tvarka.</text:span></text:p>
      <text:p text:style-name="P281"><text:span text:style-name="T282">Jeigu ūkio subjektas 2.4 punkte nustatytu laiku pateikia Muitinės departamentui nurodytąją pažymą, importo muitai už prekes, sudarančias užsienio investitorių materialinį indėlį į įstatinį kapitalą, ne</text:span><text:span text:style-name="T283">mokami;</text:span><text:s/></text:p>
      <text:p text:style-name="P284">Punkto pakeitimai:</text:p>
      <text:p text:style-name="P285"><text:span text:style-name="T286">Nr.<text:s/></text:span><text:a xlink:href="https://www.e-tar.lt/portal/legalAct.html?documentId=TAR.56205263A8DD" office:target-frame-name="_top" xlink:show="replace"><text:span text:style-name="T287">281</text:span></text:a><text:span text:style-name="T288">, 1995-02-28, Žin., 1995, Nr. 20-460 (1995-03-08), i. k. 0951100NUTA00000281</text:span></text:p>
      <text:p text:style-name="Normal"/>
      <text:p text:style-name="P289"><text:span text:style-name="T290">2.18</text:span><text:span text:style-name="T291">. atlikus importuojamų prekių muitinį įforminimą,<text:s/></text:span><text:span text:style-name="T292">suinteresuotam asmeniui suteikiama teisė disponuoti muitiniam tikrinimui pateiktomis prekėmis savo nuožiūra tik po to, kai muitinei sumokamas užstatas, ne mažesnis už šioms prekėms nustatytų importo muitų ir mokesčių sumą, arba pateikiama garantija atitink</text:span><text:span text:style-name="T293">amai muitų ir mokesčių sumai. Užstatas nemokamas ir garantija nepateikiama, jeigu importo muitai ir mokesčiai sumokami muitinio tikrinimo metu arba jų sumokėjimą kontroliuoja ne muitinės įstaigos.</text:span></text:p>
      <text:p text:style-name="P294"><text:span text:style-name="T295">2.19</text:span><text:span text:style-name="T296">. konvenciniai muitai taikomi tik tuo atveju, kai m</text:span><text:span text:style-name="T297">uitinei pateikiami dokumentai, liudijantys, kad prekės yra pagamintos valstybėse, įrašytose į 1.4 punkte nurodytą sąrašą. Jeigu prekių siuntos vertė didesnė kaip 10 tūkst. litų, turi būti pateiktas bendrosios formos prekių kilmės sertifikatas, jeigu ne did</text:span><text:span text:style-name="T298">esnė kaip 10 tūkst. litų – eksportuotojo patvirtinta prekių kilmės deklaracija, pateikta sąskaitoje faktūroje arba atskirai.</text:span></text:p>
      <text:p text:style-name="P299"><text:span text:style-name="T300">Preferenciniai muitai taikomi tik tuo atveju, kai muitinei pateikiami dokumentai, liudijantys, kad prekės yra pagamintos valstybėse</text:span><text:span text:style-name="T301">, įrašytose į 1.5 punkte nurodytą sąrašą. Prekių kilmės nustatymo tvarka yra nurodyta konkrečiose Lietuvos Respublikos ir užsienio valstybių (valstybių grupių) laisvosios prekybos sutartyse.</text:span><text:s/></text:p>
      <text:p text:style-name="P302">Papildyta punktu:</text:p>
      <text:p text:style-name="P303"><text:span text:style-name="T304">Nr.<text:s/></text:span><text:a xlink:href="https://www.e-tar.lt/portal/legalAct.html?documentId=TAR.56205263A8DD" office:target-frame-name="_top" xlink:show="replace"><text:span text:style-name="T305">281</text:span></text:a><text:span text:style-name="T306">, 1995-02-28, Žin., 1995, Nr. 20-460 (1995-03-08), i. k. 0951100NUTA00000281</text:span></text:p>
      <text:p text:style-name="Normal"/>
      <text:p text:style-name="P307"><text:span text:style-name="T308">3</text:span><text:span text:style-name="T309">. Leisti ūkio subjektams:</text:span></text:p>
      <text:p text:style-name="P310"><text:span text:style-name="T311">3.1</text:span><text:span text:style-name="T312">. importavusiems (eksportavusiems) prekes nuo 1994 m. bal</text:span><text:span text:style-name="T313">andžio 1 d. iki 1994 m. gegužės 20 d. įforminti atitinkamų prekių laikino įvežimo (išvežimo) muitinės procedūras, jeigu nurodytosios procedūros gali būti taikomos jų importuotoms (eksportuotoms) prekėms ir šias prekes įmanoma identifikuoti;</text:span></text:p>
      <text:p text:style-name="P314"><text:span text:style-name="T315">3.2</text:span><text:span text:style-name="T316">. gavusi</text:span><text:span text:style-name="T317">ems iki 1994 m. rugsėjo 10 d. leidimus laikinai įvežti prekes perdirbti, įforminti atitinkamuose leidimuose nurodytų prekių laikino įvežimo perdirbti muitinės procedūrą, jeigu šios prekės buvo importuotos nuo 1994 m. rugpjūčio 1 d. iki 1994 m. rugsėjo 10 d</text:span><text:span text:style-name="T318">. ir jas įmanoma identifikuoti.</text:span></text:p>
      <text:p text:style-name="P319"><text:span text:style-name="T320">Atvejais, nurodytais 3.1 ir 3.2 punktuose, laikino įvežimo, laikino išvežimo ir laikino įvežimo perdirbti muitinės procedūros įforminamos Muitinės departamento direktoriaus sprendimu, nustatytąja tvarka pripažinus negaliojan</text:span><text:span text:style-name="T321">čiomis anksčiau įformintas importo (eksporto) deklaracijas.</text:span></text:p>
      <text:p text:style-name="P322"><text:span text:style-name="T323">4</text:span><text:span text:style-name="T324">. Nustatyti, kad ginčai dėl prekių klasifikavimo pagal Europos Ekonominės Bendrijos kombinuotąją prekių aprašymo ir kodavimo sistemą sprendžiami Lietuvos Respublikos Vyriausybės 1993 m. sau</text:span><text:span text:style-name="T325">sio 27 d. nutarime Nr. 30 „Dėl Europos Ekonominės Bendrijos kombinuotosios prekių nomenklatūros naudojimo“ (Žin., 1993, Nr.<text:s/></text:span><text:a xlink:href="https://www.e-tar.lt/portal/lt/legalAct/TAR.E316DA1B4B08" office:target-frame-name="_blank" xlink:show="new"><text:span text:style-name="T326">5-104</text:span></text:a><text:span text:style-name="T327">; 1994, Nr.<text:s/></text:span><text:a xlink:href="https://www.e-tar.lt/portal/lt/legalAct/TAR.C5F4A9CCF71E" office:target-frame-name="_blank" xlink:show="new"><text:span text:style-name="T328">31-561</text:span></text:a><text:span text:style-name="T329">) nustatyta tvarka.</text:span></text:p>
      <text:p text:style-name="P330"><text:span text:style-name="T331">5</text:span><text:span text:style-name="T332">. Pavesti:</text:span></text:p>
      <text:p text:style-name="P333"><text:span text:style-name="T334">5.1</text:span><text:span text:style-name="T335">. Valstybinei kainų ir konkurencijos tarnybai prie Lietuvos Respublikos Vyriausybės – iki 1994 m. lapkričio 1 d. nustatyti ir nuolat nustatytąja tvarka ti</text:span><text:span text:style-name="T336">kslinti minimalias pagrindinių importuojamų prekių, už kurias imami importo muitai, kainas, suderinus šį klausimą su Žemės ūkio ministerija ir Ekonomikos ministerija;</text:span></text:p>
      <text:p text:style-name="P337"><text:span text:style-name="T338">5.2</text:span><text:span text:style-name="T339">. Pasienio policijos departamentui prie Vidaus reikalų ministerijos – užtikrinti v</text:span><text:span text:style-name="T340">ežamų per Lietuvos Respublikos valstybės sieną prekių radioaktyvumo kontrolę.</text:span></text:p>
      <text:p text:style-name="P341"><text:span text:style-name="T342">6</text:span><text:span text:style-name="T343">. Nustatyti, kad šis nutarimas taikomas, jeigu ko kita nenumatyta tarptautinėse sutartyse (susitarimuose).</text:span></text:p>
      <text:p text:style-name="P344"><text:span text:style-name="T345">Užsienio reikalų ministerija turi teikti Ekonomikos ministerijai</text:span><text:span text:style-name="T346">, Pramonės ir prekybos ministerijai bei Muitinės departamentui pasirašytų tarpvalstybinių (tarpvyriausybinių) sutarčių (susitarimų) dėl prekybinio ir ekonominio bendradarbiavimo kopijas su atitinkamais priedėliais.</text:span></text:p>
      <text:p text:style-name="P347"><text:span text:style-name="T348">7</text:span><text:span text:style-name="T349">. Pripažinti netekusiais galios:</text:span></text:p>
      <text:p text:style-name="P350"><text:span text:style-name="T351">7.1</text:span><text:span text:style-name="T352">.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353">13-</text:span><text:span text:style-name="T354">218</text:span></text:a><text:span text:style-name="T355">);</text:span></text:p>
      <text:p text:style-name="P356"><text:span text:style-name="T357">7.2</text:span><text:span text:style-name="T358">.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359">23-37</text:span><text:span text:style-name="T360">5</text:span></text:a><text:span text:style-name="T361">) 2 punktą;</text:span></text:p>
      <text:p text:style-name="P362"><text:span text:style-name="T363">7.3</text:span><text:span text:style-name="T364">. Lietuvos Respublikos Vyriausybės 1994 m. balandžio 25 d. nutarimą Nr. 303 „Dėl muitų už importuojamas ir eksportuojamas prekes tarifų pakeitimų“ (Žin., 1994, Nr.);</text:span></text:p>
      <text:p text:style-name="P365"><text:span text:style-name="T366">7.4</text:span><text:span text:style-name="T367">. Lietuvos Respublikos Vyriausybės 1994 m. birželio 22 d. nutar</text:span><text:span text:style-name="T368">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369">49-918</text:span></text:a><text:span text:style-name="T370">) 1 punktą;</text:span></text:p>
      <text:p text:style-name="P371"><text:span text:style-name="T372">7.5</text:span><text:span text:style-name="T373">.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374">53-1000</text:span></text:a><text:span text:style-name="T375">) 3 punktą;</text:span></text:p>
      <text:p text:style-name="P376"><text:span text:style-name="T377">7.6</text:span><text:span text:style-name="T378">.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379">55-1079</text:span></text:a><text:span text:style-name="T380">);</text:span></text:p>
      <text:p text:style-name="P381"><text:span text:style-name="T382">7.7</text:span><text:span text:style-name="T383">. Lietuvos Respublikos Vyriausybės 1994 m. liepos 20 d. nutarimą Nr. 633 „Dėl Lietuvos Respublikos Vyriausybės 1994 m. balandžio 25 d. nutarimo Nr. 303 dal</text:span><text:span text:style-name="T384">inio pakeitimo“ (Žin., 1994, Nr.<text:s/></text:span><text:a xlink:href="https://www.e-tar.lt/portal/lt/legalAct/TAR.CBEC82FCD9B3" office:target-frame-name="_blank" xlink:show="new"><text:span text:style-name="T385">57-1112</text:span></text:a><text:span text:style-name="T386">);</text:span></text:p>
      <text:p text:style-name="P387"><text:span text:style-name="T388">7.8</text:span><text:span text:style-name="T389">. Lietuvos Respublikos Vyriausybės 1994 m. rugpjūčio 9 d. nutarimo Nr. 725 „Dėl Lietuvos Respublikos Vyriausybės 1994 m.<text:s/></text:span><text:span text:style-name="T390">birželio 22 d. nutarimo Nr. 507 dalinio pakeitimo“ (Žin., 1994, Nr.<text:s/></text:span><text:a xlink:href="https://www.e-tar.lt/portal/lt/legalAct/TAR.4C8E0483F223" office:target-frame-name="_blank" xlink:show="new"><text:span text:style-name="T391">62-1227</text:span></text:a><text:span text:style-name="T392">) 4 punktą;</text:span><text:s/></text:p>
      <text:p text:style-name="P393">Punkto pakeitimai:</text:p>
      <text:p text:style-name="P394"><text:span text:style-name="T395">Nr.<text:s/></text:span><text:a xlink:href="https://www.e-tar.lt/portal/legalAct.html?documentId=TAR.DD39E12DECA3" office:target-frame-name="_top" xlink:show="replace"><text:span text:style-name="T396">1047</text:span></text:a><text:span text:style-name="T397">, 1994-10-28, Žin., 1994, Nr. 85-1615 (1994-11-04); Žin., 1994, Nr. 86-0 (1994-11-09), i. k. 0941100NUTA00001047</text:span></text:p>
      <text:p text:style-name="Normal"/>
      <text:p text:style-name="P398"><text:span text:style-name="T399">7.9</text:span><text:span text:style-name="T400">.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401">66-1275</text:span></text:a><text:span text:style-name="T402">) 5 pun</text:span><text:span text:style-name="T403">ktą;</text:span></text:p>
      <text:p text:style-name="P404"><text:span text:style-name="T405">7.10</text:span><text:span text:style-name="T406">.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407">71-1351</text:span></text:a><text:span text:style-name="T408">);</text:span></text:p>
      <text:p text:style-name="P409"><text:span text:style-name="T410">7.11</text:span><text:span text:style-name="T411">. Lietuvos Respublikos Vyriausybės 1994 m. spalio 6 d. nutarimo Nr. 947 „Dėl priemonių alkoholinių gėrimų, tabako gaminių ir naftos produktų gamybos, importo, tranzito ir prekybos kontrolei stiprinti, mokesči</text:span><text:span text:style-name="T412">ų rinkimui gerinti“ (Žin., 1994, Nr.<text:s/></text:span><text:a xlink:href="https://www.e-tar.lt/portal/lt/legalAct/TAR.1EC4EE29B393" office:target-frame-name="_blank" xlink:show="new"><text:span text:style-name="T413">79-1493</text:span></text:a><text:span text:style-name="T414">) 9 punktą.</text:span></text:p>
      <text:p text:style-name="P415"><text:span text:style-name="T416">8</text:span><text:span text:style-name="T417">. Šis nutarimas taikomas nuo 1994 m. lapkričio 7 dienos.</text:span></text:p>
      <text:p text:style-name="P418"/>
      <text:p text:style-name="P419"/>
      <text:p text:style-name="P420"/>
      <text:p text:style-name="P421"><text:span text:style-name="T422">MINISTRAS PIRMININKAS</text:span><text:span text:style-name="T423"><text:tab/>ADOLFAS ŠLEŽEVIČIUS</text:span></text:p>
      <text:p text:style-name="P424"/>
      <text:p text:style-name="P425"/>
      <text:p text:style-name="P426"/>
      <text:p text:style-name="P427">ENERGETIKOS MINISTRAS,<text:s/></text:p>
      <text:p text:style-name="P428">PAVADUOJANTIS EKONOMIKOS MINISTRĄ<text:tab/>ALGIMANTAS STASIUKYNAS</text:p>
      <text:p text:style-name="P429"/>
      <text:soft-page-break/>
      <text:p text:style-name="P430">PATVIRTINTA</text:p>
      <text:p text:style-name="P431">Lietuvos Respublikos Vyriausybės</text:p>
      <text:p text:style-name="P432">1994 m. spalio 14 d. nutarimu Nr. 985</text:p>
      <text:p text:style-name="P433"/>
      <text:p text:style-name="P434"><text:span text:style-name="T435">MUITŲ UŽ IMPORTUOJAMAS PREKES TARIFŲ NORMO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Prekių grupės<text:s/>(prekės) kodas*</text:p>
          </table:table-cell>
          <table:table-cell table:style-name="TableCell445" table:number-rows-spanned="2">
            <text:p text:style-name="P446">Prekių grupės (prekės) pavadinimas</text:p>
          </table:table-cell>
          <table:table-cell table:style-name="TableCell447" table:number-columns-spanned="2">
            <text:p text:style-name="P448">Tarifo dydis (procentai)))))))))))))**</text:p>
          </table: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konvencini muito</text:p>
          </table:table-cell>
          <table:table-cell table:style-name="TableCell454">
            <text:p text:style-name="P455">autonominio muito***</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4">
            <text:p text:style-name="P467"><text:span text:style-name="T468">I skyrius. Gyvi gyvūnai ir gyvulininkystės produkcija</text:span></text:p>
          </table: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text:p>
          </table:table-cell>
          <table:table-cell table:style-name="TableCell481">
            <text:p text:style-name="P482">gyvi gyvūnai</text:p>
          </table:table-cell>
          <table:table-cell table:style-name="TableCell483">
            <text:p text:style-name="P484">20</text:p>
          </table:table-cell>
          <table:table-cell table:style-name="TableCell485">
            <text:p text:style-name="P486">25</text:p>
          </table:table-cell>
        </table:table-row>
        <table:table-row table:style-name="TableRow487">
          <table:table-cell table:style-name="TableCell488">
            <text:p text:style-name="P489">0201–0206, 0209–0210</text:p>
          </table:table-cell>
          <table:table-cell table:style-name="TableCell490">
            <text:p text:style-name="P491">mėsa</text:p>
          </table:table-cell>
          <table:table-cell table:style-name="TableCell492">
            <text:p text:style-name="P493">30</text:p>
          </table:table-cell>
          <table:table-cell table:style-name="TableCell494">
            <text:p text:style-name="P495">30</text:p>
          </table:table-cell>
        </table:table-row>
        <table:table-row table:style-name="TableRow496">
          <table:table-cell table:style-name="TableCell497">
            <text:p text:style-name="P498">02071011–02072390, 02073911–02073925, 02073931–02073947, 02073953–02073983, 02074110–02074171, 02074210–02074271, 02074311–02074381</text:p>
          </table:table-cell>
          <table:table-cell table:style-name="TableCell499">
            <text:p text:style-name="P500">naminių paukščių mėsa</text:p>
          </table:table-cell>
          <table:table-cell table:style-name="TableCell501">
            <text:p text:style-name="P502">25</text:p>
          </table:table-cell>
          <table:table-cell table:style-name="TableCell503">
            <text:p text:style-name="P504">25</text:p>
          </table:table-cell>
        </table:table-row>
        <table:table-row table:style-name="TableRow505">
          <table:table-cell table:style-name="TableCell506">
            <text:p text:style-name="P507">020810</text:p>
          </table:table-cell>
          <table:table-cell table:style-name="TableCell508">
            <text:p text:style-name="P509">triušiena</text:p>
          </table:table-cell>
          <table:table-cell table:style-name="TableCell510">
            <text:p text:style-name="P511">30</text:p>
          </table:table-cell>
          <table:table-cell table:style-name="TableCell512">
            <text:p text:style-name="P513">35</text:p>
          </table:table-cell>
        </table:table-row>
        <table:table-row table:style-name="TableRow514">
          <table:table-cell table:style-name="TableCell515">
            <text:p text:style-name="P516">03053011, 03053019, 03053090–030542, 03054930–03054990, 03055930, 03055990– 030562, 03056990</text:p>
          </table:table-cell>
          <table:table-cell table:style-name="TableCell517">
            <text:p text:style-name="P518">žuvys – vytintos, sūdytos, rūkytos</text:p>
          </table:table-cell>
          <table:table-cell table:style-name="TableCell519">
            <text:p text:style-name="P520">30</text:p>
          </table:table-cell>
          <table:table-cell table:style-name="TableCell521">
            <text:p text:style-name="P522">40</text:p>
          </table:table-cell>
        </table:table-row>
        <table:table-row table:style-name="TableRow523">
          <table:table-cell table:style-name="TableCell524">
            <text:p text:style-name="P525">0401–04022199, 04022915–0404</text:p>
          </table:table-cell>
          <table:table-cell table:style-name="TableCell526">
            <text:p text:style-name="P527">pienas ir pieno produktai</text:p>
          </table:table-cell>
          <table:table-cell table:style-name="TableCell528">
            <text:p text:style-name="P529">30</text:p>
          </table:table-cell>
          <table:table-cell table:style-name="TableCell530">
            <text:p text:style-name="P531">30</text:p>
          </table:table-cell>
        </table:table-row>
        <table:table-row table:style-name="TableRow532">
          <table:table-cell table:style-name="TableCell533">
            <text:p text:style-name="P534">0405</text:p>
          </table:table-cell>
          <table:table-cell table:style-name="TableCell535">
            <text:p text:style-name="P536">sviestas ir kiti pieno riebalai</text:p>
          </table:table-cell>
          <table:table-cell table:style-name="TableCell537">
            <text:p text:style-name="P538">50</text:p>
          </table:table-cell>
          <table:table-cell table:style-name="TableCell539">
            <text:p text:style-name="P540">50</text:p>
          </table:table-cell>
        </table:table-row>
        <table:table-row table:style-name="TableRow541">
          <table:table-cell table:style-name="TableCell542">
            <text:p text:style-name="P543">0406</text:p>
          </table:table-cell>
          <table:table-cell table:style-name="TableCell544">
            <text:p text:style-name="P545">sūriai ir varškė</text:p>
          </table:table-cell>
          <table:table-cell table:style-name="TableCell546">
            <text:p text:style-name="P547">30</text:p>
          </table:table-cell>
          <table:table-cell table:style-name="TableCell548">
            <text:p text:style-name="P549">35</text:p>
          </table:table-cell>
        </table:table-row>
        <table:table-row table:style-name="TableRow550">
          <table:table-cell table:style-name="TableCell551">
            <text:p text:style-name="P552">0407</text:p>
          </table:table-cell>
          <table:table-cell table:style-name="TableCell553">
            <text:p text:style-name="P554">kiaušiniai</text:p>
          </table:table-cell>
          <table:table-cell table:style-name="TableCell555">
            <text:p text:style-name="P556">35</text:p>
          </table:table-cell>
          <table:table-cell table:style-name="TableCell557">
            <text:p text:style-name="P558">35</text:p>
          </table:table-cell>
        </table:table-row>
        <table:table-row table:style-name="TableRow559">
          <table:table-cell table:style-name="TableCell560">
            <text:p text:style-name="P561">0408</text:p>
          </table:table-cell>
          <table:table-cell table:style-name="TableCell562">
            <text:p text:style-name="P563">paukščių kiaušiniai be<text:s/>lukštų, tryniai, švieži ir džiovinti</text:p>
          </table:table-cell>
          <table:table-cell table:style-name="TableCell564">
            <text:p text:style-name="P565">35</text:p>
          </table:table-cell>
          <table:table-cell table:style-name="TableCell566">
            <text:p text:style-name="P567">35</text:p>
          </table:table-cell>
        </table:table-row>
        <table:table-row table:style-name="TableRow568">
          <table:table-cell table:style-name="TableCell569">
            <text:p text:style-name="P570">0409</text:p>
          </table:table-cell>
          <table:table-cell table:style-name="TableCell571">
            <text:p text:style-name="P572">natūralus medus</text:p>
          </table:table-cell>
          <table:table-cell table:style-name="TableCell573">
            <text:p text:style-name="P574">10</text:p>
          </table:table-cell>
          <table:table-cell table:style-name="TableCell575">
            <text:p text:style-name="P576">20</text:p>
          </table:table-cell>
        </table:table-row>
        <table:table-row table:style-name="TableRow577">
          <table:table-cell table:style-name="TableCell578">
            <text:p text:style-name="P579">0501–0504, 05051090–0509, 051191–05119980</text:p>
          </table:table-cell>
          <table:table-cell table:style-name="TableCell580">
            <text:p text:style-name="P581">gyvulinės kilmės produktai, nenurodyti šiame sąraše</text:p>
          </table:table-cell>
          <table:table-cell table:style-name="TableCell582">
            <text:p text:style-name="P583">5</text:p>
          </table:table-cell>
          <table:table-cell table:style-name="TableCell584">
            <text:p text:style-name="P585">10</text:p>
          </table:table-cell>
        </table:table-row>
        <table:table-row table:style-name="TableRow586">
          <table:table-cell table:style-name="TableCell587" table:number-columns-spanned="4">
            <text:p text:style-name="P588"><text:span text:style-name="T589">II skyrius. Augalinės kilmės produktai</text:span></text:p>
          </table:table-cell>
          <table:covered-table-cell/>
          <table:covered-table-cell/>
          <table:covered-table-cell/>
        </table:table-row>
        <table:table-row table:style-name="TableRow590">
          <table:table-cell table:style-name="TableCell591">
            <text:p text:style-name="P592">0601–0602, 060390– 0604, 0703–070420,<text:s/>07049090–0706, 07070090–070940, 070960–0712, 0714, 08082090, 08094090, 0811–0812, 0814, 090820, 090910, 090930–091050, 091099, 130211–130219, 130231–130239, 14</text:p>
          </table:table-cell>
          <table:table-cell table:style-name="TableCell593">
            <text:p text:style-name="P594">augalinės kilmės produktai</text:p>
          </table:table-cell>
          <table:table-cell table:style-name="TableCell595">
            <text:p text:style-name="P596">5</text:p>
          </table:table-cell>
          <table:table-cell table:style-name="TableCell597">
            <text:p text:style-name="P598">10</text:p>
          </table:table-cell>
        </table:table-row>
        <table:table-row table:style-name="TableRow599">
          <table:table-cell table:style-name="TableCell600">
            <text:p text:style-name="P601">06031011<text:s/></text:p>
          </table:table-cell>
          <table:table-cell table:style-name="TableCell602">
            <text:p text:style-name="P603">skintos gyvos rožės – nuo birželio 1 d. iki spalio 31<text:s/>d.</text:p>
          </table:table-cell>
          <table:table-cell table:style-name="TableCell604">
            <text:p text:style-name="P605">50</text:p>
          </table:table-cell>
          <table:table-cell table:style-name="TableCell606">
            <text:p text:style-name="P607">55</text:p>
          </table:table-cell>
        </table:table-row>
        <table:table-row table:style-name="TableRow608">
          <table:table-cell table:style-name="TableCell609">
            <text:p text:style-name="P610">06031013<text:s/></text:p>
          </table:table-cell>
          <table:table-cell table:style-name="TableCell611">
            <text:p text:style-name="P612">skinti gyvi gvazdikai – nuo birželio 1 d. iki spalio 31 d.</text:p>
          </table:table-cell>
          <table:table-cell table:style-name="TableCell613">
            <text:p text:style-name="P614">40</text:p>
          </table:table-cell>
          <table:table-cell table:style-name="TableCell615">
            <text:p text:style-name="P616">45</text:p>
          </table:table-cell>
        </table:table-row>
        <table:table-row table:style-name="TableRow617">
          <table:table-cell table:style-name="TableCell618">
            <text:p text:style-name="P619">06031015<text:s/></text:p>
          </table:table-cell>
          <table:table-cell table:style-name="TableCell620">
            <text:p text:style-name="P621">skintos gyvos orchidėjos – nuo birželio 1 d. iki spalio 31 d.</text:p>
          </table:table-cell>
          <table:table-cell table:style-name="TableCell622">
            <text:p text:style-name="P623">40</text:p>
          </table:table-cell>
          <table:table-cell table:style-name="TableCell624">
            <text:p text:style-name="P625">45</text:p>
          </table:table-cell>
        </table:table-row>
        <table:table-row table:style-name="TableRow626">
          <table:table-cell table:style-name="TableCell627">
            <text:p text:style-name="P628">06031021<text:s/></text:p>
          </table:table-cell>
          <table:table-cell table:style-name="TableCell629">
            <text:p text:style-name="P630">skinti gyvi kardeliai – nuo birželio 1 d. iki spalio 31 d.</text:p>
          </table:table-cell>
          <table:table-cell table:style-name="TableCell631">
            <text:p text:style-name="P632">30</text:p>
          </table:table-cell>
          <table:table-cell table:style-name="TableCell633">
            <text:p text:style-name="P634">35</text:p>
          </table:table-cell>
        </table:table-row>
        <table:table-row table:style-name="TableRow635">
          <table:table-cell table:style-name="TableCell636">
            <text:p text:style-name="P637">06031025<text:s/></text:p>
          </table:table-cell>
          <table:table-cell table:style-name="TableCell638">
            <text:p text:style-name="P639">skintos gyvos chrizantemos –nuo birželio 1 d. iki spalio 31 d.</text:p>
          </table:table-cell>
          <table:table-cell table:style-name="TableCell640">
            <text:p text:style-name="P641">30</text:p>
          </table:table-cell>
          <table:table-cell table:style-name="TableCell642">
            <text:p text:style-name="P643">35</text:p>
          </table:table-cell>
        </table:table-row>
        <table:table-row table:style-name="TableRow644">
          <table:table-cell table:style-name="TableCell645">
            <text:p text:style-name="P646">06031051<text:s/></text:p>
          </table:table-cell>
          <table:table-cell table:style-name="TableCell647">
            <text:p text:style-name="P648">skintos gyvos rožės – nuo lapkričio 1 d. iki gegužės 31 d.</text:p>
          </table:table-cell>
          <table:table-cell table:style-name="TableCell649">
            <text:p text:style-name="P650">40</text:p>
          </table:table-cell>
          <table:table-cell table:style-name="TableCell651">
            <text:p text:style-name="P652">45</text:p>
          </table:table-cell>
        </table:table-row>
        <table:table-row table:style-name="TableRow653">
          <table:table-cell table:style-name="TableCell654">
            <text:p text:style-name="P655">06031053<text:s/></text:p>
          </table:table-cell>
          <table:table-cell table:style-name="TableCell656">
            <text:p text:style-name="P657">skinti gyvi gvazdikai – nuo lapkričio 1 d. iki gegužės 31 d.</text:p>
          </table:table-cell>
          <table:table-cell table:style-name="TableCell658">
            <text:p text:style-name="P659">30</text:p>
          </table:table-cell>
          <table:table-cell table:style-name="TableCell660">
            <text:p text:style-name="P661">35</text:p>
          </table:table-cell>
        </table:table-row>
        <table:table-row table:style-name="TableRow662">
          <table:table-cell table:style-name="TableCell663">
            <text:p text:style-name="P664">06031055<text:s/></text:p>
          </table:table-cell>
          <table:table-cell table:style-name="TableCell665">
            <text:p text:style-name="P666">skintos gyvos orchidėjos – nuo lapkričio 1 d. iki gegužės 31 d.</text:p>
          </table:table-cell>
          <table:table-cell table:style-name="TableCell667">
            <text:p text:style-name="P668">30</text:p>
          </table:table-cell>
          <table:table-cell table:style-name="TableCell669">
            <text:p text:style-name="P670">35</text:p>
          </table:table-cell>
        </table:table-row>
        <table:table-row table:style-name="TableRow671">
          <table:table-cell table:style-name="TableCell672">
            <text:p text:style-name="P673">06031061<text:s/></text:p>
          </table:table-cell>
          <table:table-cell table:style-name="TableCell674">
            <text:p text:style-name="P675">skinti gyvi kardeliai – nuo lapkričio 1 d. iki gegužės 31 d.</text:p>
          </table:table-cell>
          <table:table-cell table:style-name="TableCell676">
            <text:p text:style-name="P677">20</text:p>
          </table:table-cell>
          <table:table-cell table:style-name="TableCell678">
            <text:p text:style-name="P679">25</text:p>
          </table:table-cell>
        </table:table-row>
        <table:table-row table:style-name="TableRow680">
          <table:table-cell table:style-name="TableCell681">
            <text:p text:style-name="P682">06031065<text:s/></text:p>
          </table:table-cell>
          <table:table-cell table:style-name="TableCell683">
            <text:p text:style-name="P684">skintos gyvos chrizantemos – lapkričio nuo 1 d. iki gegužės 31 d.</text:p>
          </table:table-cell>
          <table:table-cell table:style-name="TableCell685">
            <text:p text:style-name="P686">30</text:p>
          </table:table-cell>
          <table:table-cell table:style-name="TableCell687">
            <text:p text:style-name="P688">35</text:p>
          </table:table-cell>
        </table:table-row>
        <text:soft-page-break/>
        <table:table-row table:style-name="TableRow689">
          <table:table-cell table:style-name="TableCell690">
            <text:p text:style-name="P691">06031029, 06031069<text:s/></text:p>
          </table:table-cell>
          <table:table-cell table:style-name="TableCell692">
            <text:p text:style-name="P693">kitos skintos gėlės</text:p>
          </table:table-cell>
          <table:table-cell table:style-name="TableCell694">
            <text:p text:style-name="P695">20</text:p>
          </table:table-cell>
          <table:table-cell table:style-name="TableCell696">
            <text:p text:style-name="P697">25</text:p>
          </table:table-cell>
        </table:table-row>
        <table:table-row table:style-name="TableRow698">
          <table:table-cell table:style-name="TableCell699">
            <text:p text:style-name="P700">0701<text:s/></text:p>
          </table:table-cell>
          <table:table-cell table:style-name="TableCell701">
            <text:p text:style-name="Normal"><text:span text:style-name="T702">bulvės</text:span></text:p>
          </table:table-cell>
          <table:table-cell table:style-name="TableCell703">
            <text:p text:style-name="P704">25</text:p>
          </table:table-cell>
          <table:table-cell table:style-name="TableCell705">
            <text:p text:style-name="P706">25</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07020010<text:s/></text:p>
          </table:table-cell>
          <table:table-cell table:style-name="TableCell719">
            <text:p text:style-name="P720">pomidorai – nuo lapkričio 1 d. iki</text:p>
            <text:p text:style-name="P721">gegužės 14 d.</text:p>
          </table:table-cell>
          <table:table-cell table:style-name="TableCell722">
            <text:p text:style-name="P723">10</text:p>
          </table:table-cell>
          <table:table-cell table:style-name="TableCell724">
            <text:p text:style-name="P725">15</text:p>
          </table:table-cell>
        </table:table-row>
        <table:table-row table:style-name="TableRow726">
          <table:table-cell table:style-name="TableCell727">
            <text:p text:style-name="P728">07020090<text:s/></text:p>
          </table:table-cell>
          <table:table-cell table:style-name="TableCell729">
            <text:p text:style-name="P730">pomidorai – nuo gegužės 15 d. iki</text:p>
            <text:p text:style-name="P731">spalio 31 d.</text:p>
          </table:table-cell>
          <table:table-cell table:style-name="TableCell732">
            <text:p text:style-name="P733">40</text:p>
          </table:table-cell>
          <table:table-cell table:style-name="TableCell734">
            <text:p text:style-name="P735">45</text:p>
          </table:table-cell>
        </table:table-row>
        <table:table-row table:style-name="TableRow736">
          <table:table-cell table:style-name="TableCell737">
            <text:p text:style-name="P738">07049010<text:s/></text:p>
          </table:table-cell>
          <table:table-cell table:style-name="TableCell739">
            <text:p text:style-name="P740">gūžiniai kopūstai</text:p>
          </table:table-cell>
          <table:table-cell table:style-name="TableCell741">
            <text:p text:style-name="P742">20</text:p>
          </table:table-cell>
          <table:table-cell table:style-name="TableCell743">
            <text:p text:style-name="P744">25</text:p>
          </table:table-cell>
        </table:table-row>
        <table:table-row table:style-name="TableRow745">
          <table:table-cell table:style-name="TableCell746">
            <text:p text:style-name="P747">07070011<text:s/></text:p>
          </table:table-cell>
          <table:table-cell table:style-name="TableCell748">
            <text:p text:style-name="P749">agurkai – nuo lapkričio 1 d. iki</text:p>
            <text:p text:style-name="P750">gegužės 15 d.</text:p>
          </table:table-cell>
          <table:table-cell table:style-name="TableCell751">
            <text:p text:style-name="P752">20</text:p>
          </table:table-cell>
          <table:table-cell table:style-name="TableCell753">
            <text:p text:style-name="P754">25</text:p>
          </table:table-cell>
        </table:table-row>
        <table:table-row table:style-name="TableRow755">
          <table:table-cell table:style-name="TableCell756">
            <text:p text:style-name="P757">07070019<text:s/></text:p>
          </table:table-cell>
          <table:table-cell table:style-name="TableCell758">
            <text:p text:style-name="P759">agurkai – nuo gegužės 16 d. iki spalio 31 d.</text:p>
          </table:table-cell>
          <table:table-cell table:style-name="TableCell760">
            <text:p text:style-name="P761">50</text:p>
          </table:table-cell>
          <table:table-cell table:style-name="TableCell762">
            <text:p text:style-name="P763">55</text:p>
          </table:table-cell>
        </table:table-row>
        <table:table-row table:style-name="TableRow764">
          <table:table-cell table:style-name="TableCell765">
            <text:p text:style-name="P766">08081010– 08081059<text:s/></text:p>
          </table:table-cell>
          <table:table-cell table:style-name="TableCell767">
            <text:p text:style-name="P768">obuoliai – nuo rugpjūčio 1 d. iki</text:p>
            <text:p text:style-name="P769">kovo 31 d.</text:p>
          </table:table-cell>
          <table:table-cell table:style-name="TableCell770">
            <text:p text:style-name="P771">20</text:p>
          </table:table-cell>
          <table:table-cell table:style-name="TableCell772">
            <text:p text:style-name="P773">25</text:p>
          </table:table-cell>
        </table:table-row>
        <table:table-row table:style-name="TableRow774">
          <table:table-cell table:style-name="TableCell775">
            <text:p text:style-name="P776">08082010, 08082039<text:s/></text:p>
          </table:table-cell>
          <table:table-cell table:style-name="TableCell777">
            <text:p text:style-name="P778">kriaušės – nuo rugpjūčio 1 d. iki</text:p>
            <text:p text:style-name="P779">gruodžio 31 d.</text:p>
          </table:table-cell>
          <table:table-cell table:style-name="TableCell780">
            <text:p text:style-name="P781">10</text:p>
          </table:table-cell>
          <table:table-cell table:style-name="TableCell782">
            <text:p text:style-name="P783">15</text:p>
          </table:table-cell>
        </table:table-row>
        <table:table-row table:style-name="TableRow784">
          <table:table-cell table:style-name="TableCell785">
            <text:p text:style-name="P786">08092020, 08092040<text:s/></text:p>
          </table:table-cell>
          <table:table-cell table:style-name="TableCell787">
            <text:p text:style-name="P788">vyšnios – nuo gegužės 1 d.<text:s/>iki liepos 15 d.</text:p>
          </table:table-cell>
          <table:table-cell table:style-name="TableCell789">
            <text:p text:style-name="P790">10</text:p>
          </table:table-cell>
          <table:table-cell table:style-name="TableCell791">
            <text:p text:style-name="P792">15</text:p>
          </table:table-cell>
        </table:table-row>
        <table:table-row table:style-name="TableRow793">
          <table:table-cell table:style-name="TableCell794">
            <text:p text:style-name="P795">08094011<text:s/></text:p>
          </table:table-cell>
          <table:table-cell table:style-name="TableCell796">
            <text:p text:style-name="P797">slyvos – nuo liepos 1 d. iki rugsėjo 30 d.</text:p>
          </table:table-cell>
          <table:table-cell table:style-name="TableCell798">
            <text:p text:style-name="P799">10</text:p>
          </table:table-cell>
          <table:table-cell table:style-name="TableCell800">
            <text:p text:style-name="P801">15</text:p>
          </table:table-cell>
        </table:table-row>
        <table:table-row table:style-name="TableRow802">
          <table:table-cell table:style-name="TableCell803">
            <text:p text:style-name="P804">08101010<text:s/></text:p>
          </table:table-cell>
          <table:table-cell table:style-name="TableCell805">
            <text:p text:style-name="P806">braškės ir žemuogės – nuo gegužės 1 d. iki liepos 31 d.</text:p>
          </table:table-cell>
          <table:table-cell table:style-name="TableCell807">
            <text:p text:style-name="P808">10</text:p>
          </table:table-cell>
          <table:table-cell table:style-name="TableCell809">
            <text:p text:style-name="P810">15</text:p>
          </table:table-cell>
        </table:table-row>
        <table:table-row table:style-name="TableRow811">
          <table:table-cell table:style-name="TableCell812">
            <text:p text:style-name="P813">100190–1004<text:s/></text:p>
          </table:table-cell>
          <table:table-cell table:style-name="TableCell814">
            <text:p text:style-name="Normal"><text:span text:style-name="T815">javai</text:span></text:p>
          </table:table-cell>
          <table:table-cell table:style-name="TableCell816">
            <text:p text:style-name="P817">30</text:p>
          </table:table-cell>
          <table:table-cell table:style-name="TableCell818">
            <text:p text:style-name="P819">35</text:p>
          </table:table-cell>
        </table:table-row>
        <table:table-row table:style-name="TableRow820">
          <table:table-cell table:style-name="TableCell821">
            <text:p text:style-name="P822">1101, 110210<text:s/></text:p>
          </table:table-cell>
          <table:table-cell table:style-name="TableCell823">
            <text:p text:style-name="P824">kvietiniai ir ruginiai miltai</text:p>
          </table:table-cell>
          <table:table-cell table:style-name="TableCell825">
            <text:p text:style-name="P826">30</text:p>
          </table:table-cell>
          <table:table-cell table:style-name="TableCell827">
            <text:p text:style-name="P828">35</text:p>
          </table:table-cell>
        </table:table-row>
        <table:table-row table:style-name="TableRow829">
          <table:table-cell table:style-name="TableCell830">
            <text:p text:style-name="P831">110220–110290<text:s/></text:p>
          </table:table-cell>
          <table:table-cell table:style-name="TableCell832">
            <text:p text:style-name="P833">kukurūzų ir kiti miltai</text:p>
          </table:table-cell>
          <table:table-cell table:style-name="TableCell834">
            <text:p text:style-name="P835">10</text:p>
          </table:table-cell>
          <table:table-cell table:style-name="TableCell836">
            <text:p text:style-name="P837">15</text:p>
          </table:table-cell>
        </table:table-row>
        <table:table-row table:style-name="TableRow838">
          <table:table-cell table:style-name="TableCell839">
            <text:p text:style-name="P840">11031930<text:s/></text:p>
          </table:table-cell>
          <table:table-cell table:style-name="TableCell841">
            <text:p text:style-name="P842">miežinės kruopos ir miežių rupiniai</text:p>
          </table:table-cell>
          <table:table-cell table:style-name="TableCell843">
            <text:p text:style-name="P844">50</text:p>
          </table:table-cell>
          <table:table-cell table:style-name="TableCell845">
            <text:p text:style-name="P846">55</text:p>
          </table:table-cell>
        </table:table-row>
        <table:table-row table:style-name="TableRow847">
          <table:table-cell table:style-name="TableCell848">
            <text:p text:style-name="P849">1104,12149091, 12149099</text:p>
          </table:table-cell>
          <table:table-cell table:style-name="TableCell850">
            <text:p text:style-name="P851">kombinuotieji pašarai</text:p>
          </table:table-cell>
          <table:table-cell table:style-name="TableCell852">
            <text:p text:style-name="P853">30</text:p>
          </table:table-cell>
          <table:table-cell table:style-name="TableCell854">
            <text:p text:style-name="P855">35</text:p>
          </table:table-cell>
        </table:table-row>
        <table:table-row table:style-name="TableRow856">
          <table:table-cell table:style-name="TableCell857">
            <text:p text:style-name="P858">110710<text:s/></text:p>
          </table:table-cell>
          <table:table-cell table:style-name="TableCell859">
            <text:p text:style-name="P860">neskrudintas salyklas</text:p>
          </table:table-cell>
          <table:table-cell table:style-name="TableCell861">
            <text:p text:style-name="P862">30</text:p>
          </table:table-cell>
          <table:table-cell table:style-name="TableCell863">
            <text:p text:style-name="P864">35</text:p>
          </table:table-cell>
        </table:table-row>
        <table:table-row table:style-name="TableRow865">
          <table:table-cell table:style-name="TableCell866">
            <text:p text:style-name="P867">110813<text:s/></text:p>
          </table:table-cell>
          <table:table-cell table:style-name="TableCell868">
            <text:p text:style-name="P869">bulvių krakmolas</text:p>
          </table:table-cell>
          <table:table-cell table:style-name="TableCell870">
            <text:p text:style-name="P871">50</text:p>
          </table:table-cell>
          <table:table-cell table:style-name="TableCell872">
            <text:p text:style-name="P873">55</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III skyrius. Gyvulinės arba augalinės kilmės<text:s/>taukai ir aliejus, jų skaidymo produktai, paruošti naudoti maistiniai taukai, gyvulinės arba augalinės kilmės vaškas</text:p>
          </table: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501–1506<text:s/></text:p>
          </table:table-cell>
          <table:table-cell table:style-name="TableCell898">
            <text:p text:style-name="P899">gyvulinės kilmės ir žuvų taukai</text:p>
          </table:table-cell>
          <table:table-cell table:style-name="TableCell900">
            <text:p text:style-name="P901">5</text:p>
          </table:table-cell>
          <table:table-cell table:style-name="TableCell902">
            <text:p text:style-name="P903">10</text:p>
          </table:table-cell>
        </table:table-row>
        <table:table-row table:style-name="TableRow904">
          <table:table-cell table:style-name="TableCell905">
            <text:p text:style-name="P906">151610–15162091, 151790–1518<text:s/></text:p>
          </table:table-cell>
          <table:table-cell table:style-name="TableCell907">
            <text:p text:style-name="P908">augalinės ir gyvulinės kilmės taukai ir aliejus</text:p>
          </table:table-cell>
          <table:table-cell table:style-name="TableCell909">
            <text:p text:style-name="P910">5</text:p>
          </table:table-cell>
          <table:table-cell table:style-name="TableCell911">
            <text:p text:style-name="P912">10</text:p>
          </table:table-cell>
        </table:table-row>
        <table:table-row table:style-name="TableRow913">
          <table:table-cell table:style-name="TableCell914">
            <text:p text:style-name="P915">1519<text:s/></text:p>
          </table:table-cell>
          <table:table-cell table:style-name="TableCell916">
            <text:p text:style-name="P917">riebiosios rūgštys ir alkoholiai</text:p>
          </table:table-cell>
          <table:table-cell table:style-name="TableCell918">
            <text:p text:style-name="P919">5</text:p>
          </table:table-cell>
          <table:table-cell table:style-name="TableCell920">
            <text:p text:style-name="P921">10</text:p>
          </table:table-cell>
        </table:table-row>
        <table:table-row table:style-name="TableRow922">
          <table:table-cell table:style-name="TableCell923">
            <text:p text:style-name="P924">1520–1521<text:s/></text:p>
          </table:table-cell>
          <table:table-cell table:style-name="TableCell925">
            <text:p text:style-name="P926">glicerinas ir vaškas</text:p>
          </table:table-cell>
          <table:table-cell table:style-name="TableCell927">
            <text:p text:style-name="P928">5</text:p>
          </table:table-cell>
          <table:table-cell table:style-name="TableCell929">
            <text:p text:style-name="P930">10</text:p>
          </table:table-cell>
        </table:table-row>
        <table:table-row table:style-name="TableRow931">
          <table:table-cell table:style-name="TableCell932">
            <text:p text:style-name="P933">151710<text:s/></text:p>
          </table:table-cell>
          <table:table-cell table:style-name="TableCell934">
            <text:p text:style-name="Normal"><text:span text:style-name="T935">margarinas</text:span></text:p>
          </table:table-cell>
          <table:table-cell table:style-name="TableCell936">
            <text:p text:style-name="P937">20</text:p>
          </table:table-cell>
          <table:table-cell table:style-name="TableCell938">
            <text:p text:style-name="P939">25</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P951"><text:span text:style-name="T952">IV skyrius. Gatavi maisto produktai,nealkoholiniai ir alkoholiniai gėrimai bei actas, tabakas ir pramoniniai jo pakaitalai</text:span></text:p>
          </table:table-cell>
          <table:covered-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601<text:s/></text:p>
          </table:table-cell>
          <table:table-cell table:style-name="TableCell965">
            <text:p text:style-name="P966">dešros<text:s/>ir panašūs mėsos produktai</text:p>
          </table:table-cell>
          <table:table-cell table:style-name="TableCell967">
            <text:p text:style-name="P968">15</text:p>
          </table:table-cell>
          <table:table-cell table:style-name="TableCell969">
            <text:p text:style-name="P970">15</text:p>
          </table:table-cell>
        </table:table-row>
        <table:table-row table:style-name="TableRow971">
          <table:table-cell table:style-name="TableCell972">
            <text:p text:style-name="P973">1602<text:s/></text:p>
          </table:table-cell>
          <table:table-cell table:style-name="TableCell974">
            <text:p text:style-name="P975">mėsos konservai</text:p>
          </table:table-cell>
          <table:table-cell table:style-name="TableCell976">
            <text:p text:style-name="P977">40</text:p>
          </table:table-cell>
          <table:table-cell table:style-name="TableCell978">
            <text:p text:style-name="P979">45</text:p>
          </table:table-cell>
        </table:table-row>
        <table:table-row table:style-name="TableRow980">
          <table:table-cell table:style-name="TableCell981">
            <text:p text:style-name="P982">1603, 160430– 1605<text:s/></text:p>
          </table:table-cell>
          <table:table-cell table:style-name="TableCell983">
            <text:p text:style-name="P984">mėsos, žuvų arba vėžiagyvių, moliuskų – arba kitų bestuburių vandens – gyvūnų gaminiai</text:p>
          </table:table-cell>
          <table:table-cell table:style-name="TableCell985">
            <text:p text:style-name="P986">5</text:p>
          </table:table-cell>
          <table:table-cell table:style-name="TableCell987">
            <text:p text:style-name="P988">10</text:p>
          </table:table-cell>
        </table:table-row>
        <table:table-row table:style-name="TableRow989">
          <table:table-cell table:style-name="TableCell990">
            <text:p text:style-name="P991">160411–160420<text:s/></text:p>
          </table:table-cell>
          <table:table-cell table:style-name="TableCell992">
            <text:p text:style-name="P993">žuvų konservai</text:p>
          </table:table-cell>
          <table:table-cell table:style-name="TableCell994">
            <text:p text:style-name="P995">35</text:p>
          </table:table-cell>
          <table:table-cell table:style-name="TableCell996">
            <text:p text:style-name="P997">40</text:p>
          </table:table-cell>
        </table:table-row>
        <table:table-row table:style-name="TableRow998">
          <table:table-cell table:style-name="TableCell999">
            <text:p text:style-name="P1000">1701<text:s/></text:p>
          </table:table-cell>
          <table:table-cell table:style-name="TableCell1001">
            <text:p text:style-name="P1002">cukrus <text:s/></text:p>
          </table:table-cell>
          <table:table-cell table:style-name="TableCell1003">
            <text:p text:style-name="P1004">bet ne 70, kaip mažiau Lt už<text:s/>0,8 kilogramą</text:p>
          </table:table-cell>
          <table:table-cell table:style-name="TableCell1005">
            <text:p text:style-name="P1006">70,bet ne mažiau kaip 0,8 Lt už kilogramą</text:p>
          </table:table-cell>
        </table:table-row>
        <table:table-row table:style-name="TableRow1007">
          <table:table-cell table:style-name="TableCell1008">
            <text:p text:style-name="P1009">170230, 170240, 170290</text:p>
          </table:table-cell>
          <table:table-cell table:style-name="TableCell1010">
            <text:p text:style-name="P1011">kitas cukrus</text:p>
          </table:table-cell>
          <table:table-cell table:style-name="TableCell1012">
            <text:p text:style-name="P1013">40</text:p>
          </table:table-cell>
          <table:table-cell table:style-name="TableCell1014">
            <text:p text:style-name="P1015">40</text:p>
          </table:table-cell>
        </table:table-row>
        <table:table-row table:style-name="TableRow1016">
          <table:table-cell table:style-name="TableCell1017">
            <text:p text:style-name="P1018">17041011–17049051, 17049061–17049099</text:p>
          </table:table-cell>
          <table:table-cell table:style-name="TableCell1019">
            <text:p text:style-name="P1020">konditerijos gaminiai iš cukraus</text:p>
          </table:table-cell>
          <table:table-cell table:style-name="TableCell1021">
            <text:p text:style-name="P1022">25</text:p>
          </table:table-cell>
          <table:table-cell table:style-name="TableCell1023">
            <text:p text:style-name="P1024">30</text:p>
          </table:table-cell>
        </table:table-row>
        <table:table-row table:style-name="TableRow1025">
          <table:table-cell table:style-name="TableCell1026">
            <text:p text:style-name="P1027">1806<text:s/></text:p>
          </table:table-cell>
          <table:table-cell table:style-name="TableCell1028">
            <text:p text:style-name="P1029">šokoladas ir kiti maisto produktai, turintys kakavos</text:p>
          </table:table-cell>
          <table:table-cell table:style-name="TableCell1030">
            <text:p text:style-name="P1031">30</text:p>
          </table:table-cell>
          <table:table-cell table:style-name="TableCell1032">
            <text:p text:style-name="P1033">35</text:p>
          </table:table-cell>
        </table:table-row>
        <table:table-row table:style-name="TableRow1034">
          <table:table-cell table:style-name="TableCell1035">
            <text:p text:style-name="P1036">190120–1904, 19059030<text:s/></text:p>
          </table:table-cell>
          <table:table-cell table:style-name="TableCell1037">
            <text:p text:style-name="P1038">javų,miltų ir krakmolo gaminiai</text:p>
          </table:table-cell>
          <table:table-cell table:style-name="TableCell1039">
            <text:p text:style-name="P1040">5</text:p>
          </table:table-cell>
          <table:table-cell table:style-name="TableCell1041">
            <text:p text:style-name="P1042">10</text:p>
          </table:table-cell>
        </table:table-row>
        <table:table-row table:style-name="TableRow1043">
          <table:table-cell table:style-name="TableCell1044">
            <text:p text:style-name="P1045">190510–190540, 19059040–19059090</text:p>
          </table:table-cell>
          <table:table-cell table:style-name="TableCell1046">
            <text:p text:style-name="P1047">miltiniai konditerijos gaminiai</text:p>
          </table:table-cell>
          <table:table-cell table:style-name="TableCell1048">
            <text:p text:style-name="P1049">30</text:p>
          </table:table-cell>
          <table:table-cell table:style-name="TableCell1050">
            <text:p text:style-name="P1051">35</text:p>
          </table:table-cell>
        </table:table-row>
        <table:table-row table:style-name="TableRow1052">
          <table:table-cell table:style-name="TableCell1053">
            <text:p text:style-name="P1054">200110–200120, 20019095<text:s/></text:p>
          </table:table-cell>
          <table:table-cell table:style-name="TableCell1055">
            <text:p text:style-name="P1056">agurkai,svogūnai ir kitos daržovės, konservuotos su actu arba acto rūgštimi</text:p>
          </table:table-cell>
          <table:table-cell table:style-name="TableCell1057">
            <text:p text:style-name="P1058">40</text:p>
          </table:table-cell>
          <table:table-cell table:style-name="TableCell1059">
            <text:p text:style-name="P1060">45</text:p>
          </table:table-cell>
        </table:table-row>
        <table:table-row table:style-name="TableRow1061">
          <table:table-cell table:style-name="TableCell1062">
            <text:p text:style-name="P1063">20079939, 20079955,20079991<text:s/></text:p>
          </table:table-cell>
          <table:table-cell table:style-name="TableCell1064">
            <text:p text:style-name="P1065">obuolių tyrelės, marmeladas, trinti<text:s/><text:soft-page-break/>obuoliai su cukrumi</text:p>
          </table:table-cell>
          <table:table-cell table:style-name="TableCell1066">
            <text:p text:style-name="P1067">40</text:p>
          </table:table-cell>
          <table:table-cell table:style-name="TableCell1068">
            <text:p text:style-name="P1069">45</text:p>
          </table:table-cell>
        </table:table-row>
        <text:soft-page-break/>
        <table:table-row table:style-name="TableRow1070">
          <table:table-cell table:style-name="TableCell1071">
            <text:p text:style-name="P1072">200970<text:s/></text:p>
          </table:table-cell>
          <table:table-cell table:style-name="TableCell1073">
            <text:p text:style-name="P1074">obuolių sultys</text:p>
          </table:table-cell>
          <table:table-cell table:style-name="TableCell1075">
            <text:p text:style-name="P1076">40</text:p>
          </table:table-cell>
          <table:table-cell table:style-name="TableCell1077">
            <text:p text:style-name="P1078">45</text:p>
          </table:table-cell>
        </table:table-row>
        <table:table-row table:style-name="TableRow1079">
          <table:table-cell table:style-name="TableCell1080">
            <text:p text:style-name="P1081">210210<text:s/></text:p>
          </table:table-cell>
          <table:table-cell table:style-name="TableCell1082">
            <text:p text:style-name="P1083">aktyviosios mielės</text:p>
          </table:table-cell>
          <table:table-cell table:style-name="TableCell1084">
            <text:p text:style-name="P1085">15</text:p>
          </table:table-cell>
          <table:table-cell table:style-name="TableCell1086">
            <text:p text:style-name="P1087">20</text:p>
          </table:table-cell>
        </table:table-row>
        <table:table-row table:style-name="TableRow1088">
          <table:table-cell table:style-name="TableCell1089">
            <text:p text:style-name="P1090">20019010–20019085, 2002–20079935, 20079951,20079999– 200960, 200980–2101, 210220–2104, 2106</text:p>
          </table:table-cell>
          <table:table-cell table:style-name="TableCell1091">
            <text:p text:style-name="P1092">produktai iš daržovių, vaisių, riešutų arba kitų augalų dalių, įvairūs maisto produktai</text:p>
          </table:table-cell>
          <table:table-cell table:style-name="TableCell1093">
            <text:p text:style-name="P1094">5</text:p>
          </table:table-cell>
          <table:table-cell table:style-name="TableCell1095">
            <text:p text:style-name="P1096">10</text:p>
          </table:table-cell>
        </table:table-row>
        <table:table-row table:style-name="TableRow1097">
          <table:table-cell table:style-name="TableCell1098">
            <text:p text:style-name="P1099">2105<text:s/></text:p>
          </table:table-cell>
          <table:table-cell table:style-name="TableCell1100">
            <text:p text:style-name="P1101">grietininiai ledai ir kiti valgomieji</text:p>
          </table:table-cell>
          <table:table-cell table:style-name="TableCell1102">
            <text:p text:style-name="P1103">30</text:p>
          </table:table-cell>
          <table:table-cell table:style-name="TableCell1104">
            <text:p text:style-name="P1105">35</text:p>
          </table:table-cell>
        </table:table-row>
        <table:table-row table:style-name="TableRow1106">
          <table:table-cell table:style-name="TableCell1107">
            <text:p text:style-name="P1108">2202<text:s/></text:p>
          </table:table-cell>
          <table:table-cell table:style-name="TableCell1109">
            <text:p text:style-name="P1110">nealkoholiniai gėrimai</text:p>
          </table:table-cell>
          <table:table-cell table:style-name="TableCell1111">
            <text:p text:style-name="P1112">15</text:p>
          </table:table-cell>
          <table:table-cell table:style-name="TableCell1113">
            <text:p text:style-name="P1114">20</text:p>
          </table:table-cell>
        </table:table-row>
        <table:table-row table:style-name="TableRow1115">
          <table:table-cell table:style-name="TableCell1116">
            <text:p text:style-name="P1117">2203<text:s/></text:p>
          </table:table-cell>
          <table:table-cell table:style-name="TableCell1118">
            <text:p text:style-name="P1119">salyklinis alus</text:p>
          </table:table-cell>
          <table:table-cell table:style-name="TableCell1120">
            <text:p text:style-name="P1121">35</text:p>
          </table:table-cell>
          <table:table-cell table:style-name="TableCell1122">
            <text:p text:style-name="P1123">40</text:p>
          </table:table-cell>
        </table:table-row>
        <table:table-row table:style-name="TableRow1124">
          <table:table-cell table:style-name="TableCell1125">
            <text:p text:style-name="P1126">22041011–22042110, 22042910<text:s/></text:p>
          </table:table-cell>
          <table:table-cell table:style-name="TableCell1127">
            <text:p text:style-name="P1128">šampanas,putojantysis vynas, padidinto slėgio vynas, perteklinio – slėgio vynas<text:s/></text:p>
          </table:table-cell>
          <table:table-cell table:style-name="TableCell1129">
            <text:p text:style-name="P1130">50,bet ne mažiau kaip 4Lt už litrą</text:p>
          </table:table-cell>
          <table:table-cell table:style-name="TableCell1131">
            <text:p text:style-name="P1132">55, bet ne mažiau kaip 4 Lt už litrą</text:p>
          </table:table-cell>
        </table:table-row>
        <table:table-row table:style-name="TableRow1133">
          <table:table-cell table:style-name="TableCell1134">
            <text:p text:style-name="P1135">22042121–22042129, 22042921–22042929<text:s/></text:p>
          </table:table-cell>
          <table:table-cell table:style-name="TableCell1136">
            <text:p text:style-name="P1137">šviežių vynuogių vynas (įskaitant stiprintąjį), kurio faktinė tūrinė alkoholio koncentracija ne didesnė kaip 13 procentų litrą</text:p>
          </table:table-cell>
          <table:table-cell table:style-name="TableCell1138">
            <text:p text:style-name="P1139">20, bet ne mažiau kaip 1Lt už</text:p>
          </table:table-cell>
          <table:table-cell table:style-name="TableCell1140">
            <text:p text:style-name="P1141">25, bet ne mažiau kaip 1 Lt už litrą</text:p>
          </table:table-cell>
        </table:table-row>
        <table:table-row table:style-name="TableRow1142">
          <table:table-cell table:style-name="TableCell1143">
            <text:p text:style-name="P1144">22042131–22042149, 22042931–22042949, 220430–22051010, 22059010<text:s/></text:p>
          </table:table-cell>
          <table:table-cell table:style-name="TableCell1145">
            <text:p text:style-name="P1146">šviežių vynuogių vynas (įskaitant stiprintąjį), vermutas ir<text:s/>aromatizuotasis vynas, kurių faktinė tūrinė alkoholio koncentracija didesnė kaip 13 pro centų,- bet ne didesnė kaip 18 procentų tūrio, vynuogių misa</text:p>
          </table:table-cell>
          <table:table-cell table:style-name="TableCell1147">
            <text:p text:style-name="P1148">20,bet ne mažiau kaip 1,5 Lt už litrą</text:p>
          </table:table-cell>
          <table:table-cell table:style-name="TableCell1149">
            <text:p text:style-name="P1150">25, bet ne mažiau kaip 1,5 Lt už litrą</text:p>
          </table:table-cell>
        </table:table-row>
        <table:table-row table:style-name="TableRow1151">
          <table:table-cell table:style-name="TableCell1152">
            <text:p text:style-name="P1153">22042151–22042190, 22042951–22042990, 22051090, 22059090, 2206<text:s/></text:p>
          </table:table-cell>
          <table:table-cell table:style-name="TableCell1154">
            <text:p text:style-name="P1155">šviežių vynuogių vynas (įskaitant, stiprintąjį), vermutas ir aromatizuotasis vynas, kurių faktinė tūrinė alkoholio koncentracija didesnė kaip 18 pro centų tūrio, kiti fermentuoti gėrimai</text:p>
          </table:table-cell>
          <table:table-cell table:style-name="TableCell1156">
            <text:p text:style-name="P1157">20bet ne mažiau kaip 2Lt už litrą</text:p>
          </table:table-cell>
          <table:table-cell table:style-name="TableCell1158">
            <text:p text:style-name="P1159">25, bet ne mažiau kaip 2 Lt už litrą</text:p>
          </table:table-cell>
        </table:table-row>
        <table:table-row table:style-name="TableRow1160">
          <table:table-cell table:style-name="TableCell1161">
            <text:p text:style-name="P1162">2207–2208<text:s/></text:p>
          </table:table-cell>
          <table:table-cell table:style-name="TableCell1163">
            <text:p text:style-name="P1164">nedenatūruotas etilo alkoholis, denatūruotas etilo alkoholis, degtinė, likeris, kiti alkoholiniai gėrimai kiekvienam litrui</text:p>
          </table:table-cell>
          <table:table-cell table:style-name="TableCell1165">
            <text:p text:style-name="P1166">50,bet ne mažiau kaip po 0,3 Lt už alkoholio tūrio 1 procentą</text:p>
          </table:table-cell>
          <table:table-cell table:style-name="TableCell1167">
            <text:p text:style-name="P1168">100, bet ne mažiau<text:s/>kaip po 0,3 Lt už alkoholio tūrio 1 procentą kiekvienam litrui</text:p>
          </table:table-cell>
        </table:table-row>
        <table:table-row table:style-name="TableRow1169">
          <table:table-cell table:style-name="TableCell1170">
            <text:p text:style-name="P1171">2209<text:s/></text:p>
          </table:table-cell>
          <table:table-cell table:style-name="TableCell1172">
            <text:p text:style-name="P1173">actas ir jo pakaitalai, pagaminti iš acto rūgšties</text:p>
          </table:table-cell>
          <table:table-cell table:style-name="TableCell1174">
            <text:p text:style-name="P1175">5</text:p>
          </table:table-cell>
          <table:table-cell table:style-name="TableCell1176">
            <text:p text:style-name="P1177">10</text:p>
          </table:table-cell>
        </table:table-row>
        <table:table-row table:style-name="TableRow1178">
          <table:table-cell table:style-name="TableCell1179">
            <text:p text:style-name="P1180">2402<text:s/></text:p>
          </table:table-cell>
          <table:table-cell table:style-name="TableCell1181">
            <text:p text:style-name="P1182">cigarai (įskaitant cigarus su apipjaustytais galais), cigarilės ir cigaretės su tabaku arba tabako pakaitalu<text:s/></text:p>
          </table:table-cell>
          <table:table-cell table:style-name="TableCell1183">
            <text:p text:style-name="P1184">30,bet ne mažiau kaip 16Lt už 1000 vienetų</text:p>
          </table:table-cell>
          <table:table-cell table:style-name="TableCell1185">
            <text:p text:style-name="P1186">35, bet ne mažiau kaip 16 Lt už 1000 vienetų</text:p>
          </table:table-cell>
        </table:table-row>
        <table:table-row table:style-name="TableRow1187">
          <table:table-cell table:style-name="TableCell1188" table:number-columns-spanned="4">
            <text:p text:style-name="P1189"><text:span text:style-name="T1190">V skyrius. Mineraliniai produktai</text:span></text:p>
          </table:table-cell>
          <table:covered-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52310, 252329–25239090<text:s/></text:p>
          </table:table-cell>
          <table:table-cell table:style-name="TableCell1203">
            <text:p text:style-name="P1204">portlandcementis,aliuminatinis cementas, šlakinis cementas, su persulfatinis cementas ir pana našus hidraulinis<text:s/>cementas</text:p>
          </table:table-cell>
          <table:table-cell table:style-name="TableCell1205">
            <text:p text:style-name="P1206">20</text:p>
          </table:table-cell>
          <table:table-cell table:style-name="TableCell1207">
            <text:p text:style-name="P1208">25</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text:span text:style-name="T1221">VI skyrius. Chemijos pramonės ir su ja susijusių pramonės šakų produkcija</text:span></text:p>
          </table: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401, 340220–340290, 3404–3406<text:s/></text:p>
          </table:table-cell>
          <table:table-cell table:style-name="TableCell1234">
            <text:p text:style-name="P1235">muilas, paviršinės aktyviosios organinės medžiagos, dirbtinis ir gatavas vaškas, valymo ir poliravimo preparatai, žvakės ir<text:s/>panašūs dirbiniai</text:p>
          </table:table-cell>
          <table:table-cell table:style-name="TableCell1236">
            <text:p text:style-name="P1237">10</text:p>
          </table:table-cell>
          <table:table-cell table:style-name="TableCell1238">
            <text:p text:style-name="P1239">15</text:p>
          </table:table-cell>
        </table:table-row>
        <table:table-row table:style-name="TableRow1240">
          <table:table-cell table:style-name="TableCell1241">
            <text:p text:style-name="P1242">3605<text:s/></text:p>
          </table:table-cell>
          <table:table-cell table:style-name="TableCell1243">
            <text:p text:style-name="Normal"><text:span text:style-name="T1244">degtukai</text:span></text:p>
          </table:table-cell>
          <table:table-cell table:style-name="TableCell1245">
            <text:p text:style-name="P1246">25</text:p>
          </table:table-cell>
          <table:table-cell table:style-name="TableCell1247">
            <text:p text:style-name="P1248">50</text:p>
          </table:table-cell>
        </table:table-row>
        <table:table-row table:style-name="TableRow1249">
          <table:table-cell table:style-name="TableCell1250" table:number-columns-spanned="4">
            <text:p text:style-name="P1251"><text:span text:style-name="T1252">VII skyrius. Plastikai ir jų dirbiniai, guma(kaučiukas) ir jos (jo) dirbiniai<text:s/></text:span></text:p>
          </table: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91721, 39172291–39172299, 39172391–39172399, 39172915–39173190, 39173231, 39173251,39173299–391733, 39173915–39174010, 3918, 39201029–39202090, 392041–<text:soft-page-break/>39204219, 39204299–39207310, 39207390– 392079, 392092–392099, 392112, 392114–39219030, 39219043–3922, 392321, 39233090–392350, 39239090–392690</text:p>
          </table:table-cell>
          <table:table-cell table:style-name="TableCell1265">
            <text:p text:style-name="P1266">plastikų dirbiniai<text:s/></text:p>
          </table:table-cell>
          <table:table-cell table:style-name="TableCell1267">
            <text:p text:style-name="P1268">10</text:p>
          </table:table-cell>
          <table:table-cell table:style-name="TableCell1269">
            <text:p text:style-name="P1270">15</text:p>
          </table:table-cell>
        </table:table-row>
        <text:soft-page-break/>
        <table:table-row table:style-name="TableRow1271">
          <table:table-cell table:style-name="TableCell1272" table:number-columns-spanned="4">
            <text:p text:style-name="P1273">VIII skyrius. Žaliaminės odos, išdirbtos odos, kailiai ir<text:s/>jų dirbiniai, balnai ir pakinktai, kelionės reikmenys, rankinės ir į jas panašūs dirbiniai, dirbiniai iš gyvūnų žarnų</text:p>
          </table: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2<text:s/></text:p>
          </table:table-cell>
          <table:table-cell table:style-name="TableCell1286">
            <text:p text:style-name="P1287">odos dirbiniai, balnai ir pakinktai, kelionės reikmenys, rankinės ir į jas panašūs dirbiniai</text:p>
          </table:table-cell>
          <table:table-cell table:style-name="TableCell1288">
            <text:p text:style-name="P1289">10</text:p>
          </table:table-cell>
          <table:table-cell table:style-name="TableCell1290">
            <text:p text:style-name="P1291">20</text:p>
          </table:table-cell>
        </table:table-row>
        <table:table-row table:style-name="TableRow1292">
          <table:table-cell table:style-name="TableCell1293">
            <text:p text:style-name="P1294">4303–4304<text:s/></text:p>
          </table:table-cell>
          <table:table-cell table:style-name="TableCell1295">
            <text:p text:style-name="P1296">aprangos detalės, drabužių aksesuarai – ir kiti kailių dirbiniai, dirbtiniai kailiai ir jų dirbiniai</text:p>
          </table:table-cell>
          <table:table-cell table:style-name="TableCell1297">
            <text:p text:style-name="P1298">5</text:p>
          </table:table-cell>
          <table:table-cell table:style-name="TableCell1299">
            <text:p text:style-name="P1300">20</text:p>
          </table:table-cell>
        </table:table-row>
        <table:table-row table:style-name="TableRow1301">
          <table:table-cell table:style-name="TableCell1302" table:number-columns-spanned="4">
            <text:p text:style-name="P1303"><text:span text:style-name="T1304">IX skyrius. Mediena ir medienos dirbiniai, medžio anglys, kamštiena ir kamštienos dirbiniai, dirbiniai iš šiaudų, esparto ir kitų pynimo medžiagų, pintinės dirbiniai</text:span><text:span text:style-name="T1305"><text:s/>ir kiti iš vytelių</text:span></text:p>
          </table: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4101010, 44101050–441090</text:p>
          </table:table-cell>
          <table:table-cell table:style-name="TableCell1318">
            <text:p text:style-name="P1319">medienos drožlių plokštės</text:p>
          </table:table-cell>
          <table:table-cell table:style-name="TableCell1320">
            <text:p text:style-name="P1321">10</text:p>
          </table:table-cell>
          <table:table-cell table:style-name="TableCell1322">
            <text:p text:style-name="P1323">15</text:p>
          </table:table-cell>
        </table:table-row>
        <table:table-row table:style-name="TableRow1324">
          <table:table-cell table:style-name="TableCell1325">
            <text:p text:style-name="P1326">4411</text:p>
          </table:table-cell>
          <table:table-cell table:style-name="TableCell1327">
            <text:p text:style-name="P1328">medienos plaušų plokštės</text:p>
          </table:table-cell>
          <table:table-cell table:style-name="TableCell1329">
            <text:p text:style-name="P1330">10</text:p>
          </table:table-cell>
          <table:table-cell table:style-name="TableCell1331">
            <text:p text:style-name="P1332">15</text:p>
          </table:table-cell>
        </table:table-row>
        <table:table-row table:style-name="TableRow1333">
          <table:table-cell table:style-name="TableCell1334">
            <text:p text:style-name="P1335">4413–4421</text:p>
          </table:table-cell>
          <table:table-cell table:style-name="TableCell1336">
            <text:p text:style-name="P1337">medienos dirbiniai</text:p>
          </table:table-cell>
          <table:table-cell table:style-name="TableCell1338">
            <text:p text:style-name="P1339">10</text:p>
          </table:table-cell>
          <table:table-cell table:style-name="TableCell1340">
            <text:p text:style-name="P1341">15</text:p>
          </table:table-cell>
        </table:table-row>
        <table:table-row table:style-name="TableRow1342">
          <table:table-cell table:style-name="TableCell1343">
            <text:p text:style-name="P1344">46</text:p>
          </table:table-cell>
          <table:table-cell table:style-name="TableCell1345">
            <text:p text:style-name="P1346">dirbiniai iš šiaudų ir kitų pynimo medžiagų, pintinės ir kiti dirbiniai iš vytelių</text:p>
          </table:table-cell>
          <table:table-cell table:style-name="TableCell1347">
            <text:p text:style-name="P1348">10</text:p>
          </table:table-cell>
          <table:table-cell table:style-name="TableCell1349">
            <text:p text:style-name="P1350">15</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text:span text:style-name="T1363">X 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80252<text:s/></text:p>
          </table:table-cell>
          <table:table-cell table:style-name="TableCell1376">
            <text:p text:style-name="P1377">spaudos,ofsetinis ir rašomasis popierius</text:p>
          </table:table-cell>
          <table:table-cell table:style-name="TableCell1378">
            <text:p text:style-name="P1379">10</text:p>
          </table:table-cell>
          <table:table-cell table:style-name="TableCell1380">
            <text:p text:style-name="P1381">10</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P1393"><text:span text:style-name="T1394">XI skyrius. Tekstilė ir tekstilės<text:s/></text:span><text:span text:style-name="T1395">dirbiniai</text:span></text:p>
          </table: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00710–50072019, 50072031–50072071, 50079030–50079090</text:p>
          </table:table-cell>
          <table:table-cell table:style-name="TableCell1408">
            <text:p text:style-name="P1409">šilkiniai audiniai</text:p>
          </table:table-cell>
          <table:table-cell table:style-name="TableCell1410">
            <text:p text:style-name="P1411">15</text:p>
          </table:table-cell>
          <table:table-cell table:style-name="TableCell1412">
            <text:p text:style-name="P1413">20</text:p>
          </table:table-cell>
        </table:table-row>
        <table:table-row table:style-name="TableRow1414">
          <table:table-cell table:style-name="TableCell1415">
            <text:p text:style-name="P1416">5111–5113<text:s/></text:p>
          </table:table-cell>
          <table:table-cell table:style-name="TableCell1417">
            <text:p text:style-name="P1418">vilnoniai audiniai</text:p>
          </table:table-cell>
          <table:table-cell table:style-name="TableCell1419">
            <text:p text:style-name="P1420">15</text:p>
          </table:table-cell>
          <table:table-cell table:style-name="TableCell1421">
            <text:p text:style-name="P1422">20</text:p>
          </table:table-cell>
        </table:table-row>
        <table:table-row table:style-name="TableRow1423">
          <table:table-cell table:style-name="TableCell1424">
            <text:p text:style-name="P1425">52082190–520859, 520921–520959, 52102110–521059, 521121–521159, 521212–521215, 521222–521225</text:p>
          </table:table-cell>
          <table:table-cell table:style-name="TableCell1426">
            <text:p text:style-name="P1427">medvilniniai audiniai</text:p>
          </table:table-cell>
          <table:table-cell table:style-name="TableCell1428">
            <text:p text:style-name="P1429">15</text:p>
          </table:table-cell>
          <table:table-cell table:style-name="TableCell1430">
            <text:p text:style-name="P1431">20</text:p>
          </table:table-cell>
        </table:table-row>
        <table:table-row table:style-name="TableRow1432">
          <table:table-cell table:style-name="TableCell1433">
            <text:p text:style-name="P1434">5309<text:s/></text:p>
          </table:table-cell>
          <table:table-cell table:style-name="TableCell1435">
            <text:p text:style-name="P1436">lininiai audiniai</text:p>
          </table:table-cell>
          <table:table-cell table:style-name="TableCell1437">
            <text:p text:style-name="P1438">15</text:p>
          </table:table-cell>
          <table:table-cell table:style-name="TableCell1439">
            <text:p text:style-name="P1440">20</text:p>
          </table:table-cell>
        </table:table-row>
        <table:table-row table:style-name="TableRow1441">
          <table:table-cell table:style-name="TableCell1442">
            <text:p text:style-name="P1443">54032010<text:s/></text:p>
          </table:table-cell>
          <table:table-cell table:style-name="TableCell1444">
            <text:p text:style-name="P1445">tekstūruoti siūlai iš celiuliozės acetato</text:p>
          </table:table-cell>
          <table:table-cell table:style-name="TableCell1446">
            <text:p text:style-name="P1447">10</text:p>
          </table:table-cell>
          <table:table-cell table:style-name="TableCell1448">
            <text:p text:style-name="P1449">15</text:p>
          </table:table-cell>
        </table:table-row>
        <table:table-row table:style-name="TableRow1450">
          <table:table-cell table:style-name="TableCell1451">
            <text:p text:style-name="P1452">540342<text:s/></text:p>
          </table:table-cell>
          <table:table-cell table:style-name="TableCell1453">
            <text:p text:style-name="P1454">sukti verpalai iš celiuliozės acetato</text:p>
          </table:table-cell>
          <table:table-cell table:style-name="TableCell1455">
            <text:p text:style-name="P1456">10</text:p>
          </table:table-cell>
          <table:table-cell table:style-name="TableCell1457">
            <text:p text:style-name="P1458">15</text:p>
          </table:table-cell>
        </table:table-row>
        <table:table-row table:style-name="TableRow1459">
          <table:table-cell table:style-name="TableCell1460">
            <text:p text:style-name="P1461">540710–54072011, 54072090–54074210, 540743–5408</text:p>
          </table:table-cell>
          <table:table-cell table:style-name="TableCell1462">
            <text:p text:style-name="P1463">audiniai iš sintetinių ir dirbtinių siūlų</text:p>
          </table:table-cell>
          <table:table-cell table:style-name="TableCell1464">
            <text:p text:style-name="P1465">15</text:p>
          </table:table-cell>
          <table:table-cell table:style-name="TableCell1466">
            <text:p text:style-name="P1467">20</text:p>
          </table:table-cell>
        </table:table-row>
        <table:table-row table:style-name="TableRow1468">
          <table:table-cell table:style-name="TableCell1469">
            <text:p text:style-name="P1470">551219–551299,<text:s/>551321–551349, 551421–5515, 551612–551614, 551622–551634, 551642–551694</text:p>
          </table:table-cell>
          <table:table-cell table:style-name="TableCell1471">
            <text:p text:style-name="P1472">audiniai iš sintetinių ir dirbtinių štapelio pluoštų</text:p>
          </table:table-cell>
          <table:table-cell table:style-name="TableCell1473">
            <text:p text:style-name="P1474">15</text:p>
          </table:table-cell>
          <table:table-cell table:style-name="TableCell1475">
            <text:p text:style-name="P1476">20</text:p>
          </table:table-cell>
        </table:table-row>
        <table:table-row table:style-name="TableRow1477">
          <table:table-cell table:style-name="TableCell1478">
            <text:p text:style-name="P1479">57<text:s/></text:p>
          </table:table-cell>
          <table:table-cell table:style-name="TableCell1480">
            <text:p text:style-name="P1481">kilimai ir kitos tekstilinės grindų dangos</text:p>
          </table:table-cell>
          <table:table-cell table:style-name="TableCell1482">
            <text:p text:style-name="P1483">25</text:p>
          </table:table-cell>
          <table:table-cell table:style-name="TableCell1484">
            <text:p text:style-name="P1485">40</text:p>
          </table:table-cell>
        </table:table-row>
        <table:table-row table:style-name="TableRow1486">
          <table:table-cell table:style-name="TableCell1487">
            <text:p text:style-name="P1488">5801–58063210, 580639–5811<text:s/></text:p>
          </table:table-cell>
          <table:table-cell table:style-name="TableCell1489">
            <text:p text:style-name="P1490">specialūs, kuokštuoti audiniai,<text:s/>nėriniai,gobelenai, apsiuvai, siuvinėjimai</text:p>
          </table:table-cell>
          <table:table-cell table:style-name="TableCell1491">
            <text:p text:style-name="P1492">10</text:p>
          </table:table-cell>
          <table:table-cell table:style-name="TableCell1493">
            <text:p text:style-name="P1494">15</text:p>
          </table:table-cell>
        </table:table-row>
        <table:table-row table:style-name="TableRow1495">
          <table:table-cell table:style-name="TableCell1496">
            <text:p text:style-name="P1497">5904<text:s/></text:p>
          </table:table-cell>
          <table:table-cell table:style-name="TableCell1498">
            <text:p text:style-name="P1499">linoleumas,išpjautas arba neišpjautas pagal formą, grindų dangos iš apvalkalo arba dangos, uždėtos ant tekstilės pagrindo, išpjautos arba neišpjautos pagal formą</text:p>
          </table:table-cell>
          <table:table-cell table:style-name="TableCell1500">
            <text:p text:style-name="P1501">10</text:p>
          </table:table-cell>
          <table:table-cell table:style-name="TableCell1502">
            <text:p text:style-name="P1503">15</text:p>
          </table:table-cell>
        </table:table-row>
        <table:table-row table:style-name="TableRow1504">
          <table:table-cell table:style-name="TableCell1505">
            <text:p text:style-name="P1506">60<text:s/></text:p>
          </table:table-cell>
          <table:table-cell table:style-name="TableCell1507">
            <text:p text:style-name="P1508">megzti arba nerti audiniai</text:p>
          </table:table-cell>
          <table:table-cell table:style-name="TableCell1509">
            <text:p text:style-name="P1510">15</text:p>
          </table:table-cell>
          <table:table-cell table:style-name="TableCell1511">
            <text:p text:style-name="P1512">20</text:p>
          </table:table-cell>
        </table:table-row>
        <table:table-row table:style-name="TableRow1513">
          <table:table-cell table:style-name="TableCell1514">
            <text:p text:style-name="P1515">610110–611592, 61159330–6117<text:s/></text:p>
          </table:table-cell>
          <table:table-cell table:style-name="TableCell1516">
            <text:p text:style-name="P1517">megztos arba nertos aprangos detalės ir drabužių aksesuarai (gatavi megzti arba nerti dirbiniai)</text:p>
          </table:table-cell>
          <table:table-cell table:style-name="TableCell1518">
            <text:p text:style-name="P1519">15</text:p>
          </table:table-cell>
          <table:table-cell table:style-name="TableCell1520">
            <text:p text:style-name="P1521">25</text:p>
          </table:table-cell>
        </table:table-row>
        <table:table-row table:style-name="TableRow1522">
          <table:table-cell table:style-name="TableCell1523">
            <text:p text:style-name="P1524">62<text:s/></text:p>
          </table:table-cell>
          <table:table-cell table:style-name="TableCell1525">
            <text:p text:style-name="P1526">aprangos detalės ir drabužių aksesuarai (gatavi dirbiniai iš visokių tekstilės audinių, išskyrus megztus arba<text:s/>nertus)</text:p>
          </table:table-cell>
          <table:table-cell table:style-name="TableCell1527">
            <text:p text:style-name="P1528">15</text:p>
          </table:table-cell>
          <table:table-cell table:style-name="TableCell1529">
            <text:p text:style-name="P1530">25</text:p>
          </table:table-cell>
        </table:table-row>
        <table:table-row table:style-name="TableRow1531">
          <table:table-cell table:style-name="TableCell1532">
            <text:p text:style-name="P1533">6301–6304, 630590<text:s/></text:p>
          </table:table-cell>
          <table:table-cell table:style-name="TableCell1534">
            <text:p text:style-name="P1535">kiti gatavi tekstilės dirbiniai, rinkiniai</text:p>
          </table:table-cell>
          <table:table-cell table:style-name="TableCell1536">
            <text:p text:style-name="P1537">15</text:p>
          </table:table-cell>
          <table:table-cell table:style-name="TableCell1538">
            <text:p text:style-name="P1539">25</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4">
            <text:p text:style-name="P1551">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6401–6405, 65</text:p>
          </table:table-cell>
          <table:table-cell table:style-name="TableCell1564">
            <text:p text:style-name="P1565">avalynė,galvos apdangalai</text:p>
          </table:table-cell>
          <table:table-cell table:style-name="TableCell1566">
            <text:p text:style-name="P1567">10</text:p>
          </table:table-cell>
          <table:table-cell table:style-name="TableCell1568">
            <text:p text:style-name="P1569">25</text:p>
          </table:table-cell>
        </table:table-row>
        <table:table-row table:style-name="TableRow1570">
          <table:table-cell table:style-name="TableCell1571">
            <text:p text:style-name="P1572">660110,660191, 66019990–6603</text:p>
          </table:table-cell>
          <table:table-cell table:style-name="TableCell1573">
            <text:p text:style-name="P1574">skėčiai, lazdos, vytinės, botagai</text:p>
          </table:table-cell>
          <table:table-cell table:style-name="TableCell1575">
            <text:p text:style-name="P1576">5</text:p>
          </table:table-cell>
          <table:table-cell table:style-name="TableCell1577">
            <text:p text:style-name="P1578">10</text:p>
          </table:table-cell>
        </table:table-row>
        <table:table-row table:style-name="TableRow1579">
          <table:table-cell table:style-name="TableCell1580">
            <text:p text:style-name="P1581">66019911,66019919<text:s/></text:p>
          </table:table-cell>
          <table:table-cell table:style-name="TableCell1582">
            <text:p text:style-name="P1583">skėčiai, padengti tekstilės medžiaga</text:p>
          </table:table-cell>
          <table:table-cell table:style-name="TableCell1584">
            <text:p text:style-name="P1585">15</text:p>
          </table:table-cell>
          <table:table-cell table:style-name="TableCell1586">
            <text:p text:style-name="P1587">25</text:p>
          </table:table-cell>
        </table:table-row>
        <table:table-row table:style-name="TableRow1588">
          <table:table-cell table:style-name="TableCell1589">
            <text:p text:style-name="P1590">67<text:s/></text:p>
          </table:table-cell>
          <table:table-cell table:style-name="TableCell1591">
            <text:p text:style-name="P1592">apdorotos plunksnos ir pūkai<text:s/>bei plunksnų arba pūkų dirbiniai, dirbtinės gėlės, dirbiniai iš žmonių plaukų</text:p>
          </table:table-cell>
          <table:table-cell table:style-name="TableCell1593">
            <text:p text:style-name="P1594">10</text:p>
          </table:table-cell>
          <table:table-cell table:style-name="TableCell1595">
            <text:p text:style-name="P1596">15</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P1608"><text:span text:style-name="T1609">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6901, 6904–690710,<text:s/>69079093–6914</text:p>
          </table:table-cell>
          <table:table-cell table:style-name="TableCell1622">
            <text:p text:style-name="P1623">keramikos dirbiniai</text:p>
          </table:table-cell>
          <table:table-cell table:style-name="TableCell1624">
            <text:p text:style-name="P1625">5</text:p>
          </table:table-cell>
          <table:table-cell table:style-name="TableCell1626">
            <text:p text:style-name="P1627">10</text:p>
          </table:table-cell>
        </table:table-row>
        <table:table-row table:style-name="TableRow1628">
          <table:table-cell table:style-name="TableCell1629">
            <text:p text:style-name="P1630">7001–7002, 70041010, 7006–7009, 70109021–70109041, 70109047–70109067, 70109087–701110, 701190–7014, 701590–70169010, 7018–701910, 701990–7020</text:p>
          </table:table-cell>
          <table:table-cell table:style-name="TableCell1631">
            <text:p text:style-name="P1632">stiklas ir stiklo dirbiniai</text:p>
          </table:table-cell>
          <table:table-cell table:style-name="TableCell1633">
            <text:p text:style-name="P1634">5</text:p>
          </table:table-cell>
          <table:table-cell table:style-name="TableCell1635">
            <text:p text:style-name="P1636">10</text:p>
          </table:table-cell>
        </table:table-row>
        <table:table-row table:style-name="TableRow1637">
          <table:table-cell table:style-name="TableCell1638">
            <text:p text:style-name="P1639">70109010</text:p>
          </table:table-cell>
          <table:table-cell table:style-name="TableCell1640">
            <text:p text:style-name="P1641">konservavimo stiklainiai</text:p>
          </table:table-cell>
          <table:table-cell table:style-name="TableCell1642">
            <text:p text:style-name="P1643">30</text:p>
          </table:table-cell>
          <table:table-cell table:style-name="TableCell1644">
            <text:p text:style-name="P1645">35</text:p>
          </table:table-cell>
        </table:table-row>
        <table:table-row table:style-name="TableRow1646">
          <table:table-cell table:style-name="TableCell1647">
            <text:p text:style-name="P1648">70109043, 70109045</text:p>
          </table:table-cell>
          <table:table-cell table:style-name="TableCell1649">
            <text:p text:style-name="P1650">skaidraus stiklo buteliai</text:p>
          </table:table-cell>
          <table:table-cell table:style-name="TableCell1651">
            <text:p text:style-name="P1652">30</text:p>
          </table:table-cell>
          <table:table-cell table:style-name="TableCell1653">
            <text:p text:style-name="P1654">35</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text:span text:style-name="T1667">XV skyrius. Netaurieji metalai ir jų dirbiniai</text:span></text:p>
          </table: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830910<text:s/></text:p>
          </table:table-cell>
          <table:table-cell table:style-name="TableCell1680">
            <text:p text:style-name="P1681">kamščiai su galvutėmis</text:p>
          </table:table-cell>
          <table:table-cell table:style-name="TableCell1682">
            <text:p text:style-name="P1683">20</text:p>
          </table:table-cell>
          <table:table-cell table:style-name="TableCell1684">
            <text:p text:style-name="P1685">30</text:p>
          </table:table-cell>
        </table:table-row>
        <table:table-row table:style-name="TableRow1686">
          <table:table-cell table:style-name="TableCell1687">
            <text:p text:style-name="P1688">83099090<text:s/></text:p>
          </table:table-cell>
          <table:table-cell table:style-name="TableCell1689">
            <text:p text:style-name="P1690">konservavimo dangteliai</text:p>
          </table:table-cell>
          <table:table-cell table:style-name="TableCell1691">
            <text:p text:style-name="P1692">10</text:p>
          </table:table-cell>
          <table:table-cell table:style-name="TableCell1693">
            <text:p text:style-name="P1694">20</text:p>
          </table:table-cell>
        </table:table-row>
        <table:table-row table:style-name="TableRow1695">
          <table:table-cell table:style-name="TableCell1696">
            <text:p text:style-name="P1697">831110<text:s/></text:p>
          </table:table-cell>
          <table:table-cell table:style-name="TableCell1698">
            <text:p text:style-name="P1699">suvirinimo elektrodai</text:p>
          </table:table-cell>
          <table:table-cell table:style-name="TableCell1700">
            <text:p text:style-name="P1701">10</text:p>
          </table:table-cell>
          <table:table-cell table:style-name="TableCell1702">
            <text:p text:style-name="P1703">20</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4">
            <text:p text:style-name="P1715"><text:span text:style-name="T1716">XVI skyrius. Mašinos ir<text:s/></text:span><text:span text:style-name="T1717">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840310</text:p>
          </table:table-cell>
          <table:table-cell table:style-name="TableCell1730">
            <text:p text:style-name="P1731">centrinio šildymo katilai (boileriai)</text:p>
          </table:table-cell>
          <table:table-cell table:style-name="TableCell1732">
            <text:p text:style-name="P1733">10</text:p>
          </table:table-cell>
          <table:table-cell table:style-name="TableCell1734">
            <text:p text:style-name="P1735">15</text:p>
          </table:table-cell>
        </table:table-row>
        <table:table-row table:style-name="TableRow1736">
          <table:table-cell table:style-name="TableCell1737">
            <text:p text:style-name="P1738">841430309</text:p>
          </table:table-cell>
          <table:table-cell table:style-name="TableCell1739">
            <text:p text:style-name="P1740">kompresoriai, montuojami į šaldymo įrenginius be ekologiškai švarių šaldymo agentų</text:p>
          </table:table-cell>
          <table:table-cell table:style-name="TableCell1741">
            <text:p text:style-name="P1742">10</text:p>
          </table:table-cell>
          <table:table-cell table:style-name="TableCell1743">
            <text:p text:style-name="P1744">15</text:p>
          </table:table-cell>
        </table:table-row>
        <table:table-row table:style-name="TableRow1745">
          <table:table-cell table:style-name="TableCell1746">
            <text:p text:style-name="P1747">841821–841840</text:p>
          </table:table-cell>
          <table:table-cell table:style-name="TableCell1748">
            <text:p text:style-name="P1749">buitiniai šaldytuvai ir šaldikliai</text:p>
          </table:table-cell>
          <table:table-cell table:style-name="TableCell1750">
            <text:p text:style-name="P1751">20</text:p>
          </table:table-cell>
          <table:table-cell table:style-name="TableCell1752">
            <text:p text:style-name="P1753">25</text:p>
          </table:table-cell>
        </table:table-row>
        <table:table-row table:style-name="TableRow1754">
          <table:table-cell table:style-name="TableCell1755">
            <text:p text:style-name="P1756">850611–850619, 850690</text:p>
          </table:table-cell>
          <table:table-cell table:style-name="TableCell1757">
            <text:p text:style-name="P1758">galvaniniai elementai ir galvaninės baterijos</text:p>
          </table:table-cell>
          <table:table-cell table:style-name="TableCell1759">
            <text:p text:style-name="P1760">20</text:p>
          </table:table-cell>
          <table:table-cell table:style-name="TableCell1761">
            <text:p text:style-name="P1762">25</text:p>
          </table:table-cell>
        </table:table-row>
        <table:table-row table:style-name="TableRow1763">
          <table:table-cell table:style-name="TableCell1764">
            <text:p text:style-name="P1765">8509</text:p>
          </table:table-cell>
          <table:table-cell table:style-name="TableCell1766">
            <text:p text:style-name="P1767">elektriniai buitiniai<text:s/>prietaisai įmontuotu elektros varikliu</text:p>
          </table:table-cell>
          <table:table-cell table:style-name="TableCell1768">
            <text:p text:style-name="P1769">su 10</text:p>
          </table:table-cell>
          <table:table-cell table:style-name="TableCell1770">
            <text:p text:style-name="P1771">15</text:p>
          </table:table-cell>
        </table:table-row>
        <table:table-row table:style-name="TableRow1772">
          <table:table-cell table:style-name="TableCell1773">
            <text:p text:style-name="P1774">8519, 8520</text:p>
          </table:table-cell>
          <table:table-cell table:style-name="TableCell1775">
            <text:p text:style-name="P1776">magnetofonai ir kita garso įrašymo aparatūra</text:p>
          </table:table-cell>
          <table:table-cell table:style-name="TableCell1777">
            <text:p text:style-name="P1778">10</text:p>
          </table:table-cell>
          <table:table-cell table:style-name="TableCell1779">
            <text:p text:style-name="P1780">10</text:p>
          </table:table-cell>
        </table:table-row>
        <table:table-row table:style-name="TableRow1781">
          <table:table-cell table:style-name="TableCell1782">
            <text:p text:style-name="P1783">85281041–85281056, 85281072,85281076, 85281098,852820</text:p>
          </table:table-cell>
          <table:table-cell table:style-name="TableCell1784">
            <text:p text:style-name="P1785">televizijos imtuvai (įskaitant videoprojektorius), kombinuoti su radijo imtuvu, garso arba<text:s/>vaizdo įrašymo ir atgaminimo aparatūra ar nekombinuoti</text:p>
          </table:table-cell>
          <table:table-cell table:style-name="TableCell1786">
            <text:p text:style-name="P1787">10</text:p>
          </table:table-cell>
          <table:table-cell table:style-name="TableCell1788">
            <text:p text:style-name="P1789">20</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4">
            <text:p text:style-name="P1801"><text:span text:style-name="T1802">XVII skyrius.Antžeminio, oro, vandens transporto priemonės ir pagalbiniai transporto įrenginiai</text:span></text:p>
          </table:table-cell>
          <table:covered-table-cell/>
          <table:covered-table-cell/>
          <table:covered-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870321905, 870322905, 870323905, 870324905, 870331905, 870332905, 870333905</text:p>
          </table:table-cell>
          <table:table-cell table:style-name="TableCell1815">
            <text:p text:style-name="P1816">lengvieji automobiliai, pagaminti daugiau kaip prieš mažiau 7 metus, bet ne daugiau kaip prieš 10 metų 1<text:s/></text:p>
          </table:table-cell>
          <table:table-cell table:style-name="TableCell1817">
            <text:p text:style-name="P1818">5, bet ne kaip 0,2 Lt už kub. centimetrą variklio darbinio tūrio</text:p>
          </table:table-cell>
          <table:table-cell table:style-name="TableCell1819">
            <text:p text:style-name="P1820">5, bet ne mažiau kaip 0,2 Lt už 1 kub. centimetrą variklio darbinio tūrio</text:p>
          </table:table-cell>
        </table:table-row>
        <table:table-row table:style-name="TableRow1821">
          <table:table-cell table:style-name="TableCell1822">
            <text:p text:style-name="P1823">870321909,<text:s/>870322909, 870323909, 870324909, 870331909, 870332909, 870333909</text:p>
          </table:table-cell>
          <table:table-cell table:style-name="TableCell1824">
            <text:p text:style-name="P1825">lengvieji automobiliai, pagaminti daugiau kaip prieš 10 metų</text:p>
          </table:table-cell>
          <table:table-cell table:style-name="TableCell1826">
            <text:p text:style-name="P1827">10,bet ne mažiau kaip 0,8Lt už 1 kub. centimetrą variklio<text:s/><text:soft-page-break/>darbinio tūrio</text:p>
          </table:table-cell>
          <table:table-cell table:style-name="TableCell1828">
            <text:p text:style-name="P1829">10, bet ne mažiau kaip 0,8 Lt už 1 kub. centimetrą variklio darbinio tūrio</text:p>
          </table:table-cell>
        </table:table-row>
        <text:soft-page-break/>
        <table:table-row table:style-name="TableRow1830">
          <table:table-cell table:style-name="TableCell1831" table:number-columns-spanned="4">
            <text:p text:style-name="P1832">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833">
          <table:table-cell table:style-name="TableCell1834">
            <text:p text:style-name="P1835">902820</text:p>
          </table:table-cell>
          <table:table-cell table:style-name="TableCell1836">
            <text:p text:style-name="P1837">skysčio skaitikliai</text:p>
          </table:table-cell>
          <table:table-cell table:style-name="TableCell1838">
            <text:p text:style-name="P1839">10</text:p>
          </table:table-cell>
          <table:table-cell table:style-name="TableCell1840">
            <text:p text:style-name="P1841">15</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4">
            <text:p text:style-name="P1853"><text:span text:style-name="T1854">XX skyrius. Įvairūs pramonės gaminiai</text:span></text:p>
          </table:table-cell>
          <table:covered-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9401, 940310–94032010, 940330–94036090, 940380, 94039030–94039090, 940430–94049090</text:p>
          </table:table-cell>
          <table:table-cell table:style-name="TableCell1867">
            <text:p text:style-name="P1868">baldai, patalynė, priegalviai ir kiti kimštiniai baldų priklausiniai</text:p>
          </table:table-cell>
          <table:table-cell table:style-name="TableCell1869">
            <text:p text:style-name="P1870">25</text:p>
          </table:table-cell>
          <table:table-cell table:style-name="TableCell1871">
            <text:p text:style-name="P1872">30</text:p>
          </table:table-cell>
        </table:table-row>
        <table:table-row table:style-name="TableRow1873">
          <table:table-cell table:style-name="TableCell1874">
            <text:p text:style-name="P1875">940410–94042990</text:p>
          </table:table-cell>
          <table:table-cell table:style-name="TableCell1876">
            <text:p text:style-name="P1877">čiužiniai ir čiužinių<text:s/>karkasai</text:p>
          </table:table-cell>
          <table:table-cell table:style-name="TableCell1878">
            <text:p text:style-name="P1879">10</text:p>
          </table:table-cell>
          <table:table-cell table:style-name="TableCell1880">
            <text:p text:style-name="P1881">15</text:p>
          </table:table-cell>
        </table:table-row>
        <table:table-row table:style-name="TableRow1882">
          <table:table-cell table:style-name="TableCell1883">
            <text:p text:style-name="P1884">940510–940530, 940550–940599</text:p>
          </table:table-cell>
          <table:table-cell table:style-name="TableCell1885">
            <text:p text:style-name="P1886">šviestuvai ir jų dalys</text:p>
          </table:table-cell>
          <table:table-cell table:style-name="TableCell1887">
            <text:p text:style-name="P1888">10</text:p>
          </table:table-cell>
          <table:table-cell table:style-name="TableCell1889">
            <text:p text:style-name="P1890">10</text:p>
          </table:table-cell>
        </table:table-row>
        <table:table-row table:style-name="TableRow1891">
          <table:table-cell table:style-name="TableCell1892">
            <text:p text:style-name="P1893">9601, 9602, 960621, 960622, 9613–9616, 9618</text:p>
          </table:table-cell>
          <table:table-cell table:style-name="TableCell1894">
            <text:p text:style-name="P1895">įvairūs pramonės gaminiai (raižybos medžiagos ir jų dirbiniai, žiebtuvėliai, pypkės, šukos, kvepalų purkštuvai, manekenai ir panašūs dirbiniai)</text:p>
          </table:table-cell>
          <table:table-cell table:style-name="TableCell1896">
            <text:p text:style-name="P1897">5</text:p>
          </table:table-cell>
          <table:table-cell table:style-name="TableCell1898">
            <text:p text:style-name="P1899">10</text:p>
          </table:table-cell>
        </table:table-row>
        <table:table-row table:style-name="TableRow1900">
          <table:table-cell table:style-name="TableCell1901">
            <text:p text:style-name="P1902">960390</text:p>
          </table:table-cell>
          <table:table-cell table:style-name="TableCell1903">
            <text:p text:style-name="P1904">šerių šepečių gaminiai</text:p>
          </table:table-cell>
          <table:table-cell table:style-name="TableCell1905">
            <text:p text:style-name="P1906">10</text:p>
          </table:table-cell>
          <table:table-cell table:style-name="TableCell1907">
            <text:p text:style-name="P1908">25</text:p>
          </table:table-cell>
        </table:table-row>
      </table:table>
      <text:p text:style-name="Normal">________________</text:p>
      <text:p text:style-name="P1909"/>
      <text:p text:style-name="P1910">*Prekių grupių (prekių) kodai pateikti pagal Europos Ekonominės Bendrijos kombinuotąją prekių nomenklatūrą.</text:p>
      <text:p text:style-name="P1911">**Prekėms, kurių kodai nepateikiami, taikomas nulinis muito tarifas.</text:p>
      <text:p text:style-name="P1912">***Preferenciniai muitai taikomi prekėms valstybių, su kuriomis Lietuvos Respublika yra pasirašiusi laisvosios prekybos sutartis (pagal atitinkamus šių sutarčių priedus).</text:p>
      <text:p text:style-name="P1913">______________</text:p>
      <text:p text:style-name="P1914"/>
      <text:p text:style-name="P1915">Priedo pakeitimai:</text:p>
      <text:p text:style-name="P1916"><text:span text:style-name="T1917">Nr.<text:s/></text:span><text:a xlink:href="https://www.e-tar.lt/portal/legalAct.html?documentId=TAR.DD39E12DECA3" office:target-frame-name="_top" xlink:show="replace"><text:span text:style-name="T1918">1047</text:span></text:a><text:span text:style-name="T1919">, 1994-10-28, Žin., 1994, Nr. 85-1615 (1994-11-04); Žin., 1994, Nr. 86-0 (1994-11-09), i. k. 0941100NUTA00001047</text:span></text:p>
      <text:p text:style-name="P1920"><text:span text:style-name="T1921">Nr.<text:s/></text:span><text:a xlink:href="https://www.e-tar.lt/portal/legalAct.html?documentId=TAR.56205263A8DD" office:target-frame-name="_top" xlink:show="replace"><text:span text:style-name="T1922">281</text:span></text:a><text:span text:style-name="T1923">, 1995-02-28, Žin., 1995, Nr. 20-460 (1995-03-08), i. k. 0951100NUTA00000281</text:span></text:p>
      <text:p text:style-name="Normal"/>
      <text:soft-page-break/>
      <text:p text:style-name="P1924">PATVIRTINTA</text:p>
      <text:p text:style-name="P1925">Lietuvos Respublikos Vyriausybės</text:p>
      <text:p text:style-name="P1926">1994 m. spalio 14 d. nutarimu Nr. 985</text:p>
      <text:p text:style-name="P1927"/>
      <text:p text:style-name="P1928"><text:span text:style-name="T1929">TABAKO GAMINIŲ IR ALKOHOLINIŲ GĖRIMŲ<text:s/></text:span><text:span text:style-name="T1930">IMPORTO TVARKA</text:span></text:p>
      <text:p text:style-name="P1931"/>
      <text:p text:style-name="P1932"><text:span text:style-name="T1933">1</text:span><text:span text:style-name="T1934">. Importuoti į Lietuvos Respubliką tabako gaminius (kodai pagal Europos Ekonominės Bendrijos kombinuotąją prekių nomenklatūrą – 24.02-24.03) turi teisę ūkio subjektai, sumokėję nustatytojo dydžio valstybinę rinkliavą, nustatytąja tvark</text:span><text:span text:style-name="T1935">a įsiregistravę Muitinės departamente prie Finansų ministerijos (toliau vadinama – Muitinės departamentas) kaip tabako gaminių importuotojai ir turintys tabako gaminių importuotojo sertifikatą.</text:span></text:p>
      <text:p text:style-name="P1936"><text:span text:style-name="T1937">2</text:span><text:span text:style-name="T1938">. Importuoti į</text:span><text:span text:style-name="T1939"><text:s/></text:span><text:span text:style-name="T1940">Lietuvos Respubliką alkoholinius gėrimus,<text:s/></text:span><text:span text:style-name="T1941">įskaitant alų (kodai pagal Europos Ekonominės Bendrijos kombinuotąją prekių nomenklatūrą – 22.03–22.08), gali ūkio subjektai, kuriems ši teisė suteikta Lietuvos Respublikos Vyriausybės 1993 m. sausio 26 d. nutarime Nr. 26 „Dėl prekybos alkoholiniais gėrima</text:span><text:span text:style-name="T1942">is“ (Žin., 1993, Nr.<text:s/></text:span><text:a xlink:href="https://www.e-tar.lt/portal/lt/legalAct/TAR.F8D27FB1A8FF" office:target-frame-name="_blank" xlink:show="new"><text:span text:style-name="T1943">5-103</text:span></text:a><text:span text:style-name="T1944">, Nr.<text:s/></text:span><text:a xlink:href="https://www.e-tar.lt/portal/lt/legalAct/TAR.3AFCF387811F" office:target-frame-name="_blank" xlink:show="new"><text:span text:style-name="T1945">10-252</text:span></text:a><text:span text:style-name="T1946">, Nr.<text:s/></text:span><text:a xlink:href="https://www.e-tar.lt/portal/lt/legalAct/TAR.45746CE4708F" office:target-frame-name="_blank" xlink:show="new"><text:span text:style-name="T1947">11-280</text:span></text:a><text:span text:style-name="T1948">, Nr.<text:s/></text:span><text:a xlink:href="https://www.e-tar.lt/portal/lt/legalAct/TAR.29645BC1D13C" office:target-frame-name="_blank" xlink:show="new"><text:span text:style-name="T1949">74-1388</text:span></text:a><text:span text:style-name="T1950">; 1994, Nr.<text:s/></text:span><text:a xlink:href="https://www.e-tar.lt/portal/lt/legalAct/TAR.98B611F3FF00" office:target-frame-name="_blank" xlink:show="new"><text:span text:style-name="T1951">11-179</text:span></text:a><text:span text:style-name="T1952">, Nr.<text:s/></text:span><text:a xlink:href="https://www.e-tar.lt/portal/lt/legalAct/TAR.9AD3047E9F67" office:target-frame-name="_blank" xlink:show="new"><text:span text:style-name="T1953">16-263</text:span></text:a><text:span text:style-name="T1954">, Nr. 27- 479, Nr. 51-971, Nr. 71-1343, Nr. 74-1391) nustatyta tvarka.</text:span></text:p>
      <text:p text:style-name="P1955"><text:span text:style-name="T1956">3</text:span><text:span text:style-name="T1957">. Ant importuojamų į Lietuvos Respubliką tabako gaminių (išskyrus cigarus, cigariles, tab</text:span><text:span text:style-name="T1958">aką) įpakuočių (kiekvieno pakelio, maišelio ar kitos įpakuotės) ir alkoholinių gėrimų (išskyrus alų ir silpnus alkoholinius kokteilius, supilstytus į skardines dėžutes, suvenyrinius alkoholinius gėrimus iki 100 mililitrų (įskaitytinai) talpos induose. Miši</text:span><text:span text:style-name="T1959">ų vyną, kurio gavėjai yra Lietuvos katalikų bažnyčios vyskupijų kurijos, ir nustatytąja tvarka importuojamus neišpilstytus alkoholinius gėrimus bei jų</text:span><text:span text:style-name="T1960"><text:s/></text:span><text:span text:style-name="T1961">žaliavas) taros (butelių, paketų ar kitų įpakuočių) turi būti užklijuotos Finansų ministerijos patvirtint</text:span><text:span text:style-name="T1962">o pavyzdžio banderolės. Banderolės ant importuojamų į</text:span><text:span text:style-name="T1963"><text:s/></text:span><text:span text:style-name="T1964">Lietuvos Respubliką tabako gaminių įpakuočių, alkoholinių gėrimų (išskyrus alų, silpnus alkoholinius kokteilius, supilstytus į</text:span><text:span text:style-name="T1965"><text:s/></text:span><text:span text:style-name="T1966">skardines dėžutes, suvenyrinius alkoholinius gėrimus iki 100 mililitrų (įsk</text:span><text:span text:style-name="T1967">aitytinai) talpos induose, Mišių vyną, kurio gavėjai yra Lietuvos katalikų bažnyčios vyskupijų kurijos, ir nustatytąja tvarka importuojamus neišpilstytus alkoholinius gėrimus bei jų</text:span><text:span text:style-name="T1968"><text:s/></text:span><text:span text:style-name="T1969">žaliavas) taros turi būti užklijuotos taip, kad neperplėšus banderolių neb</text:span><text:span text:style-name="T1970">ūtų galima jų</text:span><text:span text:style-name="T1971"><text:s/></text:span><text:span text:style-name="T1972">atplėšti, atidaryti ar atkimšti. Jeigu tabako gaminių įpakuotės pagamintos iš celofano, banderolės turi būti užklijuotos po celofanu. Finansų ministerija prireikus gali keisti banderolių klijavimo tvarką arba nustatyti tam papildomus reikalav</text:span><text:span text:style-name="T1973">imus. Konfiskuotų ar kitaip valstybės naudai perduotų tabako gaminių banderolės gali būti klijuojamos ant celofano.</text:span></text:p>
      <text:p text:style-name="P1974"><text:span text:style-name="T1975">Be banderolių prekiauti importuotais tabako gaminiais ir alkoholiniais gėrimais (išskyrus alų ir silpnus alkoholinius kokteilius, supilstytu</text:span><text:span text:style-name="T1976">s į</text:span><text:span text:style-name="T1977"><text:s/></text:span><text:span text:style-name="T1978">skardines dėžutes, suvenyrinius alkoholinius gėrimus iki 100 mililitrų, (įskaitytinai) talpos induose, Mišių vyną, kurio gavėjai yra Lietuvos katalikų bažnyčios vyskupijų kurijos, ir nustatytąja tvarka importuojamus neišpilstytus alkoholinius gėrimus b</text:span><text:span text:style-name="T1979">ei jų žaliavas) laikyti juos prekybos įmonių sandėliuose ir prekybos vietose draudžiama.</text:span></text:p>
      <text:p text:style-name="P1980">Punkto pakeitimai:</text:p>
      <text:p text:style-name="P1981"><text:span text:style-name="T1982">Nr.<text:s/></text:span><text:a xlink:href="https://www.e-tar.lt/portal/legalAct.html?documentId=TAR.A414A9CD3282" office:target-frame-name="_top" xlink:show="replace"><text:span text:style-name="T1983">112</text:span></text:a><text:span text:style-name="T1984">, 1995-01-23, Žin., 1995, Nr. 9-198 (1995-01-27), i. k. 095</text:span><text:span text:style-name="T1985">1100NUTA00000112</text:span></text:p>
      <text:p text:style-name="Normal"/>
      <text:p text:style-name="P1986"><text:span text:style-name="T1987">4</text:span><text:span text:style-name="T1988">. Importuoti į</text:span><text:span text:style-name="T1989"><text:s/></text:span><text:span text:style-name="T1990">Lietuvos Respubliką tabako gaminius (išskyrus cigarus, cigariles, tabaką) ir alkoholinius gėrimus (išskyrus alų ir silpnus alkoholinius kokteilius, supilstytus į skardines dėžutes, suvenyrinius alkoholinius gėrimus iki</text:span><text:span text:style-name="T1991"><text:s/>100 mililitrų (įskaitytinai) talpos induose Mišių vyną, kurio gavėjai yra Lietuvos katalikų bažnyčios vyskupijų kurijos, ir nustatytąja tvarka importuojamus neišpilstytus alkoholinius gėrimus bei jų žaliavas) be banderolių draudžiama. Šis reikalavimas net</text:span><text:span text:style-name="T1992">aikomas tabako gaminiams ir alkoholiniams gėrimams, įvežamiems į neapmuitinamas parduotuves, tiekiamiems laivų ir lėktuvų atsargoms sudaryti, įvežamiems užsienio valstybių diplomatinėms atstovybėms, esančioms Lietuvos Respublikoje, įvežamiems keleivių, tai</text:span><text:span text:style-name="T1993">p pat alkoholiniams gėrimams, įvežamiems į muitinės sandėlius. Tabako gaminius be banderolių į muitinės sandėlius leidžiama įvežti iki 1994 m gruodžio 1 d., tačiau šie gaminiai iki 1995 m. sausio 1 d. turi būti išvežti iš Lietuvos Respublikos su policijos<text:s/></text:span><text:span text:style-name="T1994">palyda.</text:span></text:p>
      <text:p text:style-name="P1995"><text:span text:style-name="T1996">5</text:span><text:span text:style-name="T1997">. Tabako gaminiai (išskyrus cigarus, cigariles, tabaką) gali būti importuojami tik su šios produkcijos gamintojų – užsienio ūkio subjektų užklijuotomis banderolėmis.</text:span></text:p>
      <text:soft-page-break/>
      <text:p text:style-name="P1998">Klijuoti banderoles Lietuvos Respublikos teritorijoje (taip pat ir muitinės sandėliuose) ant įvežtų tabako gaminių draudžiama, išskyrus 7 punkte nurodytą atvejį.</text:p>
      <text:p text:style-name="P1999">Alkoholiniai gėrimai be banderolių gali būti įvežti tiktai įmonių, turinčių teisę importuoti alkoholinius gėrimus, ir laikomi šių įmonių įsteigtuose uždaruosiuose muitinės<text:s/>sandėliuose ir muitinės įstaigų įsteigtuose atviruosiuose muitinės sandėliuose. Klijuoti banderoles ant alkoholinių gėrimų taros (butelių, paketų ar kitų įpakuočių) galima tik šiuose muitinės sandėliuose.</text:p>
      <text:p text:style-name="P2000"><text:span text:style-name="T2001">Alkoholiniai gėrimai gali būti importuojami su užs</text:span><text:span text:style-name="T2002">ienyje arba šiame punkte nurodytuose muitinės sandėliuose užklijuotomis banderolėmis.</text:span><text:s/></text:p>
      <text:p text:style-name="P2003">Punkto pakeitimai:</text:p>
      <text:p text:style-name="P2004"><text:span text:style-name="T2005">Nr.<text:s/></text:span><text:a xlink:href="https://www.e-tar.lt/portal/legalAct.html?documentId=TAR.A414A9CD3282" office:target-frame-name="_top" xlink:show="replace"><text:span text:style-name="T2006">112</text:span></text:a><text:span text:style-name="T2007">, 1995-01-23, Žin., 1995, Nr. 9-198 (1995-01-27), i. k.<text:s/></text:span><text:span text:style-name="T2008">0951100NUTA00000112</text:span></text:p>
      <text:p text:style-name="Normal"/>
      <text:p text:style-name="P2009"><text:span text:style-name="T2010">6. Ūkio subjektams turintiems teisę importuoti tabako gaminius ir alkoholinius gėrimus, banderoles parduoda Muitinės departamentas. Parduoti ar kitaip perduoti įsigytas banderoles kitiems juridiniams ir fiziniams asmenims draudžiama.</text:span></text:p>
      <text:p text:style-name="P2011">Alkoholinių gėrimų importuotojams banderolės parduodamos, kai jie sumoka į atitinkamos muitinės sąskaitą muitą ir akcizą už numatomus importuoti arba muitinės sandėlyje laikomus alkoholinius gėrimus. Banderolių parduodama paženklinti tik tokiam kiekiui alkoholinių gėrimų, už kuriuos sumokėtas muitas ir akcizas pagal pateiktą importo paraišką. Muitinės sandėliuose laikomiems alkoholiniams gėrimams paženklinti banderolės parduodamos pagal pateiktas sąskaitas faktūras (invoice), kuriose turi būti nurodyti alkoholinių gėrimų pavadinimai, stiprumas, taros, į kurią jie supilstyti, dydis ir skaičius.</text:p>
      <text:p text:style-name="P2012">Tabako gaminių importuotojams banderolės parduodamos, kai jie sumoka į muitinės, kurios veiklos zonoje įregistruotas ūkio subjektas, sąskaitą muitą ir akcizą priklausomai nuo parduodamų banderolių kiekio</text:p>
      <text:p text:style-name="P2013">Pateikus alkoholinių gėrimų arba tabako gaminių importo muitinės deklaraciją, muitai ir mokesčiai prireikus perskaičiuojami pagal deklaracijos pateikimo dieną galiojančius muitų ir mokesčių tarifus.</text:p>
      <text:p text:style-name="P2014"><text:span text:style-name="T2015">Tabako gaminių ir a</text:span><text:span text:style-name="T2016">lkoholinių gėrimų banderolės importuotojai užsisako iš anksto, dar neimportavę šių</text:span><text:span text:style-name="T2017"><text:s/></text:span><text:span text:style-name="T2018">prekių.<text:s/></text:span></text:p>
      <text:p text:style-name="P2019">Muitinės departamentas tvarko užsakytų ir išduotų tabako gaminių ir alkoholinių gėrimų banderolių bei sumokėto muito ir akcizo apskaitą pagal kiekvieną importuotoją<text:s/>ir teikia Finansų ministerijai nustatytosios formos atskaitomybę.</text:p>
      <text:p text:style-name="P2020">Punkto pakeitimai:</text:p>
      <text:p text:style-name="P2021"><text:span text:style-name="T2022">Nr.<text:s/></text:span><text:a xlink:href="https://www.e-tar.lt/portal/legalAct.html?documentId=TAR.A414A9CD3282" office:target-frame-name="_top" xlink:show="replace"><text:span text:style-name="T2023">112</text:span></text:a><text:span text:style-name="T2024">, 1995-01-23, Žin., 1995, Nr. 9-198 (1995-01-27), i. k. 0951100NUTA00000112</text:span></text:p>
      <text:p text:style-name="Normal"/>
      <text:p text:style-name="P2025"><text:span text:style-name="T2026">7</text:span><text:span text:style-name="T2027">. Banderolės ant konfiskuotų ar valstybės naudai kitaip perduotų tabako gaminių ir alkoholinių gėrimų užklijuoja miestų (rajonų) valstybinės mokesčių inspekcijos kartu su prekybos įmonėmis, su kuriomis sudarytos konfiskuoto turto pardavimo sutartys. Speci</text:span><text:span text:style-name="T2028">aliomis konfiskuotų tabako gaminių ir alkoholinių gėrimų banderolėmis miestų (rajonų) valstybines mokesčių inspekcijas aprūpina Muitinės departamentas Finansų ministerijos nustatyta tvarka.</text:span></text:p>
      <text:p text:style-name="P2029">Konfiskuotus ar kitaip valstybės naudai perduotus tabako gaminius<text:s/>ir alkoholinius gėrimus leidžiama parduoti tik turint Valstybinės higienos inspekcijos nustatyta tvarka išduotus leidimus, patvirtinančius, kad alkoholiniai gėrimai yra tinkamos kokybės ir kad kenksmingų sveikatai medžiagų kiekis tabako gaminiuose neviršija nustatytųjų normų.</text:p>
      <text:p text:style-name="P2030">Be banderolių realizuoti konfiskuotus ar kitaip valstybės naudai perduotus tabako gaminius leidžiama tik parduotuvėse, esančiose Pataisos reikalų departamento prie Vidaus reikalų ministerijos reguliavimo sričiai priskirtose įstaigose.</text:p>
      <text:p text:style-name="P2031">Punkto pakeitimai:</text:p>
      <text:p text:style-name="P2032"><text:span text:style-name="T2033">Nr.<text:s/></text:span><text:a xlink:href="https://www.e-tar.lt/portal/legalAct.html?documentId=TAR.A414A9CD3282" office:target-frame-name="_top" xlink:show="replace"><text:span text:style-name="T2034">112</text:span></text:a><text:span text:style-name="T2035">, 1995-01-23, Žin., 1995, Nr. 9-198 (1995-01-27), i. k. 0951100NUTA00000112</text:span></text:p>
      <text:p text:style-name="Normal"/>
      <text:p text:style-name="P2036"><text:span text:style-name="T2037">8</text:span><text:span text:style-name="T2038">. Ūkio subjektams, nesilaikantiems šios tvarkos, atimama teisė imp</text:span><text:span text:style-name="T2039">ortuoti tabako gaminius ir alkoholinius gėrimus, taip pat vykdyti didmeninę ir mažmeninę prekybą alkoholiniais gėrimais. Šiems ūkio subjektams teisė importuoti tabako gaminius ir alkoholinius gėrimus taip pat vykdyti<text:s/></text:span><text:soft-page-break/><text:span text:style-name="T2040">didmeninę ir mažmeninę prekybą alkoholi</text:span><text:span text:style-name="T2041">niais gėrimais vėl gali būti suteikta ne anksčiau kaip po metų nuo jos atėmimo dienos.</text:span></text:p>
      <text:p text:style-name="P2042"><text:span text:style-name="T2043">______________</text:span></text:p>
      <text:p text:style-name="Normal"/>
      <text:soft-page-break/>
      <text:p text:style-name="P2044">PATVIRTINTA</text:p>
      <text:p text:style-name="P2045">Lietuvos Respublikos Vyriausybės 1994 m.<text:s/></text:p>
      <text:p text:style-name="P2046">spalio 14 d. nutarimu Nr. 985</text:p>
      <text:p text:style-name="P2047">(Lietuvos Respublikos Vyriausybės</text:p>
      <text:p text:style-name="P2048">1995<text:s/>m. vasario 28 d. nutarimo Nr. 281</text:p>
      <text:p text:style-name="P2049">redakcija)</text:p>
      <text:p text:style-name="P2050"/>
      <text:p text:style-name="P2051"><text:span text:style-name="T2052">PAGAL MINISTERIJŲ IŠDUOTAS KVOTAS IMPORTUOJAMOS BE MUITO PREKĖS</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Prekių grupės (prekės) kodas*</text:p>
          </table:table-cell>
          <table:table-cell table:style-name="TableCell2061">
            <text:p text:style-name="P2062">Prekių grupės (prekės) pavadinimas</text:p>
          </table:table-cell>
          <table:table-cell table:style-name="TableCell2063">
            <text:p text:style-name="P2064">Ministerija, išduodanti kvotas</text:p>
          </table:table-cell>
        </table:table-row>
        <table:table-row table:style-name="TableRow2065">
          <table:table-cell table:style-name="TableCell2066">
            <text:p text:style-name="P2067">010111, 010210, 010310, 01041010, 01042010</text:p>
          </table:table-cell>
          <table:table-cell table:style-name="TableCell2068">
            <text:p text:style-name="P2069">veisliniai gyvuliai</text:p>
          </table:table-cell>
          <table:table-cell table:style-name="TableCell2070">
            <text:p text:style-name="P2071">Žemės ūkio ministerija</text:p>
          </table:table-cell>
        </table:table-row>
        <table:table-row table:style-name="TableRow2072">
          <table:table-cell table:style-name="TableCell2073">
            <text:p text:style-name="P2074">010511, 01051910, 01051990</text:p>
          </table:table-cell>
          <table:table-cell table:style-name="TableCell2075">
            <text:p text:style-name="P2076">veisliniai naminiai paukščiai</text:p>
          </table:table-cell>
          <table:table-cell table:style-name="TableCell2077">
            <text:p text:style-name="P2078">Žemės ūkio ministerija</text:p>
          </table:table-cell>
        </table:table-row>
        <table:table-row table:style-name="TableRow2079">
          <table:table-cell table:style-name="TableCell2080">
            <text:p text:style-name="P2081">01060010, 01060090</text:p>
          </table:table-cell>
          <table:table-cell table:style-name="TableCell2082">
            <text:p text:style-name="P2083">kiti gyvi veisliniai gyvūnai</text:p>
          </table:table-cell>
          <table:table-cell table:style-name="TableCell2084">
            <text:p text:style-name="P2085">Žemės ūkio ministerija</text:p>
          </table:table-cell>
        </table:table-row>
        <table:table-row table:style-name="TableRow2086">
          <table:table-cell table:style-name="TableCell2087">
            <text:p text:style-name="P2088">0201, 0202, 0203</text:p>
          </table:table-cell>
          <table:table-cell table:style-name="TableCell2089">
            <text:p text:style-name="P2090">galvijiena, kiauliena</text:p>
          </table:table-cell>
          <table:table-cell table:style-name="TableCell2091">
            <text:p text:style-name="P2092">Žemės ūkio<text:s/>ministerija**</text:p>
          </table:table-cell>
        </table:table-row>
        <table:table-row table:style-name="TableRow2093">
          <table:table-cell table:style-name="TableCell2094">
            <text:p text:style-name="P2095">030191-03019919</text:p>
          </table:table-cell>
          <table:table-cell table:style-name="TableCell2096">
            <text:p text:style-name="P2097">veislinės žuvys</text:p>
          </table:table-cell>
          <table:table-cell table:style-name="TableCell2098">
            <text:p text:style-name="P2099">Žemės ūkio ministerija</text:p>
          </table:table-cell>
        </table:table-row>
        <table:table-row table:style-name="TableRow2100">
          <table:table-cell table:style-name="TableCell2101">
            <text:p text:style-name="P2102">0405</text:p>
          </table:table-cell>
          <table:table-cell table:style-name="TableCell2103">
            <text:p text:style-name="P2104">sviestas</text:p>
          </table:table-cell>
          <table:table-cell table:style-name="TableCell2105">
            <text:p text:style-name="P2106">Žemės ūkio ministerija**</text:p>
          </table:table-cell>
        </table:table-row>
        <table:table-row table:style-name="TableRow2107">
          <table:table-cell table:style-name="TableCell2108">
            <text:p text:style-name="P2109">04070011,</text:p>
          </table:table-cell>
          <table:table-cell table:style-name="TableCell2110">
            <text:p text:style-name="P2111">inkubavimui skirti veisliniai</text:p>
          </table:table-cell>
          <table:table-cell table:style-name="TableCell2112">
            <text:p text:style-name="P2113">Žemės ūkio ministerija</text:p>
          </table:table-cell>
        </table:table-row>
        <table:table-row table:style-name="TableRow2114">
          <table:table-cell table:style-name="TableCell2115">
            <text:p text:style-name="P2116">04070019</text:p>
          </table:table-cell>
          <table:table-cell table:style-name="TableCell2117">
            <text:p text:style-name="P2118">kiaušiniai</text:p>
          </table:table-cell>
          <table:table-cell table:style-name="TableCell2119">
            <text:p text:style-name="P2120"/>
          </table:table-cell>
        </table:table-row>
        <table:table-row table:style-name="TableRow2121">
          <table:table-cell table:style-name="TableCell2122">
            <text:p text:style-name="P2123">05119950, 05119980</text:p>
          </table:table-cell>
          <table:table-cell table:style-name="TableCell2124">
            <text:p text:style-name="P2125">eržilų, kuilių, avinų, ožių sperma,<text:s/>galvijų embrionai</text:p>
          </table:table-cell>
          <table:table-cell table:style-name="TableCell2126">
            <text:p text:style-name="P2127">Žemės ūkio ministerija</text:p>
          </table:table-cell>
        </table:table-row>
        <table:table-row table:style-name="TableRow2128">
          <table:table-cell table:style-name="TableCell2129">
            <text:p text:style-name="P2130">0701</text:p>
          </table:table-cell>
          <table:table-cell table:style-name="TableCell2131">
            <text:p text:style-name="P2132">bulvės</text:p>
          </table:table-cell>
          <table:table-cell table:style-name="TableCell2133">
            <text:p text:style-name="P2134">Žemės ūkio ministerija**</text:p>
          </table:table-cell>
        </table:table-row>
        <table:table-row table:style-name="TableRow2135">
          <table:table-cell table:style-name="TableCell2136">
            <text:p text:style-name="P2137">10</text:p>
          </table:table-cell>
          <table:table-cell table:style-name="TableCell2138">
            <text:p text:style-name="P2139">javai</text:p>
          </table:table-cell>
          <table:table-cell table:style-name="TableCell2140">
            <text:p text:style-name="P2141">Žemės ūkio ministerija**</text:p>
          </table:table-cell>
        </table:table-row>
        <table:table-row table:style-name="TableRow2142">
          <table:table-cell table:style-name="TableCell2143">
            <text:p text:style-name="P2144">1104, 12149091, 12149099</text:p>
          </table:table-cell>
          <table:table-cell table:style-name="TableCell2145">
            <text:p text:style-name="P2146">kombinuotieji pašarai</text:p>
          </table:table-cell>
          <table:table-cell table:style-name="TableCell2147">
            <text:p text:style-name="P2148">Žemės ūkio ministerija**</text:p>
          </table:table-cell>
        </table:table-row>
        <table:table-row table:style-name="TableRow2149">
          <table:table-cell table:style-name="TableCell2150">
            <text:p text:style-name="P2151">110710</text:p>
          </table:table-cell>
          <table:table-cell table:style-name="TableCell2152">
            <text:p text:style-name="P2153">neskrudintas salyklas</text:p>
          </table:table-cell>
          <table:table-cell table:style-name="TableCell2154">
            <text:p text:style-name="P2155">Žemės ūkio ministerija**</text:p>
          </table:table-cell>
        </table:table-row>
        <table:table-row table:style-name="TableRow2156">
          <table:table-cell table:style-name="TableCell2157">
            <text:p text:style-name="P2158">1502</text:p>
          </table:table-cell>
          <table:table-cell table:style-name="TableCell2159">
            <text:p text:style-name="P2160">jaučių,<text:s/>avių ir ožkų taukai</text:p>
          </table:table-cell>
          <table:table-cell table:style-name="TableCell2161">
            <text:p text:style-name="P2162">Žemės ūkio ministerija**</text:p>
          </table:table-cell>
        </table:table-row>
        <table:table-row table:style-name="TableRow2163">
          <table:table-cell table:style-name="TableCell2164">
            <text:p text:style-name="P2165">17011110-17011290</text:p>
          </table:table-cell>
          <table:table-cell table:style-name="TableCell2166">
            <text:p text:style-name="P2167">cukraus žaliava-pusfabrikatis</text:p>
          </table:table-cell>
          <table:table-cell table:style-name="TableCell2168">
            <text:p text:style-name="P2169">Žemės ūkio ministerija</text:p>
          </table:table-cell>
        </table:table-row>
        <table:table-row table:style-name="TableRow2170">
          <table:table-cell table:style-name="TableCell2171">
            <text:p text:style-name="P2172">170191, 170199, 170230, 170240, 170290</text:p>
          </table:table-cell>
          <table:table-cell table:style-name="TableCell2173">
            <text:p text:style-name="P2174">specifinės paskirties cukrus</text:p>
          </table:table-cell>
          <table:table-cell table:style-name="TableCell2175">
            <text:p text:style-name="P2176">Žemės ūkio ministerija, Sveikatos apsaugos ministerija</text:p>
          </table:table-cell>
        </table:table-row>
        <table:table-row table:style-name="TableRow2177">
          <table:table-cell table:style-name="TableCell2178">
            <text:p text:style-name="P2179">220710</text:p>
          </table:table-cell>
          <table:table-cell table:style-name="TableCell2180">
            <text:p text:style-name="P2181">techninis spiritas</text:p>
          </table:table-cell>
          <table:table-cell table:style-name="TableCell2182">
            <text:p text:style-name="P2183">Pramonės ir prekybos ministerija</text:p>
          </table:table-cell>
        </table:table-row>
        <table:table-row table:style-name="TableRow2184">
          <table:table-cell table:style-name="TableCell2185">
            <text:p text:style-name="P2186">220429, 220430, 220590, 22060081, 22060089, 2207, 220810, 22082040, 22082062, 22089035, 22089038, 22089071–22089079, 22089099</text:p>
          </table:table-cell>
          <table:table-cell table:style-name="TableCell2187">
            <text:p text:style-name="P2188">pramoniniam perdirbimui skirti neišpilstyti alkoholiniai gėrimai, jų žaliavos</text:p>
          </table:table-cell>
          <table:table-cell table:style-name="TableCell2189">
            <text:p text:style-name="P2190">Žemės<text:s/>ūkio ministerija</text:p>
          </table:table-cell>
        </table:table-row>
        <table:table-row table:style-name="TableRow2191">
          <table:table-cell table:style-name="TableCell2192">
            <text:p text:style-name="P2193">70109041-70109047</text:p>
          </table:table-cell>
          <table:table-cell table:style-name="TableCell2194">
            <text:p text:style-name="P2195">nestandartiniai skaidraus stiklo buteliai</text:p>
          </table:table-cell>
          <table:table-cell table:style-name="TableCell2196">
            <text:p text:style-name="P2197">Pramonės ir prekybos ministerija</text:p>
          </table:table-cell>
        </table:table-row>
        <table:table-row table:style-name="TableRow2198">
          <table:table-cell table:style-name="TableCell2199">
            <text:p text:style-name="P2200">1101</text:p>
          </table:table-cell>
          <table:table-cell table:style-name="TableCell2201">
            <text:p text:style-name="P2202">aukščiausiosios rūšies kvietiniai miltai</text:p>
          </table:table-cell>
          <table:table-cell table:style-name="TableCell2203">
            <text:p text:style-name="P2204">Žemės ūkio ministerija</text:p>
          </table:table-cell>
        </table:table-row>
      </table:table>
      <text:p text:style-name="Normal">___________________</text:p>
      <text:p text:style-name="P2205"/>
      <text:p text:style-name="P2206">*Prekių grupių (prekių) kodai pateikti pagal Europos<text:s/>Ekonominės Bendrijos kombinuotąją prekių nomenklatūrą.</text:p>
      <text:p text:style-name="P2207">**Įvežimo kvotas Žemės ūkio ministerijos teikimu tvirtina Lietuvos Respublikos Vyriausybė. Šios kvotos skirstomos konkurso tvarka.</text:p>
      <text:p text:style-name="P2208">______________</text:p>
      <text:p text:style-name="P2209"/>
      <text:p text:style-name="P2210">Papildyta priedu:</text:p>
      <text:p text:style-name="P2211"><text:span text:style-name="T2212">Nr.<text:s/></text:span><text:a xlink:href="https://www.e-tar.lt/portal/legalAct.html?documentId=TAR.56205263A8DD" office:target-frame-name="_top" xlink:show="replace"><text:span text:style-name="T2213">281</text:span></text:a><text:span text:style-name="T2214">, 1995-02-28, Žin., 1995, Nr. 20-460 (1995-03-08), i. k. 0951100NUTA00000281</text:span></text:p>
      <text:p text:style-name="P2215">Priedo pakeitimai:</text:p>
      <text:p text:style-name="P2216"><text:span text:style-name="T2217">Nr.<text:s/></text:span><text:a xlink:href="https://www.e-tar.lt/portal/legalAct.html?documentId=TAR.F964E612A5E3" office:target-frame-name="_top" xlink:show="replace"><text:span text:style-name="T2218">715</text:span></text:a><text:span text:style-name="T2219">, 1995-05-19, Žin., 1995, Nr. 44-1082 (1995-05-26), i. k. 0951100NUTA00000715</text:span></text:p>
      <text:p text:style-name="Normal"/>
      <text:soft-page-break/>
      <text:p text:style-name="P2220">PATVIRTINTA</text:p>
      <text:p text:style-name="P2221">Lietuvos Respublikos Vyriausybės 1994 m.<text:s/></text:p>
      <text:p text:style-name="P2222">spalio 14 d. nutarimu Nr. 985</text:p>
      <text:p text:style-name="P2223">(Lietuvos Respublikos Vyriausybės</text:p>
      <text:p text:style-name="P2224">1995 m. vasario 28 d.<text:s/>nutarimo Nr. 281</text:p>
      <text:p text:style-name="P2225">redakcija)</text:p>
      <text:p text:style-name="P2226"/>
      <text:p text:style-name="P2227"><text:span text:style-name="T2228">VALSTYBĖS, KURIŲ KILMĖS SERTIFIKATUS TURINČIOMS PREKĖMS TAIKOMI KONVENCINIAI IMPORTO MUITAI</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Valstybės pavadinimas</text:p>
          </table:table-cell>
          <table:table-cell table:style-name="TableCell2236">
            <text:p text:style-name="P2237">Tarpvalstybinės sutarties įsigaliojimo data</text:p>
          </table:table-cell>
        </table:table-row>
        <table:table-row table:style-name="TableRow2238">
          <table:table-cell table:style-name="TableCell2239">
            <text:p text:style-name="P2240">Australijos Sandrauga</text:p>
          </table:table-cell>
          <table:table-cell table:style-name="TableCell2241">
            <text:p text:style-name="P2242">1993 m. gruodžio 9 d.</text:p>
          </table:table-cell>
        </table:table-row>
        <table:table-row table:style-name="TableRow2243">
          <table:table-cell table:style-name="TableCell2244">
            <text:p text:style-name="P2245">Baltarusijos<text:s/>Respublika*</text:p>
          </table:table-cell>
          <table:table-cell table:style-name="TableCell2246">
            <text:p text:style-name="P2247"/>
          </table:table-cell>
        </table:table-row>
        <table:table-row table:style-name="TableRow2248">
          <table:table-cell table:style-name="TableCell2249">
            <text:p text:style-name="P2250">Bulgarijos Respublika</text:p>
          </table:table-cell>
          <table:table-cell table:style-name="TableCell2251">
            <text:p text:style-name="P2252">1993 m. kovo 15 d.</text:p>
          </table:table-cell>
        </table:table-row>
        <table:table-row table:style-name="TableRow2253">
          <table:table-cell table:style-name="TableCell2254">
            <text:p text:style-name="P2255">Čekijos Respublika</text:p>
          </table:table-cell>
          <table:table-cell table:style-name="TableCell2256">
            <text:p text:style-name="P2257">1993 m. rugsėjo 23 d.</text:p>
          </table:table-cell>
        </table:table-row>
        <table:table-row table:style-name="TableRow2258">
          <table:table-cell table:style-name="TableCell2259">
            <text:p text:style-name="P2260">Indijos Respublika**</text:p>
          </table:table-cell>
          <table:table-cell table:style-name="TableCell2261">
            <text:p text:style-name="P2262">1993 m. liepos 2 d.</text:p>
          </table:table-cell>
        </table:table-row>
        <table:table-row table:style-name="TableRow2263">
          <table:table-cell table:style-name="TableCell2264">
            <text:p text:style-name="P2265">Islandijos Respublika</text:p>
          </table:table-cell>
          <table:table-cell table:style-name="TableCell2266">
            <text:p text:style-name="P2267">1991 m. rugpjūčio 5 d.</text:p>
          </table:table-cell>
        </table:table-row>
        <table:table-row table:style-name="TableRow2268">
          <table:table-cell table:style-name="TableCell2269">
            <text:p text:style-name="P2270">Jungtinės Amerikos Valstijos*</text:p>
          </table:table-cell>
          <table:table-cell table:style-name="TableCell2271">
            <text:p text:style-name="P2272"/>
          </table:table-cell>
        </table:table-row>
        <table:table-row table:style-name="TableRow2273">
          <table:table-cell table:style-name="TableCell2274">
            <text:p text:style-name="P2275">Kanada*</text:p>
          </table:table-cell>
          <table:table-cell table:style-name="TableCell2276">
            <text:p text:style-name="P2277"/>
          </table:table-cell>
        </table:table-row>
        <table:table-row table:style-name="TableRow2278">
          <table:table-cell table:style-name="TableCell2279">
            <text:p text:style-name="P2280">Kazachstano Respublika*</text:p>
          </table:table-cell>
          <table:table-cell table:style-name="TableCell2281">
            <text:p text:style-name="P2282"/>
          </table:table-cell>
        </table:table-row>
        <table:table-row table:style-name="TableRow2283">
          <table:table-cell table:style-name="TableCell2284">
            <text:p text:style-name="P2285">Kinijos Liaudies Respublika</text:p>
          </table:table-cell>
          <table:table-cell table:style-name="TableCell2286">
            <text:p text:style-name="P2287">1994 m. birželio 23 d.</text:p>
          </table:table-cell>
        </table:table-row>
        <table:table-row table:style-name="TableRow2288">
          <table:table-cell table:style-name="TableCell2289">
            <text:p text:style-name="P2290">Korėjos Respublika</text:p>
          </table:table-cell>
          <table:table-cell table:style-name="TableCell2291">
            <text:p text:style-name="P2292">1993 m. lapkričio 9 d.</text:p>
          </table:table-cell>
        </table:table-row>
        <table:table-row table:style-name="TableRow2293">
          <table:table-cell table:style-name="TableCell2294">
            <text:p text:style-name="P2295">Kubos Respublika</text:p>
          </table:table-cell>
          <table:table-cell table:style-name="TableCell2296">
            <text:p text:style-name="P2297">1992 m. sausio 22 d.</text:p>
          </table:table-cell>
        </table:table-row>
        <table:table-row table:style-name="TableRow2298">
          <table:table-cell table:style-name="TableCell2299">
            <text:p text:style-name="P2300">Lenkijos Respublika*</text:p>
          </table:table-cell>
          <table:table-cell table:style-name="TableCell2301">
            <text:p text:style-name="P2302"/>
          </table:table-cell>
        </table:table-row>
        <table:table-row table:style-name="TableRow2303">
          <table:table-cell table:style-name="TableCell2304">
            <text:p text:style-name="P2305">Rumunija</text:p>
          </table:table-cell>
          <table:table-cell table:style-name="TableCell2306">
            <text:p text:style-name="P2307">1992 m. rugsėjo 22 d.</text:p>
          </table:table-cell>
        </table:table-row>
        <table:table-row table:style-name="TableRow2308">
          <table:table-cell table:style-name="TableCell2309">
            <text:p text:style-name="P2310">Rusijos Federacija</text:p>
          </table:table-cell>
          <table:table-cell table:style-name="TableCell2311">
            <text:p text:style-name="P2312">1995 m. sausio 18 d.</text:p>
          </table:table-cell>
        </table:table-row>
        <table:table-row table:style-name="TableRow2313">
          <table:table-cell table:style-name="TableCell2314">
            <text:p text:style-name="P2315">Slovakijos Respublika</text:p>
          </table:table-cell>
          <table:table-cell table:style-name="TableCell2316">
            <text:p text:style-name="P2317">1991<text:s/>m. spalio 7 d.</text:p>
          </table:table-cell>
        </table:table-row>
        <table:table-row table:style-name="TableRow2318">
          <table:table-cell table:style-name="TableCell2319">
            <text:p text:style-name="P2320">Tadžikistano Respublika*</text:p>
          </table:table-cell>
          <table:table-cell table:style-name="TableCell2321">
            <text:p text:style-name="P2322"/>
          </table:table-cell>
        </table:table-row>
        <table:table-row table:style-name="TableRow2323">
          <table:table-cell table:style-name="TableCell2324">
            <text:p text:style-name="P2325">Turkijos Respublika</text:p>
          </table:table-cell>
          <table:table-cell table:style-name="TableCell2326">
            <text:p text:style-name="P2327">1994 m. spalio 7 d.</text:p>
          </table:table-cell>
        </table:table-row>
        <table:table-row table:style-name="TableRow2328">
          <table:table-cell table:style-name="TableCell2329">
            <text:p text:style-name="P2330">Ukraina*</text:p>
          </table:table-cell>
          <table:table-cell table:style-name="TableCell2331">
            <text:p text:style-name="P2332"/>
          </table:table-cell>
        </table:table-row>
        <table:table-row table:style-name="TableRow2333">
          <table:table-cell table:style-name="TableCell2334">
            <text:p text:style-name="P2335">Vengrijos Respublika**</text:p>
          </table:table-cell>
          <table:table-cell table:style-name="TableCell2336">
            <text:p text:style-name="P2337">1991 m. gruodžio 10 d.</text:p>
          </table:table-cell>
        </table:table-row>
      </table:table>
      <text:p text:style-name="Normal">_________________</text:p>
      <text:p text:style-name="P2338"/>
      <text:p text:style-name="P2339">*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340">3-59</text:span></text:a>) 3 punktu.</text:p>
      <text:p text:style-name="P2341">**Konvenciniai muitai taikomi nuo sutarties pasirašymo dienos.</text:p>
      <text:p text:style-name="P2342">______________</text:p>
      <text:p text:style-name="P2343"/>
      <text:p text:style-name="P2344">Papildyta priedu:</text:p>
      <text:p text:style-name="P2345"><text:span text:style-name="T2346">Nr.<text:s/></text:span><text:a xlink:href="https://www.e-tar.lt/portal/legalAct.html?documentId=TAR.56205263A8DD" office:target-frame-name="_top" xlink:show="replace"><text:span text:style-name="T2347">281</text:span></text:a><text:span text:style-name="T2348">, 1995-02-28, Žin., 1995, Nr. 20-460 (1995-03-08),<text:s/></text:span><text:span text:style-name="T2349">i. k. 0951100NUTA00000281</text:span></text:p>
      <text:p text:style-name="Normal"/>
      <text:soft-page-break/>
      <text:p text:style-name="P2350">PATVIRTINTA</text:p>
      <text:p text:style-name="P2351">Lietuvos Respublikos Vyriausybės 1994 m.<text:s/></text:p>
      <text:p text:style-name="P2352">spalio 14 d. nutarimu Nr. 985</text:p>
      <text:p text:style-name="P2353">(Lietuvos Respublikos Vyriausybės</text:p>
      <text:p text:style-name="P2354">1995 m. vasario 28 d. nutarimo Nr. 281</text:p>
      <text:p text:style-name="P2355">redakcija)</text:p>
      <text:p text:style-name="P2356"/>
      <text:p text:style-name="P2357"><text:span text:style-name="T2358">VALSTYBĖS, KURIŲ KILMĖS<text:s/></text:span><text:span text:style-name="T2359">SERTIFIKATUS TURINČIOMS PREKĖMS TAIKOMI PREFERENCINIAI IMPORTO MUITAI</text:span></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Valstybės pavadinimas</text:p>
          </table:table-cell>
          <table:table-cell table:style-name="TableCell2367">
            <text:p text:style-name="P2368">Tarpvalstybinės sutarties įsigaliojimo data</text:p>
          </table:table-cell>
        </table:table-row>
        <table:table-row table:style-name="TableRow2369">
          <table:table-cell table:style-name="TableCell2370">
            <text:p text:style-name="P2371">Europos Sąjungos valstybės:</text:p>
          </table:table-cell>
          <table:table-cell table:style-name="TableCell2372">
            <text:p text:style-name="P2373">1995 m. sausio 1 d.</text:p>
          </table:table-cell>
        </table:table-row>
        <table:table-row table:style-name="TableRow2374">
          <table:table-cell table:style-name="TableCell2375">
            <text:p text:style-name="P2376">Airija</text:p>
          </table:table-cell>
          <table:table-cell table:style-name="TableCell2377">
            <text:p text:style-name="P2378"/>
          </table:table-cell>
        </table:table-row>
        <table:table-row table:style-name="TableRow2379">
          <table:table-cell table:style-name="TableCell2380">
            <text:p text:style-name="P2381">Austrijos Respublika</text:p>
          </table:table-cell>
          <table:table-cell table:style-name="TableCell2382">
            <text:p text:style-name="P2383"/>
          </table:table-cell>
        </table:table-row>
        <table:table-row table:style-name="TableRow2384">
          <table:table-cell table:style-name="TableCell2385">
            <text:p text:style-name="P2386">Belgijos Karalystė</text:p>
          </table:table-cell>
          <table:table-cell table:style-name="TableCell2387">
            <text:p text:style-name="P2388"/>
          </table:table-cell>
        </table:table-row>
        <table:table-row table:style-name="TableRow2389">
          <table:table-cell table:style-name="TableCell2390">
            <text:p text:style-name="P2391">Danijos<text:s/>Karalystė</text:p>
          </table:table-cell>
          <table:table-cell table:style-name="TableCell2392">
            <text:p text:style-name="P2393"/>
          </table:table-cell>
        </table:table-row>
        <table:table-row table:style-name="TableRow2394">
          <table:table-cell table:style-name="TableCell2395">
            <text:p text:style-name="P2396">Graikijos Respublika</text:p>
          </table:table-cell>
          <table:table-cell table:style-name="TableCell2397">
            <text:p text:style-name="P2398"/>
          </table:table-cell>
        </table:table-row>
        <table:table-row table:style-name="TableRow2399">
          <table:table-cell table:style-name="TableCell2400">
            <text:p text:style-name="P2401">Ispanijos Karalystė</text:p>
          </table:table-cell>
          <table:table-cell table:style-name="TableCell2402">
            <text:p text:style-name="P2403"/>
          </table:table-cell>
        </table:table-row>
        <table:table-row table:style-name="TableRow2404">
          <table:table-cell table:style-name="TableCell2405">
            <text:p text:style-name="P2406">Italijos Respublika</text:p>
          </table:table-cell>
          <table:table-cell table:style-name="TableCell2407">
            <text:p text:style-name="P2408"/>
          </table:table-cell>
        </table:table-row>
        <table:table-row table:style-name="TableRow2409">
          <table:table-cell table:style-name="TableCell2410">
            <text:p text:style-name="P2411">Jungtinė Didžiosios Britanijos ir</text:p>
          </table:table-cell>
          <table:table-cell table:style-name="TableCell2412">
            <text:p text:style-name="P2413"/>
          </table:table-cell>
        </table:table-row>
        <table:table-row table:style-name="TableRow2414">
          <table:table-cell table:style-name="TableCell2415">
            <text:p text:style-name="P2416">Šiaurės Airijos Karalystė</text:p>
          </table:table-cell>
          <table:table-cell table:style-name="TableCell2417">
            <text:p text:style-name="P2418"/>
          </table:table-cell>
        </table:table-row>
        <table:table-row table:style-name="TableRow2419">
          <table:table-cell table:style-name="TableCell2420">
            <text:p text:style-name="P2421">Liuksemburgo Didžioji Hercogystė</text:p>
          </table:table-cell>
          <table:table-cell table:style-name="TableCell2422">
            <text:p text:style-name="P2423"/>
          </table:table-cell>
        </table:table-row>
        <table:table-row table:style-name="TableRow2424">
          <table:table-cell table:style-name="TableCell2425">
            <text:p text:style-name="P2426">Nyderlandų Karalystė</text:p>
          </table:table-cell>
          <table:table-cell table:style-name="TableCell2427">
            <text:p text:style-name="P2428"/>
          </table:table-cell>
        </table:table-row>
        <table:table-row table:style-name="TableRow2429">
          <table:table-cell table:style-name="TableCell2430">
            <text:p text:style-name="P2431">Portugalijos Respublika</text:p>
          </table:table-cell>
          <table:table-cell table:style-name="TableCell2432">
            <text:p text:style-name="P2433"/>
          </table:table-cell>
        </table:table-row>
        <table:table-row table:style-name="TableRow2434">
          <table:table-cell table:style-name="TableCell2435">
            <text:p text:style-name="P2436">Prancūzijos Respublika</text:p>
          </table:table-cell>
          <table:table-cell table:style-name="TableCell2437">
            <text:p text:style-name="P2438"/>
          </table:table-cell>
        </table:table-row>
        <table:table-row table:style-name="TableRow2439">
          <table:table-cell table:style-name="TableCell2440">
            <text:p text:style-name="P2441">Suomijos Respublika</text:p>
          </table:table-cell>
          <table:table-cell table:style-name="TableCell2442">
            <text:p text:style-name="P2443"/>
          </table:table-cell>
        </table:table-row>
        <table:table-row table:style-name="TableRow2444">
          <table:table-cell table:style-name="TableCell2445">
            <text:p text:style-name="P2446">Švedijos Karalystė</text:p>
          </table:table-cell>
          <table:table-cell table:style-name="TableCell2447">
            <text:p text:style-name="P2448"/>
          </table:table-cell>
        </table:table-row>
        <table:table-row table:style-name="TableRow2449">
          <table:table-cell table:style-name="TableCell2450">
            <text:p text:style-name="P2451">Vokietijos Federacinė Respublika</text:p>
          </table:table-cell>
          <table:table-cell table:style-name="TableCell2452">
            <text:p text:style-name="P2453"/>
          </table:table-cell>
        </table:table-row>
        <table:table-row table:style-name="TableRow2454">
          <table:table-cell table:style-name="TableCell2455">
            <text:p text:style-name="P2456">Estijos Respublika</text:p>
          </table:table-cell>
          <table:table-cell table:style-name="TableCell2457">
            <text:p text:style-name="P2458">1994 m. balandžio 1 d.</text:p>
          </table:table-cell>
        </table:table-row>
        <table:table-row table:style-name="TableRow2459">
          <table:table-cell table:style-name="TableCell2460">
            <text:p text:style-name="P2461">Latvijos Respublika</text:p>
          </table:table-cell>
          <table:table-cell table:style-name="TableCell2462">
            <text:p text:style-name="P2463">1994 m. balandžio 1 d.</text:p>
          </table:table-cell>
        </table:table-row>
        <table:table-row table:style-name="TableRow2464">
          <table:table-cell table:style-name="TableCell2465">
            <text:p text:style-name="P2466">Lichtenšteino Kunigaikštystė</text:p>
          </table:table-cell>
          <table:table-cell table:style-name="TableCell2467">
            <text:p text:style-name="P2468">1994 m. kovo 1 d.</text:p>
          </table:table-cell>
        </table:table-row>
        <table:table-row table:style-name="TableRow2469">
          <table:table-cell table:style-name="TableCell2470">
            <text:p text:style-name="P2471">Norvegijos Karalystė</text:p>
          </table:table-cell>
          <table:table-cell table:style-name="TableCell2472">
            <text:p text:style-name="P2473">1993 m. liepos 1 d.</text:p>
          </table:table-cell>
        </table:table-row>
        <table:table-row table:style-name="TableRow2474">
          <table:table-cell table:style-name="TableCell2475">
            <text:p text:style-name="P2476">Šveicarijos Konfederacija</text:p>
          </table:table-cell>
          <table:table-cell table:style-name="TableCell2477">
            <text:p text:style-name="P2478">1994 m. kovo 1 d.</text:p>
          </table:table-cell>
        </table:table-row>
      </table:table>
      <text:p text:style-name="P2479">______________</text:p>
      <text:p text:style-name="P2480"/>
      <text:p text:style-name="Normal"/>
      <text:p text:style-name="P2481">Papildyta priedu:</text:p>
      <text:p text:style-name="P2482"><text:span text:style-name="T2483">Nr.<text:s/></text:span><text:a xlink:href="https://www.e-tar.lt/portal/legalAct.html?documentId=TAR.56205263A8DD" office:target-frame-name="_top" xlink:show="replace"><text:span text:style-name="T2484">281</text:span></text:a><text:span text:style-name="T2485">, 1995-02-28, Žin., 1995, Nr. 20-460 (1995-03-08), i. k. 0951100NUTA00000281</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Vyriausybė, Nutarimas</text:span></text:p>
      <text:p text:style-name="P2495"><text:span text:style-name="T2496">Nr.<text:s/></text:span><text:a xlink:href="https://www.e-tar.lt/portal/legalAct.html?documentId=TAR.DD39E12DECA3" office:target-frame-name="_top" xlink:show="replace"><text:span text:style-name="T2497">1047</text:span></text:a><text:span text:style-name="T2498">, 1994-10-28, Žin., 1994, Nr. 85-1615 (1994-11-04); Žin., 1994, Nr. 86-0 (1994-11-09), i. k. 0941100NUTA000</text:span><text:span text:style-name="T2499">01047</text:span></text:p>
      <text:p text:style-name="P2500"><text:span text:style-name="T2501">Dėl Lietuvos Respublikos Vyriausybės 1994 m. balandžio 25 d. nutarimo Nr. 302 ir 1994 m. spalio 14 d. nutarimo Nr. 985 dalinio pakeitimo</text:span></text:p>
      <text:p text:style-name="P2502"/>
      <text:p text:style-name="P2503"><text:span text:style-name="T2504">2.</text:span></text:p>
      <text:p text:style-name="P2505"><text:span text:style-name="T2506">Lietuvos Respublikos Vyriausybė, Nutarimas</text:span></text:p>
      <text:p text:style-name="P2507"><text:span text:style-name="T2508">Nr.<text:s/></text:span><text:a xlink:href="https://www.e-tar.lt/portal/legalAct.html?documentId=TAR.A414A9CD3282" office:target-frame-name="_top" xlink:show="replace"><text:span text:style-name="T2509">112</text:span></text:a><text:span text:style-name="T2510">, 1995-01-23, Žin., 1995, Nr. 9-198 (1995-01-27), i. k. 0951100NUTA00000112</text:span></text:p>
      <text:p text:style-name="P2511"><text:span text:style-name="T2512">Dėl Lietuvos Respublikos Vyriausybės 1994 m. birželio 22 d. nutarimo Nr. 507 ir 1994 m. spalio 14 d. nutarimo Nr. 985 dalinio pakeitimo</text:span></text:p>
      <text:p text:style-name="P2513"/>
      <text:p text:style-name="P2514"><text:span text:style-name="T2515">3.</text:span></text:p>
      <text:p text:style-name="P2516"><text:span text:style-name="T2517">Lietuvos Respubli</text:span><text:span text:style-name="T2518">kos Vyriausybė, Nutarimas</text:span></text:p>
      <text:p text:style-name="P2519"><text:span text:style-name="T2520">Nr.<text:s/></text:span><text:a xlink:href="https://www.e-tar.lt/portal/legalAct.html?documentId=TAR.56205263A8DD" office:target-frame-name="_top" xlink:show="replace"><text:span text:style-name="T2521">281</text:span></text:a><text:span text:style-name="T2522">, 1995-02-28, Žin., 1995, Nr. 20-460 (1995-03-08), i. k. 0951100NUTA00000281</text:span></text:p>
      <text:soft-page-break/>
      <text:p text:style-name="P2523"><text:span text:style-name="T2524">Dėl Lietuvos Respublikos Vyriausybės 1994 m. spalio 14 d. nutari</text:span><text:span text:style-name="T2525">mo Nr. 985 "Dėl prekių eksporto ir importo reguliavimo Lietuvos Respublikoje tvarkos" dalinio pakeitimo</text:span></text:p>
      <text:p text:style-name="P2526"/>
      <text:p text:style-name="P2527"><text:span text:style-name="T2528">4.</text:span></text:p>
      <text:p text:style-name="P2529"><text:span text:style-name="T2530">Lietuvos Respublikos Vyriausybė, Nutarimas</text:span></text:p>
      <text:p text:style-name="P2531"><text:span text:style-name="T2532">Nr.<text:s/></text:span><text:a xlink:href="https://www.e-tar.lt/portal/legalAct.html?documentId=TAR.E7B8B96919CF" office:target-frame-name="_top" xlink:show="replace"><text:span text:style-name="T2533">652</text:span></text:a><text:span text:style-name="T2534">, 1995-05-08, Ži</text:span><text:span text:style-name="T2535">n., 1995, Nr. 39-978 (1995-05-12), i. k. 0951100NUTA00000652</text:span></text:p>
      <text:p text:style-name="P2536"><text:span text:style-name="T2537">Dėl Lietuvos Respublikos Vyriausybės 1994 m. spalio 14 d. nutarimo Nr. 985 "Dėl prekių eksporto ir importo reguliavimo Lietuvos Respublikoje tvarkos" dalinio pakeitimo</text:span></text:p>
      <text:p text:style-name="P2538"/>
      <text:p text:style-name="P2539"><text:span text:style-name="T2540">5.</text:span></text:p>
      <text:p text:style-name="P2541"><text:span text:style-name="T2542">Lietuvos Respublikos<text:s/></text:span><text:span text:style-name="T2543">Vyriausybė, Nutarimas</text:span></text:p>
      <text:p text:style-name="P2544"><text:span text:style-name="T2545">Nr.<text:s/></text:span><text:a xlink:href="https://www.e-tar.lt/portal/legalAct.html?documentId=TAR.F964E612A5E3" office:target-frame-name="_top" xlink:show="replace"><text:span text:style-name="T2546">715</text:span></text:a><text:span text:style-name="T2547">, 1995-05-19, Žin., 1995, Nr. 44-1082 (1995-05-26), i. k. 0951100NUTA00000715</text:span></text:p>
      <text:p text:style-name="P2548"><text:span text:style-name="T2549">Dėl Lietuvos Respublikos Vyriausybės 1994 m. spalio 14 d. nutarimo<text:s/></text:span><text:span text:style-name="T2550">Nr. 985 "Dėl prekių eksporto ir importo reguliavimo Lietuvos Respublikoje tvarkos" dalinio pakeitimo bei aukščiausiosios rūšies kvietinių miltų importo tarifinės kvotos patvirtin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19" meta:paragraph-count="1329" meta:word-count="7025" meta:character-count="51852" meta:row-count="2197" meta:non-whitespace-character-count="46156"/>
  </office:meta>
</office:document-meta>
</file>