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style:tab-stops>
          <style:tab-stop style:type="right" style:position="6.6937in"/>
        </style:tab-stops>
      </style:paragraph-properties>
    </style:style>
    <style:style style:name="T328" style:parent-style-name="DefaultParagraphFont" style:family="text">
      <style:text-properties fo:text-transform="uppercase"/>
    </style:style>
    <style:style style:name="T329" style:parent-style-name="DefaultParagraphFont" style:family="text">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style>
    <style:style style:name="P336" style:parent-style-name="Normal" style:master-page-name="MPF1" style:family="paragraph">
      <style:paragraph-properties fo:break-before="page" fo:margin-left="3.5437in" style:page-number="1">
        <style:tab-stops/>
      </style:paragraph-properties>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ext-properties fo:font-weight="bold" style:font-weight-asian="bold" fo:color="#000000"/>
    </style:style>
    <style:style style:name="TableColumn351" style:family="table-column">
      <style:table-column-properties style:column-width="2.0409in" style:use-optimal-column-width="false"/>
    </style:style>
    <style:style style:name="TableColumn352" style:family="table-column">
      <style:table-column-properties style:column-width="0.0201in" style:use-optimal-column-width="false"/>
    </style:style>
    <style:style style:name="TableColumn353" style:family="table-column">
      <style:table-column-properties style:column-width="3.0555in" style:use-optimal-column-width="false"/>
    </style:style>
    <style:style style:name="TableColumn354" style:family="table-column">
      <style:table-column-properties style:column-width="1.5277in" style:use-optimal-column-width="false"/>
    </style:style>
    <style:style style:name="TableColumn355" style:family="table-column">
      <style:table-column-properties style:column-width="0.0479in" style:use-optimal-column-width="false"/>
    </style:style>
    <style:style style:name="Table350"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Row363" style:family="table-row">
      <style:table-row-properties style:min-row-height="0.375in" style:use-optimal-row-height="false"/>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language-asian="lt" style:country-asian="LT"/>
    </style:style>
    <style:style style:name="P669" style:parent-style-name="Normal" style:family="paragraph">
      <style:text-properties fo:font-weight="bold" style:font-weight-asian="bold" fo:font-size="10pt" style:font-size-asian="10p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277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variant="small-caps"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P1026" style:parent-style-name="Normal" style:family="paragraph">
      <style:paragraph-properties fo:text-align="center"/>
      <style:text-properties fo:font-weight="bold" style:font-weight-asian="bold" fo:color="#000000"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P1095" style:parent-style-name="Normal" style:family="paragraph">
      <style:paragraph-properties fo:text-align="center"/>
      <style:text-properties fo:font-weight="bold" style:font-weight-asian="bold" fo:color="#000000"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fo:font-size="10pt" style:font-size-asian="10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fo:font-size="10pt" style:font-size-asian="10p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weight="bold" style:font-weight-asian="bold" fo:color="#000000"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paragraph-properties fo:widows="0" fo:orphans="0"/>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weight="bold" style:font-weight-asian="bold" fo:color="#000000" fo:font-size="10pt" style:font-size-asian="10pt"/>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Row1536" style:family="table-row">
      <style:table-row-properties style:use-optimal-row-height="false"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weight="bold" style:font-weight-asian="bold" fo:color="#000000"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fo:font-size="10pt" style:font-size-asian="10pt"/>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fo:font-size="10pt" style:font-size-asian="10p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fo:color="#000000"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P1796" style:parent-style-name="Normal" style:family="paragraph">
      <style:paragraph-properties fo:text-indent="0.534in"/>
      <style:text-properties fo:color="#000000"/>
    </style:style>
    <style:style style:name="P1797" style:parent-style-name="Normal" style:family="paragraph">
      <style:paragraph-properties fo:text-align="justify" fo:margin-right="-0.0284in" fo:text-indent="0.4923in"/>
      <style:text-properties fo:color="#000000"/>
    </style:style>
    <style:style style:name="P1798" style:parent-style-name="Normal" style:family="paragraph">
      <style:paragraph-properties fo:text-align="justify" fo:margin-right="0.4541in" fo:text-indent="0.4923in"/>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break-before="page" fo:margin-left="3.5437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text-indent="3.543in"/>
      <style:text-properties fo:color="#000000"/>
    </style:style>
    <style:style style:name="P1809" style:parent-style-name="Normal" style:family="paragraph">
      <style:paragraph-properties fo:text-indent="3.54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keep-with-next="always" fo:text-align="center" fo:line-height="0.1666in">
        <style:tab-stops>
          <style:tab-stop style:type="left" style:position="0.1875in"/>
        </style:tab-stops>
      </style:paragraph-properties>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center"/>
      <style:text-properties fo:font-weight="bold" style:font-weight-asian="bold"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variant="small-cap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FF" style:text-underline-type="single" style:text-underline-style="solid" style:text-underline-width="auto" style:text-underline-mode="continuous"/>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variant="small-cap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variant="small-caps" fo:color="#000000"/>
    </style:style>
    <style:style style:name="T1846" style:parent-style-name="DefaultParagraphFont" style:family="text">
      <style:text-properties fo:color="#000000"/>
    </style:style>
    <style:style style:name="T1847" style:parent-style-name="DefaultParagraphFont" style:family="text">
      <style:text-properties fo:font-variant="small-cap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variant="small-cap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variant="small-cap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variant="small-cap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variant="small-cap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font-variant="small-cap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variant="small-cap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variant="small-cap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center"/>
    </style:style>
    <style:style style:name="T1910" style:parent-style-name="DefaultParagraphFont" style:family="text">
      <style:text-properties fo:color="#000000"/>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office:automatic-styles>
  <office:body>
    <office:text text:use-soft-page-breaks="true">
      <text:p text:style-name="P1"><text:span text:style-name="T9">Suvestinė redakcija nuo 1994-11-17 iki 1995-01-27</text:span></text:p>
      <text:p text:style-name="P10"/>
      <text:p text:style-name="P11"><text:span text:style-name="T12">Nutarimas paskelbtas: Žin. 1994, Nr.<text:s/></text:span><text:a xlink:href="https://www.e-tar.lt/portal/legalAct.html?documentId=TAR.DA75E4097A29" office:target-frame-name="_top" xlink:show="replace"><text:span text:style-name="T13">81-1539</text:span></text:a><text:span text:style-name="T14">, i. k. 0941100NUTA00000985</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4 m. spalio 14 d. Nr. 985</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text:span><text:span text:style-name="T34">i pridedamas:</text:span></text:p>
      <text:p text:style-name="P35"><text:span text:style-name="T36">1.1</text:span><text:span text:style-name="T37">. muitų už importuojamas prekes tarifų normas;</text:span></text:p>
      <text:p text:style-name="P38"><text:span text:style-name="T39">1.2</text:span><text:span text:style-name="T40">. Tabako gaminių ir alkoholinių gėrimų importo tvarką.</text:span></text:p>
      <text:p text:style-name="P41"><text:span text:style-name="T42">2</text:span><text:span text:style-name="T43">. Nustatyti, kad:</text:span></text:p>
      <text:p text:style-name="P44"><text:span text:style-name="T45">2.1</text:span><text:span text:style-name="T46">. šiame nutarime vartojamos sąvokos:</text:span></text:p>
      <text:p text:style-name="P47"><text:span text:style-name="T48">2.1.1</text:span><text:span text:style-name="T49">. „prekių eksportas“ – prekių, kitų vertybių (toliau<text:s/></text:span><text:span text:style-name="T50">vadinama – prekės) išvežimas iš Lietuvos Respublikos muitų teritorijos (toliau vadinama – muitų teritorija);</text:span></text:p>
      <text:p text:style-name="P51"><text:span text:style-name="T52">2.1.2</text:span><text:span text:style-name="T53">. „prekių importas“ – prekių įvežimas į muitų teritoriją;</text:span></text:p>
      <text:p text:style-name="P54"><text:span text:style-name="T55">2.1.3</text:span><text:span text:style-name="T56">. „prekių reeksportas“ – prekių, anksčiau importuotų į muitų teritoriją</text:span><text:span text:style-name="T57">, eksportas iš šios teritorijos;</text:span></text:p>
      <text:p text:style-name="P58"><text:span text:style-name="T59">2.1.4</text:span><text:span text:style-name="T60">. „prekių tranzitas“ – muitinės kontroliuojamų prekių transportavimas muitų teritorija iš vienos muitinės įstaigos į kitą;</text:span></text:p>
      <text:p text:style-name="P61"><text:span text:style-name="T62">2.1.5</text:span><text:span text:style-name="T63">. „laikinas prekių įvežimas“ – prekių importas numatant jas reeksportuoti neapdoro</text:span><text:span text:style-name="T64">tas ir neperdirbtas;</text:span></text:p>
      <text:p text:style-name="P65"><text:span text:style-name="T66">2.1.6</text:span><text:span text:style-name="T67">. „laikinas prekių išvežimas“ – prekių eksportas numatant jas grąžinti neapdorotas ar neperdirbtas;</text:span></text:p>
      <text:p text:style-name="P68"><text:span text:style-name="T69">2.1.7</text:span><text:span text:style-name="T70">. „laikinas prekių įvežimas perdirbti“ – prekių importas numatant jas reeksportuoti apdorotas ar perdirbtas;</text:span></text:p>
      <text:p text:style-name="P71"><text:span text:style-name="T72">2.1.8</text:span><text:span text:style-name="T73">. „laikinas prekių išvežimas perdirbti“ – prekių eksportas numatant jas grąžinti apdorotas ar perdirbtas;</text:span></text:p>
      <text:p text:style-name="P74"><text:span text:style-name="T75">2.1.9</text:span><text:span text:style-name="T76">. „muitas“ – mokestis, nustatytas muito tarifo, kuriuo apmokestinamos eksportuojamos ir importuojamos prekės;</text:span></text:p>
      <text:p text:style-name="P77"><text:span text:style-name="T78">2.1.10</text:span><text:span text:style-name="T79">. „muito tarifas“ –<text:s/></text:span><text:span text:style-name="T80">mokesčio norma, kurios pagrindu nustatomas muito už eksportuojamas ir importuojamas prekes dydis;</text:span></text:p>
      <text:p text:style-name="P81"><text:span text:style-name="T82">2.1.11</text:span><text:span text:style-name="T83">. „užstatas“ – pinigų suma, kuri pateikiama muitinei, užtikrinant, kad įsipareigojimai, susiję su prekėms taikoma muitinės procedūra, bus įvykdyti.<text:s/></text:span><text:span text:style-name="T84">Užstatas imamas kaip garantija vežant tranzitu, laikinai įvežant ir išvežant prekes, laikinai įvežant ir išvežant prekes apdoroti ar perdirbti;</text:span></text:p>
      <text:p text:style-name="P85"><text:span text:style-name="T86">2.1.12</text:span><text:span text:style-name="T87">. „garantija“ – registruoto Lietuvos Respublikoje ūkio subjekto (garanto) raštiškas įsipareigojimas mu</text:span><text:span text:style-name="T88">itinei, kad jos atžvilgiu prisiimti asmens – skolininko įsipareigojimai, susiję su prekėms taikoma muitinės procedūra, bus įvykdyti, banko įstaigos laidavimo raštas arba kitas muitinei priimtinas raštiškas garanto įsipareigojimas;</text:span></text:p>
      <text:p text:style-name="P89"><text:span text:style-name="T90">2.2</text:span><text:span text:style-name="T91">. muitą moka vis</text:span><text:span text:style-name="T92">i ūkio subjektai (juridiniai ir fiziniai asmenys) litais arba konvertuojama valiuta, nurodyta Lietuvos banko ir Muitinės departamento prie Finansų ministerijos (toliau vadinama – Muitinės departamentas) nustatytos valiutos sąraše, pagal Lietuvos banko nust</text:span><text:span text:style-name="T93">atytą lito ir konvertuojamos valiutos kursą muitų apskaičiavimo dieną;</text:span></text:p>
      <text:p text:style-name="P94"><text:span text:style-name="T95">2.3</text:span><text:span text:style-name="T96">. vertybinis muitas (arba vertybinė mišraus muito dalis) skaičiuojamas nuo prekės muitinės vertės, specifinis muitas (arba specifinė mišraus muito dalis) – nuo muitų tarifų normo</text:span><text:span text:style-name="T97">s deklaruojamų prekių mato vienetui, mišrus muitas – derinant vertybinio ir specifinio muito<text:s/></text:span><text:soft-page-break/><text:span text:style-name="T98">skaičiavimo metodus. Prekės muitinė vertė apskaičiuojama Lietuvos Respublikos Vyriausybės nustatyta prekių muitinio įvertinimo tvarka;</text:span></text:p>
      <text:p text:style-name="P99"><text:span text:style-name="T100">2.4</text:span><text:span text:style-name="T101">. muitai mokami gryna</text:span><text:span text:style-name="T102">isiais, įforminant importo muitinės procedūrą, arba mokamuoju pavedimu į muitinės sąskaitą per 20 darbo dienų nuo importo muitinės procedūros įforminimo. Pagal rašytinį asmens prašymą muitinės viršininkas arba jo pavaduotojas muito mokėjimo laiką pratęsia<text:s/></text:span><text:span text:style-name="T103">dar iki 30 darbo dienų, nustatydamas papildomas palūkanas – 0,3 procento mokėtinos sumos už kiekvieną pratęstą dieną (įskaitant ir tą, kurią sumokamas muitas). Nesumokėjus muito per nustatytąjį laiką, kartu su muitu ir apskaičiuotomis palūkanomis išieškoma</text:span><text:span text:style-name="T104"><text:s/>trigubo muito dydžio bauda. Muitai mokami Lietuvos Respublikos Vyriausybės nustatyta tvarka, taip pat laikantis Muitinės departamento nustatytos mokesčių ir rinkliavų mokėjimo muitinėse tvarkos;</text:span></text:p>
      <text:p text:style-name="P105"><text:span text:style-name="T106">2.5</text:span><text:span text:style-name="T107">. prekės, kurios eksportuojamos ar importuojamos prek</text:span><text:span text:style-name="T108">ių mainų pagrindu, apmokestinamos šiame nutarime nustatyta tvarka;</text:span></text:p>
      <text:p text:style-name="P109"><text:span text:style-name="T110">2.6</text:span><text:span text:style-name="T111">. prekės vežamos tranzitu per muitų teritoriją Lietuvos Respublikos Vyriausybės nustatyta muitinio tranzito procedūros atlikimo tvarka;</text:span></text:p>
      <text:p text:style-name="P112"><text:span text:style-name="T113">2.7</text:span><text:span text:style-name="T114">. muitas neimamas, jeigu:</text:span></text:p>
      <text:p text:style-name="P115"><text:span text:style-name="T116">2.7.1</text:span><text:span text:style-name="T117">.<text:s/></text:span><text:span text:style-name="T118">prekės laikinai įvežamos į muitų teritoriją ir išvežamos arba laikinai išvežamos iš muitų teritorijos ir įvežamos neapdorotos bei neperdirbtos.</text:span></text:p>
      <text:p text:style-name="P119">Prekės laikinai įvežamos į muitų teritoriją Ekonomikos ministerijos, Pramonės ir prekybos ministerijos bei Muitinės departamento nustatyta laikino prekių įvežimo į Lietuvos Respubliką tvarka.</text:p>
      <text:p text:style-name="P120"><text:span text:style-name="T121">Prekės laikinai išvežamos iš muitų teritorijos Ekonomikos ministerijos, Pramonės ir prekybos ministerijos bei Muitinės departamento nustatyta laikino prekių išvežimo iš Lietuvo</text:span><text:span text:style-name="T122">s Respublikos tvarka;</text:span></text:p>
      <text:p text:style-name="P123"><text:span text:style-name="T124">2.7.2</text:span><text:span text:style-name="T125">. prekės laikinai įvežamos į muitų teritoriją arba laikinai išvežamos iš jos perdirbti ir perdirbtos grąžinamos (tik pagal atitinkamas sutartis).</text:span></text:p>
      <text:p text:style-name="P126">Prekės laikinai įvežamos į muitų teritoriją perdirbti Ekonomikos ministerijos,<text:s/>Pramonės ir prekybos ministerijos, Žemės ūkio ministerijos bei Muitinės departamento nustatyta laikino prekių įvežimo į Lietuvos Respubliką perdirbti tvarka.</text:p>
      <text:p text:style-name="P127"><text:span text:style-name="T128">Prekės laikinai išvežamos iš muitų teritorijos perdirbti Ekonomikos ministerijos, Pramonės ir prek</text:span><text:span text:style-name="T129">ybos ministerijos bei Muitinės departamento nustatyta laikino prekių išvežimo iš Lietuvos Respublikos perdirbti tvarka;</text:span></text:p>
      <text:p text:style-name="P130"><text:span text:style-name="T131">2.7.3</text:span><text:span text:style-name="T132">. prekės kaip humanitarinės (labdaros) ir specialiosios pagalbos siunta įvežamos į muitų teritoriją arba išvežamos iš jos.</text:span></text:p>
      <text:p text:style-name="P133"><text:span text:style-name="T134">Huma</text:span><text:span text:style-name="T135">nitarinės (labdaros) ir specialiosios pagalbos siuntos įvežamos į muitų teritoriją ir išvežamos iš jos Ekonomikos ministerijos, Socialinės apsaugos ir darbo ministerijos, Sveikatos apsaugos ministerijos bei Muitinės departamento nustatyta humanitarinės (la</text:span><text:span text:style-name="T136">bdaros) ir specialiosios pagalbos siuntų įvežimo į Lietuvos Respubliką ir išvežimo iš jos tvarka;</text:span></text:p>
      <text:p text:style-name="P137"><text:span text:style-name="T138">2.7.4</text:span><text:span text:style-name="T139">. pagal Pramonės ir prekybos ministerijos išduotas kvotas įvežamas techninis spiritas, o pagal Žemės ūkio ministerijos išduotas kvotas įvežami skirti</text:span><text:span text:style-name="T140"><text:s/>pramoniniam perdirbimui neišpilstyti alkoholiniai gėrimai, jų žaliavos, cukraus fabrikams skirta cukraus žaliava – pusfabrikatis (kodai pagal Europos Ekonominės Bendrijos kombinuotąją prekių nomenklatūrą – 1701.11.10.0 – 1701.12.90.0), nestandartiniai ska</text:span><text:span text:style-name="T141">idraus stiklo buteliai (kodai pagal Europos Ekonominės Bendrijos kombinuotąją prekių nomenklatūrą – 7010.90.41.0, 7010.90.43.0, 7010.90.45.0, 7010.90.47.0), inkubavimui skirti veisliniai kiaušiniai (kodai pagal Europos Ekonominės Bendrijos kombinuotąją pre</text:span><text:span text:style-name="T142">kių nomenklatūrą – 0407.00.11.0, 0407.00.19.0), grynaveisliai gyvuliai: arkliai, galvijai, kiaulės, avys, ožkos (kodai pagal Europos Ekonominės Bendrijos kombinuotąją prekių nomenklatūrą – 0101.11.00.0, 0102.10.00.0, 0103.10.00.0, 0104.10.10.0, 0104.20.10.</text:span><text:span text:style-name="T143">0), gyvi naminiai veisliniai paukščiai: vištos, antys, žąsys, kalakutai, perlinės vištos (kodai pagal Europos Ekonominės Bendrijos kombinuotąją prekių nomenklatūrą – 0105.11.00.0, 0105.19.10.0, 0105.19.90.0), kiti gyvi veisliniai gyvūnai: putpelės, naminia</text:span><text:span text:style-name="T144">i triušiai, kailiniai žvėreliai, bitės, žuvys (kodai pagal Europos Ekonominės Bendrijos kombinuotąją prekių nomenklatūrą – 0106.00.91.0, 0106.00.10.0, 0106.00.99.0, 0301.91.00.0 – 0301.99.19.0), eržilų, kuilių, avinų, ožių sperma, galvijų embrionai<text:s/></text:span><text:soft-page-break/><text:span text:style-name="T145">(kodas<text:s/></text:span><text:span text:style-name="T146">pagal Europos Ekonominės Bendrijos kombinuotąją prekių nomenklatūrą – 0511.99.90.0), javai bei kombinuotieji pašarai (kodai pagal Europos Ekonominės Bendrijos kombinuotąją prekių nomenklatūrą – 10, 1214.90.90.0).</text:span></text:p>
      <text:p text:style-name="P147">Techninis etilo spiritas įvežamas į muitų teritoriją Ekonomikos ministerijos, Pramonės ir prekybos ministerijos bei Muitinės departamento nustatyta techninio etilo spirito įvežimo į Lietuvos Respubliką ir prekybos Lietuvos Respublikoje tvarka.</text:p>
      <text:p text:style-name="P148"><text:span text:style-name="T149">Maisto prekės bei maisto žaliavos įvežamos į muitų teri</text:span><text:span text:style-name="T150">toriją ir jų kokybė tikrinama Ekonomikos ministerijos, Sveikatos apsaugos ministerijos, Pramonės ir prekybos ministerijos, Žemės ūkio ministerijos, Muitinės departamento bei Valstybinės veterinarijos tarnybos nustatyta maisto prekių bei maisto žaliavų įvež</text:span><text:span text:style-name="T151">imo į Lietuvos Respubliką ir jų kokybės tikrinimo tvarka;</text:span></text:p>
      <text:p text:style-name="P152"><text:span text:style-name="T153">2.7.5</text:span><text:span text:style-name="T154">. įvežama technika, ginklai ir amunicija, skirti Lietuvos ginklų fondui, Krašto apsaugos ministerijai, Vidaus reikalų ministerijai, Lietuvos Respublikos valstybės saugumo departamentui, Lie</text:span><text:span text:style-name="T155">tuvos Respublikos generalinei prokuratūrai, Muitinės departamentui ir Valstybės vertybinių popierių, monetų, apdovanojimų ir dokumentų gamybos ir apyvartos apsaugos tarnybai prie Finansų ministerijos, pagal šių ministerijų ir valstybinių tarnybų parengtą i</text:span><text:span text:style-name="T156">r suderintą su Muitinės departamentu sąrašą bei išduotus leidimus;</text:span></text:p>
      <text:p text:style-name="P157"><text:span text:style-name="T158">2.7.6</text:span><text:span text:style-name="T159">. Muitinės departamento sprendimu ir nustatyta tvarka grąžinamos į muitų teritoriją eksportuotos prekės, jeigu jos yra tokio pat pavidalo kaip eksportuotos prekės ir sugrąžintos ne</text:span><text:span text:style-name="T160"><text:s/>vėliau kaip per mėnesį nuo eksporto deklaracijos pateikimo dienos. Jeigu eksportuotos ir sugrąžintos prekės prieš tai importuotos vidaus vartojimui muitų teritorijoje, neimama tiktai ta importo muitų dalis, kuri už jas jau buvo sumokėta;</text:span></text:p>
      <text:p text:style-name="P161"><text:span text:style-name="T162">2.7.7</text:span><text:span text:style-name="T163">. import</text:span><text:span text:style-name="T164">uojamas Mišių vynas, kurio gavėjai yra Lietuvos katalikų bažnyčios vyskupijų kurijos. Importuojant Mišių vyną ir naudojant jį kulto apeigoms, netaikoma Lietuvos Respublikos Vyriausybės nustatyta prekybos alkoholiniais gėrimais tvarka.</text:span></text:p>
      <text:p text:style-name="P165"><text:span text:style-name="T166">Muitai neimami ir kit</text:span><text:span text:style-name="T167">ais atvejais, numatytais Lietuvos Respublikos įstatymų ir įstatymų papildomųjų aktų;</text:span></text:p>
      <text:p text:style-name="P168"><text:span text:style-name="T169">2.8</text:span><text:span text:style-name="T170">. augalinės kilmės prekės įvežamos į muitų teritoriją, išvežamos iš jos ir vežamos per ją tranzitu Lietuvos Respublikos Vyriausybės nustatyta augalinės kilmės<text:s/></text:span><text:span text:style-name="T171">prekių įvežimo į Lietuvos Respubliką, išvežimo iš jos ir vežimo per ją tvarka;</text:span></text:p>
      <text:p text:style-name="P172"><text:span text:style-name="T173">2.9</text:span><text:span text:style-name="T174">. veislinius gyvulius gali eksportuoti tik juridiniai ir fiziniai asmenys, turintys Žemės ūkio ministerijos leidimą (licenciją) verstis veislininkyste, išduotą Lietuvos R</text:span><text:span text:style-name="T175">espublikos Vyriausybės nustatyta tvarka;</text:span></text:p>
      <text:p text:style-name="P176"><text:span text:style-name="T177">2.10</text:span><text:span text:style-name="T178">. radioelektroninę aparatūrą ir elektros įrenginius gali importuoti juridiniai ir fiziniai asmenys, turintys leidimą, išduotą Lietuvos Respublikos Vyriausybės nustatyta tvarka;</text:span></text:p>
      <text:p text:style-name="P179"><text:span text:style-name="T180">2.11</text:span><text:span text:style-name="T181">. kultūros vertybes ga</text:span><text:span text:style-name="T182">li išvežti (išsiųsti) ir įvežti juridiniai ir fiziniai asmenys Lietuvos Respublikos Vyriausybės nustatyta kultūros vertybių išvežimo (išsiuntimo) iš Lietuvos Respublikos ir įvežimo į Lietuvos Respubliką tvarka;</text:span></text:p>
      <text:p text:style-name="P183"><text:span text:style-name="T184">2.12</text:span><text:span text:style-name="T185">. neišpilstytus alkoholinius gėrimus<text:s/></text:span><text:span text:style-name="T186">ir jų žaliavas 2.7.4 punkte nustatyta tvarka gali įvežti tik valstybinė firma „Alita“, valstybinė įmonė „Anykščių vynas“, valstybinė bendrovė „Stumbras“, Vilniaus degtinės ir nealkoholinių gėrimų gamykla, Lietuvos vartotojų kooperatyvų sąjungos Stakliškių<text:s/></text:span><text:span text:style-name="T187">midaus gamykla „Lietuviškas midus“ ir Tauragės valstybinis vaisių ir daržovių perdirbimo kombinatas;</text:span></text:p>
      <text:p text:style-name="P188"><text:span text:style-name="T189">2.13</text:span><text:span text:style-name="T190">. tabako gaminiai ir alkoholiniai gėrimai importuojami pagal šiuo nutarimu patvirtintą Tabako gaminių ir alkoholinių gėrimų importo tvarką bei Liet</text:span><text:span text:style-name="T191">uvos Respublikos Vyriausybės nustatytą prekybos alkoholiniais gėrimais tvarką;</text:span></text:p>
      <text:p text:style-name="P192"><text:span text:style-name="T193">2.14</text:span><text:span text:style-name="T194">. valstybinė įmonė „Lietuvos geležinkeliai“ gali priimti iš siuntėjo eksportuojamas prekes ir atiduoti gavėjui importuojamas prekes tik po to, kai atliekamas šių prekių<text:s/></text:span><text:span text:style-name="T195">muitinis tikrinimas;</text:span></text:p>
      <text:p text:style-name="P196"><text:span text:style-name="T197">2.15</text:span><text:span text:style-name="T198">. javų ir kombinuotųjų pašarų įvežimo kvotas Žemės ūkio ministerijos teikimu tvirtina Lietuvos Respublikos Vyriausybė. Šios kvotos skirstomos konkurso tvarka;</text:span></text:p>
      <text:p text:style-name="P199"><text:span text:style-name="T200">2.16</text:span><text:span text:style-name="T201">. laikinai (iki 1995 m. gegužės 1 d.) iš Lietuvos Respubliko</text:span><text:span text:style-name="T202">s draudžiama išvežti raudonųjų dobilų sėklas (kodas pagal Europos Ekonominės Bendrijos kombinuotąją prekių<text:s/></text:span><text:soft-page-break/><text:span text:style-name="T203">nomenklatūrą – 1209.22.10), naudojamas kimšimui plunksnas ir pūkus (kodas pagal Europos Ekonominės Bendrijos kombinuotąją prekių nomenklatūrą – 0505.</text:span><text:span text:style-name="T204">10), liaukas ir kitus organus, naudojamus farmaciniams produktams gaminti bei organų terapijai (kodai pagal Europos Ekonominės Bendrijos kombinuotąją prekių nomenklatūrą – 0206.29.10.1, 0206.29.99.1, 0510.00.00.1–0510.00.00.5, 3001.10.90–3001.90.91), odos<text:s/></text:span><text:span text:style-name="T205">žaliavą (kodai pagal Europos Ekonominės Bendrijos kombinuotąją prekių nomenklatūrą – 4101–4103) ir neapdorotą ąžuolų bei uosių medieną (kodai pagal Europos Ekonominės Bendrijos kombinuotąją prekių nomenklatūrą – 4403.91, 4403.99.90.1);</text:span></text:p>
      <text:p text:style-name="P206"><text:span text:style-name="T207">2.17</text:span><text:span text:style-name="T208">. importo mu</text:span><text:span text:style-name="T209">itai, sumokėti už prekes, sudarančias užsienio investitorių materialinį indėlį į įstatinį kapitalą jo formavimo laikotarpiu, grąžinami pateikus Muitinės departamentui miesto arba rajono, kuriame yra ūkio subjekto buveinė, valstybinės mokesčių inspekcijos p</text:span><text:span text:style-name="T210">atvirtintą pažymą, jog šios prekės įtrauktos į įstatinį kapitalą;</text:span></text:p>
      <text:p text:style-name="P211"><text:span text:style-name="T212">2.18</text:span><text:span text:style-name="T213">. atlikus importuojamų prekių muitinį įforminimą, suinteresuotam asmeniui suteikiama teisė disponuoti muitiniam tikrinimui pateiktomis prekėmis savo nuožiūra tik po to, kai muitinei<text:s/></text:span><text:span text:style-name="T214">sumokamas užstatas, ne mažesnis už šioms prekėms nustatytų importo muitų ir mokesčių sumą, arba pateikiama garantija atitinkamai muitų ir mokesčių sumai. Užstatas nemokamas ir garantija nepateikiama, jeigu importo muitai ir mokesčiai sumokami muitinio tikr</text:span><text:span text:style-name="T215">inimo metu arba jų sumokėjimą kontroliuoja ne muitinės įstaigos.</text:span></text:p>
      <text:p text:style-name="P216"><text:span text:style-name="T217">3</text:span><text:span text:style-name="T218">. Leisti ūkio subjektams:</text:span></text:p>
      <text:p text:style-name="P219"><text:span text:style-name="T220">3.1</text:span><text:span text:style-name="T221">. importavusiems (eksportavusiems) prekes nuo 1994 m. balandžio 1 d. iki 1994 m. gegužės 20 d. įforminti atitinkamų prekių laikino įvežimo (išvežimo) mui</text:span><text:span text:style-name="T222">tinės procedūras, jeigu nurodytosios procedūros gali būti taikomos jų importuotoms (eksportuotoms) prekėms ir šias prekes įmanoma identifikuoti;</text:span></text:p>
      <text:p text:style-name="P223"><text:span text:style-name="T224">3.2</text:span><text:span text:style-name="T225">. gavusiems iki 1994 m. rugsėjo 10 d. leidimus laikinai įvežti prekes perdirbti, įforminti atitinkamuose</text:span><text:span text:style-name="T226"><text:s/>leidimuose nurodytų prekių laikino įvežimo perdirbti muitinės procedūrą, jeigu šios prekės buvo importuotos nuo 1994 m. rugpjūčio 1 d. iki 1994 m. rugsėjo 10 d. ir jas įmanoma identifikuoti.</text:span></text:p>
      <text:p text:style-name="P227"><text:span text:style-name="T228">Atvejais, nurodytais 3.1 ir 3.2 punktuose, laikino įvežimo, laik</text:span><text:span text:style-name="T229">ino išvežimo ir laikino įvežimo perdirbti muitinės procedūros įforminamos Muitinės departamento direktoriaus sprendimu, nustatytąja tvarka pripažinus negaliojančiomis anksčiau įformintas importo (eksporto) deklaracijas.</text:span></text:p>
      <text:p text:style-name="P230"><text:span text:style-name="T231">4</text:span><text:span text:style-name="T232">. Nustatyti, kad ginčai dėl p</text:span><text:span text:style-name="T233">rekių klasifikavimo pagal Europos Ekonominės Bendrijos kombinuotąją prekių aprašymo ir kodavimo sistemą sprendžiami Lietuvos Respublikos Vyriausybės 1993 m. sausio 27 d. nutarime Nr. 30 „Dėl Europos Ekonominės Bendrijos kombinuotosios prekių nomenklatūros<text:s/></text:span><text:span text:style-name="T234">naudojimo“ (Žin., 1993, Nr.<text:s/></text:span><text:a xlink:href="https://www.e-tar.lt/portal/lt/legalAct/TAR.E316DA1B4B08" office:target-frame-name="_blank" xlink:show="new"><text:span text:style-name="T235">5-104</text:span></text:a><text:span text:style-name="T236">; 1994, Nr.<text:s/></text:span><text:a xlink:href="https://www.e-tar.lt/portal/lt/legalAct/TAR.C5F4A9CCF71E" office:target-frame-name="_blank" xlink:show="new"><text:span text:style-name="T237">31-561</text:span></text:a><text:span text:style-name="T238">) nustatyta tvarka.</text:span></text:p>
      <text:p text:style-name="P239"><text:span text:style-name="T240">5</text:span><text:span text:style-name="T241">. Pavesti:</text:span></text:p>
      <text:p text:style-name="P242"><text:span text:style-name="T243">5.1</text:span><text:span text:style-name="T244">. Valstybinei kainų ir konkurencijos tarnybai prie Lietuvos Respublikos Vyriausybės – iki 1994 m. lapkričio 1 d. nustatyti ir nuolat nustatytąja tvarka tikslinti minimalias pagrindinių importuojamų prekių, už kurias imami importo muitai, kainas, sude</text:span><text:span text:style-name="T245">rinus šį klausimą su Žemės ūkio ministerija ir Ekonomikos ministerija;</text:span></text:p>
      <text:p text:style-name="P246"><text:span text:style-name="T247">5.2</text:span><text:span text:style-name="T248">. Pasienio policijos departamentui prie Vidaus reikalų ministerijos – užtikrinti vežamų per Lietuvos Respublikos valstybės sieną prekių radioaktyvumo kontrolę.</text:span></text:p>
      <text:p text:style-name="P249"><text:span text:style-name="T250">6</text:span><text:span text:style-name="T251">. Nustatyti</text:span><text:span text:style-name="T252">, kad šis nutarimas taikomas, jeigu ko kita nenumatyta tarptautinėse sutartyse (susitarimuose).</text:span></text:p>
      <text:p text:style-name="P253"><text:span text:style-name="T254">Užsienio reikalų ministerija turi teikti Ekonomikos ministerijai, Pramonės ir prekybos ministerijai bei Muitinės departamentui pasirašytų tarpvalstybinių (tarpv</text:span><text:span text:style-name="T255">yriausybinių) sutarčių (susitarimų) dėl prekybinio ir ekonominio bendradarbiavimo kopijas su atitinkamais priedėliais.</text:span></text:p>
      <text:p text:style-name="P256"><text:span text:style-name="T257">7</text:span><text:span text:style-name="T258">. Pripažinti netekusiais galios:</text:span></text:p>
      <text:p text:style-name="P259"><text:span text:style-name="T260">7.1</text:span><text:span text:style-name="T261">. Lietuvos Respublikos Vyriausybės 1994 m. vasario 14 d. nutarimą Nr. 102 „Dėl prekių eksporto</text:span><text:span text:style-name="T262"><text:s/>ir importo reguliavimo Lietuvos Respublikoje tvarkos“ (Žin., 1994, Nr.<text:s/></text:span><text:a xlink:href="https://www.e-tar.lt/portal/lt/legalAct/TAR.B9A74422B24A" office:target-frame-name="_blank" xlink:show="new"><text:span text:style-name="T263">13-218</text:span></text:a><text:span text:style-name="T264">);</text:span></text:p>
      <text:p text:style-name="P265"><text:span text:style-name="T266">7.2</text:span><text:span text:style-name="T267">.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268">23-375</text:span></text:a><text:span text:style-name="T269">) 2 punktą;</text:span></text:p>
      <text:p text:style-name="P270"><text:span text:style-name="T271">7.3</text:span><text:span text:style-name="T272">. Lietuvos Respublikos Vyriausybės 1994 m. balandžio 25 d. nutarimą Nr. 303 „Dėl muitų už importuojamas ir eksportuojamas prekes tarifų pakeitimų“ (Žin., 1994, Nr.);</text:span></text:p>
      <text:p text:style-name="P273"><text:span text:style-name="T274">7.4</text:span><text:span text:style-name="T275">. Lietuvos Respublikos Vyriausybės 1994 m. birželio 22 d. nutarimo Nr. 507 „</text:span><text:span text:style-name="T276">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77">49-918</text:span></text:a><text:span text:style-name="T278">) 1 punktą;</text:span></text:p>
      <text:p text:style-name="P279"><text:span text:style-name="T280">7.5</text:span><text:span text:style-name="T281">.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282">53-1000</text:span></text:a><text:span text:style-name="T283">) 3 punktą;</text:span></text:p>
      <text:p text:style-name="P284"><text:span text:style-name="T285">7.6</text:span><text:span text:style-name="T286">.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287">55-1079</text:span></text:a><text:span text:style-name="T288">);</text:span></text:p>
      <text:p text:style-name="P289"><text:span text:style-name="T290">7.7</text:span><text:span text:style-name="T291">. Lietuvos Respublikos Vyriausybės 1994 m. liepos 20 d. nutarimą Nr. 633 „Dėl Lietuvos Respublikos Vyriausybės 1994 m. balandžio 25 d. nutarimo Nr. 303 dalinio pakeitimo“ (Žin., 1994, Nr.<text:s/></text:span><text:a xlink:href="https://www.e-tar.lt/portal/lt/legalAct/TAR.CBEC82FCD9B3" office:target-frame-name="_blank" xlink:show="new"><text:span text:style-name="T292">57-1112</text:span></text:a><text:span text:style-name="T293">);</text:span></text:p>
      <text:p text:style-name="P294"><text:span text:style-name="T295">7.8</text:span><text:span text:style-name="T296">. Lietuvos Respublikos Vyriausybės 1994 m. rugpjūčio 9 d. nutarimo Nr. 725 „Dėl Lietuvos Respublikos Vyriausybės 1994 m. birželio 22 d. nutarimo Nr. 507 dalinio pakeitimo“ (Žin., 1994, Nr.<text:s/></text:span><text:a xlink:href="https://www.e-tar.lt/portal/lt/legalAct/TAR.4C8E0483F223" office:target-frame-name="_blank" xlink:show="new"><text:span text:style-name="T297">62-1227</text:span></text:a><text:span text:style-name="T298">) 4 punktą;</text:span><text:s/></text:p>
      <text:p text:style-name="P299">Punkto pakeitimai:</text:p>
      <text:p text:style-name="P300"><text:span text:style-name="T301">Nr.<text:s/></text:span><text:a xlink:href="https://www.e-tar.lt/portal/legalAct.html?documentId=TAR.DD39E12DECA3" office:target-frame-name="_top" xlink:show="replace"><text:span text:style-name="T302">1047</text:span></text:a><text:span text:style-name="T303">, 1994-10-28, Žin., 1994, Nr. 85-1615 (1994-11-04); Žin., 1994, Nr. 86-0<text:s/></text:span><text:span text:style-name="T304">(1994-11-09), i. k. 0941100NUTA00001047</text:span></text:p>
      <text:p text:style-name="Normal"/>
      <text:p text:style-name="P305"><text:span text:style-name="T306">7.9</text:span><text:span text:style-name="T307">. Lietuvos Respublikos Vyriausybės 1994 m. rugpjūčio 22 d. nutarimo Nr. 775 „Dėl tauriųjų metalų atliekų ir laužo supirkimo bei perdirbimo“ (Žin., 1994, Nr.<text:s/></text:span><text:a xlink:href="https://www.e-tar.lt/portal/lt/legalAct/TAR.426CF4229ABB" office:target-frame-name="_blank" xlink:show="new"><text:span text:style-name="T308">66-1275</text:span></text:a><text:span text:style-name="T309">) 5 punktą;</text:span></text:p>
      <text:p text:style-name="P310"><text:span text:style-name="T311">7.10</text:span><text:span text:style-name="T312">. Lietuvos Respublikos Vyriausybės 1994 m. rugsėjo 9 d. nutarimą Nr. 840 „Dėl Lietuvos Respublikos Vyriausybės 1994 m. balandžio 25 d. nutarimo Nr. 303 dalinio pakeitimo“ (Žin., 1994, Nr.<text:s/></text:span><text:a xlink:href="https://www.e-tar.lt/portal/lt/legalAct/TAR.CD794435FE03" office:target-frame-name="_blank" xlink:show="new"><text:span text:style-name="T313">71-1351</text:span></text:a><text:span text:style-name="T314">);</text:span></text:p>
      <text:p text:style-name="P315"><text:span text:style-name="T316">7.11</text:span><text:span text:style-name="T317">. Lietuvos Respublikos Vyriausybės 1994 m. spalio 6 d. nutarimo Nr. 947 „Dėl priemonių alkoholinių gėrimų, tabako gaminių ir naftos produktų gamybos, importo, t</text:span><text:span text:style-name="T318">ranzito ir prekybos kontrolei stiprinti, mokesčių rinkimui gerinti“ (Žin., 1994, Nr.<text:s/></text:span><text:a xlink:href="https://www.e-tar.lt/portal/lt/legalAct/TAR.1EC4EE29B393" office:target-frame-name="_blank" xlink:show="new"><text:span text:style-name="T319">79-1493</text:span></text:a><text:span text:style-name="T320">) 9 punktą.</text:span></text:p>
      <text:p text:style-name="P321"><text:span text:style-name="T322">8</text:span><text:span text:style-name="T323">. Šis nutarimas taikomas nuo 1994 m. lapkričio 7 dienos.</text:span></text:p>
      <text:p text:style-name="P324"/>
      <text:p text:style-name="P325"/>
      <text:p text:style-name="P326"/>
      <text:p text:style-name="P327"><text:span text:style-name="T328">MINISTRAS PIRMININKAS</text:span><text:span text:style-name="T329"><text:tab/>ADOLFAS ŠLEŽEVIČIUS</text:span></text:p>
      <text:p text:style-name="P330"/>
      <text:p text:style-name="P331"/>
      <text:p text:style-name="P332"/>
      <text:p text:style-name="P333">ENERGETIKOS MINISTRAS,<text:s/></text:p>
      <text:p text:style-name="P334">PAVADUOJANTIS EKONOMIKOS MINISTRĄ<text:tab/>ALGIMANTAS STASIUKYNAS</text:p>
      <text:p text:style-name="P335"/>
      <text:soft-page-break/>
      <text:p text:style-name="P336">PATVIRTINTA</text:p>
      <text:p text:style-name="P344">Lietuvos Respublikos Vyriausybės</text:p>
      <text:p text:style-name="P345">1994 m. spalio 14 d. nutarimu Nr. 985</text:p>
      <text:p text:style-name="P346"/>
      <text:p text:style-name="P347"><text:span text:style-name="T348">MUITŲ UŽ IMPORTUOJAMAS PREKES TARIFŲ NORMO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rekių grupės (prekės) kodas*</text:p>
          </table:table-cell>
          <table:table-cell table:style-name="TableCell359" table:number-columns-spanned="2">
            <text:p text:style-name="P360">Prekių grupės (prekės) pavadinimas</text:p>
          </table:table-cell>
          <table:covered-table-cell/>
          <table:table-cell table:style-name="TableCell361" table:number-columns-spanned="2">
            <text:p text:style-name="P362">Tarifo dydis (procentais)**</text:p>
          </table:table-cell>
          <table:covered-table-cell/>
        </table:table-row>
        <table:table-row table:style-name="TableRow363">
          <table:table-cell table:style-name="TableCell364" table:number-columns-spanned="5">
            <text:p text:style-name="P365">I skyrius. Gyvi gyvūnai ir<text:s/>gyvulininkystės produkcija</text:p>
          </table:table-cell>
          <table:covered-table-cell/>
          <table:covered-table-cell/>
          <table:covered-table-cell/>
          <table:covered-table-cell/>
        </table:table-row>
        <table:table-row table:style-name="TableRow366">
          <table:table-cell table:style-name="TableCell367">
            <text:p text:style-name="P368">01</text:p>
          </table:table-cell>
          <table:table-cell table:style-name="TableCell369" table:number-columns-spanned="2">
            <text:p text:style-name="P370">gyvi gyvūnai</text:p>
          </table:table-cell>
          <table:covered-table-cell/>
          <table:table-cell table:style-name="TableCell371" table:number-columns-spanned="2">
            <text:p text:style-name="P372">20, bet ne mažiau kaip 1 Lt už kilo gramą</text:p>
          </table:table-cell>
          <table:covered-table-cell/>
        </table:table-row>
        <table:table-row table:style-name="TableRow373">
          <table:table-cell table:style-name="TableCell374">
            <text:p text:style-name="P375">0201-0205, 0209-0210</text:p>
          </table:table-cell>
          <table:table-cell table:style-name="TableCell376" table:number-columns-spanned="2">
            <text:p text:style-name="P377">mėsa</text:p>
          </table:table-cell>
          <table:covered-table-cell/>
          <table:table-cell table:style-name="TableCell378" table:number-columns-spanned="2">
            <text:p text:style-name="P379">30, bet ne mažiau kaip 2 Lt už kilo gramą</text:p>
          </table:table-cell>
          <table:covered-table-cell/>
        </table:table-row>
        <table:table-row table:style-name="TableRow380">
          <table:table-cell table:style-name="TableCell381">
            <text:p text:style-name="P382">02071011-02072390, 02073911-02073925, 02073931-02073947, 02073953-02073983, 02074110-02074171,<text:s/>02074210-02074271, 02074311-02074381, 020810</text:p>
          </table:table-cell>
          <table:table-cell table:style-name="TableCell383" table:number-columns-spanned="2">
            <text:p text:style-name="P384">naminių paukščių mėsa</text:p>
          </table:table-cell>
          <table:covered-table-cell/>
          <table:table-cell table:style-name="TableCell385" table:number-columns-spanned="2">
            <text:p text:style-name="P386">25, bet ne mažiau kaip 2 Lt už kilo gramą</text:p>
          </table:table-cell>
          <table:covered-table-cell/>
        </table:table-row>
        <table:table-row table:style-name="TableRow387">
          <table:table-cell table:style-name="TableCell388">
            <text:p text:style-name="P389">03053011, 03053019, 03053090-030542, 03054930-03054990, 03055930, 03055990- 030562, 03056990</text:p>
          </table:table-cell>
          <table:table-cell table:style-name="TableCell390" table:number-columns-spanned="2">
            <text:p text:style-name="P391">žuvys – vytintos, sūdytos, rūkytos</text:p>
          </table:table-cell>
          <table:covered-table-cell/>
          <table:table-cell table:style-name="TableCell392" table:number-columns-spanned="2">
            <text:p text:style-name="P393">30, bet ne mažiau<text:s/>kaip 1,6 Lt už kilogramą</text:p>
          </table:table-cell>
          <table:covered-table-cell/>
        </table:table-row>
        <table:table-row table:style-name="TableRow394">
          <table:table-cell table:style-name="TableCell395">
            <text:p text:style-name="P396">0401-04022199, 04022915-0404</text:p>
          </table:table-cell>
          <table:table-cell table:style-name="TableCell397" table:number-columns-spanned="2">
            <text:p text:style-name="P398">pienas ir pieno produktai</text:p>
          </table:table-cell>
          <table:covered-table-cell/>
          <table:table-cell table:style-name="TableCell399" table:number-columns-spanned="2">
            <text:p text:style-name="P400">30, bet ne mažiau kaip 0,3 Lt už kilogramą</text:p>
          </table:table-cell>
          <table:covered-table-cell/>
        </table:table-row>
        <table:table-row table:style-name="TableRow401">
          <table:table-cell table:style-name="TableCell402">
            <text:p text:style-name="P403">0405</text:p>
          </table:table-cell>
          <table:table-cell table:style-name="TableCell404" table:number-columns-spanned="2">
            <text:p text:style-name="P405">sviestas ir kiti pieno riebalai</text:p>
          </table:table-cell>
          <table:covered-table-cell/>
          <table:table-cell table:style-name="TableCell406" table:number-columns-spanned="2">
            <text:p text:style-name="P407">50, bet ne mažiau kaip 2,8 Lt už kilogramą</text:p>
          </table:table-cell>
          <table:covered-table-cell/>
        </table:table-row>
        <table:table-row table:style-name="TableRow408">
          <table:table-cell table:style-name="TableCell409">
            <text:p text:style-name="P410">0406</text:p>
          </table:table-cell>
          <table:table-cell table:style-name="TableCell411" table:number-columns-spanned="2">
            <text:p text:style-name="P412">sūriai ir varškė</text:p>
          </table:table-cell>
          <table:covered-table-cell/>
          <table:table-cell table:style-name="TableCell413" table:number-columns-spanned="2">
            <text:p text:style-name="P414">30, bet ne mažiau kaip 2,4<text:s/>Lt už kilogramą</text:p>
          </table:table-cell>
          <table:covered-table-cell/>
        </table:table-row>
        <table:table-row table:style-name="TableRow415">
          <table:table-cell table:style-name="TableCell416">
            <text:p text:style-name="P417">0407</text:p>
          </table:table-cell>
          <table:table-cell table:style-name="TableCell418" table:number-columns-spanned="2">
            <text:p text:style-name="P419">kiaušiniai</text:p>
          </table:table-cell>
          <table:covered-table-cell/>
          <table:table-cell table:style-name="TableCell420" table:number-columns-spanned="2">
            <text:p text:style-name="P421">35, bet ne mažiau kaip 0,08 Lt už vienetą</text:p>
          </table:table-cell>
          <table:covered-table-cell/>
        </table:table-row>
        <table:table-row table:style-name="TableRow422">
          <table:table-cell table:style-name="TableCell423">
            <text:p text:style-name="P424">0408</text:p>
          </table:table-cell>
          <table:table-cell table:style-name="TableCell425" table:number-columns-spanned="2">
            <text:p text:style-name="P426">kiaušinių milteliai</text:p>
          </table:table-cell>
          <table:covered-table-cell/>
          <table:table-cell table:style-name="TableCell427" table:number-columns-spanned="2">
            <text:p text:style-name="P428">35, bet ne mažiau kaip 3,5 Lt už kilogramą</text:p>
          </table:table-cell>
          <table:covered-table-cell/>
        </table:table-row>
        <table:table-row table:style-name="TableRow429">
          <table:table-cell table:style-name="TableCell430">
            <text:p text:style-name="P431">0409</text:p>
          </table:table-cell>
          <table:table-cell table:style-name="TableCell432" table:number-columns-spanned="2">
            <text:p text:style-name="P433">natūralus medus</text:p>
          </table:table-cell>
          <table:covered-table-cell/>
          <table:table-cell table:style-name="TableCell434" table:number-columns-spanned="2">
            <text:p text:style-name="P435">10</text:p>
          </table:table-cell>
          <table:covered-table-cell/>
        </table:table-row>
        <table:table-row table:style-name="TableRow436">
          <table:table-cell table:style-name="TableCell437">
            <text:p text:style-name="P438">0501-0504, 05051090-0509, 051191-0511999</text:p>
          </table:table-cell>
          <table:table-cell table:style-name="TableCell439" table:number-columns-spanned="2">
            <text:p text:style-name="P440">gyvulinės kilmės produktai, nenurodyti šiame<text:s/>sąraše</text:p>
          </table:table-cell>
          <table:covered-table-cell/>
          <table:table-cell table:style-name="TableCell441" table:number-columns-spanned="2">
            <text:p text:style-name="P442">5</text:p>
          </table:table-cell>
          <table:covered-table-cell/>
        </table:table-row>
        <table:table-row table:style-name="TableRow443">
          <table:table-cell table:style-name="TableCell444" table:number-columns-spanned="5">
            <text:p text:style-name="P445">II skyrius. Augalinės kilmės produktai</text:p>
          </table:table-cell>
          <table:covered-table-cell/>
          <table:covered-table-cell/>
          <table:covered-table-cell/>
          <table:covered-table-cell/>
        </table:table-row>
        <table:table-row table:style-name="TableRow446">
          <table:table-cell table:style-name="TableCell447">
            <text:p text:style-name="P448">0601-0602, 060390-0604, 0703-070420, 07049090-0706, 07070090-070940, 070960-0712, 0714, 08082090, 08094090, 0811-0812, 0814, 090820, 090910, 090930-091050, 091099, 130211-130219, 130231-130239, 14</text:p>
          </table:table-cell>
          <table:table-cell table:style-name="TableCell449" table:number-columns-spanned="2">
            <text:p text:style-name="P450">augalinės<text:s/>kilmės produktai</text:p>
          </table:table-cell>
          <table:covered-table-cell/>
          <table:table-cell table:style-name="TableCell451" table:number-columns-spanned="2">
            <text:p text:style-name="P452">5</text:p>
          </table:table-cell>
          <table:covered-table-cell/>
        </table:table-row>
        <table:table-row table:style-name="TableRow453">
          <table:table-cell table:style-name="TableCell454">
            <text:p text:style-name="P455">06031011</text:p>
          </table:table-cell>
          <table:table-cell table:style-name="TableCell456" table:number-columns-spanned="2">
            <text:p text:style-name="P457">skintos gyvos rožės – nuo birželio 1 d. iki spalio 31 d.</text:p>
          </table:table-cell>
          <table:covered-table-cell/>
          <table:table-cell table:style-name="TableCell458" table:number-columns-spanned="2">
            <text:p text:style-name="P459">50</text:p>
          </table:table-cell>
          <table:covered-table-cell/>
        </table:table-row>
        <table:table-row table:style-name="TableRow460">
          <table:table-cell table:style-name="TableCell461">
            <text:p text:style-name="P462">06031013</text:p>
          </table:table-cell>
          <table:table-cell table:style-name="TableCell463" table:number-columns-spanned="2">
            <text:p text:style-name="P464">skinti gyvi gvazdikai – nuo birželio 1 d. iki spalio 31 d.</text:p>
          </table:table-cell>
          <table:covered-table-cell/>
          <table:table-cell table:style-name="TableCell465" table:number-columns-spanned="2">
            <text:p text:style-name="P466">40</text:p>
          </table:table-cell>
          <table:covered-table-cell/>
        </table:table-row>
        <table:table-row table:style-name="TableRow467">
          <table:table-cell table:style-name="TableCell468">
            <text:p text:style-name="P469">06031015</text:p>
          </table:table-cell>
          <table:table-cell table:style-name="TableCell470" table:number-columns-spanned="2">
            <text:p text:style-name="P471">skintos gyvos orchidėjos – nuo birželio 1 d. iki spalio 31 d.</text:p>
          </table:table-cell>
          <table:covered-table-cell/>
          <table:table-cell table:style-name="TableCell472" table:number-columns-spanned="2">
            <text:p text:style-name="P473">40</text:p>
          </table:table-cell>
          <table:covered-table-cell/>
        </table:table-row>
        <table:table-row table:style-name="TableRow474">
          <table:table-cell table:style-name="TableCell475">
            <text:p text:style-name="P476">06031021</text:p>
          </table:table-cell>
          <table:table-cell table:style-name="TableCell477" table:number-columns-spanned="2">
            <text:p text:style-name="P478">skinti gyvi kardeliai – nuo birželio 1 d. iki spalio 31 d.</text:p>
          </table:table-cell>
          <table:covered-table-cell/>
          <table:table-cell table:style-name="TableCell479" table:number-columns-spanned="2">
            <text:p text:style-name="P480">30</text:p>
          </table:table-cell>
          <table:covered-table-cell/>
        </table:table-row>
        <table:table-row table:style-name="TableRow481">
          <table:table-cell table:style-name="TableCell482">
            <text:p text:style-name="P483">06031025</text:p>
          </table:table-cell>
          <table:table-cell table:style-name="TableCell484" table:number-columns-spanned="2">
            <text:p text:style-name="P485">skintos gyvos chrizantemos – nuo birželio 1 d. iki spalio 31 d.</text:p>
          </table:table-cell>
          <table:covered-table-cell/>
          <table:table-cell table:style-name="TableCell486" table:number-columns-spanned="2">
            <text:p text:style-name="P487">30</text:p>
          </table:table-cell>
          <table:covered-table-cell/>
        </table:table-row>
        <table:table-row table:style-name="TableRow488">
          <table:table-cell table:style-name="TableCell489">
            <text:p text:style-name="P490">06031051</text:p>
          </table:table-cell>
          <table:table-cell table:style-name="TableCell491" table:number-columns-spanned="2">
            <text:p text:style-name="P492">skintos gyvos rožės – nuo lapkričio 1 d. iki gegužės 31 d.</text:p>
          </table:table-cell>
          <table:covered-table-cell/>
          <table:table-cell table:style-name="TableCell493" table:number-columns-spanned="2">
            <text:p text:style-name="P494">40</text:p>
          </table:table-cell>
          <table:covered-table-cell/>
        </table:table-row>
        <table:table-row table:style-name="TableRow495">
          <table:table-cell table:style-name="TableCell496">
            <text:p text:style-name="P497">06031053</text:p>
          </table:table-cell>
          <table:table-cell table:style-name="TableCell498" table:number-columns-spanned="2">
            <text:p text:style-name="P499">skinti gyvi gvazdikai – nuo lapkričio 1 d.<text:s/>iki gegužės 31 d.</text:p>
          </table:table-cell>
          <table:covered-table-cell/>
          <table:table-cell table:style-name="TableCell500" table:number-columns-spanned="2">
            <text:p text:style-name="P501">30</text:p>
          </table:table-cell>
          <table:covered-table-cell/>
        </table:table-row>
        <table:table-row table:style-name="TableRow502">
          <table:table-cell table:style-name="TableCell503">
            <text:p text:style-name="P504">06031055</text:p>
          </table:table-cell>
          <table:table-cell table:style-name="TableCell505" table:number-columns-spanned="2">
            <text:p text:style-name="P506">skintos gyvos orchidėjos – nuo lapkričio 1 d. iki gegužės 31 d.</text:p>
          </table:table-cell>
          <table:covered-table-cell/>
          <table:table-cell table:style-name="TableCell507" table:number-columns-spanned="2">
            <text:p text:style-name="P508">30</text:p>
          </table:table-cell>
          <table:covered-table-cell/>
        </table:table-row>
        <text:soft-page-break/>
        <table:table-row table:style-name="TableRow509">
          <table:table-cell table:style-name="TableCell510">
            <text:p text:style-name="P511">06031065</text:p>
          </table:table-cell>
          <table:table-cell table:style-name="TableCell512" table:number-columns-spanned="2">
            <text:p text:style-name="P513">skintos gyvos chrizantemos – nuo lapkričio 1 d. iki gegužės 31 d.</text:p>
          </table:table-cell>
          <table:covered-table-cell/>
          <table:table-cell table:style-name="TableCell514" table:number-columns-spanned="2">
            <text:p text:style-name="P515">30</text:p>
          </table:table-cell>
          <table:covered-table-cell/>
        </table:table-row>
        <table:table-row table:style-name="TableRow516">
          <table:table-cell table:style-name="TableCell517">
            <text:p text:style-name="P518">060310291, 060310299, 06031061, 06031069</text:p>
          </table:table-cell>
          <table:table-cell table:style-name="TableCell519" table:number-columns-spanned="2">
            <text:p text:style-name="P520">kitos skintos gėlės</text:p>
          </table:table-cell>
          <table:covered-table-cell/>
          <table:table-cell table:style-name="TableCell521" table:number-columns-spanned="2">
            <text:p text:style-name="P522">20</text:p>
          </table:table-cell>
          <table:covered-table-cell/>
        </table:table-row>
        <table:table-row table:style-name="TableRow523">
          <table:table-cell table:style-name="TableCell524">
            <text:p text:style-name="P525">0701</text:p>
          </table:table-cell>
          <table:table-cell table:style-name="TableCell526" table:number-columns-spanned="2">
            <text:p text:style-name="P527">bulvės</text:p>
          </table:table-cell>
          <table:covered-table-cell/>
          <table:table-cell table:style-name="TableCell528" table:number-columns-spanned="2">
            <text:p text:style-name="P529">25, bet ne mažiau kaip 0,2 Lt už kilogramą</text:p>
          </table:table-cell>
          <table:covered-table-cell/>
        </table:table-row>
        <table:table-row table:style-name="TableRow530">
          <table:table-cell table:style-name="TableCell531">
            <text:p text:style-name="P532">07020010</text:p>
          </table:table-cell>
          <table:table-cell table:style-name="TableCell533" table:number-columns-spanned="2">
            <text:p text:style-name="P534">pomidorai – nuo lapkričio 1 d. iki gegužės 14 d.</text:p>
          </table:table-cell>
          <table:covered-table-cell/>
          <table:table-cell table:style-name="TableCell535" table:number-columns-spanned="2">
            <text:p text:style-name="P536">10, bet ne mažiau kaip 0,5 Lt už kilogramą</text:p>
          </table:table-cell>
          <table:covered-table-cell/>
        </table:table-row>
        <table:table-row table:style-name="TableRow537">
          <table:table-cell table:style-name="TableCell538">
            <text:p text:style-name="P539">07020090</text:p>
          </table:table-cell>
          <table:table-cell table:style-name="TableCell540" table:number-columns-spanned="2">
            <text:p text:style-name="P541">pomidorai – nuo gegužės 15 d. iki spalio 31 d.</text:p>
          </table:table-cell>
          <table:covered-table-cell/>
          <table:table-cell table:style-name="TableCell542" table:number-columns-spanned="2">
            <text:p text:style-name="P543">40, bet ne mažiau kaip 1,6 Lt už kilogramą</text:p>
          </table:table-cell>
          <table:covered-table-cell/>
        </table:table-row>
        <table:table-row table:style-name="TableRow544">
          <table:table-cell table:style-name="TableCell545">
            <text:p text:style-name="P546">07049010</text:p>
          </table:table-cell>
          <table:table-cell table:style-name="TableCell547" table:number-columns-spanned="2">
            <text:p text:style-name="P548">gūžiniai kopūstai</text:p>
          </table:table-cell>
          <table:covered-table-cell/>
          <table:table-cell table:style-name="TableCell549" table:number-columns-spanned="2">
            <text:p text:style-name="P550">20, bet ne mažiau kaip 0,2 Lt už kilogramą</text:p>
          </table:table-cell>
          <table:covered-table-cell/>
        </table:table-row>
        <table:table-row table:style-name="TableRow551">
          <table:table-cell table:style-name="TableCell552">
            <text:p text:style-name="P553">07070011</text:p>
          </table:table-cell>
          <table:table-cell table:style-name="TableCell554" table:number-columns-spanned="2">
            <text:p text:style-name="P555">agurkai – nuo lapkričio 1 d. iki gegužės 14 d.</text:p>
          </table:table-cell>
          <table:covered-table-cell/>
          <table:table-cell table:style-name="TableCell556" table:number-columns-spanned="2">
            <text:p text:style-name="P557">20, bet ne mažiau kaip 0,5 Lt už kilogramą</text:p>
          </table:table-cell>
          <table:covered-table-cell/>
        </table:table-row>
        <table:table-row table:style-name="TableRow558">
          <table:table-cell table:style-name="TableCell559">
            <text:p text:style-name="P560">07070019</text:p>
          </table:table-cell>
          <table:table-cell table:style-name="TableCell561" table:number-columns-spanned="2">
            <text:p text:style-name="P562">agurkai – nuo gegužės 16 d. iki spalio 31 d.</text:p>
          </table:table-cell>
          <table:covered-table-cell/>
          <table:table-cell table:style-name="TableCell563" table:number-columns-spanned="2">
            <text:p text:style-name="P564">50, bet ne mažiau kaip 1,5 Lt už kilogramą</text:p>
          </table:table-cell>
          <table:covered-table-cell/>
        </table:table-row>
        <table:table-row table:style-name="TableRow565">
          <table:table-cell table:style-name="TableCell566">
            <text:p text:style-name="P567">08081010- 08081093</text:p>
          </table:table-cell>
          <table:table-cell table:style-name="TableCell568" table:number-columns-spanned="2">
            <text:p text:style-name="P569">obuoliai – nuo rugpjūčio 1 d. iki kovo 31 d.</text:p>
          </table:table-cell>
          <table:covered-table-cell/>
          <table:table-cell table:style-name="TableCell570" table:number-columns-spanned="2">
            <text:p text:style-name="P571">20, bet ne mažiau kaip 0,1 Lt už kilogramą</text:p>
          </table:table-cell>
          <table:covered-table-cell/>
        </table:table-row>
        <table:table-row table:style-name="TableRow572">
          <table:table-cell table:style-name="TableCell573">
            <text:p text:style-name="P574">08082010, 08082039</text:p>
          </table:table-cell>
          <table:table-cell table:style-name="TableCell575" table:number-columns-spanned="2">
            <text:p text:style-name="P576">kriaušės – nuo rugpjūčio 1 d. iki gruodžio 31 d.</text:p>
          </table:table-cell>
          <table:covered-table-cell/>
          <table:table-cell table:style-name="TableCell577" table:number-columns-spanned="2">
            <text:p text:style-name="P578">10</text:p>
          </table:table-cell>
          <table:covered-table-cell/>
        </table:table-row>
        <table:table-row table:style-name="TableRow579">
          <table:table-cell table:style-name="TableCell580">
            <text:p text:style-name="P581">08092010</text:p>
          </table:table-cell>
          <table:table-cell table:style-name="TableCell582" table:number-columns-spanned="2">
            <text:p text:style-name="P583">vyšnios – nuo gegužės 1 d. iki liepos 15 d.</text:p>
          </table:table-cell>
          <table:covered-table-cell/>
          <table:table-cell table:style-name="TableCell584" table:number-columns-spanned="2">
            <text:p text:style-name="P585">10</text:p>
          </table:table-cell>
          <table:covered-table-cell/>
        </table:table-row>
        <table:table-row table:style-name="TableRow586">
          <table:table-cell table:style-name="TableCell587">
            <text:p text:style-name="P588">08094011</text:p>
          </table:table-cell>
          <table:table-cell table:style-name="TableCell589" table:number-columns-spanned="2">
            <text:p text:style-name="P590">slyvos<text:s/>– nuo liepos 1 d. iki rugsėjo 30 d.</text:p>
          </table:table-cell>
          <table:covered-table-cell/>
          <table:table-cell table:style-name="TableCell591" table:number-columns-spanned="2">
            <text:p text:style-name="P592">10</text:p>
          </table:table-cell>
          <table:covered-table-cell/>
        </table:table-row>
        <table:table-row table:style-name="TableRow593">
          <table:table-cell table:style-name="TableCell594">
            <text:p text:style-name="P595">08101010</text:p>
          </table:table-cell>
          <table:table-cell table:style-name="TableCell596" table:number-columns-spanned="2">
            <text:p text:style-name="P597">braškės ir žemuogės – nuo gegužės 1 d. iki liepos 31 d.</text:p>
          </table:table-cell>
          <table:covered-table-cell/>
          <table:table-cell table:style-name="TableCell598" table:number-columns-spanned="2">
            <text:p text:style-name="P599">10</text:p>
          </table:table-cell>
          <table:covered-table-cell/>
        </table:table-row>
        <table:table-row table:style-name="TableRow600">
          <table:table-cell table:style-name="TableCell601">
            <text:p text:style-name="P602">100190-1004</text:p>
          </table:table-cell>
          <table:table-cell table:style-name="TableCell603" table:number-columns-spanned="2">
            <text:p text:style-name="P604">javai</text:p>
          </table:table-cell>
          <table:covered-table-cell/>
          <table:table-cell table:style-name="TableCell605" table:number-columns-spanned="2">
            <text:p text:style-name="P606">30, bet ne mažiau kaip 0,2 Lt už kilogramą</text:p>
          </table:table-cell>
          <table:covered-table-cell/>
        </table:table-row>
        <table:table-row table:style-name="TableRow607">
          <table:table-cell table:style-name="TableCell608">
            <text:p text:style-name="P609">1101, 110210</text:p>
          </table:table-cell>
          <table:table-cell table:style-name="TableCell610" table:number-columns-spanned="2">
            <text:p text:style-name="P611">kvietiniai ir ruginiai miltai</text:p>
          </table:table-cell>
          <table:covered-table-cell/>
          <table:table-cell table:style-name="TableCell612" table:number-columns-spanned="2">
            <text:p text:style-name="P613">30, bet ne mažiau kaip 0,2 Lt už kilogramą</text:p>
          </table:table-cell>
          <table:covered-table-cell/>
        </table:table-row>
        <table:table-row table:style-name="TableRow614">
          <table:table-cell table:style-name="TableCell615">
            <text:p text:style-name="P616">110220-110290</text:p>
          </table:table-cell>
          <table:table-cell table:style-name="TableCell617" table:number-columns-spanned="2">
            <text:p text:style-name="P618">kiti miltai</text:p>
          </table:table-cell>
          <table:covered-table-cell/>
          <table:table-cell table:style-name="TableCell619" table:number-columns-spanned="2">
            <text:p text:style-name="P620">10</text:p>
          </table:table-cell>
          <table:covered-table-cell/>
        </table:table-row>
        <table:table-row table:style-name="TableRow621">
          <table:table-cell table:style-name="TableCell622">
            <text:p text:style-name="P623">11031930</text:p>
          </table:table-cell>
          <table:table-cell table:style-name="TableCell624" table:number-columns-spanned="2">
            <text:p text:style-name="P625">kruopos ir miežių rupiniai</text:p>
          </table:table-cell>
          <table:covered-table-cell/>
          <table:table-cell table:style-name="TableCell626" table:number-columns-spanned="2">
            <text:p text:style-name="P627">50, bet ne mažiau kaip 0,2 Lt už kilogramą</text:p>
          </table:table-cell>
          <table:covered-table-cell/>
        </table:table-row>
        <table:table-row table:style-name="TableRow628">
          <table:table-cell table:style-name="TableCell629">
            <text:p text:style-name="P630">110710</text:p>
          </table:table-cell>
          <table:table-cell table:style-name="TableCell631" table:number-columns-spanned="2">
            <text:p text:style-name="P632">neskrudintas salyklas</text:p>
          </table:table-cell>
          <table:covered-table-cell/>
          <table:table-cell table:style-name="TableCell633" table:number-columns-spanned="2">
            <text:p text:style-name="P634">30, bet ne mažiau kaip 0,2 Lt už kilogramą</text:p>
          </table:table-cell>
          <table:covered-table-cell/>
        </table:table-row>
        <table:table-row table:style-name="TableRow635">
          <table:table-cell table:style-name="TableCell636">
            <text:p text:style-name="P637">110813</text:p>
          </table:table-cell>
          <table:table-cell table:style-name="TableCell638" table:number-columns-spanned="2">
            <text:p text:style-name="P639">bulvių krakmolas</text:p>
          </table:table-cell>
          <table:covered-table-cell/>
          <table:table-cell table:style-name="TableCell640" table:number-columns-spanned="2">
            <text:p text:style-name="P641">50, bet ne mažiau kaip 0,8 Lt už kilogramą</text:p>
          </table:table-cell>
          <table:covered-table-cell/>
        </table:table-row>
        <table:table-row table:style-name="TableRow642">
          <table:table-cell table:style-name="TableCell643">
            <text:p text:style-name="P644">12149090</text:p>
          </table:table-cell>
          <table:table-cell table:style-name="TableCell645" table:number-columns-spanned="2">
            <text:p text:style-name="P646">kombinuotieji pašarai</text:p>
          </table:table-cell>
          <table:covered-table-cell/>
          <table:table-cell table:style-name="TableCell647" table:number-columns-spanned="2">
            <text:p text:style-name="P648">30, bet ne mažiau kaip 0,2 Lt už kilogramą</text:p>
          </table:table-cell>
          <table:covered-table-cell/>
        </table:table-row>
        <table:table-row table:style-name="TableRow649">
          <table:table-cell table:style-name="TableCell650" table:number-columns-spanned="5">
            <text:p text:style-name="P651">III skyrius. Gyvulinės arba augalinės kilmės taukai ir aliejus, jų skaidymo produktai paruošti naudoti maistiniai taukai, gyvulinės arba augalinės kilmės vaškas<text:s/></text:p>
          </table:table-cell>
          <table:covered-table-cell/>
          <table:covered-table-cell/>
          <table:covered-table-cell/>
          <table:covered-table-cell/>
        </table:table-row>
        <table:table-row table:style-name="TableRow652">
          <table:table-cell table:style-name="TableCell653">
            <text:p text:style-name="P654">1501-1503, 1504-1506,<text:s/>151610-15162091, 151790-1521</text:p>
          </table:table-cell>
          <table:table-cell table:style-name="TableCell655" table:number-columns-spanned="2">
            <text:p text:style-name="P656">gyvulinės kilmės taukai, augalinės kilmės taukai, vaškas</text:p>
          </table:table-cell>
          <table:covered-table-cell/>
          <table:table-cell table:style-name="TableCell657" table:number-columns-spanned="2">
            <text:p text:style-name="P658">5, bet ne mažiau kaip 1,5 Lt už kilogramą</text:p>
          </table:table-cell>
          <table:covered-table-cell/>
        </table:table-row>
        <table:table-row table:style-name="TableRow659">
          <table:table-cell table:style-name="TableCell660">
            <text:p text:style-name="P661">151710 kilogramą</text:p>
          </table:table-cell>
          <table:table-cell table:style-name="TableCell662" table:number-columns-spanned="2">
            <text:p text:style-name="P663">margarinas</text:p>
          </table:table-cell>
          <table:covered-table-cell/>
          <table:table-cell table:style-name="TableCell664" table:number-columns-spanned="2">
            <text:p text:style-name="P665">20, bet ne mažiau kaip 2 Lt už</text:p>
          </table:table-cell>
          <table:covered-table-cell/>
        </table:table-row>
        <table:table-row table:style-name="TableRow666">
          <table:table-cell table:style-name="TableCell667" table:number-columns-spanned="5">
            <text:p text:style-name="P668">IV skyrius. Gatavi maisto produktai, nealkoholiniai ir alkoholiniai gėrimai bei actas, tabakas ir pramoniniai jo pakaitalai</text:p>
            <text:p text:style-name="P669"/>
          </table:table-cell>
          <table:covered-table-cell/>
          <table:covered-table-cell/>
          <table:covered-table-cell/>
          <table:covered-table-cell/>
        </table:table-row>
        <table:table-row table:style-name="TableRow670">
          <table:table-cell table:style-name="TableCell671">
            <text:p text:style-name="P672">1601</text:p>
          </table:table-cell>
          <table:table-cell table:style-name="TableCell673" table:number-columns-spanned="2">
            <text:p text:style-name="P674">dešros ir panašūs mėsos produktai<text:s/></text:p>
          </table:table-cell>
          <table:covered-table-cell/>
          <table:table-cell table:style-name="TableCell675" table:number-columns-spanned="2">
            <text:p text:style-name="P676">15, bet ne mažiau kaip 2,4 Lt už kilogramą</text:p>
          </table:table-cell>
          <table:covered-table-cell/>
        </table:table-row>
        <table:table-row table:style-name="TableRow677">
          <table:table-cell table:style-name="TableCell678">
            <text:p text:style-name="P679">1602</text:p>
          </table:table-cell>
          <table:table-cell table:style-name="TableCell680" table:number-columns-spanned="2">
            <text:p text:style-name="P681">mėsos konservai</text:p>
          </table:table-cell>
          <table:covered-table-cell/>
          <table:table-cell table:style-name="TableCell682" table:number-columns-spanned="2">
            <text:p text:style-name="P683">40, bet ne mažiau kaip 2 Lt už kilogramą</text:p>
          </table:table-cell>
          <table:covered-table-cell/>
        </table:table-row>
        <table:table-row table:style-name="TableRow684">
          <table:table-cell table:style-name="TableCell685">
            <text:p text:style-name="P686">1603, 160430- 1605</text:p>
          </table:table-cell>
          <table:table-cell table:style-name="TableCell687" table:number-columns-spanned="2">
            <text:p text:style-name="P688">mėsos, žuvų arba vėžiagyvių,<text:s/>moliuskų arba kitų bestuburių vandens gyvūnų gaminiai</text:p>
          </table:table-cell>
          <table:covered-table-cell/>
          <table:table-cell table:style-name="TableCell689" table:number-columns-spanned="2">
            <text:p text:style-name="P690">5</text:p>
          </table:table-cell>
          <table:covered-table-cell/>
        </table:table-row>
        <table:table-row table:style-name="TableRow691">
          <table:table-cell table:style-name="TableCell692">
            <text:p text:style-name="P693">160411-160420</text:p>
          </table:table-cell>
          <table:table-cell table:style-name="TableCell694" table:number-columns-spanned="2">
            <text:p text:style-name="P695">žuvų konservai</text:p>
          </table:table-cell>
          <table:covered-table-cell/>
          <table:table-cell table:style-name="TableCell696" table:number-columns-spanned="2">
            <text:p text:style-name="P697">35, bet ne mažiau kaip 2 Lt už kilogramą</text:p>
          </table:table-cell>
          <table:covered-table-cell/>
        </table:table-row>
        <table:table-row table:style-name="TableRow698">
          <table:table-cell table:style-name="TableCell699">
            <text:p text:style-name="P700">1701</text:p>
          </table:table-cell>
          <table:table-cell table:style-name="TableCell701" table:number-columns-spanned="2">
            <text:p text:style-name="P702">cukrus</text:p>
          </table:table-cell>
          <table:covered-table-cell/>
          <table:table-cell table:style-name="TableCell703" table:number-columns-spanned="2">
            <text:p text:style-name="P704">70, bet ne mažiau kaip 0,8 Lt už kilogramą</text:p>
          </table:table-cell>
          <table:covered-table-cell/>
        </table:table-row>
        <table:table-row table:style-name="TableRow705">
          <table:table-cell table:style-name="TableCell706">
            <text:p text:style-name="P707">170230, 170240, 170290</text:p>
          </table:table-cell>
          <table:table-cell table:style-name="TableCell708" table:number-columns-spanned="2">
            <text:p text:style-name="P709">kitas cukrus</text:p>
          </table:table-cell>
          <table:covered-table-cell/>
          <table:table-cell table:style-name="TableCell710" table:number-columns-spanned="2">
            <text:p text:style-name="P711">40, bet ne mažiau kaip 0,8 Lt už kilogramą</text:p>
          </table:table-cell>
          <table:covered-table-cell/>
        </table:table-row>
        <table:table-row table:style-name="TableRow712">
          <table:table-cell table:style-name="TableCell713">
            <text:p text:style-name="P714">17041011-17049051, 17049061-17049099</text:p>
          </table:table-cell>
          <table:table-cell table:style-name="TableCell715" table:number-columns-spanned="2">
            <text:p text:style-name="P716">konditerijos gaminiai iš cukraus</text:p>
          </table:table-cell>
          <table:covered-table-cell/>
          <table:table-cell table:style-name="TableCell717" table:number-columns-spanned="2">
            <text:p text:style-name="P718">25, bet ne mažiau kaip 0,8 Lt už kilogramą</text:p>
          </table:table-cell>
          <table:covered-table-cell/>
        </table:table-row>
        <table:table-row table:style-name="TableRow719">
          <table:table-cell table:style-name="TableCell720">
            <text:p text:style-name="P721">1806</text:p>
          </table:table-cell>
          <table:table-cell table:style-name="TableCell722" table:number-columns-spanned="2">
            <text:p text:style-name="P723">šokoladas ir kiti maisto produktai, turintys kakavos</text:p>
          </table:table-cell>
          <table:covered-table-cell/>
          <table:table-cell table:style-name="TableCell724" table:number-columns-spanned="2">
            <text:p text:style-name="P725">30, bet ne mažiau kaip 3 Lt už kilogramą</text:p>
          </table:table-cell>
          <table:covered-table-cell/>
        </table:table-row>
        <table:table-row table:style-name="TableRow726">
          <table:table-cell table:style-name="TableCell727">
            <text:p text:style-name="P728">190120-1904, 19059030</text:p>
          </table:table-cell>
          <table:table-cell table:style-name="TableCell729" table:number-columns-spanned="2">
            <text:p text:style-name="P730">javų, miltų<text:s/>ir krakmolo gaminiai</text:p>
          </table:table-cell>
          <table:covered-table-cell/>
          <table:table-cell table:style-name="TableCell731" table:number-columns-spanned="2">
            <text:p text:style-name="P732">5, bet ne mažiau kaip 0,3 Lt už kilogramą</text:p>
          </table:table-cell>
          <table:covered-table-cell/>
        </table:table-row>
        <text:soft-page-break/>
        <table:table-row table:style-name="TableRow733">
          <table:table-cell table:style-name="TableCell734">
            <text:p text:style-name="P735">190510-190540, 19059040-19059090</text:p>
          </table:table-cell>
          <table:table-cell table:style-name="TableCell736" table:number-columns-spanned="2">
            <text:p text:style-name="P737">miltiniai konditerijos gaminiai</text:p>
          </table:table-cell>
          <table:covered-table-cell/>
          <table:table-cell table:style-name="TableCell738" table:number-columns-spanned="2">
            <text:p text:style-name="P739">30, bet ne mažiau kaip 0,2 Lt už kilogramą</text:p>
          </table:table-cell>
          <table:covered-table-cell/>
        </table:table-row>
        <table:table-row table:style-name="TableRow740">
          <table:table-cell table:style-name="TableCell741">
            <text:p text:style-name="P742">200110-200120, 20019080</text:p>
          </table:table-cell>
          <table:table-cell table:style-name="TableCell743" table:number-columns-spanned="2">
            <text:p text:style-name="P744">agurkai, svogūnai ir kitos daržovės, konservuotos su actu arba acto rūgštimi</text:p>
          </table:table-cell>
          <table:covered-table-cell/>
          <table:table-cell table:style-name="TableCell745" table:number-columns-spanned="2">
            <text:p text:style-name="P746">40, bet ne mažiau kaip 1 Lt už kilogramą</text:p>
          </table:table-cell>
          <table:covered-table-cell/>
        </table:table-row>
        <table:table-row table:style-name="TableRow747">
          <table:table-cell table:style-name="TableCell748">
            <text:p text:style-name="P749">20079939, 20079959</text:p>
          </table:table-cell>
          <table:table-cell table:style-name="TableCell750" table:number-columns-spanned="2">
            <text:p text:style-name="P751">obuolių tyrelės, marmeladas, trinti obuoliai su cukrumi</text:p>
          </table:table-cell>
          <table:covered-table-cell/>
          <table:table-cell table:style-name="TableCell752" table:number-columns-spanned="2">
            <text:p text:style-name="P753">40, bet ne mažiau kaip 0,5 Lt už kilogramą</text:p>
          </table:table-cell>
          <table:covered-table-cell/>
        </table:table-row>
        <table:table-row table:style-name="TableRow754">
          <table:table-cell table:style-name="TableCell755">
            <text:p text:style-name="P756">200970</text:p>
          </table:table-cell>
          <table:table-cell table:style-name="TableCell757" table:number-columns-spanned="2">
            <text:p text:style-name="P758">obuolių sultys</text:p>
          </table:table-cell>
          <table:covered-table-cell/>
          <table:table-cell table:style-name="TableCell759" table:number-columns-spanned="2">
            <text:p text:style-name="P760">40, bet ne mažiau kaip 0,5 Lt už kilogramą</text:p>
          </table:table-cell>
          <table:covered-table-cell/>
        </table:table-row>
        <table:table-row table:style-name="TableRow761">
          <table:table-cell table:style-name="TableCell762">
            <text:p text:style-name="P763">210210</text:p>
          </table:table-cell>
          <table:table-cell table:style-name="TableCell764" table:number-columns-spanned="2">
            <text:p text:style-name="P765">aktyviosios mielės 15,</text:p>
          </table:table-cell>
          <table:covered-table-cell/>
          <table:table-cell table:style-name="TableCell766" table:number-columns-spanned="2">
            <text:p text:style-name="P767">bet ne mažiau kaip 2 Lt už kilogramą</text:p>
          </table:table-cell>
          <table:covered-table-cell/>
        </table:table-row>
        <table:table-row table:style-name="TableRow768">
          <table:table-cell table:style-name="TableCell769">
            <text:p text:style-name="P770">20019010-20019060, 2002-20079935, 20079951,20079990- 200960, 200980-2101, 210220-2104, 2106</text:p>
          </table:table-cell>
          <table:table-cell table:style-name="TableCell771" table:number-columns-spanned="2">
            <text:p text:style-name="P772">produktai iš daržovių, vaisių, riešutų arba kitų augalų dalių, įvairūs maisto produktai</text:p>
          </table:table-cell>
          <table:covered-table-cell/>
          <table:table-cell table:style-name="TableCell773" table:number-columns-spanned="2">
            <text:p text:style-name="P774">5</text:p>
          </table:table-cell>
          <table:covered-table-cell/>
        </table:table-row>
        <table:table-row table:style-name="TableRow775">
          <table:table-cell table:style-name="TableCell776">
            <text:p text:style-name="P777">2105</text:p>
          </table:table-cell>
          <table:table-cell table:style-name="TableCell778" table:number-columns-spanned="2">
            <text:p text:style-name="P779">grietininiai ir kiti valgomieji ledai</text:p>
          </table:table-cell>
          <table:covered-table-cell/>
          <table:table-cell table:style-name="TableCell780" table:number-columns-spanned="2">
            <text:p text:style-name="P781">30, bet ne mažiau kaip 2,5 Lt už kilogramą</text:p>
          </table:table-cell>
          <table:covered-table-cell/>
        </table:table-row>
        <table:table-row table:style-name="TableRow782">
          <table:table-cell table:style-name="TableCell783">
            <text:p text:style-name="P784">2202</text:p>
          </table:table-cell>
          <table:table-cell table:style-name="TableCell785" table:number-columns-spanned="2">
            <text:p text:style-name="P786">nealkoholiniai gėrimai</text:p>
          </table:table-cell>
          <table:covered-table-cell/>
          <table:table-cell table:style-name="TableCell787" table:number-columns-spanned="2">
            <text:p text:style-name="P788">15, bet ne mažiau kaip 1 Lt už litrą</text:p>
          </table:table-cell>
          <table:covered-table-cell/>
        </table:table-row>
        <table:table-row table:style-name="TableRow789">
          <table:table-cell table:style-name="TableCell790">
            <text:p text:style-name="P791">2203</text:p>
          </table:table-cell>
          <table:table-cell table:style-name="TableCell792" table:number-columns-spanned="2">
            <text:p text:style-name="P793">salyklinis alus</text:p>
          </table:table-cell>
          <table:covered-table-cell/>
          <table:table-cell table:style-name="TableCell794" table:number-columns-spanned="2">
            <text:p text:style-name="P795"/>
            <text:p text:style-name="P796">35, bet ne mažiau kaip 1 Lt už litrą</text:p>
          </table:table-cell>
          <table:covered-table-cell/>
        </table:table-row>
        <table:table-row table:style-name="TableRow797">
          <table:table-cell table:style-name="TableCell798" table:number-columns-spanned="2">
            <text:p text:style-name="P799">22041011-22042110, 22042910</text:p>
          </table:table-cell>
          <table:covered-table-cell/>
          <table:table-cell table:style-name="TableCell800">
            <text:p text:style-name="P801">šampanas, putojantysis vynas,<text:s/></text:p>
            <text:p text:style-name="P802">padidinto slėgio vynas, perteklinio slėgio vynas</text:p>
          </table:table-cell>
          <table:table-cell table:style-name="TableCell803">
            <text:p text:style-name="P804">50, bet ne mažiau</text:p>
          </table:table-cell>
          <table:table-cell>
            <text:p text:style-name="P804"/>
          </table:table-cell>
        </table:table-row>
        <table:table-row table:style-name="TableRow805">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table-cell table:style-name="TableCell813" table:number-columns-spanned="2">
            <text:p text:style-name="P814">22042121- 22042129, 22042921-22042929</text:p>
          </table:table-cell>
          <table:covered-table-cell/>
          <table:table-cell table:style-name="TableCell815">
            <text:p text:style-name="P816">šviežių vynuogių vynas (įskaitant stiprintąjį), kurio faktinė tūrinė alkoholio koncentracija ne didesnė kaip 13 procentų<text:s/></text:p>
          </table:table-cell>
          <table:table-cell table:style-name="TableCell817">
            <text:p text:style-name="P818">20, bet ne mažiau kaip 1 Lt už litrą</text:p>
          </table:table-cell>
          <table:table-cell>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ext:p text:style-name="P825"/>
          </table:table-cell>
        </table:table-row>
        <table:table-row table:style-name="TableRow826">
          <table:table-cell table:style-name="TableCell827" table:number-columns-spanned="2">
            <text:p text:style-name="P828">22042131 22042149, 22042931-22042949, 220430- 22051010, 22059010</text:p>
          </table:table-cell>
          <table:covered-table-cell/>
          <table:table-cell table:style-name="TableCell829">
            <text:p text:style-name="P830">šviežių vynuogių vynas (įskaitant stipintąjį), vermutas ir aromatizuotasis vynas, kurių faktinė tūrinė alkoholio koncentracija didesnė kaip 13 procentų, bet ne didesnė kaip 18 procentų tūrio tūrio, vynuogių misa</text:p>
          </table:table-cell>
          <table:table-cell table:style-name="TableCell831">
            <text:p text:style-name="P832">20, bet ne mažiau kaip 1,5 Lt už litrą</text:p>
          </table:table-cell>
          <table:table-cell>
            <text:p text:style-name="P832"/>
          </table:table-cell>
        </table:table-row>
        <table:table-row table:style-name="TableRow833">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able:number-columns-spanned="2">
            <text:p text:style-name="P842">22042151-22042190, 22042951-22042990, 22051090, 22059090, 2206</text:p>
          </table:table-cell>
          <table:covered-table-cell/>
          <table:table-cell table:style-name="TableCell843">
            <text:p text:style-name="P844">šviežių vynuogių vynas (įskaitant stiprintąjį), vermutas ir aromatizuotasis vynas, kurių faktinė tūrinė alkoholio koncentracija didesnė kaip 18 procentų tūrio, kiti fermentuoti gėrimai<text:s/></text:p>
          </table:table-cell>
          <table:table-cell table:style-name="TableCell845">
            <text:p text:style-name="P846">20, bet ne mažiau kaip 2 Lt už litrą</text:p>
          </table:table-cell>
          <table:table-cell>
            <text:p text:style-name="P846"/>
          </table:table-cell>
        </table:table-row>
        <table:table-row table:style-name="TableRow847">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able:number-columns-spanned="2">
            <text:p text:style-name="P856">2207-2208</text:p>
          </table:table-cell>
          <table:covered-table-cell/>
          <table:table-cell table:style-name="TableCell857">
            <text:p text:style-name="P858">nedenatūruotas etilo alkoholis, denatūruotas etilo alkoholis, degtinė, likeris, kiti alkoholiniai gėrimai<text:s/></text:p>
          </table:table-cell>
          <table:table-cell table:style-name="TableCell859">
            <text:p text:style-name="P860">50, bet ne mažiau kaip po 0,3 Lt už 1 procentą tūrinės <text:s/>koncentracijos litre gėrimo</text:p>
          </table:table-cell>
          <table:table-cell>
            <text:p text:style-name="P860"/>
          </table: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table-cell table:style-name="TableCell869" table:number-columns-spanned="2">
            <text:p text:style-name="P870">2209</text:p>
          </table:table-cell>
          <table:covered-table-cell/>
          <table:table-cell table:style-name="TableCell871">
            <text:p text:style-name="Normal"><text:span text:style-name="T872">actas ir<text:s/></text:span><text:span text:style-name="T873">jo<text:s/></text:span><text:span text:style-name="T874">pakaitalai, pagaminti iš<text:s/></text:span><text:span text:style-name="T875">acto rūgšties</text:span></text:p>
          </table:table-cell>
          <table:table-cell table:style-name="TableCell876">
            <text:p text:style-name="P877">5</text:p>
          </table:table-cell>
          <table:table-cell>
            <text:p text:style-name="P877"/>
          </table:table-cell>
        </table:table-row>
        <table:table-row table:style-name="TableRow878">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columns-spanned="2">
            <text:p text:style-name="P887">2402</text:p>
          </table:table-cell>
          <table:covered-table-cell/>
          <table:table-cell table:style-name="TableCell888">
            <text:p text:style-name="P889">cigarai (įskaitant cigarus su apipjaustytais galais), cigarilės ir cigaretės su tabaku arba tabako pakaitalu</text:p>
          </table:table-cell>
          <table:table-cell table:style-name="TableCell890">
            <text:p text:style-name="P891">30, bet ne mažiau kaip 16 Lt už 1000 vienetų</text:p>
          </table: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able:number-columns-spanned="4">
            <text:p text:style-name="P901">V skyrius. Mineraliniai produktai</text:p>
          </table:table-cell>
          <table:covered-table-cell/>
          <table:covered-table-cell/>
          <table:covered-table-cell/>
          <table:table-cell>
            <text:p text:style-name="P901"/>
          </table:table-cell>
        </table:table-row>
        <table:table-row table:style-name="TableRow902">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able:number-columns-spanned="2">
            <text:p text:style-name="P911">252310, 252329-25239090</text:p>
          </table:table-cell>
          <table:covered-table-cell/>
          <table:table-cell table:style-name="TableCell912">
            <text:p text:style-name="P913">Portlandcementis, aliumnatinis cementas, šlakinis cementas, supersulfatinis cementas ir panašus hidraulinis cementas<text:s/></text:p>
          </table:table-cell>
          <table:table-cell table:style-name="TableCell914">
            <text:p text:style-name="P915">20</text:p>
          </table:table-cell>
          <table:table-cell>
            <text:p text:style-name="P915"/>
          </table:table-cell>
        </table:table-row>
        <table:table-row table:style-name="TableRow916">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able:number-columns-spanned="4">
            <text:p text:style-name="P925">VI skyrius. Plastikai ir su ja susijusių pramonės šakų produkcija</text:p>
          </table:table-cell>
          <table:covered-table-cell/>
          <table:covered-table-cell/>
          <table:covered-table-cell/>
          <table:table-cell>
            <text:p text:style-name="P925"/>
          </table:table-cell>
        </table:table-row>
        <table:table-row table:style-name="TableRow926">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able:number-columns-spanned="2">
            <text:p text:style-name="P935">3401, 340220-340290, 3404-3406</text:p>
          </table:table-cell>
          <table:covered-table-cell/>
          <table:table-cell table:style-name="TableCell936">
            <text:p text:style-name="P937">muilas, paviršinės<text:s/>aktyviosios organinės medžiagos, dirbtinis ir gatavas vaškas, valymo ir poliravimo preparatai, žvakės ir panašūs dirbiniai</text:p>
          </table:table-cell>
          <table:table-cell table:style-name="TableCell938">
            <text:p text:style-name="P939">10</text:p>
          </table:table-cell>
          <table:table-cell>
            <text:p text:style-name="P939"/>
          </table:table-cell>
        </table:table-row>
        <table:table-row table:style-name="TableRow940">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table-cell table:style-name="TableCell948" table:number-columns-spanned="2">
            <text:p text:style-name="P949">3605</text:p>
          </table:table-cell>
          <table:covered-table-cell/>
          <table:table-cell table:style-name="TableCell950">
            <text:p text:style-name="P951">degtukai</text:p>
          </table:table-cell>
          <table:table-cell table:style-name="TableCell952">
            <text:p text:style-name="P953">25</text:p>
          </table:table-cell>
          <table:table-cell>
            <text:p text:style-name="P953"/>
          </table: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table-cell table:style-name="TableCell962" table:number-columns-spanned="4">
            <text:p text:style-name="P963">VII skyrius. Plastikai ir jų dirbiniai, guma (kaučiukas) ir jos (jo) dirbiniai</text:p>
          </table:table-cell>
          <table:covered-table-cell/>
          <table:covered-table-cell/>
          <table:covered-table-cell/>
          <table:table-cell>
            <text:p text:style-name="P963"/>
          </table:table-cell>
        </table:table-row>
        <table:table-row table:style-name="TableRow964">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ext:p text:style-name="P970"/>
          </table:table-cell>
        </table:table-row>
        <table:table-row table:style-name="TableRow971">
          <table:table-cell table:style-name="TableCell972" table:number-columns-spanned="2">
            <text:p text:style-name="P973">391721,39172291-39172299, 39172391-39172399,39172915-39173190,39173231, 39173251, 39173299-391733,39173915-39174010, 3918,39201019-39202090, 392041-39204219, 39204299-39207399-39207310, 39207390-392079, 392092-392099, 392112,392114-39219030,39219043-3922,<text:s/>392321, 39233090-392350, 39239090-392690</text:p>
          </table:table-cell>
          <table:covered-table-cell/>
          <table:table-cell table:style-name="TableCell974">
            <text:p text:style-name="P975">plastikų dirbiniai</text:p>
          </table:table-cell>
          <table:table-cell table:style-name="TableCell976">
            <text:p text:style-name="P977">10</text:p>
          </table:table-cell>
          <table:table-cell>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able:number-columns-spanned="4">
            <text:p text:style-name="P987">VIII skyrius. Žaliaminės odos, išdirbtos odos, kailiai ir jų dirbiniai, balnai ir pakinktai, kelionės reikmenys, rankinės ir į jas panašūs dirbiniai, dirbiniai iš gyvūnų žarnų</text:p>
          </table:table-cell>
          <table:covered-table-cell/>
          <table:covered-table-cell/>
          <table:covered-table-cell/>
          <table:table-cell>
            <text:p text:style-name="P987"/>
          </table:table-cell>
        </table:table-row>
        <table:table-row table:style-name="TableRow988">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ext:p text:style-name="P994"/>
          </table:table-cell>
        </table:table-row>
        <table:table-row table:style-name="TableRow995">
          <table:table-cell table:style-name="TableCell996" table:number-columns-spanned="2">
            <text:p text:style-name="P997">42</text:p>
          </table:table-cell>
          <table:covered-table-cell/>
          <table:table-cell table:style-name="TableCell998">
            <text:p text:style-name="P999">odos<text:s/>dirbiniai, balnai ir pakinktai, keliones reikmenys, rankinės ir į jas panašūs dirbiniai</text:p>
          </table:table-cell>
          <table:table-cell table:style-name="TableCell1000">
            <text:p text:style-name="P1001">10</text:p>
          </table:table-cell>
          <table:table-cell>
            <text:p text:style-name="P1001"/>
          </table:table-cell>
        </table:table-row>
        <table:table-row table:style-name="TableRow1002">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able:number-columns-spanned="2">
            <text:p text:style-name="P1011">4303-4304</text:p>
          </table:table-cell>
          <table:covered-table-cell/>
          <table:table-cell table:style-name="TableCell1012">
            <text:p text:style-name="P1013">aprangos detalės, drabužių aksesuarai ir kiti kailių dirbiniai, dirbtiniai kailiai ir jų dirbiniai</text:p>
          </table:table-cell>
          <table:table-cell table:style-name="TableCell1014">
            <text:p text:style-name="P1015">5</text:p>
          </table:table-cell>
          <table:table-cell>
            <text:p text:style-name="P1015"/>
          </table:table-cell>
        </table:table-row>
        <table:table-row table:style-name="TableRow1016">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able:number-columns-spanned="4">
            <text:p text:style-name="P1025">IX skyrius. Mediena ir medienos dirbiniai, medžio anglys, kamštiena<text:s/></text:p>
            <text:p text:style-name="P1026">ir kamštienos dirbiniai, dirbiniai iš šiaudų, esparto ir kitų<text:s/></text:p>
            <text:p text:style-name="P1027"><text:span text:style-name="T1028">pynimo medžiagų, pintinės ir kiti dirbiniai iš vytelių</text:span></text:p>
          </table:table-cell>
          <table:covered-table-cell/>
          <table:covered-table-cell/>
          <table:covered-table-cell/>
          <table:table-cell>
            <text:p text:style-name="P1027"/>
          </table:table-cell>
        </table:table-row>
        <table:table-row table:style-name="TableRow1029">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table-cell table:style-name="TableCell1037" table:number-columns-spanned="2">
            <text:p text:style-name="P1038">44101010, 44101050-44109090</text:p>
          </table:table-cell>
          <table:covered-table-cell/>
          <table:table-cell table:style-name="TableCell1039">
            <text:p text:style-name="P1040">medienos drožlių plokštės</text:p>
          </table:table-cell>
          <table:table-cell table:style-name="TableCell1041">
            <text:p text:style-name="P1042">10</text:p>
          </table:table-cell>
          <table:table-cell>
            <text:p text:style-name="P1042"/>
          </table:table-cell>
        </table:table-row>
        <table:table-row table:style-name="TableRow1043">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ext:p text:style-name="P1049"/>
          </table:table-cell>
        </table:table-row>
        <table:table-row table:style-name="TableRow1050">
          <table:table-cell table:style-name="TableCell1051" table:number-columns-spanned="2">
            <text:p text:style-name="P1052">4411</text:p>
          </table:table-cell>
          <table:covered-table-cell/>
          <table:table-cell table:style-name="TableCell1053">
            <text:p text:style-name="P1054">medienos plaušų plokštės</text:p>
          </table:table-cell>
          <table:table-cell table:style-name="TableCell1055">
            <text:p text:style-name="P1056">10</text:p>
          </table:table-cell>
          <table:table-cell>
            <text:p text:style-name="P1056"/>
          </table:table-cell>
        </table:table-row>
        <table:table-row table:style-name="TableRow1057">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ext:p text:style-name="P1063"/>
          </table:table-cell>
        </table:table-row>
        <table:table-row table:style-name="TableRow1064">
          <table:table-cell table:style-name="TableCell1065" table:number-columns-spanned="2">
            <text:p text:style-name="P1066">4413-4421</text:p>
          </table:table-cell>
          <table:covered-table-cell/>
          <table:table-cell table:style-name="TableCell1067">
            <text:p text:style-name="P1068">Medienos dirbiniai</text:p>
          </table:table-cell>
          <table:table-cell table:style-name="TableCell1069">
            <text:p text:style-name="P1070">10</text:p>
          </table:table-cell>
          <table:table-cell>
            <text:p text:style-name="P1070"/>
          </table:table-cell>
        </table:table-row>
        <table:table-row table:style-name="TableRow1071">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2">
            <text:p text:style-name="P1080">46</text:p>
          </table:table-cell>
          <table:covered-table-cell/>
          <table:table-cell table:style-name="TableCell1081">
            <text:p text:style-name="P1082">dirbiniai iš šiaudų ir kitų pynimo medžiagų, pintinės ir kiti dirbiniai iš vytelių</text:p>
          </table:table-cell>
          <table:table-cell table:style-name="TableCell1083">
            <text:p text:style-name="P1084">10</text:p>
          </table:table-cell>
          <table:table-cell>
            <text:p text:style-name="P1084"/>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ext:p text:style-name="P1091"/>
          </table:table-cell>
        </table:table-row>
        <table:table-row table:style-name="TableRow1092">
          <table:table-cell table:style-name="TableCell1093" table:number-columns-spanned="4">
            <text:p text:style-name="P1094">X skyrius. Medienos arba kitų pluoštinių celiuliozinių medžiagų<text:s/></text:p>
            <text:p text:style-name="P1095">masė, popieriaus ir kartono atliekos bei liekanos, popierius<text:s/></text:p>
            <text:p text:style-name="P1096"><text:span text:style-name="T1097">ir kartonas bei jų dirbiniai</text:span></text:p>
          </table:table-cell>
          <table:covered-table-cell/>
          <table:covered-table-cell/>
          <table:covered-table-cell/>
          <table:table-cell>
            <text:p text:style-name="P1096"/>
          </table:table-cell>
        </table:table-row>
        <table:table-row table:style-name="TableRow1098">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able:number-columns-spanned="2">
            <text:p text:style-name="P1107">480252</text:p>
          </table:table-cell>
          <table:covered-table-cell/>
          <table:table-cell table:style-name="TableCell1108">
            <text:p text:style-name="P1109">spaudos, ofsetinis ir rašomasis popierius</text:p>
          </table:table-cell>
          <table:table-cell table:style-name="TableCell1110">
            <text:p text:style-name="P1111">10</text:p>
          </table:table-cell>
          <table:table-cell>
            <text:p text:style-name="P1111"/>
          </table: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able:number-columns-spanned="4">
            <text:p text:style-name="P1121">XI skyrius. Tekstilė ir tekstilės gaminiai</text:p>
          </table:table-cell>
          <table:covered-table-cell/>
          <table:covered-table-cell/>
          <table:covered-table-cell/>
          <table:table-cell>
            <text:p text:style-name="P1121"/>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ext:p text:style-name="P1128"/>
          </table:table-cell>
        </table:table-row>
        <table:table-row table:style-name="TableRow1129">
          <table:table-cell table:style-name="TableCell1130" table:number-columns-spanned="2">
            <text:p text:style-name="P1131">500710-50072010, 50072031-50072071, 50079030-50079090</text:p>
          </table:table-cell>
          <table:covered-table-cell/>
          <table:table-cell table:style-name="TableCell1132">
            <text:p text:style-name="P1133">šilkiniai audiniai</text:p>
          </table:table-cell>
          <table:table-cell table:style-name="TableCell1134">
            <text:p text:style-name="P1135">15</text:p>
          </table:table-cell>
          <table:table-cell>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able:number-columns-spanned="2">
            <text:p text:style-name="P1145">5111-5113<text:s/></text:p>
          </table:table-cell>
          <table:covered-table-cell/>
          <table:table-cell table:style-name="TableCell1146">
            <text:p text:style-name="P1147">vilnoniai audiniai</text:p>
          </table:table-cell>
          <table:table-cell table:style-name="TableCell1148">
            <text:p text:style-name="P1149">15</text:p>
          </table:table-cell>
          <table:table-cell>
            <text:p text:style-name="P1149"/>
          </table: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table-cell table:style-name="TableCell1158" table:number-columns-spanned="2">
            <text:p text:style-name="P1159">52082190-520859, 520921-520959, 52102110-521059, 521121-521159, 521212-521215, 521222-521225</text:p>
          </table:table-cell>
          <table:covered-table-cell/>
          <table:table-cell table:style-name="TableCell1160">
            <text:p text:style-name="P1161">medvilniniai audiniai</text:p>
          </table:table-cell>
          <table:table-cell table:style-name="TableCell1162">
            <text:p text:style-name="P1163">15</text:p>
          </table:table-cell>
          <table:table-cell>
            <text:p text:style-name="P1163"/>
          </table:table-cell>
        </table:table-row>
        <table:table-row table:style-name="TableRow1164">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ext:p text:style-name="P1170"/>
          </table:table-cell>
        </table:table-row>
        <table:table-row table:style-name="TableRow1171">
          <table:table-cell table:style-name="TableCell1172" table:number-columns-spanned="2">
            <text:p text:style-name="P1173">5309</text:p>
          </table:table-cell>
          <table:covered-table-cell/>
          <table:table-cell table:style-name="TableCell1174">
            <text:p text:style-name="P1175">lininiai audiniai</text:p>
          </table:table-cell>
          <table:table-cell table:style-name="TableCell1176">
            <text:p text:style-name="P1177">15</text:p>
          </table:table-cell>
          <table:table-cell>
            <text:p text:style-name="P1177"/>
          </table:table-cell>
        </table:table-row>
        <table:table-row table:style-name="TableRow1178">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able:number-columns-spanned="2">
            <text:p text:style-name="P1187">54032010</text:p>
          </table:table-cell>
          <table:covered-table-cell/>
          <table:table-cell table:style-name="TableCell1188">
            <text:p text:style-name="P1189">tekstūruoti siūlai iš<text:s/>celiuliozės acetato</text:p>
          </table:table-cell>
          <table:table-cell table:style-name="TableCell1190">
            <text:p text:style-name="P1191">10</text:p>
          </table:table-cell>
          <table:table-cell>
            <text:p text:style-name="P1191"/>
          </table:table-cell>
        </table:table-row>
        <table:table-row table:style-name="TableRow1192">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ext:p text:style-name="P1198"/>
          </table:table-cell>
        </table:table-row>
        <table:table-row table:style-name="TableRow1199">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table-cell table:style-name="TableCell1207" table:number-columns-spanned="2">
            <text:p text:style-name="P1208">540342</text:p>
          </table:table-cell>
          <table:covered-table-cell/>
          <table:table-cell table:style-name="TableCell1209">
            <text:p text:style-name="P1210">sukti verpalai iš celiuliozės acetato</text:p>
          </table:table-cell>
          <table:table-cell table:style-name="TableCell1211">
            <text:p text:style-name="P1212">10</text:p>
          </table:table-cell>
          <table:table-cell>
            <text:p text:style-name="P1212"/>
          </table:table-cell>
        </table:table-row>
        <table:table-row table:style-name="TableRow1213">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ext:p text:style-name="P1219"/>
          </table:table-cell>
        </table:table-row>
        <text:soft-page-break/>
        <table:table-row table:style-name="TableRow1220">
          <table:table-cell table:style-name="TableCell1221" table:number-columns-spanned="2">
            <text:p text:style-name="P1222">540710-54072011, 54072090-54074210, 540743-5408</text:p>
          </table:table-cell>
          <table:covered-table-cell/>
          <table:table-cell table:style-name="TableCell1223">
            <text:p text:style-name="P1224">audiniai iš sintetinių ir dirbtinių siūlų</text:p>
          </table:table-cell>
          <table:table-cell table:style-name="TableCell1225">
            <text:p text:style-name="P1226">15</text:p>
          </table:table-cell>
          <table:table-cell>
            <text:p text:style-name="P1226"/>
          </table:table-cell>
        </table:table-row>
        <table:table-row table:style-name="TableRow1227">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able:number-columns-spanned="2">
            <text:p text:style-name="P1236">551219-551299, 551321-551349, 551421-5515, 551612-551614, 551622-551634,<text:s/>551642-551694</text:p>
          </table:table-cell>
          <table:covered-table-cell/>
          <table:table-cell table:style-name="TableCell1237">
            <text:p text:style-name="P1238">audiniai iš sintetinių ir dirbtinių štapelio pluošto</text:p>
          </table:table-cell>
          <table:table-cell table:style-name="TableCell1239">
            <text:p text:style-name="P1240">15</text:p>
          </table:table-cell>
          <table:table-cell>
            <text:p text:style-name="P1240"/>
          </table:table-cell>
        </table:table-row>
        <table:table-row table:style-name="TableRow1241">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cell>
            <text:p text:style-name="P1247"/>
          </table:table-cell>
        </table:table-row>
        <table:table-row table:style-name="TableRow1248">
          <table:table-cell table:style-name="TableCell1249" table:number-columns-spanned="2">
            <text:p text:style-name="P1250">57</text:p>
          </table:table-cell>
          <table:covered-table-cell/>
          <table:table-cell table:style-name="TableCell1251">
            <text:p text:style-name="P1252">kilimai ir kitos tekstilinės grindų dangos</text:p>
          </table:table-cell>
          <table:table-cell table:style-name="TableCell1253">
            <text:p text:style-name="P1254">25</text:p>
          </table:table-cell>
          <table:table-cell>
            <text:p text:style-name="P1254"/>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able:number-columns-spanned="2">
            <text:p text:style-name="P1264">5801-58063210, 580639-5811</text:p>
          </table:table-cell>
          <table:covered-table-cell/>
          <table:table-cell table:style-name="TableCell1265">
            <text:p text:style-name="P1266">specialūs, kuokštuoti audiniai, nėriniai, gobelenai, apsiuvai, siuvinėjimai</text:p>
          </table:table-cell>
          <table:table-cell table:style-name="TableCell1267">
            <text:p text:style-name="P1268">10</text:p>
          </table:table-cell>
          <table:table-cell>
            <text:p text:style-name="P1268"/>
          </table:table-cell>
        </table:table-row>
        <table:table-row table:style-name="TableRow1269">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able:number-columns-spanned="2">
            <text:p text:style-name="P1278">5904</text:p>
          </table:table-cell>
          <table:covered-table-cell/>
          <table:table-cell table:style-name="TableCell1279">
            <text:p text:style-name="P1280">Linoleumas,<text:s/>išpjautas arba neišpjautas pagal formą, grindų dangos iš apvalkalo arba dangos, uždėtos ant tekstilės pagrindo, išpjautos arba neišpjautos pagal formą</text:p>
          </table:table-cell>
          <table:table-cell table:style-name="TableCell1281">
            <text:p text:style-name="P1282">10</text:p>
          </table:table-cell>
          <table:table-cell>
            <text:p text:style-name="P1282"/>
          </table:table-cell>
        </table:table-row>
        <table:table-row table:style-name="TableRow1283">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able:number-columns-spanned="2">
            <text:p text:style-name="P1292">60</text:p>
          </table:table-cell>
          <table:covered-table-cell/>
          <table:table-cell table:style-name="TableCell1293">
            <text:p text:style-name="P1294">megzti arba nerti audiniai</text:p>
          </table:table-cell>
          <table:table-cell table:style-name="TableCell1295">
            <text:p text:style-name="P1296">15</text:p>
          </table:table-cell>
          <table:table-cell>
            <text:p text:style-name="P1296"/>
          </table:table-cell>
        </table:table-row>
        <table:table-row table:style-name="TableRow1297">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ext:p text:style-name="P1303"/>
          </table:table-cell>
        </table:table-row>
        <table:table-row table:style-name="TableRow1304">
          <table:table-cell table:style-name="TableCell1305" table:number-columns-spanned="2">
            <text:p text:style-name="P1306">610110-611592, 61159330-6117</text:p>
          </table:table-cell>
          <table:covered-table-cell/>
          <table:table-cell table:style-name="TableCell1307">
            <text:p text:style-name="P1308">megztos arba nertos aprangos<text:s/>detalės ir drabužių aksesuarai (gatavi megzti arba nerti dirbiniai)</text:p>
          </table:table-cell>
          <table:table-cell table:style-name="TableCell1309">
            <text:p text:style-name="P1310">15</text:p>
          </table:table-cell>
          <table:table-cell>
            <text:p text:style-name="P1310"/>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able:number-columns-spanned="2">
            <text:p text:style-name="P1320">62</text:p>
          </table:table-cell>
          <table:covered-table-cell/>
          <table:table-cell table:style-name="TableCell1321">
            <text:p text:style-name="P1322">aprangos detalės ir drabužių aksesuarai (gatavi dirbiniai iš visokių tekstilės audinių, išskyrus megztus arba nertus)</text:p>
          </table:table-cell>
          <table:table-cell table:style-name="TableCell1323">
            <text:p text:style-name="P1324">15</text:p>
          </table:table-cell>
          <table:table-cell>
            <text:p text:style-name="P1324"/>
          </table:table-cell>
        </table:table-row>
        <table:table-row table:style-name="TableRow1325">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table-cell table:style-name="TableCell1333" table:number-columns-spanned="2">
            <text:p text:style-name="P1334">6301-6304, 630590</text:p>
          </table:table-cell>
          <table:covered-table-cell/>
          <table:table-cell table:style-name="TableCell1335">
            <text:p text:style-name="P1336">kiti gatavi tekstilės dirbiniai,<text:s/>rinkiniai, dėvėti drabužiai ir dėvėti tekstilės dirbiniai, skudurai</text:p>
          </table:table-cell>
          <table:table-cell table:style-name="TableCell1337">
            <text:p text:style-name="P1338">15</text:p>
          </table:table-cell>
          <table:table-cell>
            <text:p text:style-name="P1338"/>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able:number-columns-spanned="4">
            <text:p text:style-name="P134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cell>
            <text:p text:style-name="P1348"/>
          </table:table-cell>
        </table:table-row>
        <table:table-row table:style-name="TableRow1349">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ext:p text:style-name="P1355"/>
          </table:table-cell>
        </table:table-row>
        <table:table-row table:style-name="TableRow1356">
          <table:table-cell table:style-name="TableCell1357" table:number-columns-spanned="2">
            <text:p text:style-name="P1358">6401-6405, 65</text:p>
          </table:table-cell>
          <table:covered-table-cell/>
          <table:table-cell table:style-name="TableCell1359">
            <text:p text:style-name="P1360">avalynė, galvos apdangalai</text:p>
          </table:table-cell>
          <table:table-cell table:style-name="TableCell1361">
            <text:p text:style-name="P1362">10</text:p>
          </table:table-cell>
          <table:table-cell>
            <text:p text:style-name="P1362"/>
          </table:table-cell>
        </table:table-row>
        <table:table-row table:style-name="TableRow1363">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able:number-columns-spanned="2">
            <text:p text:style-name="P1372">660110, 660191, 66019990-6603</text:p>
          </table:table-cell>
          <table:covered-table-cell/>
          <table:table-cell table:style-name="TableCell1373">
            <text:p text:style-name="P1374">skėčiai, lazdos, vytinės, botagai</text:p>
          </table:table-cell>
          <table:table-cell table:style-name="TableCell1375">
            <text:p text:style-name="P1376">5</text:p>
          </table:table-cell>
          <table:table-cell>
            <text:p text:style-name="P1376"/>
          </table: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able:number-columns-spanned="2">
            <text:p text:style-name="P1386">66019910</text:p>
          </table:table-cell>
          <table:covered-table-cell/>
          <table:table-cell table:style-name="TableCell1387">
            <text:p text:style-name="P1388">skėčiai, padengti tekstilės medžiaga</text:p>
          </table:table-cell>
          <table:table-cell table:style-name="TableCell1389">
            <text:p text:style-name="P1390">15</text:p>
          </table:table-cell>
          <table:table-cell>
            <text:p text:style-name="P1390"/>
          </table:table-cell>
        </table:table-row>
        <table:table-row table:style-name="TableRow1391">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ext:p text:style-name="P1397"/>
          </table:table-cell>
        </table:table-row>
        <table:table-row table:style-name="TableRow1398">
          <table:table-cell table:style-name="TableCell1399" table:number-columns-spanned="2">
            <text:p text:style-name="P1400">67</text:p>
          </table:table-cell>
          <table:covered-table-cell/>
          <table:table-cell table:style-name="TableCell1401">
            <text:p text:style-name="P1402">apdorotos plunksnos ir pūkai bei plunksnų arba<text:s/>pūkų dirbiniai, dirbtinės gėlės, dirbiniai iš žmonių plaukų</text:p>
          </table:table-cell>
          <table:table-cell table:style-name="TableCell1403">
            <text:p text:style-name="P1404">10</text:p>
          </table: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table-cell table:style-name="TableCell1413" table:number-columns-spanned="4">
            <text:p text:style-name="P1414"><text:span text:style-name="T1415">XIII skyrius. Dirbiniai iš akmens, gipso, cemento, asbesto, žėručio ir panašių medžiagų, keramikos dirbiniai, stiklas ir stiklo dirbiniai</text:span></text:p>
          </table:table-cell>
          <table:covered-table-cell/>
          <table:covered-table-cell/>
          <table:covered-table-cell/>
          <table:table-cell>
            <text:p text:style-name="P1414"/>
          </table:table-cell>
        </table:table-row>
        <table:table-row table:style-name="TableRow1416">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ext:p text:style-name="P1422"/>
          </table:table-cell>
        </table:table-row>
        <table:table-row table:style-name="TableRow1423">
          <table:table-cell table:style-name="TableCell1424" table:number-columns-spanned="2">
            <text:p text:style-name="P1425">6901, 6904-690710, 69079093-6914</text:p>
          </table:table-cell>
          <table:covered-table-cell/>
          <table:table-cell table:style-name="TableCell1426">
            <text:p text:style-name="P1427">keramikos<text:s/>dirbiniai</text:p>
          </table:table-cell>
          <table:table-cell table:style-name="TableCell1428">
            <text:p text:style-name="P1429">5</text:p>
          </table:table-cell>
          <table:table-cell>
            <text:p text:style-name="P1429"/>
          </table:table-cell>
        </table:table-row>
        <table:table-row table:style-name="TableRow1430">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ext:p text:style-name="P1436"/>
          </table:table-cell>
        </table:table-row>
        <table:table-row table:style-name="TableRow1437">
          <table:table-cell table:style-name="TableCell1438" table:number-columns-spanned="2">
            <text:p text:style-name="P1439">7001-7002, 70041010,<text:s/></text:p>
            <text:p text:style-name="P1440">7006-7009, 70109021-</text:p>
            <text:p text:style-name="P1441">70109041, 70109047-</text:p>
            <text:p text:style-name="P1442">70109067, 70109087</text:p>
            <text:p text:style-name="P1443">701110, 701190-7014,</text:p>
            <text:p text:style-name="P1444">701590-70169010, 7018-701910, 701990-7020</text:p>
          </table:table-cell>
          <table:covered-table-cell/>
          <table:table-cell table:style-name="TableCell1445">
            <text:p text:style-name="P1446">stiklas ir stiklo dirbiniai<text:s/></text:p>
          </table:table-cell>
          <table:table-cell table:style-name="TableCell1447">
            <text:p text:style-name="P1448">5</text:p>
          </table:table-cell>
          <table:table-cell>
            <text:p text:style-name="P1448"/>
          </table:table-cell>
        </table:table-row>
        <table:table-row table:style-name="TableRow1449">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able:number-columns-spanned="2">
            <text:p text:style-name="P1458">70109010<text:s/></text:p>
          </table:table-cell>
          <table:covered-table-cell/>
          <table:table-cell table:style-name="TableCell1459">
            <text:p text:style-name="P1460">konservavimo stiklainiai</text:p>
          </table:table-cell>
          <table:table-cell table:style-name="TableCell1461">
            <text:p text:style-name="P1462">30</text:p>
          </table:table-cell>
          <table:table-cell>
            <text:p text:style-name="P1462"/>
          </table:table-cell>
        </table:table-row>
        <table:table-row table:style-name="TableRow1463">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able:number-columns-spanned="2">
            <text:p text:style-name="P1472">70109043,70109045<text:s/></text:p>
          </table:table-cell>
          <table:covered-table-cell/>
          <table:table-cell table:style-name="TableCell1473">
            <text:p text:style-name="P1474">skaidraus stiklo buteliai</text:p>
          </table:table-cell>
          <table:table-cell table:style-name="TableCell1475">
            <text:p text:style-name="P1476">30</text:p>
          </table:table-cell>
          <table:table-cell>
            <text:p text:style-name="P1476"/>
          </table:table-cell>
        </table:table-row>
        <table:table-row table:style-name="TableRow1477">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able:number-columns-spanned="4">
            <text:p text:style-name="P1486">XV skyrius. Netaurieji metalai ir jų dirbiniai</text:p>
          </table:table-cell>
          <table:covered-table-cell/>
          <table:covered-table-cell/>
          <table:covered-table-cell/>
          <table:table-cell>
            <text:p text:style-name="P1486"/>
          </table:table-cell>
        </table:table-row>
        <table:table-row table:style-name="TableRow1487">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ext:p text:style-name="P1493"/>
          </table:table-cell>
        </table:table-row>
        <text:soft-page-break/>
        <table:table-row table:style-name="TableRow1494">
          <table:table-cell table:style-name="TableCell1495" table:number-columns-spanned="2">
            <text:p text:style-name="P1496">830910</text:p>
          </table:table-cell>
          <table:covered-table-cell/>
          <table:table-cell table:style-name="TableCell1497">
            <text:p text:style-name="P1498">kamščiai su galvutėmis</text:p>
          </table:table-cell>
          <table:table-cell table:style-name="TableCell1499">
            <text:p text:style-name="P1500">20</text:p>
          </table:table-cell>
          <table:table-cell>
            <text:p text:style-name="P1500"/>
          </table:table-cell>
        </table:table-row>
        <table:table-row table:style-name="TableRow1501">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ext:p text:style-name="P1507"/>
          </table:table-cell>
        </table:table-row>
        <table:table-row table:style-name="TableRow1508">
          <table:table-cell table:style-name="TableCell1509" table:number-columns-spanned="2">
            <text:p text:style-name="P1510">83099090</text:p>
          </table:table-cell>
          <table:covered-table-cell/>
          <table:table-cell table:style-name="TableCell1511">
            <text:p text:style-name="P1512">konservavimo dangteliai</text:p>
          </table:table-cell>
          <table:table-cell table:style-name="TableCell1513">
            <text:p text:style-name="P1514">10</text:p>
          </table:table-cell>
          <table:table-cell>
            <text:p text:style-name="P1514"/>
          </table:table-cell>
        </table:table-row>
        <table:table-row table:style-name="TableRow1515">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ext:p text:style-name="P1521"/>
          </table:table-cell>
        </table:table-row>
        <table:table-row table:style-name="TableRow1522">
          <table:table-cell table:style-name="TableCell1523" table:number-columns-spanned="2">
            <text:p text:style-name="P1524">831110</text:p>
          </table:table-cell>
          <table:covered-table-cell/>
          <table:table-cell table:style-name="TableCell1525">
            <text:p text:style-name="P1526">suvirinimo elektrodai</text:p>
          </table:table-cell>
          <table:table-cell table:style-name="TableCell1527">
            <text:p text:style-name="P1528">10</text:p>
          </table:table-cell>
          <table:table-cell>
            <text:p text:style-name="P1528"/>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ext:p text:style-name="P1535"/>
          </table:table-cell>
        </table:table-row>
        <table:table-row table:style-name="TableRow1536">
          <table:table-cell table:style-name="TableCell1537" table:number-columns-spanned="4">
            <text:p text:style-name="P1538">XVI skyrius. Mašinos ir mechaniniai<text:s/>įrengimai, elektros įranga, jų dalys, garso įrašymo ir atgaminimo aparatūra, televizijos vaizdo ir garso įrašymo ir atgaminimo aparatūra šių gaminių dalys ir priklausiniai</text:p>
          </table:table-cell>
          <table:covered-table-cell/>
          <table:covered-table-cell/>
          <table:covered-table-cell/>
          <table:table-cell>
            <text:p text:style-name="P1538"/>
          </table:table-cell>
        </table:table-row>
        <table:table-row table:style-name="TableRow1539">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ext:p text:style-name="P1545"/>
          </table:table-cell>
        </table:table-row>
        <table:table-row table:style-name="TableRow1546">
          <table:table-cell table:style-name="TableCell1547" table:number-columns-spanned="2">
            <text:p text:style-name="P1548">840310</text:p>
          </table:table-cell>
          <table:covered-table-cell/>
          <table:table-cell table:style-name="TableCell1549">
            <text:p text:style-name="P1550">centrinio šildymo katilai (boileriai)</text:p>
          </table:table-cell>
          <table:table-cell table:style-name="TableCell1551">
            <text:p text:style-name="P1552">10</text:p>
          </table:table-cell>
          <table:table-cell>
            <text:p text:style-name="P1552"/>
          </table:table-cell>
        </table:table-row>
        <table:table-row table:style-name="TableRow1553">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ext:p text:style-name="P1559"/>
          </table:table-cell>
        </table:table-row>
        <table:table-row table:style-name="TableRow1560">
          <table:table-cell table:style-name="TableCell1561" table:number-columns-spanned="2">
            <text:p text:style-name="P1562">841430309</text:p>
          </table:table-cell>
          <table:covered-table-cell/>
          <table:table-cell table:style-name="TableCell1563">
            <text:p text:style-name="P1564">kompresoriai,<text:s/>montuojami į šaldymo įrenginius be ekologiškai švarių šaldymo agentų</text:p>
          </table:table-cell>
          <table:table-cell table:style-name="TableCell1565">
            <text:p text:style-name="P1566">10</text:p>
          </table:table-cell>
          <table:table-cell>
            <text:p text:style-name="P1566"/>
          </table:table-cell>
        </table:table-row>
        <table:table-row table:style-name="TableRow1567">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ext:p text:style-name="P1573"/>
          </table:table-cell>
        </table:table-row>
        <table:table-row table:style-name="TableRow1574">
          <table:table-cell table:style-name="TableCell1575" table:number-columns-spanned="2">
            <text:p text:style-name="P1576">841821-841840</text:p>
          </table:table-cell>
          <table:covered-table-cell/>
          <table:table-cell table:style-name="TableCell1577">
            <text:p text:style-name="P1578">buitiniai šaldytuvai ir šaldikliai</text:p>
          </table:table-cell>
          <table:table-cell table:style-name="TableCell1579">
            <text:p text:style-name="P1580">20</text:p>
          </table:table-cell>
          <table:table-cell>
            <text:p text:style-name="P1580"/>
          </table:table-cell>
        </table:table-row>
        <table:table-row table:style-name="TableRow1581">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table-cell table:style-name="TableCell1589" table:number-columns-spanned="2">
            <text:p text:style-name="P1590">850611-850619, 850690</text:p>
          </table:table-cell>
          <table:covered-table-cell/>
          <table:table-cell table:style-name="TableCell1591">
            <text:p text:style-name="P1592">galvaniniai elementai ir galvaninės baterijos</text:p>
          </table:table-cell>
          <table:table-cell table:style-name="TableCell1593">
            <text:p text:style-name="P1594">20</text:p>
          </table:table-cell>
          <table:table-cell>
            <text:p text:style-name="P1594"/>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able:number-columns-spanned="2">
            <text:p text:style-name="P1604">8509</text:p>
          </table:table-cell>
          <table:covered-table-cell/>
          <table:table-cell table:style-name="TableCell1605">
            <text:p text:style-name="P1606">elektriniai buitiniai prietaisai su<text:s/>įmontuotu elektros varikliu</text:p>
          </table:table-cell>
          <table:table-cell table:style-name="TableCell1607">
            <text:p text:style-name="P1608">10</text:p>
          </table:table-cell>
          <table:table-cell>
            <text:p text:style-name="P1608"/>
          </table:table-cell>
        </table:table-row>
        <table:table-row table:style-name="TableRow1609">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ext:p text:style-name="P1615"/>
          </table:table-cell>
        </table:table-row>
        <table:table-row table:style-name="TableRow1616">
          <table:table-cell table:style-name="TableCell1617" table:number-columns-spanned="2">
            <text:p text:style-name="P1618">8519</text:p>
          </table:table-cell>
          <table:covered-table-cell/>
          <table:table-cell table:style-name="TableCell1619">
            <text:p text:style-name="P1620">gramofonai, elektrofonai, kasetiniai grotuvai ir kita garso atgaminimo aparatūra</text:p>
          </table:table-cell>
          <table:table-cell table:style-name="TableCell1621">
            <text:p text:style-name="P1622">10</text:p>
          </table:table-cell>
          <table:table-cell>
            <text:p text:style-name="P1622"/>
          </table:table-cell>
        </table:table-row>
        <table:table-row table:style-name="TableRow1623">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ext:p text:style-name="P1629"/>
          </table:table-cell>
        </table:table-row>
        <table:table-row table:style-name="TableRow1630">
          <table:table-cell table:style-name="TableCell1631" table:number-columns-spanned="2">
            <text:p text:style-name="P1632">8520</text:p>
          </table:table-cell>
          <table:covered-table-cell/>
          <table:table-cell table:style-name="TableCell1633">
            <text:p text:style-name="P1634">magnetofonai ir kita garso įrašymo aparatūra</text:p>
          </table:table-cell>
          <table:table-cell table:style-name="TableCell1635">
            <text:p text:style-name="P1636">10</text:p>
          </table:table-cell>
          <table:table-cell>
            <text:p text:style-name="P1636"/>
          </table:table-cell>
        </table:table-row>
        <table:table-row table:style-name="TableRow1637">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ext:p text:style-name="P1643"/>
          </table:table-cell>
        </table:table-row>
        <table:table-row table:style-name="TableRow1644">
          <table:table-cell table:style-name="TableCell1645" table:number-columns-spanned="2">
            <text:p text:style-name="P1646">85281040-85281050, 85281069-85281080, 85281098-85282099</text:p>
          </table:table-cell>
          <table:covered-table-cell/>
          <table:table-cell table:style-name="TableCell1647">
            <text:p text:style-name="P1648">televizorių,<text:s/>imtuvai (įskaitant videoprojektorius), kombinuoti su radijo imtuvu, garso arba vaizdo įrašymo ir atgaminimo aparatūra ar</text:p>
            <text:p text:style-name="P1649">nekombinuoti</text:p>
          </table:table-cell>
          <table:table-cell table:style-name="TableCell1650">
            <text:p text:style-name="P1651">20</text:p>
          </table:table-cell>
          <table:table-cell>
            <text:p text:style-name="P1651"/>
          </table:table-cell>
        </table:table-row>
        <table:table-row table:style-name="TableRow1652">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ext:p text:style-name="P1658"/>
          </table:table-cell>
        </table:table-row>
        <table:table-row table:style-name="TableRow1659">
          <table:table-cell table:style-name="TableCell1660" table:number-columns-spanned="4">
            <text:p text:style-name="P1661"><text:span text:style-name="T1662">XVII skyrius. Antžeminio, oro, vandens transporto priemonės ir pagalbiniai transporto įrenginiai</text:span></text:p>
          </table:table-cell>
          <table:covered-table-cell/>
          <table:covered-table-cell/>
          <table:covered-table-cell/>
          <table:table-cell>
            <text:p text:style-name="P1661"/>
          </table:table-cell>
        </table:table-row>
        <table:table-row table:style-name="TableRow1663">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ext:p text:style-name="P1669"/>
          </table:table-cell>
        </table:table-row>
        <table:table-row table:style-name="TableRow1670">
          <table:table-cell table:style-name="TableCell1671" table:number-columns-spanned="2">
            <text:p text:style-name="P1672">870321905,870322905, 870323905,870324905, 870331905,870332905, 870333905</text:p>
          </table:table-cell>
          <table:covered-table-cell/>
          <table:table-cell table:style-name="TableCell1673">
            <text:p text:style-name="P1674">lengvieji automobiliai, pagaminti daugiau kaip prieš 7 metus, bet ne daugiau kaip<text:tab/>prieš 10 metų</text:p>
          </table:table-cell>
          <table:table-cell table:style-name="TableCell1675">
            <text:p text:style-name="P1676">5, bet ne mažiau kaip 0,2 Lt už 1 kub. Centimetrą variklio darbinio tūrio</text:p>
          </table:table-cell>
          <table:table-cell>
            <text:p text:style-name="P1676"/>
          </table:table-cell>
        </table:table-row>
        <table:table-row table:style-name="TableRow1677">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ext:p text:style-name="P1683"/>
          </table:table-cell>
        </table:table-row>
        <table:table-row table:style-name="TableRow1684">
          <table:table-cell table:style-name="TableCell1685" table:number-columns-spanned="2">
            <text:p text:style-name="P1686">870321909,870322909, 870323909,870324909, 870331909,870332909, 870333909</text:p>
          </table:table-cell>
          <table:covered-table-cell/>
          <table:table-cell table:style-name="TableCell1687">
            <text:p text:style-name="P1688">lengvieji automobiliai, pagaminti daugiau kaip prieš 10 metų<text:s/></text:p>
            <text:p text:style-name="P1689"/>
          </table:table-cell>
          <table:table-cell table:style-name="TableCell1690">
            <text:p text:style-name="P1691">10, bet ne mažiau kaip 0,8 Lt už 1 kub. centimetrą variklio darbinio tūrio</text:p>
          </table:table-cell>
          <table:table-cell>
            <text:p text:style-name="P1691"/>
          </table:table-cell>
        </table:table-row>
        <table:table-row table:style-name="TableRow1692">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ext:p text:style-name="P1698"/>
          </table:table-cell>
        </table:table-row>
        <table:table-row table:style-name="TableRow1699">
          <table:table-cell table:style-name="TableCell1700" table:number-columns-spanned="4">
            <text:p text:style-name="P1701">XVIII skyrius. Optikos, fotografijos,<text:s/>kinematografijos, matavimo, kontrolės, precizijos, medicinos arba chirurgijos prietaisai ir aparatai, laikrodžiai, muzikos instrumentai, jų dalys ir priklausiniai</text:p>
          </table:table-cell>
          <table:covered-table-cell/>
          <table:covered-table-cell/>
          <table:covered-table-cell/>
          <table:table-cell>
            <text:p text:style-name="P1701"/>
          </table:table-cell>
        </table:table-row>
        <table:table-row table:style-name="TableRow1702">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able:number-columns-spanned="2">
            <text:p text:style-name="P1711">902820</text:p>
          </table:table-cell>
          <table:covered-table-cell/>
          <table:table-cell table:style-name="TableCell1712">
            <text:p text:style-name="P1713">skysčio skaitikliai</text:p>
          </table:table-cell>
          <table:table-cell table:style-name="TableCell1714">
            <text:p text:style-name="P1715">10</text:p>
          </table:table-cell>
          <table:table-cell>
            <text:p text:style-name="P1715"/>
          </table:table-cell>
        </table:table-row>
        <table:table-row table:style-name="TableRow1716">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table-cell table:style-name="TableCell1724" table:number-columns-spanned="4">
            <text:p text:style-name="P1725">XX skyrius. Įvairūs pramonės gaminiai</text:p>
          </table:table-cell>
          <table:covered-table-cell/>
          <table:covered-table-cell/>
          <table:covered-table-cell/>
          <table:table-cell>
            <text:p text:style-name="P1725"/>
          </table:table-cell>
        </table:table-row>
        <table:table-row table:style-name="TableRow1726">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ext:p text:style-name="P1732"/>
          </table:table-cell>
        </table:table-row>
        <table:table-row table:style-name="TableRow1733">
          <table:table-cell table:style-name="TableCell1734" table:number-columns-spanned="2">
            <text:p text:style-name="P1735">9401,<text:s/>940310-4032010, 940330-94036090, 940380, 94039030-94039090, 910430-94049090</text:p>
          </table:table-cell>
          <table:covered-table-cell/>
          <table:table-cell table:style-name="TableCell1736">
            <text:p text:style-name="P1737">baldai, patalynė, priegalviai ir kiti kimštiniai baldų priklausiniai</text:p>
          </table:table-cell>
          <table:table-cell table:style-name="TableCell1738">
            <text:p text:style-name="P1739">25</text:p>
          </table:table-cell>
          <table:table-cell>
            <text:p text:style-name="P1739"/>
          </table:table-cell>
        </table:table-row>
        <table:table-row table:style-name="TableRow1740">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ext:p text:style-name="P1746"/>
          </table:table-cell>
        </table:table-row>
        <table:table-row table:style-name="TableRow1747">
          <table:table-cell table:style-name="TableCell1748" table:number-columns-spanned="2">
            <text:p text:style-name="P1749">940410-94042990<text:s/></text:p>
          </table:table-cell>
          <table:covered-table-cell/>
          <table:table-cell table:style-name="TableCell1750">
            <text:p text:style-name="P1751">čiužiniai ir čiužinių karkasai</text:p>
          </table:table-cell>
          <table:table-cell table:style-name="TableCell1752">
            <text:p text:style-name="P1753">10</text:p>
          </table:table-cell>
          <table:table-cell>
            <text:p text:style-name="P1753"/>
          </table:table-cell>
        </table:table-row>
        <table:table-row table:style-name="TableRow1754">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ext:p text:style-name="P1760"/>
          </table:table-cell>
        </table:table-row>
        <table:table-row table:style-name="TableRow1761">
          <table:table-cell table:style-name="TableCell1762" table:number-columns-spanned="2">
            <text:p text:style-name="P1763">940510-940530, 940550-940599</text:p>
          </table:table-cell>
          <table:covered-table-cell/>
          <table:table-cell table:style-name="TableCell1764">
            <text:p text:style-name="P1765">šviestuvai ir jų dalys<text:s/></text:p>
          </table:table-cell>
          <table:table-cell table:style-name="TableCell1766">
            <text:p text:style-name="P1767">10</text:p>
          </table:table-cell>
          <table:table-cell>
            <text:p text:style-name="P1767"/>
          </table: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table-cell table:style-name="TableCell1776" table:number-columns-spanned="2">
            <text:p text:style-name="P1777">9601, 9602, 960621, 960622, 9613-9616, 9618<text:s/></text:p>
          </table:table-cell>
          <table:covered-table-cell/>
          <table:table-cell table:style-name="TableCell1778">
            <text:p text:style-name="P1779">įvairūs pramonės gaminiai (raižybos medžiagos ir jų dirbiniai, žiebtuvėliai, pypkės, šukos, kvepalų purkštuvai, manekenai ir panašūs dirbiniai)</text:p>
          </table:table-cell>
          <table:table-cell table:style-name="TableCell1780">
            <text:p text:style-name="P1781">5</text:p>
          </table:table-cell>
          <table:table-cell>
            <text:p text:style-name="P1781"/>
          </table:table-cell>
        </table:table-row>
        <table:table-row table:style-name="TableRow1782">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ext:p text:style-name="P1788"/>
          </table:table-cell>
        </table:table-row>
        <table:table-row table:style-name="TableRow1789">
          <table:table-cell table:style-name="TableCell1790" table:number-columns-spanned="2">
            <text:p text:style-name="P1791">960390<text:s/></text:p>
          </table:table-cell>
          <table:covered-table-cell/>
          <table:table-cell table:style-name="TableCell1792">
            <text:p text:style-name="P1793">šerių šepečių gaminiai</text:p>
          </table:table-cell>
          <table:table-cell table:style-name="TableCell1794">
            <text:p text:style-name="P1795">10</text:p>
          </table:table-cell>
          <table:table-cell>
            <text:p text:style-name="P1795"/>
          </table:table-cell>
        </table:table-row>
      </table:table>
      <text:p text:style-name="P1796"/>
      <text:p text:style-name="P1797">*Prekių<text:s/>grupių (prekių) kodai pateikti pagal Europos Ekonominės Bendrijos kombinuotąją prekių aprašymo ir kodavimo sistemą.</text:p>
      <text:p text:style-name="P1798">**Prekėms, kurių kodai nepateikiami, taikomas nulinis muito tarifas.</text:p>
      <text:p text:style-name="P1799">______________</text:p>
      <text:p text:style-name="P1800"/>
      <text:p text:style-name="P1801">Priedo pakeitimai:</text:p>
      <text:p text:style-name="P1802"><text:span text:style-name="T1803">Nr.<text:s/></text:span><text:a xlink:href="https://www.e-tar.lt/portal/legalAct.html?documentId=TAR.DD39E12DECA3" office:target-frame-name="_top" xlink:show="replace"><text:span text:style-name="T1804">1047</text:span></text:a><text:span text:style-name="T1805">, 1994-10-28, Žin., 1994, Nr. 85-1615 (1994-11-04); Žin., 1994, Nr. 86-0 (1994-11-09), i. k. 0941100NUTA00001047</text:span></text:p>
      <text:p text:style-name="Normal"/>
      <text:soft-page-break/>
      <text:p text:style-name="P1806"><text:span text:style-name="T1807">PATVIRTINTA</text:span></text:p>
      <text:p text:style-name="P1808">Lietuvos Respublikos Vyriausybės</text:p>
      <text:p text:style-name="P1809">1994 m. spalio 14 d. nutarimu Nr. 985</text:p>
      <text:p text:style-name="P1810"/>
      <text:p text:style-name="P1811"><text:span text:style-name="T1812">TABAKO GAMINIŲ IR ALKOHOLINIŲ GĖRIMŲ IMPORTO TVARKA</text:span></text:p>
      <text:p text:style-name="P1813"/>
      <text:p text:style-name="P1814"><text:span text:style-name="T1815">1</text:span><text:span text:style-name="T1816">. Importuoti į Lietuvos Respubliką tabako gaminius (kodai pagal Europos Ekonominės Bendrijos kombinuotąją prekių nomenklatūrą – 24.02-24.03) turi teisę ūkio subjektai, s</text:span><text:span text:style-name="T1817">umokėję nustatytojo dydžio valstybinę rinkliavą, nustatytąja tvarka įsiregistravę Muitinės departamente prie Finansų ministerijos (toliau vadinama – Muitinės departamentas) kaip tabako gaminių importuotojai ir turintys tabako gaminių importuotojo sertifika</text:span><text:span text:style-name="T1818">tą.</text:span></text:p>
      <text:p text:style-name="P1819"><text:span text:style-name="T1820">2</text:span><text:span text:style-name="T1821">. Importuoti į</text:span><text:span text:style-name="T1822"><text:s/></text:span><text:span text:style-name="T1823">Lietuvos Respubliką alkoholinius gėrimus, įskaitant alų (kodai pagal Europos Ekonominės Bendrijos kombinuotąją prekių nomenklatūrą – 22.03–22.08), gali ūkio subjektai, kuriems ši teisė suteikta Lietuvos Respublikos Vyriausybės 1993<text:s/></text:span><text:span text:style-name="T1824">m. sausio 26 d. nutarime Nr. 26 „Dėl prekybos alkoholiniais gėrimais“ (Žin., 1993, Nr.<text:s/></text:span><text:a xlink:href="https://www.e-tar.lt/portal/lt/legalAct/TAR.F8D27FB1A8FF" office:target-frame-name="_blank" xlink:show="new"><text:span text:style-name="T1825">5-103</text:span></text:a><text:span text:style-name="T1826">, Nr.<text:s/></text:span><text:a xlink:href="https://www.e-tar.lt/portal/lt/legalAct/TAR.3AFCF387811F" office:target-frame-name="_blank" xlink:show="new"><text:span text:style-name="T1827">10-252</text:span></text:a><text:span text:style-name="T1828">, Nr.<text:s/></text:span><text:a xlink:href="https://www.e-tar.lt/portal/lt/legalAct/TAR.45746CE4708F" office:target-frame-name="_blank" xlink:show="new"><text:span text:style-name="T1829">11-280</text:span></text:a><text:span text:style-name="T1830">, Nr.<text:s/></text:span><text:a xlink:href="https://www.e-tar.lt/portal/lt/legalAct/TAR.29645BC1D13C" office:target-frame-name="_blank" xlink:show="new"><text:span text:style-name="T1831">74-1388</text:span></text:a><text:span text:style-name="T1832">; 1994, Nr.<text:s/></text:span><text:a xlink:href="https://www.e-tar.lt/portal/lt/legalAct/TAR.98B611F3FF00" office:target-frame-name="_blank" xlink:show="new"><text:span text:style-name="T1833">11-179</text:span></text:a><text:span text:style-name="T1834">, Nr.<text:s/></text:span><text:a xlink:href="https://www.e-tar.lt/portal/lt/legalAct/TAR.9AD3047E9F67" office:target-frame-name="_blank" xlink:show="new"><text:span text:style-name="T1835">16-263</text:span></text:a><text:span text:style-name="T1836">, Nr. 27- 479, Nr. 51-971, Nr. 71-1343, Nr. 74-1391) nustatyta tvarka.</text:span></text:p>
      <text:p text:style-name="P1837"><text:span text:style-name="T1838">3</text:span><text:span text:style-name="T1839">. Ant importuojamų į<text:s/></text:span><text:span text:style-name="T1840">Lietuvos Respubliką tabako gaminių įpakuočių (kiekvieno pakelio, maišelio ar kitos įpakuotės) ir alkoholinių gėrimų (išskyrus alų ir silpnus alkoholinius kokteilius, supilstytus į skardines dėžutes, suvenyrinius alkoholinius gėrimus iki 100 mililitrų (įska</text:span><text:span text:style-name="T1841">itytinai) talpos induose. Mišių vyną, kurio gavėjai yra Lietuvos katalikų bažnyčios vyskupijų kurijos, ir nustatytąja tvarka importuojamus neišpilstytus alkoholinius gėrimus bei jų</text:span><text:span text:style-name="T1842"><text:s/></text:span><text:span text:style-name="T1843">žaliavas) taros (butelių, paketų ar kitų įpakuočių) turi būti užklijuotos F</text:span><text:span text:style-name="T1844">inansų ministerijos patvirtinto pavyzdžio banderolės. Banderolės ant importuojamų į</text:span><text:span text:style-name="T1845"><text:s/></text:span><text:span text:style-name="T1846">Lietuvos Respubliką tabako gaminių įpakuočių, alkoholinių gėrimų (išskyrus alų, silpnus alkoholinius kokteilius, supilstytus į</text:span><text:span text:style-name="T1847"><text:s/></text:span><text:span text:style-name="T1848">skardines dėžutes, suvenyrinius alkoholinius<text:s/></text:span><text:span text:style-name="T1849">gėrimus iki 100 mililitrų (įskaitytinai) talpos induose, Mišių vyną, kurio gavėjai yra Lietuvos katalikų bažnyčios vyskupijų kurijos, ir nustatytąja tvarka importuojamus neišpilstytus alkoholinius gėrimus bei jų</text:span><text:span text:style-name="T1850"><text:s/></text:span><text:span text:style-name="T1851">žaliavas) taros turi būti užklijuotos taip,<text:s/></text:span><text:span text:style-name="T1852">kad neperplėšus banderolių nebūtų galima jų</text:span><text:span text:style-name="T1853"><text:s/></text:span><text:span text:style-name="T1854">atplėšti, atidaryti ar atkimšti. Jeigu tabako gaminių įpakuotės pagamintos iš celofano, banderolės turi būti užklijuotos po celofanu. Finansų ministerija prireikus gali keisti banderolių klijavimo tvarką arba nus</text:span><text:span text:style-name="T1855">tatyti tam papildomus reikalavimus. Konfiskuotų ar kitaip valstybės naudai perduotų tabako gaminių banderolės gali būti klijuojamos ant celofano.</text:span></text:p>
      <text:p text:style-name="P1856"><text:span text:style-name="T1857">Be banderolių prekiauti importuotais tabako gaminiais ir alkoholiniais gėrimais (išskyrus alų ir silpnus alkoh</text:span><text:span text:style-name="T1858">olinius kokteilius, supilstytus į</text:span><text:span text:style-name="T1859"><text:s/></text:span><text:span text:style-name="T1860">skardines dėžutes, suvenyrinius alkoholinius gėrimus iki 100 mililitrų, (įskaitytinai) talpos induose, Mišių vyną, kurio gavėjai yra Lietuvos katalikų bažnyčios vyskupijų kurijos, ir nustatytąja tvarka importuojamus neišpi</text:span><text:span text:style-name="T1861">lstytus alkoholinius gėrimus bei jų žaliavas) laikyti juos prekybos įmonių sandėliuose ir prekybos vietose draudžiama.</text:span></text:p>
      <text:p text:style-name="P1862"><text:span text:style-name="T1863">4</text:span><text:span text:style-name="T1864">. Importuoti į</text:span><text:span text:style-name="T1865"><text:s/></text:span><text:span text:style-name="T1866">Lietuvos Respubliką tabako gaminius (išskyrus cigarus, cigariles, tabaką) ir alkoholinius gėrimus (išskyrus alų ir si</text:span><text:span text:style-name="T1867">lpnus alkoholinius kokteilius, supilstytus į skardines dėžutes, suvenyrinius alkoholinius gėrimus iki 100 mililitrų (įskaitytinai) talpos induose Mišių vyną, kurio gavėjai yra Lietuvos katalikų bažnyčios vyskupijų kurijos, ir nustatytąja tvarka importuojam</text:span><text:span text:style-name="T1868">us neišpilstytus alkoholinius gėrimus bei jų žaliavas) be banderolių draudžiama. Šis reikalavimas netaikomas tabako gaminiams ir alkoholiniams gėrimams, įvežamiems į neapmuitinamas parduotuves, tiekiamiems laivų ir lėktuvų atsargoms sudaryti, įvežamiems už</text:span><text:span text:style-name="T1869">sienio valstybių diplomatinėms atstovybėms, esančioms Lietuvos Respublikoje, įvežamiems keleivių, taip pat alkoholiniams gėrimams, įvežamiems į muitinės sandėlius. Tabako gaminius be banderolių į muitinės sandėlius leidžiama įvežti iki 1994 m gruodžio 1 d.</text:span><text:span text:style-name="T1870">, tačiau šie gaminiai iki 1995 m. sausio 1 d. turi būti išvežti iš Lietuvos Respublikos su policijos palyda.</text:span></text:p>
      <text:p text:style-name="P1871"><text:span text:style-name="T1872">5</text:span><text:span text:style-name="T1873">. Tabako gaminiai gali būti importuojami tik su šios produkcijos, gamintojų – užsienio ūkio subjektų užklijuotomis banderolėmis. Ant<text:s/></text:span><text:span text:style-name="T1874">alkoholinių gėrimų taros (butelių, paketų ar kitų įpakuočių) banderolės klijuojamos tik muitinės sandėliuose. Klijuoti banderoles Lietuvos Respublikos teritorijoje (įskaitant muitinės sandėlius) ant įvežtų tabako gaminių draudžiama, išskyrus 7 punkte nurod</text:span><text:span text:style-name="T1875">ytą atvejį.</text:span></text:p>
      <text:soft-page-break/>
      <text:p text:style-name="P1876"><text:span text:style-name="T1877">Alkoholiniai gėrimai be banderolių gali būti laikomi tik muitinės sandėliuose.</text:span></text:p>
      <text:p text:style-name="P1878"><text:span text:style-name="T1879">6. Ūkio subjektams turintiems teisę importuoti tabako gaminius ir alkoholinius gėrimus, banderoles parduoda Muitinės departamentas. Parduoti ar kitaip perduoti įsi</text:span><text:span text:style-name="T1880">gytas banderoles kitiems juridiniams ir fiziniams asmenims draudžiama.</text:span></text:p>
      <text:p text:style-name="P1881"><text:span text:style-name="T1882">Alkoholinių gėrimų importuotojams banderolės parduodamos sumokėjus jiems į</text:span><text:span text:style-name="T1883"><text:s/></text:span><text:span text:style-name="T1884">atitinkamos muitinės sąskaitą muitą ir akcizą už muitiniam sandėliavimui pateiktus alkoholinius gėrimus, bet n</text:span><text:span text:style-name="T1885">e daugiau, negu reikia šiems alkoholiniams gėrimams paženklinti pagal pateiktas sąskaitas faktūras (invoice). Tabako gaminių importuotojams banderolės parduodamos sumokėjus jiems į</text:span><text:span text:style-name="T1886"><text:s/></text:span><text:span text:style-name="T1887">muitinės, kurios veiklos zonoje įregistruotas ūkio subjektas, sąskaitą muit</text:span><text:span text:style-name="T1888">ą ir akcizą priklausomai nuo parduodamų banderolių kiekio.</text:span></text:p>
      <text:p text:style-name="P1889"><text:span text:style-name="T1890">Tabako gaminių ir alkoholinių gėrimų banderolės importuotojai užsisako iš anksto, dar neimportavę šių</text:span><text:span text:style-name="T1891"><text:s/></text:span><text:span text:style-name="T1892">prekių.<text:s/></text:span></text:p>
      <text:p text:style-name="P1893"><text:span text:style-name="T1894">Muitinės departamentas tvarko užsakytų ir išduotų tabako gaminių ir alkoholinių gėrimų</text:span><text:span text:style-name="T1895"><text:s/>banderolių bei sumokėto muito ir akcizo apskaitą pagal kiekvieną importuotoją ir teikia Finansų ministerijai nustatytosios formos atskaitomybę.</text:span></text:p>
      <text:p text:style-name="P1896"><text:span text:style-name="T1897">7</text:span><text:span text:style-name="T1898">. Banderolės ant konfiskuotų ar valstybės naudai kitaip perduotų tabako gaminių ir alkoholinių gėrimų užkl</text:span><text:span text:style-name="T1899">ijuoja miestų (rajonų) valstybinės mokesčių inspekcijos kartu su prekybos įmonėmis, su kuriomis sudarytos konfiskuoto turto pardavimo sutartys. Specialiomis konfiskuotų tabako gaminių ir alkoholinių gėrimų banderolėmis miestų (rajonų) valstybines mokesčių<text:s/></text:span><text:span text:style-name="T1900">inspekcijas aprūpina Muitinės departamentas Finansų ministerijos nustatyta tvarka.</text:span></text:p>
      <text:p text:style-name="P1901"><text:span text:style-name="T1902">Konfiskuotus ar kitaip valstybės naudai perduotus tabako gaminius ir alkoholinius gėrimus leidžiama parduoti tik turint Valstybinės higienos inspekcijos nustatyta tvarka išd</text:span><text:span text:style-name="T1903">uotus leidimus, patvirtinančius, kad alkoholiniai gėrimai yra tinkamos kokybės ir kad kenksmingų sveikatai medžiagų kiekis tabako gaminiuose neviršija nustatytųjų normų.</text:span></text:p>
      <text:p text:style-name="P1904"><text:span text:style-name="T1905">8</text:span><text:span text:style-name="T1906">. Ūkio subjektams, nesilaikantiems šios tvarkos, atimama teisė importuoti tabako<text:s/></text:span><text:span text:style-name="T1907">gaminius ir alkoholinius gėrimus, taip pat vykdyti didmeninę ir mažmeninę prekybą alkoholiniais gėrimais. Šiems ūkio subjektams teisė importuoti tabako gaminius ir alkoholinius gėrimus taip pat vykdyti didmeninę ir mažmeninę prekybą alkoholiniais gėrimais<text:s/></text:span><text:span text:style-name="T1908">vėl gali būti suteikta ne anksčiau kaip po metų nuo jos atėmimo dienos.</text:span></text:p>
      <text:p text:style-name="P1909"><text:span text:style-name="T1910">______________</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Vyriausybė, Nutarimas</text:span></text:p>
      <text:p text:style-name="P1920"><text:span text:style-name="T1921">Nr.<text:s/></text:span><text:a xlink:href="https://www.e-tar.lt/portal/legalAct.html?documentId=TAR.DD39E12DECA3" office:target-frame-name="_top" xlink:show="replace"><text:span text:style-name="T1922">1047</text:span></text:a><text:span text:style-name="T1923">, 1994-10-28,</text:span><text:span text:style-name="T1924"><text:s/>Žin., 1994, Nr. 85-1615 (1994-11-04); Žin., 1994, Nr. 86-0 (1994-11-09), i. k. 0941100NUTA00001047</text:span></text:p>
      <text:p text:style-name="P1925"><text:span text:style-name="T1926">Dėl Lietuvos Respublikos Vyriausybės 1994 m. balandžio 25 d. nutarimo Nr. 302 ir 1994 m. spalio 14 d. nutarimo Nr. 985 dalini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8"><draw:frame draw:style-name="F339" text:anchor-type="paragraph" svg:y="0.0006in" draw:z-index="0"><draw:text-box fo:min-height="0in" fo:min-width="0in"><text:p text:style-name="P337"><text:span text:style-name="T340"><text:page-number text:fixed="false">9</text:page-number></text:span></text:p></draw:text-box></draw:frame></text:p>
      </style:header>
      <style:footer>
        <text:p text:style-name="P341"/>
      </style:footer>
    </style:master-page>
    <style:master-page style:next-style-name="MP1" style:name="MPF1" style:page-layout-name="PL1">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2:00Z</meta:creation-date>
    <dc:date>2018-02-27T14:32:00Z</dc:date>
    <meta:template xlink:href="Normal.dotm" xlink:type="simple"/>
    <meta:editing-cycles>2</meta:editing-cycles>
    <meta:editing-duration>PT0S</meta:editing-duration>
    <meta:document-statistic meta:page-count="14" meta:paragraph-count="1111" meta:word-count="5478" meta:character-count="40031" meta:row-count="1877" meta:non-whitespace-character-count="35664"/>
  </office:meta>
</office:document-meta>
</file>