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ableColumn53" style:family="table-column">
      <style:table-column-properties style:column-width="0.3729in" style:use-optimal-column-width="false"/>
    </style:style>
    <style:style style:name="TableColumn54" style:family="table-column">
      <style:table-column-properties style:column-width="0.4548in" style:use-optimal-column-width="false"/>
    </style:style>
    <style:style style:name="TableColumn55" style:family="table-column">
      <style:table-column-properties style:column-width="0.6388in" style:use-optimal-column-width="false"/>
    </style:style>
    <style:style style:name="TableColumn56" style:family="table-column">
      <style:table-column-properties style:column-width="0.9201in" style:use-optimal-column-width="false"/>
    </style:style>
    <style:style style:name="TableColumn57" style:family="table-column">
      <style:table-column-properties style:column-width="0.5548in" style:use-optimal-column-width="false"/>
    </style:style>
    <style:style style:name="TableColumn58" style:family="table-column">
      <style:table-column-properties style:column-width="0.552in" style:use-optimal-column-width="false"/>
    </style:style>
    <style:style style:name="TableColumn59" style:family="table-column">
      <style:table-column-properties style:column-width="0.5402in" style:use-optimal-column-width="false"/>
    </style:style>
    <style:style style:name="TableColumn60" style:family="table-column">
      <style:table-column-properties style:column-width="2.2645in" style:use-optimal-column-width="false"/>
    </style:style>
    <style:style style:name="Table52"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fo:text-align="center"/>
      <style:text-properties fo:color="#000000" fo:font-size="10pt" style:font-size-asian="10pt" fo:hyphenate="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color="#000000" fo:font-size="10pt" style:font-size-asian="10pt" fo:hyphenate="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color="#000000" fo:font-size="10pt" style:font-size-asian="10pt" fo:hyphenate="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text-properties fo:color="#000000" fo:font-size="10pt" style:font-size-asian="10pt"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color="#000000" fo:font-size="10pt" style:font-size-asian="10pt"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0pt" style:font-size-asian="10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size="10pt" style:font-size-asian="10pt"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size="10pt" style:font-size-asian="10pt" style:font-size-complex="12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0pt" style:font-size-asian="10pt"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0pt" style:font-size-asian="10pt" fo:hyphenate="false"/>
    </style:style>
    <style:style style:name="P97" style:parent-style-name="Normal" style:family="paragraph">
      <style:paragraph-properties fo:widows="0" fo:orphans="0"/>
      <style:text-properties fo:color="#000000" fo:font-size="10pt" style:font-size-asian="10p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fo:color="#000000" fo:font-size="10pt" style:font-size-asian="10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0pt" style:font-size-asian="10pt"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0pt" style:font-size-asian="10p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0pt" style:font-size-asian="10p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0pt" style:font-size-asian="10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0pt" style:font-size-asian="10pt" fo:hyphenate="false"/>
    </style:style>
    <style:style style:name="P115" style:parent-style-name="Normal" style:family="paragraph">
      <style:paragraph-properties fo:widows="0" fo:orphans="0"/>
      <style:text-properties fo:color="#000000" fo:font-size="10pt" style:font-size-asian="10pt" fo:hyphenate="false"/>
    </style:style>
    <style:style style:name="P116" style:parent-style-name="Normal" style:family="paragraph">
      <style:paragraph-properties fo:widows="0" fo:orphans="0"/>
      <style:text-properties fo:color="#000000" fo:font-size="10pt" style:font-size-asian="10pt" fo:hyphenate="false"/>
    </style:style>
    <style:style style:name="P117" style:parent-style-name="Normal" style:family="paragraph">
      <style:paragraph-properties fo:widows="0" fo:orphans="0"/>
      <style:text-properties fo:color="#000000" fo:font-size="10pt" style:font-size-asian="10pt"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4">Suvestinė redakcija nuo 2014-01-14 iki 2015-04-16</text:span></text:p>
      <text:p text:style-name="P5"/>
      <text:p text:style-name="P6"><text:span text:style-name="T7">Įsakymas paskelbtas: Žin. 2010, Nr.<text:s/></text:span><text:a xlink:href="https://www.e-tar.lt/portal/legalAct.html?documentId=TAR.DA68926D354D" office:target-frame-name="_top" xlink:show="replace"><text:span text:style-name="T8">156-7941</text:span></text:a><text:span text:style-name="T9">, i. k. 110301MISAK0D1-104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text:s/><text:line-break/>2007–2013 M. SANGLAUDOS SKATINIMO VEIKSMŲ PROGRAMOS<text:s/><text:line-break/>3 PRIORITETO „APLINKA IR DARNUS VYSTYMASIS“<text:s/><text:line-break/>PRIEMONĘ Nr. VP3-3.2-AM-01-V<text:s/><text:line-break/>„ATLIEKŲ TVARKYMO SISTEMOS SUKŪRIMAS“</text:p>
      <text:p text:style-name="P17"/>
      <text:p text:style-name="P18">2010 m. gruodžio 27 d. Nr. D1-1044</text:p>
      <text:p text:style-name="P19">Vilnius</text:p>
      <text:p text:style-name="P20"/>
      <text:p text:style-name="P21"><text:span text:style-name="T22">Vadovaudamasis Atsakomybės ir funkcijų paskirstymo tarp institucijų, įgyvendinant Lietuvos 2007–2013 metų Europos Sąjungos struktūrinės paramos panaudojimo strategiją i</text:span><text:span text:style-name="T23">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text:span><text:span text:style-name="T26">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0 ir 101 punktais, Priemonės Nr. VP3-3.2-AM-01-V „Atliekų tvarkymo sistemos sukūrimas“ projektų finansavimo sąlygų aprašo, patvirtinto Lietuvos Respublikos aplinkos ministro</text:span><text:span text:style-name="T31"><text:s/>2008 m. rugpjūčio 27 d. įsakymu Nr. D1-442 (Žin., 2008, 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89 ir 90 punktais,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gruodžio</text:span><text:span text:style-name="T40"><text:s/>15 d. projektų tinkamumo finansuoti vertinimo ataskaitą Nr. 10:</text:span></text:p>
      <text:p text:style-name="P41"><text:span text:style-name="T42">s k i r i u finansavimą pagal Sanglaudos skatinimo veiksmų programos 3 prioriteto „Aplinka ir darnus vystymasis“ priemonę Nr. VP3-3.2-AM-01-V „Atliekų tvarkymo sistemos sukūrimas“ projektam</text:span><text:span text:style-name="T43">s įgyvendinti iš Aplinkos<text:s/></text:span><text:span text:style-name="T44">taršos mažinimo ir prevencijos programos (programos kodas 01 31):</text:span><text:s/></text:p>
      <text:p text:style-name="P45">Pastraipos pakeitimai:</text:p>
      <text:p text:style-name="P46"><text:span text:style-name="T47">Nr.<text:s/></text:span><text:a xlink:href="https://www.e-tar.lt/portal/legalAct.html?documentId=dde930e07c4d11e3955a8e5597a92046" office:target-frame-name="_top" xlink:show="replace"><text:span text:style-name="T48">D1-4</text:span></text:a><text:span text:style-name="T49">, 2014-01-02, paskelbta TAR 2014-0</text:span><text:span text:style-name="T50">1-13, i. k. 2014-00160</text:span></text:p>
      <text:p text:style-name="Normal"/>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ojekto Nr.</text:p>
            </table:table-cell>
            <table:table-cell table:style-name="TableCell66">
              <text:p text:style-name="P67">Projekto vykdytojas</text:p>
            </table:table-cell>
            <table:table-cell table:style-name="TableCell68">
              <text:p text:style-name="P69">Projekto pavadinimas</text:p>
            </table:table-cell>
            <table:table-cell table:style-name="TableCell70">
              <text:p text:style-name="P71">Finansavimo suma, Lt</text:p>
            </table:table-cell>
            <table:table-cell table:style-name="TableCell72">
              <text:p text:style-name="P73">ES Sanglaudos fondo lėšų suma, Lt<text:s/></text:p>
            </table:table-cell>
            <table:table-cell table:style-name="TableCell74">
              <text:p text:style-name="P75">Bendrojo finansavimo lėšų suma, Lt<text:s/></text:p>
            </table:table-cell>
            <table:table-cell table:style-name="TableCell76">
              <text:p text:style-name="P77">Pastabos</text:p>
            </table:table-cell>
          </table:table-row>
        </table:table-header-rows>
        <table:table-row table:style-name="TableRow78">
          <table:table-cell table:style-name="TableCell79">
            <text:p text:style-name="P80">1.</text:p>
          </table:table-cell>
          <table:table-cell table:style-name="TableCell81">
            <text:p text:style-name="P82">VP3-3.2-AM-01-V-01-020</text:p>
          </table:table-cell>
          <table:table-cell table:style-name="TableCell83">
            <text:p text:style-name="P84">UAB Alytaus regiono atliekų tvarkymo<text:s/>centras</text:p>
          </table:table-cell>
          <table:table-cell table:style-name="TableCell85">
            <text:p text:style-name="P86">Alytaus regiono didelių gabaritų atliekų surinkimo aikštelių įrengimas</text:p>
          </table:table-cell>
          <table:table-cell table:style-name="TableCell87">
            <text:p text:style-name="P88"><text:span text:style-name="T89">4 247 692,97</text:span></text:p>
          </table:table-cell>
          <table:table-cell table:style-name="TableCell90">
            <text:p text:style-name="P91"><text:span text:style-name="T92">4 247 692,97</text:span></text:p>
          </table:table-cell>
          <table:table-cell table:style-name="TableCell93">
            <text:p text:style-name="P94">-</text:p>
          </table:table-cell>
          <table:table-cell table:style-name="TableCell95">
            <text:p text:style-name="P96">Iki finansavimo skyrimo Pareiškėjas turi pateikti Valstybinio socialinio draudimo fondo (VSDF) Alytaus skyriaus pažymą apie pareiškėjo skolos VSDF<text:s/>biudžetui neturėjimą, Valstybės įmonės Registrų centro pažymą, patvirtinančią, kad pareiškėjui neiškelta bankroto byla arba jis nėra likviduojamas, ir teritorinės valstybinės mokesčių inspekcijos išduotą dokumentą, patvirtinantį, kad<text:s/><text:soft-page-break/>pareiškėjas įvykdęs visus su mokesčių mokėjimu susijusius įsipareigojimus pagal Lietuvos Respublikos teisės aktus.</text:p>
            <text:p text:style-name="P97">Į finansavimo ir administravimo sutartį turi būti įtraukta sąlyga, kad iki 2011 m. kovo 1 d. turi būti užbaigtos sklypo, esančio Prienų r. savivaldybės, Balbieriškio sen., Gerulių kaime detalaus plano rengimo procedūros ir Aplinkos projektų valdymo agentūrai (APVA) bus pateikti tai patvirtinantys dokumentai.</text:p>
          </table:table-cell>
        </table:table-row>
        <text:soft-page-break/>
        <table:table-row table:style-name="TableRow98">
          <table:table-cell table:style-name="TableCell99">
            <text:p text:style-name="P100">2.</text:p>
          </table:table-cell>
          <table:table-cell table:style-name="TableCell101">
            <text:p text:style-name="P102">VP3-3.2-AM-01-V-01-021</text:p>
          </table:table-cell>
          <table:table-cell table:style-name="TableCell103">
            <text:p text:style-name="P104">UAB Toksika</text:p>
          </table:table-cell>
          <table:table-cell table:style-name="TableCell105">
            <text:p text:style-name="P106">Pavojingų atliekų sąvartyno įrengimas</text:p>
          </table:table-cell>
          <table:table-cell table:style-name="TableCell107">
            <text:p text:style-name="P108">5 412 510,11</text:p>
          </table:table-cell>
          <table:table-cell table:style-name="TableCell109">
            <text:p text:style-name="P110">5 412 510,11</text:p>
          </table:table-cell>
          <table:table-cell table:style-name="TableCell111">
            <text:p text:style-name="P112">-</text:p>
          </table:table-cell>
          <table:table-cell table:style-name="TableCell113">
            <text:p text:style-name="P114">Iki<text:s/>finansavimo skyrimo Pareiškėjas turi pateikti:</text:p>
            <text:p text:style-name="P115">1. VSDF Šiaulių skyriaus pažymą apie pareiškėjo skolos VSDF biudžetui neturėjimą, Valstybės įmonės Registrų 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p text:style-name="P116">2. Dokumentus, patvirtinančius Pareiškėjo galimybę apmokėti nustatytą nuosavų lėšų ir netinkamų išlaidų dalį.</text:p>
            <text:p text:style-name="P117">Į Projekto finansavimo ir administravimo sutartį turi būti įtraukta sąlyga, kad Pareiškėjas privalo iš naujo atlikti Poveikio aplinkai vertinimo procedūras ir pateikti ataskaitą APVA.</text:p>
          </table:table-cell>
        </table:table-row>
      </table:table>
      <text:p text:style-name="P118"/>
      <text:p text:style-name="P119">Lentelės<text:s/>pakeitimai:</text:p>
      <text:p text:style-name="P120"><text:span text:style-name="T121">Nr.<text:s/></text:span><text:a xlink:href="https://www.e-tar.lt/portal/legalAct.html?documentId=dde930e07c4d11e3955a8e5597a92046" office:target-frame-name="_top" xlink:show="replace"><text:span text:style-name="T122">D1-4</text:span></text:a><text:span text:style-name="T123">, 2014-01-02, paskelbta TAR 2014-01-13, i. k. 2014-00160</text:span></text:p>
      <text:p text:style-name="Normal"/>
      <text:p text:style-name="P124"/>
      <text:p text:style-name="P125"/>
      <text:p text:style-name="P126"><text:span text:style-name="T127">Aplinkos ministras</text:span><text:span text:style-name="T128"><text:tab/>Gediminas Kazlauskas</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text:s/></text:span><text:span text:style-name="T138">Respublikos aplinkos ministerija, Įsakymas</text:span></text:p>
      <text:p text:style-name="P139"><text:span text:style-name="T140">Nr.<text:s/></text:span><text:a xlink:href="https://www.e-tar.lt/portal/legalAct.html?documentId=dde930e07c4d11e3955a8e5597a92046" office:target-frame-name="_top" xlink:show="replace"><text:span text:style-name="T141">D1-4</text:span></text:a><text:span text:style-name="T142">, 2014-01-02, paskelbta TAR 2014-01-13, i. k. 2014-00160</text:span></text:p>
      <text:soft-page-break/>
      <text:p text:style-name="P143"><text:span text:style-name="T144">Dėl Lietuvos Respublikos aplinkos ministro 2010 m.</text:span><text:span text:style-name="T145"><text:s/>gruodžio 27 d. įsakymo Nr. D1-1044 „Dėl finansavimo skyrimo projektams pagal 2007−2013 m. Sanglaudos skatinimo veiksmų programos 3 prioriteto „Aplinka ir darnus vystymasis“ priemonę Nr. VP3-3.2-AM-01-V „Atliekų tvarkymo sistemos sukūrimas“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1T02:10:00Z</meta:creation-date>
    <dc:date>2016-03-11T02:10:00Z</dc:date>
    <meta:template xlink:href="Normal" xlink:type="simple"/>
    <meta:editing-cycles>2</meta:editing-cycles>
    <meta:editing-duration>PT0S</meta:editing-duration>
    <meta:document-statistic meta:page-count="3" meta:paragraph-count="59" meta:word-count="717" meta:character-count="5467" meta:row-count="240" meta:non-whitespace-character-count="4809"/>
  </office:meta>
</office:document-meta>
</file>