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1991-03-14 iki 1991-03-28</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 namai „Eglė“</text:p>
      <text:p text:style-name="P137">Lietuvos Respublikos Vyriausybės Reikalų valdyba</text:p>
      <text:p text:style-name="P138">Respublikos Vyriausybės aparato Reikalų valdybos Valstybinė spaustuvė „Žaibas“</text:p>
      <text:p text:style-name="P139">Valstybinė firma „Daila“</text:p>
      <text:p text:style-name="P140">Valstybinė Respublikos svečių aptarnavimo firma „Draugystė“</text:p>
      <text:p text:style-name="P141">Valstybinė sanatorija „Lietuva“</text:p>
      <text:p text:style-name="P142">Valstybiniai<text:s/>poilsio namai „Baltija“</text:p>
      <text:p text:style-name="P143">Valstybiniai poilsio namai „Rūta“</text:p>
      <text:p text:style-name="P144"/>
      <text:p text:style-name="P145">Energetikos ministerija</text:p>
      <text:p text:style-name="P146"/>
      <text:p text:style-name="P147">Ignalinos valstybinė atominė elektrinė</text:p>
      <text:p text:style-name="P148">Valstybinė Mažeikių naftos perdirbimo įmonė „Nafta“</text:p>
      <text:p text:style-name="P149">Valstybinė Klaipėdos naftos eksporto įmonė</text:p>
      <text:p text:style-name="P150">Valstybinė įmonė „Lietuvos energetika“</text:p>
      <text:p text:style-name="P151">Valstybinė Lietuvos elektrinė</text:p>
      <text:p text:style-name="P152">Vilniaus valstybinė termofikacinė elektrinė</text:p>
      <text:p text:style-name="P153">Kauno valstybinė termofikacinė elektrinė</text:p>
      <text:p text:style-name="P154">Mažeikių valstybinė termofikacinė elektrinė</text:p>
      <text:p text:style-name="P155">Kauno valstybinė hidroelektrinė</text:p>
      <text:p text:style-name="P156">Valstybinė įmonė „Vilniaus elektros tinklai“</text:p>
      <text:p text:style-name="P157">Valstybinė įmonė „Kauno elektros tinklai“</text:p>
      <text:p text:style-name="P158">Valstybinė įmonė „Klaipėdos elektros tinklai“</text:p>
      <text:p text:style-name="P159">Valstybinė įmonė „Šiaulių elektros tinklai“</text:p>
      <text:p text:style-name="P160">Valstybinė įmonė „Panevėžio elektros tinklai“</text:p>
      <text:p text:style-name="P161">Valstybinė įmonė „Alytaus elektros tinklai“</text:p>
      <text:p text:style-name="P162">Valstybinė įmonė „Utenos elektros tinklai“</text:p>
      <text:p text:style-name="P163">Valstybinė<text:s/>įmonė „Vilniaus šilumos tinklai“</text:p>
      <text:p text:style-name="P164">Valstybinė įmonė „Kauno šilumos tinklai“</text:p>
      <text:p text:style-name="P165">Valstybinė įmonė „Klaipėdos šilumos tinklai“</text:p>
      <text:p text:style-name="P166">Valstybinė įmonė „Šiaulių šilumos tinklai“</text:p>
      <text:p text:style-name="P167">Valstybinė įmonė „Panevėžio šilumos tinklai“</text:p>
      <text:p text:style-name="P168">Valstybinė įmonė „Alytaus šilumos tinklai“</text:p>
      <text:p text:style-name="P169">Valstybinė Šiaulių elektros konstrukcijų įmonė „Elga“</text:p>
      <text:p text:style-name="P170">Valstybinė įmonė „Lietuvos dujos“</text:p>
      <text:p text:style-name="P171">Valstybinė Vilniaus dujų įmonė</text:p>
      <text:p text:style-name="P172">Valstybinė Kauno dujų įmonė</text:p>
      <text:p text:style-name="P173">Valstybinė Klaipėdos dujų įmonė</text:p>
      <text:p text:style-name="P174">Valstybinė Šiaulių dujų įmonė</text:p>
      <text:p text:style-name="P175">Valstybinė Panevėžio dujų įmonė</text:p>
      <text:p text:style-name="P176">Valstybinė Alytaus dujų įmonė</text:p>
      <text:p text:style-name="P177">Valstybinė Marijampolės dujų įmonė</text:p>
      <text:p text:style-name="P178">Valstybinė Ukmergės dujų įmonė</text:p>
      <text:p text:style-name="P179">Valstybinė Kėdainių dujų įmonė</text:p>
      <text:p text:style-name="P180">Valstybinė Trakų dujų įmonė</text:p>
      <text:soft-page-break/>
      <text:p text:style-name="P181">Valstybinė Kauno suskystintųjų dujų įmonė</text:p>
      <text:p text:style-name="P182">Vilniaus valstybinė dujinių įrengimų eksperimentinė gamykla</text:p>
      <text:p text:style-name="P183">Valstybinė įmonė „Šiluma“</text:p>
      <text:p text:style-name="P184"/>
      <text:p text:style-name="P185">Finansų ministerija</text:p>
      <text:p text:style-name="P186"/>
      <text:p text:style-name="P187">Lietuvos monetų kalykla</text:p>
      <text:p text:style-name="P188">Valstybinė vertybinių popierių leidybos įmonė</text:p>
      <text:p text:style-name="P189">Valstybinė prabavimo priežiūros inspekcija</text:p>
      <text:p text:style-name="P190"/>
      <text:p text:style-name="P191">Miškų ūkio ministerija</text:p>
      <text:p text:style-name="P192"/>
      <text:p text:style-name="P193">Miškų urėdijos</text:p>
      <text:p text:style-name="P194"/>
      <text:p text:style-name="P195">Ryšių ministerija</text:p>
      <text:p text:style-name="P196"/>
      <text:p text:style-name="P197">Valstybinė Kauno pašto, telegrafo, telefono įmonė</text:p>
      <text:p text:style-name="P198">Valstybinė Klaipėdos pašto, telegrafo, telefono įmonė</text:p>
      <text:p text:style-name="P199">Valstybinė Marijampolės pašto, telegrafo, telefono įmonė</text:p>
      <text:p text:style-name="P200">Valstybinė Panevėžio pašto, telegrafo, telefono įmonė</text:p>
      <text:p text:style-name="P201">Valstybinė Šiaulių pašto, telegrafo, telefono įmonė</text:p>
      <text:p text:style-name="P202">Valstybinė Utenos pašto, telegrafo, telefono įmonė</text:p>
      <text:p text:style-name="P203">Valstybinė Vilniaus pašto, telegrafo, telefono įmonė</text:p>
      <text:p text:style-name="P204">Valstybinis Kauno centrinis paštas</text:p>
      <text:p text:style-name="P205">Valstybinis Klaipėdos centrinis paštas</text:p>
      <text:p text:style-name="P206">Valstybinis Panevėžio centrinis paštas</text:p>
      <text:p text:style-name="P207">Valstybinis Šiaulių centrinis paštas</text:p>
      <text:p text:style-name="P208">Valstybinis Vilniaus centrinis paštas</text:p>
      <text:p text:style-name="P209">Valstybinis pašto pervežimo centras</text:p>
      <text:p text:style-name="P210">Vyriausybinių ir specialių ryšių centras</text:p>
      <text:p text:style-name="P211">Valstybinis Kauno telefono tinklas</text:p>
      <text:p text:style-name="P212">Valstybinis Klaipėdos telefono tinklas</text:p>
      <text:p text:style-name="P213">Valstybinis Panevėžio telefono tinklas</text:p>
      <text:p text:style-name="P214">Valstybinis Šiaulių telefono tinklas</text:p>
      <text:p text:style-name="P215">Valstybinis Vilniaus telefono<text:s/>tinklas</text:p>
      <text:p text:style-name="P216">Valstybinis telegrafo, telefono centras</text:p>
      <text:p text:style-name="P217">Valstybinė telegrafo įmonė</text:p>
      <text:p text:style-name="P218">Valstybinė elektros ryšių inspekcija</text:p>
      <text:p text:style-name="P219">Valstybinis Vilniaus magistralinių ryšių mazgas</text:p>
      <text:p text:style-name="P220">Valstybinis Šiaulių magistralinių ryšių mazgas</text:p>
      <text:p text:style-name="P221">Valstybinis Vilniaus radijo ir televizijos centras</text:p>
      <text:p text:style-name="P222">Valstybinis Kauno radijo ir televizijos centras</text:p>
      <text:p text:style-name="P223">Valstybinė ryšių autotransporto įmonė</text:p>
      <text:p text:style-name="P224">Valstybinė ryšių inspekcija</text:p>
      <text:p text:style-name="P225"/>
      <text:p text:style-name="P226">Susisiekimo ministerija</text:p>
      <text:p text:style-name="P227"/>
      <text:p text:style-name="P228">Automobilių keliai</text:p>
      <text:p text:style-name="P229"/>
      <text:p text:style-name="P230">Akmenės valstybinė kelių valdyba</text:p>
      <text:p text:style-name="P231">Alytaus valstybinė kelių valdyba</text:p>
      <text:p text:style-name="P232">Anykščių valstybinė kelių<text:s/>valdyba</text:p>
      <text:soft-page-break/>
      <text:p text:style-name="P233">Biržų valstybinė kelių valdyba</text:p>
      <text:p text:style-name="P234">Ignalinos valstybinė kelių valdyba</text:p>
      <text:p text:style-name="P235">Jonavos valstybinė kelių valdyba</text:p>
      <text:p text:style-name="P236">Joniškio valstybinė kelių valdyba</text:p>
      <text:p text:style-name="P237">Jurbarko valstybinė kelių valdyba</text:p>
      <text:p text:style-name="P238">Kaišiadorių valstybinė kelių valdyba</text:p>
      <text:p text:style-name="P239">Kauno valstybinė kelių valdyba</text:p>
      <text:p text:style-name="P240">Kėdainių valstybinė kelių valdyba</text:p>
      <text:p text:style-name="P241">Kelmės valstybinė kelių valdyba</text:p>
      <text:p text:style-name="P242">Klaipėdos valstybinė kelių valdyba</text:p>
      <text:p text:style-name="P243">Kretingos valstybinė kelių valdyba</text:p>
      <text:p text:style-name="P244">Kupiškio valstybinė kelių valdyba</text:p>
      <text:p text:style-name="P245">Lazdijų valstybinė kelių valdyba</text:p>
      <text:p text:style-name="P246">Marijampolės valstybinė kelių valdyba</text:p>
      <text:p text:style-name="P247">Mažeikių valstybinė kelių valdyba</text:p>
      <text:p text:style-name="P248">Molėtų valstybinė kelių valdyba</text:p>
      <text:p text:style-name="P249">Pakruojo valstybinė kelių valdyba</text:p>
      <text:p text:style-name="P250">Panevėžio valstybinė kelių valdyba</text:p>
      <text:p text:style-name="P251">Pasvalio valstybinė kelių valdyba</text:p>
      <text:p text:style-name="P252">Plungės valstybinė kelių valdyba</text:p>
      <text:p text:style-name="P253">Prienų valstybinė kelių valdyba</text:p>
      <text:p text:style-name="P254">Radviliškio valstybinė kelių valdyba</text:p>
      <text:p text:style-name="P255">Raseinių<text:s/>valstybinė kelių valdyba</text:p>
      <text:p text:style-name="P256">Rokiškio valstybinė kelių valdyba</text:p>
      <text:p text:style-name="P257">Skuodo valstybinė kelių valdyba</text:p>
      <text:p text:style-name="P258">Šakių valstybinė kelių valdyba</text:p>
      <text:p text:style-name="P259">Šalčininkų valstybinė kelių valdyba</text:p>
      <text:p text:style-name="P260">Šiaulių valstybinė kelių valdyba</text:p>
      <text:p text:style-name="P261">Šilalės valstybinė kelių valdyba</text:p>
      <text:p text:style-name="P262">Šilutės valstybinė kelių valdyba</text:p>
      <text:p text:style-name="P263">Širvintų valstybinė kelių valdyba</text:p>
      <text:p text:style-name="P264">Švenčionių valstybinė kelių valdyba</text:p>
      <text:p text:style-name="P265">Tauragės valstybinė kelių valdyba</text:p>
      <text:p text:style-name="P266">Telšių valstybinė kelių valdyba</text:p>
      <text:p text:style-name="P267">Trakų valstybinė kelių valdyba</text:p>
      <text:p text:style-name="P268">Ukmergės valstybinė kelių valdyba</text:p>
      <text:p text:style-name="P269">Utenos valstybinė kelių valdyba</text:p>
      <text:p text:style-name="P270">Varėnos valstybinė kelių valdyba</text:p>
      <text:p text:style-name="P271">Vilkaviškio valstybinė kelių valdyba</text:p>
      <text:p text:style-name="P272">Vilniaus valstybinė kelių valdyba</text:p>
      <text:p text:style-name="P273">Zarasų valstybinė kelių valdyba</text:p>
      <text:p text:style-name="P274">Lietuvos valstybinė kelių tiesimo įmonė</text:p>
      <text:p text:style-name="P275">Lietuvos valstybinė automobilių kelių direkcija</text:p>
      <text:p text:style-name="P276"/>
      <text:p text:style-name="P277">Automobilių transportas</text:p>
      <text:p text:style-name="P278"/>
      <text:p text:style-name="P279">Vilniaus valstybinis<text:s/>autobusų parkas</text:p>
      <text:p text:style-name="P280">Kauno valstybinis autobusų parkas</text:p>
      <text:p text:style-name="P281">Klaipėdos valstybinis autobusų parkas</text:p>
      <text:p text:style-name="P282">Panevėžio valstybinis autobusų parkas</text:p>
      <text:p text:style-name="P283">Šiaulių valstybinis autobusų parkas</text:p>
      <text:p text:style-name="P284">Vilniaus valstybinė 3-oji autotransporto įmonė</text:p>
      <text:soft-page-break/>
      <text:p text:style-name="P285">Vilniaus valstybinė 8-oji autotransporto įmonė</text:p>
      <text:p text:style-name="P286">Kauno valstybinė 3-oji autotransporto įmonė</text:p>
      <text:p text:style-name="P287">Kauno valstybinė 6-oji autotransporto įmonė</text:p>
      <text:p text:style-name="P288">Klaipėdos valstybinė 4-oji autotransporto įmonė</text:p>
      <text:p text:style-name="P289"/>
      <text:p text:style-name="P290">Geležinkelio transportas</text:p>
      <text:p text:style-name="P291"/>
      <text:p text:style-name="P292">Mazginės ir linijinės stotys</text:p>
      <text:p text:style-name="P293">Keleivių aptarnavimo direkcija</text:p>
      <text:p text:style-name="P294">Radviliškio lokomotyvų depas</text:p>
      <text:p text:style-name="P295">Vilniaus lokomotyvų depas</text:p>
      <text:p text:style-name="P296">Vilniaus dyzelinių traukinių (elektrinių traukinių) depas</text:p>
      <text:p text:style-name="P297">Vilniaus vagonų depas</text:p>
      <text:p text:style-name="P298">Radviliškio vagonų depas</text:p>
      <text:p text:style-name="P299">Vilniaus kelių ruožas</text:p>
      <text:p text:style-name="P300">Švenčionėlių kelių ruožas</text:p>
      <text:p text:style-name="P301">Kauno kelių ruožas</text:p>
      <text:p text:style-name="P302">Jonavos kelių ruožas</text:p>
      <text:p text:style-name="P303">Šiaulių kelių ruožas</text:p>
      <text:p text:style-name="P304">Klaipėdos kelių ruožas</text:p>
      <text:p text:style-name="P305">Panevėžio kelių ruožas</text:p>
      <text:p text:style-name="P306">Vilniaus ryšių ir signalizacijos ruožas</text:p>
      <text:p text:style-name="P307">Kauno ryšių ir signalizacijos ruožas</text:p>
      <text:p text:style-name="P308">Šiaulių ryšių ir signalizacijos ruožas</text:p>
      <text:p text:style-name="P309">Klaipėdos ryšių ir signalizacijos ruožas</text:p>
      <text:p text:style-name="P310">Vilniaus energijos tiekimo ruožas</text:p>
      <text:p text:style-name="P311">Šiaulių energijos tiekimo ruožas</text:p>
      <text:p text:style-name="P312"/>
      <text:p text:style-name="P313">Civilinė aviacija</text:p>
      <text:p text:style-name="P314"/>
      <text:p text:style-name="P315">Oro transporto priemonių skrydžių valdymo įmonė (projektuojama)</text:p>
      <text:p text:style-name="P316">Vilniaus aerouostas</text:p>
      <text:p text:style-name="P317">Kauno aerouostas</text:p>
      <text:p text:style-name="P318">Palangos aerouostas</text:p>
      <text:p text:style-name="P319">Šiaulių aerouostas</text:p>
      <text:p text:style-name="P320"/>
      <text:p text:style-name="P321">Vandens transportas</text:p>
      <text:p text:style-name="P322">Lietuvos valstybinė vandens kelių valdyba</text:p>
      <text:p text:style-name="P323">Jūrų prekybos uostas</text:p>
      <text:p text:style-name="P324">Jūrų žvejybos<text:s/>uostas</text:p>
      <text:p text:style-name="P325">Klaipėdos jūrų uostų direkcija</text:p>
      <text:p text:style-name="P326"/>
      <text:p text:style-name="P327">Vidaus reikalų ministerija</text:p>
      <text:p text:style-name="P328"/>
      <text:p text:style-name="P329">Pataisos darbų įstaigų valstybinės įmonės OČ 12/1 OČ 12/2 OČ 12/3 OČ 12/4 OČ 12/5 OČ 12/36</text:p>
      <text:p text:style-name="P330">1-oji socialinės ir psichologinės reabilitacijos įstaiga</text:p>
      <text:p text:style-name="P331">2-oji socialinės ir psichologinės reabilitacijos įstaiga</text:p>
      <text:p text:style-name="P332">3-ioji socialinės ir psichologinės reabilitacijos įstaiga</text:p>
      <text:p text:style-name="P333">Vilniaus auklėjamojo darbo kolonija</text:p>
      <text:p text:style-name="P334">Kauno auklėjamojo darbo kolonija</text:p>
      <text:p text:style-name="P335"/>
      <text:soft-page-break/>
      <text:p text:style-name="P336">Kitos įmonės</text:p>
      <text:p text:style-name="P337"/>
      <text:p text:style-name="P338">Valstybinė statybos ir montavimo valdyba</text:p>
      <text:p text:style-name="P339">Krašto apsaugos departamentas</text:p>
      <text:p text:style-name="P340">Valstybinė gamybinė<text:s/>eksperimentinė įmonė „Vytis“</text:p>
      <text:p text:style-name="P341">Spaudos departamentas Valstybinė leidykla „Šviesa“</text:p>
      <text:p text:style-name="P342">Valstybinė leidykla „Mokslas“</text:p>
      <text:p text:style-name="P343">Valstybinė spaustuvė „Viltis“</text:p>
      <text:p text:style-name="P344">Valstybinė spaustuvė „Aušra“</text:p>
      <text:p text:style-name="P345">Valstybinė firma „Poligrafija“</text:p>
      <text:p text:style-name="P346">Valstybinis leidybos centras</text:p>
      <text:p text:style-name="P347">Lietuvos radijas ir televizija</text:p>
      <text:p text:style-name="P348">Valstybinis techninis centras</text:p>
      <text:p text:style-name="P349"/>
      <text:p text:style-name="P350">Kitos įmonės</text:p>
      <text:p text:style-name="P351"/>
      <text:p text:style-name="P352">Valstybinės vandentiekio ir kanalizacijos įmonės</text:p>
      <text:p text:style-name="P353">______________</text:p>
      <text:p text:style-name="Normal"/>
      <text:p text:style-name="Normal"/>
      <text:p text:style-name="P354">Priedo pakeitimai:</text:p>
      <text:p text:style-name="P355"><text:span text:style-name="T356">Nr.<text:s/></text:span><text:a xlink:href="https://www.e-tar.lt/portal/legalAct.html?documentId=TAR.D86230962882" office:target-frame-name="_top" xlink:show="replace"><text:span text:style-name="T357">132p</text:span></text:a><text:span text:style-name="T358">, 1991-03-14, , i. k.<text:s/></text:span><text:span text:style-name="T359">0911100POTV0000132P</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Potvarkis</text:span></text:p>
      <text:p text:style-name="P369"><text:span text:style-name="T370">Nr.<text:s/></text:span><text:a xlink:href="https://www.e-tar.lt/portal/legalAct.html?documentId=TAR.D86230962882" office:target-frame-name="_top" xlink:show="replace"><text:span text:style-name="T371">132p</text:span></text:a><text:span text:style-name="T372">, 1991-03-14, , i. k. 0911100POTV0000132P</text:span></text:p>
      <text:p text:style-name="P373"><text:span text:style-name="T374">Potvarkis</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5</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12:41:00Z</meta:creation-date>
    <dc:date>2019-03-29T12:41:00Z</dc:date>
    <meta:template xlink:href="Normal.dotm" xlink:type="simple"/>
    <meta:editing-cycles>2</meta:editing-cycles>
    <meta:editing-duration>PT0S</meta:editing-duration>
    <meta:document-statistic meta:page-count="7" meta:paragraph-count="234" meta:word-count="1276" meta:character-count="11967" meta:row-count="520" meta:non-whitespace-character-count="10925"/>
  </office:meta>
</office:document-meta>
</file>