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1992-01-27 iki 1992-01-30</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Sniečkaus valstybinė energetikos statybos įmonė</text:p>
      <text:p text:style-name="P187"/>
      <text:p text:style-name="P188">Finansų ministerija</text:p>
      <text:p text:style-name="P189"/>
      <text:p text:style-name="P190">Valstybinė ženklų įmonė</text:p>
      <text:p text:style-name="P191">Valstybinė prabavimo priežiūros inspekcija</text:p>
      <text:p text:style-name="P192">Lietuvos investicijų bankas</text:p>
      <text:p text:style-name="P193"/>
      <text:p text:style-name="P194">Miškų ūkio ministerija</text:p>
      <text:p text:style-name="P195"/>
      <text:p text:style-name="P196">Miškų urėdijos</text:p>
      <text:p text:style-name="P197">Dubravos eksperimentinė miškų urėdija</text:p>
      <text:p text:style-name="P198"/>
      <text:p text:style-name="P199">Kultūros ir švietimo ministerija</text:p>
      <text:p text:style-name="P200">Valstybinė leidykla „Šviesa“</text:p>
      <text:p text:style-name="P201">Valstybinė leidykla „Mokslas“</text:p>
      <text:p text:style-name="P202">Valstybinė enciklopedijų leidykla</text:p>
      <text:p text:style-name="P203">Valstybinė<text:s/>spaustuvė „Viltis“</text:p>
      <text:p text:style-name="P204">Valstybinė spaustuvė „Aušra“</text:p>
      <text:p text:style-name="P205">Valstybinis leidybos centras</text:p>
      <text:p text:style-name="P206">Valstybinė įmonė „Spauda“</text:p>
      <text:p text:style-name="P207">Valstybinė įmonė-fotocentras „Vaizdas“</text:p>
      <text:p text:style-name="P208"/>
      <text:p text:style-name="P209">Ryšių ir informatikos ministerija</text:p>
      <text:p text:style-name="P210">Valstybinė įmonė „Lietuvos telekomas“</text:p>
      <text:p text:style-name="P211">Valstybinė įmonė „Lietuvos paštas“</text:p>
      <text:p text:style-name="P212">Valstybinis ryšių tarptautinių atsiskaitymų centras</text:p>
      <text:p text:style-name="P213">Valstybinė radijo dažnių tarnyba</text:p>
      <text:p text:style-name="P214"/>
      <text:p text:style-name="P215">Susisiekimo ministerija</text:p>
      <text:p text:style-name="P216"/>
      <text:p text:style-name="P217">Automobilių keliai</text:p>
      <text:p text:style-name="P218"/>
      <text:p text:style-name="P219">Akmenės valstybinė kelių valdyba</text:p>
      <text:p text:style-name="P220">Alytaus valstybinė kelių valdyba</text:p>
      <text:p text:style-name="P221">Anykščių valstybinė kelių valdyba</text:p>
      <text:p text:style-name="P222">Biržų valstybinė kelių valdyba</text:p>
      <text:p text:style-name="P223">Ignalinos valstybinė kelių valdyba</text:p>
      <text:p text:style-name="P224">Jonavos valstybinė kelių valdyba</text:p>
      <text:p text:style-name="P225">Joniškio valstybinė kelių valdyba</text:p>
      <text:p text:style-name="P226">Jurbarko valstybinė kelių valdyba</text:p>
      <text:p text:style-name="P227">Kaišiadorių valstybinė kelių valdyba</text:p>
      <text:p text:style-name="P228">Kauno valstybinė kelių valdyba</text:p>
      <text:p text:style-name="P229">Kėdainių valstybinė kelių valdyba</text:p>
      <text:p text:style-name="P230">Kelmės valstybinė kelių valdyba</text:p>
      <text:p text:style-name="P231">Klaipėdos valstybinė kelių valdyba</text:p>
      <text:p text:style-name="P232">Kretingos valstybinė kelių valdyba</text:p>
      <text:soft-page-break/>
      <text:p text:style-name="P233">Kupiškio valstybinė kelių valdyba</text:p>
      <text:p text:style-name="P234">Lazdijų valstybinė kelių valdyba</text:p>
      <text:p text:style-name="P235">Marijampolės valstybinė kelių valdyba</text:p>
      <text:p text:style-name="P236">Mažeikių valstybinė kelių valdyba</text:p>
      <text:p text:style-name="P237">Molėtų valstybinė kelių<text:s/>valdyba</text:p>
      <text:p text:style-name="P238">Pakruojo valstybinė kelių valdyba</text:p>
      <text:p text:style-name="P239">Panevėžio valstybinė kelių valdyba</text:p>
      <text:p text:style-name="P240">Pasvalio valstybinė kelių valdyba</text:p>
      <text:p text:style-name="P241">Plungės valstybinė kelių valdyba</text:p>
      <text:p text:style-name="P242">Prienų valstybinė kelių valdyba</text:p>
      <text:p text:style-name="P243">Radviliškio valstybinė kelių valdyba</text:p>
      <text:p text:style-name="P244">Raseinių valstybinė kelių valdyba</text:p>
      <text:p text:style-name="P245">Rokiškio<text:s/>valstybinė kelių valdyba</text:p>
      <text:p text:style-name="P246">Skuodo valstybinė kelių valdyba</text:p>
      <text:p text:style-name="P247">Šakių valstybinė kelių valdyba</text:p>
      <text:p text:style-name="P248">Šalčininkų valstybinė kelių valdyba</text:p>
      <text:p text:style-name="P249">Šiaulių valstybinė kelių valdyba</text:p>
      <text:p text:style-name="P250">Šilalės valstybinė kelių valdyba</text:p>
      <text:p text:style-name="P251">Šilutės valstybinė kelių valdyba</text:p>
      <text:p text:style-name="P252">Širvintų valstybinė kelių valdyba</text:p>
      <text:p text:style-name="P253">Švenčionių valstybinė kelių valdyba</text:p>
      <text:p text:style-name="P254">Tauragės valstybinė kelių valdyba</text:p>
      <text:p text:style-name="P255">Telšių valstybinė kelių valdyba</text:p>
      <text:p text:style-name="P256">Trakų valstybinė kelių valdyba</text:p>
      <text:p text:style-name="P257">Ukmergės valstybinė kelių valdyba</text:p>
      <text:p text:style-name="P258">Utenos valstybinė kelių valdyba</text:p>
      <text:p text:style-name="P259">Varėnos valstybinė kelių valdyba</text:p>
      <text:p text:style-name="P260">Vilkaviškio valstybinė<text:s/>kelių valdyba</text:p>
      <text:p text:style-name="P261">Vilniaus valstybinė kelių valdyba</text:p>
      <text:p text:style-name="P262">Zarasų valstybinė kelių valdyba</text:p>
      <text:p text:style-name="P263">Lietuvos valstybinė kelių tiesimo įmonė</text:p>
      <text:p text:style-name="P264">Lietuvos valstybinė automobilių kelių direkcija</text:p>
      <text:p text:style-name="P265"/>
      <text:p text:style-name="P266">Automobilių transportas</text:p>
      <text:p text:style-name="P267"/>
      <text:p text:style-name="P268">Vilniaus valstybinis autobusų parkas</text:p>
      <text:p text:style-name="P269">Kauno valstybinis<text:s/>autobusų parkas</text:p>
      <text:p text:style-name="P270">Klaipėdos valstybinis autobusų parkas</text:p>
      <text:p text:style-name="P271">Panevėžio valstybinis autobusų parkas</text:p>
      <text:p text:style-name="P272">Šiaulių valstybinis autobusų parkas</text:p>
      <text:p text:style-name="P273">Vilniaus valstybinė 3-oji autotransporto įmonė</text:p>
      <text:p text:style-name="P274">Vilniaus valstybinė 8-oji autotransporto įmonė</text:p>
      <text:p text:style-name="P275">Kauno valstybinė 3-oji autotransporto įmonė</text:p>
      <text:p text:style-name="P276">Kauno valstybinė 6-oji autotransporto įmonė</text:p>
      <text:p text:style-name="P277">Klaipėdos valstybinė 4-oji autotransporto įmonė</text:p>
      <text:p text:style-name="P278"/>
      <text:p text:style-name="P279">Geležinkelio transportas</text:p>
      <text:p text:style-name="P280">Valstybinė įmonė „Lietuvos geležinkeliai“</text:p>
      <text:p text:style-name="P281">Vilniaus valstybinis geležinkelio apsauginių miško želdinių ruožas</text:p>
      <text:p text:style-name="P282">Civilinė aviacija</text:p>
      <text:p text:style-name="P283"/>
      <text:p text:style-name="P284">Oro transporto priemonių skrydžių valdymo įmonė (projektuojama)</text:p>
      <text:soft-page-break/>
      <text:p text:style-name="P285">Vilniaus aerouostas</text:p>
      <text:p text:style-name="P286">Kauno aerouostas</text:p>
      <text:p text:style-name="P287">Palangos aerouostas</text:p>
      <text:p text:style-name="P288">Šiaulių aerouostas</text:p>
      <text:p text:style-name="P289"/>
      <text:p text:style-name="P290">Vandens transportas</text:p>
      <text:p text:style-name="P291">Lietuvos valstybinė vandens kelių valdyba</text:p>
      <text:p text:style-name="P292">Jūrų prekybos uostas</text:p>
      <text:p text:style-name="P293">Jūrų žvejybos uostas</text:p>
      <text:p text:style-name="P294">Lietuvos<text:s/>jūrų uostų direkcija</text:p>
      <text:p text:style-name="P295">Valstybinė laivų statykla „Baltija”</text:p>
      <text:p text:style-name="P296">Valstybinė vakarų laivų remonto įmonė</text:p>
      <text:p text:style-name="P297">7-oji valstybinė Klaipėdos laivų remonto įmonė</text:p>
      <text:p text:style-name="P298">Klaipėdos valstybinė laivų remonto įmonė</text:p>
      <text:p text:style-name="P299">Klaipėdos valstybinė avarinių laivų gelbėjimo įmonė</text:p>
      <text:p text:style-name="P300"/>
      <text:p text:style-name="P301">Vidaus reikalų<text:s/>ministerija</text:p>
      <text:p text:style-name="P302"/>
      <text:p text:style-name="P303">Pataisos darbų įstaigų valstybinės įmonės OČ 12/1 OČ 12/2 OČ 12/3 OČ 12/4 OČ 12/5 OČ 12/36</text:p>
      <text:p text:style-name="P304">1-oji socialinės ir psichologinės reabilitacijos įstaiga</text:p>
      <text:p text:style-name="P305">2-oji socialinės ir psichologinės reabilitacijos įstaiga</text:p>
      <text:p text:style-name="P306">3-ioji socialinės ir psichologinės reabilitacijos įstaiga</text:p>
      <text:p text:style-name="P307">Vilniaus auklėjamojo darbo kolonija</text:p>
      <text:p text:style-name="P308">Kauno auklėjamojo darbo kolonija</text:p>
      <text:p text:style-name="P309"/>
      <text:p text:style-name="P310">Žemės ūkio ministerija</text:p>
      <text:p text:style-name="P311">Žvejybos laivyno bazė</text:p>
      <text:p text:style-name="P312">Klaipėdos transporto laivyno valdyba</text:p>
      <text:p text:style-name="P313"/>
      <text:p text:style-name="P314">Standartizacijos ir kokybės departamentas</text:p>
      <text:p text:style-name="P315">Valstybinė įmonė „Matas“</text:p>
      <text:p text:style-name="P316">Valstybinė įmonė<text:s/>„Skalė“</text:p>
      <text:p text:style-name="P317">Valstybinė įmonė „Standartų spaustuvė“</text:p>
      <text:p text:style-name="P318"/>
      <text:p text:style-name="P319">Kitos įmonės</text:p>
      <text:p text:style-name="P320"/>
      <text:p text:style-name="P321">Valstybinė statybos ir montavimo valdyba</text:p>
      <text:p text:style-name="P322"/>
      <text:p text:style-name="P323">Krašto apsaugos ministerija</text:p>
      <text:p text:style-name="P324">Technikos sporto mokykla Vilniuje</text:p>
      <text:p text:style-name="P325">Anykščių rajono technikos sporto klubas</text:p>
      <text:p text:style-name="P326">Kupiškio rajono technikos sporto klubas</text:p>
      <text:p text:style-name="P327">Mažeikių<text:s/>rajono technikos sporto klubas</text:p>
      <text:p text:style-name="P328">Tauragės rajono technikos sporto klubas</text:p>
      <text:p text:style-name="P329">Šilutės rajono technikos sporto klubas</text:p>
      <text:p text:style-name="P330">Klaipėdos technikos sporto klubas</text:p>
      <text:p text:style-name="P331">Šiaulių technikos sporto klubas</text:p>
      <text:p text:style-name="P332">Vilniaus technikos mokykla</text:p>
      <text:p text:style-name="P333">Kauno technikos mokykla</text:p>
      <text:p text:style-name="P334">Klaipėdos technikos mokykla</text:p>
      <text:p text:style-name="P335">Šiaulių technikos mokykla</text:p>
      <text:soft-page-break/>
      <text:p text:style-name="P336">Panevėžio technikos mokykla</text:p>
      <text:p text:style-name="P337">Alytaus technikos mokykla</text:p>
      <text:p text:style-name="P338">Marijampolės technikos mokykla</text:p>
      <text:p text:style-name="P339">Kauno radiotechnikos mokykla</text:p>
      <text:p text:style-name="P340">Kauno viešbutis „Vairas“</text:p>
      <text:p text:style-name="P341">Klaipėdos viešbutis „Jūragis“</text:p>
      <text:p text:style-name="P342">Šiaulių viešbutis „Salduvė“</text:p>
      <text:p text:style-name="P343">Alytaus viešbutis „Signalas“</text:p>
      <text:p text:style-name="P344">Varėnos rajono technikos sporto klubas</text:p>
      <text:p text:style-name="P345">Respublikinis technikos sporto klubas</text:p>
      <text:p text:style-name="P346">Respublikinis šaudymo sporto klubas</text:p>
      <text:p text:style-name="P347">Respublikinis technikos sporto radijo klubas</text:p>
      <text:p text:style-name="P348">Respublikinė specializuota vaikų jaunimo technikos sporto mokykla</text:p>
      <text:p text:style-name="P349">Vilniaus Dariaus ir Girėno aeroklubas</text:p>
      <text:p text:style-name="P350">Panevėžio aeroklubas</text:p>
      <text:p text:style-name="P351">Šilutės aeroklubas</text:p>
      <text:p text:style-name="P352">Vilniaus materialinio techninio tiekimo komercinė įmonė</text:p>
      <text:p text:style-name="P353"/>
      <text:p text:style-name="P354">Vilniaus valstybinė įmonė „Saulėtekis“</text:p>
      <text:p text:style-name="P355">Valstybinė įmonė „Naras“</text:p>
      <text:p text:style-name="P356">Vilniaus radijo technikos mokykla<text:s/></text:p>
      <text:p text:style-name="P357">Lietuvos užsienio turizmo valdyba</text:p>
      <text:p text:style-name="P358">Lietuvos Respublikos<text:s/>Vyriausybės telegramų agentūra (ELTA)</text:p>
      <text:p text:style-name="P359">Valstybinė gamybinė eksperimentinė įmonė „Vytis“</text:p>
      <text:p text:style-name="P360"/>
      <text:p text:style-name="P361">Lietuvos radijas ir televizija</text:p>
      <text:p text:style-name="P362">Valstybinis techninis centras</text:p>
      <text:p text:style-name="P363"/>
      <text:p text:style-name="P364">Prekybos ir materialinių išteklių ministerija</text:p>
      <text:p text:style-name="P365">Valstybinė specifinė firma „Dzūkija“</text:p>
      <text:p text:style-name="P366">Valstybinė firma „Poligrafija“</text:p>
      <text:p text:style-name="P367">Vilniaus materialinio techninio tiekimo komercinė įmonė</text:p>
      <text:p text:style-name="P368">Valstybinė sporto ir technikos organizacija „Vytis”</text:p>
      <text:p text:style-name="P369">Anykščių, Kupiškio, Mažeikių, Tauragės rajonų, Klaipėdos, Šiaulių technikos sporto klubai</text:p>
      <text:p text:style-name="P370">Šilutės rajono technikos jūrų klubas</text:p>
      <text:p text:style-name="P371">Technikos sporto mokykla Vilniuje</text:p>
      <text:p text:style-name="P372">Vilniaus, Kauno, Klaipėdos, Šiaulių, Panevėžio, Marijampolės, Alytaus technikos mokyklos</text:p>
      <text:p text:style-name="P373">Kauno radijo technikos mokykla</text:p>
      <text:p text:style-name="P374">Kauno viešbutis „Vairas“</text:p>
      <text:p text:style-name="P375">Alytaus viešbutis „Signalas“</text:p>
      <text:p text:style-name="P376">Šiaulių viešbutis „Salduvė“</text:p>
      <text:p text:style-name="P377">Klaipėdos viešbutis „Jūragis“</text:p>
      <text:p text:style-name="P378"/>
      <text:p text:style-name="P379">Kitos įmonės</text:p>
      <text:p text:style-name="P380"/>
      <text:p text:style-name="P381">Vilniaus valstybinė vandens tiekimo įmonė</text:p>
      <text:p text:style-name="P382">Kauno valstybinė vandens tiekimo įmonė</text:p>
      <text:p text:style-name="P383">Klaipėdos valstybinė vandens tiekimo įmonė</text:p>
      <text:p text:style-name="P384">Šiaulių valstybinė vandens tiekimo įmonė</text:p>
      <text:p text:style-name="P385">Panevėžio valstybinė vandens tiekimo įmonė</text:p>
      <text:p text:style-name="P386">Alytaus valstybinė vandens tiekimo<text:s/>įmonė</text:p>
      <text:p text:style-name="P387">Marijampolės valstybinė vandens tiekimo įmonė</text:p>
      <text:soft-page-break/>
      <text:p text:style-name="P388">Druskininkų valstybinė vandens tiekimo įmonė</text:p>
      <text:p text:style-name="P389">Palangos valstybinė vandens tiekimo įmonė</text:p>
      <text:p text:style-name="P390">Mažeikių valstybinė vandens tiekimo įmonė</text:p>
      <text:p text:style-name="P391">Tauragės valstybinė vandens tiekimo įmonė</text:p>
      <text:p text:style-name="P392">Telšių valstybinė vandens tiekimo įmonė</text:p>
      <text:p text:style-name="P393">Ukmergės valstybinė vandens tiekimo įmonė</text:p>
      <text:p text:style-name="P394">Utenos valstybinė vandens tiekimo įmonė</text:p>
      <text:p text:style-name="P395"><text:span text:style-name="T396">______________</text:span></text:p>
      <text:p text:style-name="P397"/>
      <text:p text:style-name="P398">Priedo pakeitimai:</text:p>
      <text:p text:style-name="P399"><text:span text:style-name="T400">Nr.<text:s/></text:span><text:a xlink:href="https://www.e-tar.lt/portal/legalAct.html?documentId=TAR.99D80F3A52F5" office:target-frame-name="_top" xlink:show="replace"><text:span text:style-name="T401">710p</text:span></text:a><text:span text:style-name="T402">, 1991-10-07, , i. k.<text:s/></text:span><text:span text:style-name="T403">0911100POTV0000710P</text:span></text:p>
      <text:p text:style-name="P404"><text:span text:style-name="T405">Nr.<text:s/></text:span><text:a xlink:href="https://www.e-tar.lt/portal/legalAct.html?documentId=TAR.CD03457A03BD" office:target-frame-name="_top" xlink:show="replace"><text:span text:style-name="T406">417</text:span></text:a><text:span text:style-name="T407">, 1991-10-12, Žin., 1991, Nr. 31-847 (1991-11-10), i. k. 0911100NUTA00000417</text:span></text:p>
      <text:p text:style-name="P408"><text:span text:style-name="T409">Nr.<text:s/></text:span><text:a xlink:href="https://www.e-tar.lt/portal/legalAct.html?documentId=TAR.0327E7DFA1B3" office:target-frame-name="_top" xlink:show="replace"><text:span text:style-name="T410">435</text:span></text:a><text:span text:style-name="T411">, 1991-10-18, Lietuvos aidas, 1991, Nr. 214-0 (1991-10-24); Žin., 1991, Nr. 32-888 (1991-11-20), i. k. 0911100NUTA00000435</text:span></text:p>
      <text:p text:style-name="P412"><text:span text:style-name="T413">Nr.<text:s/></text:span><text:a xlink:href="https://www.e-tar.lt/portal/legalAct.html?documentId=TAR.8F2C13C2E7D6" office:target-frame-name="_top" xlink:show="replace"><text:span text:style-name="T414">769p</text:span></text:a><text:span text:style-name="T415">, 1991-10-25, , i. k. 09</text:span><text:span text:style-name="T416">11100POTV0000769P</text:span></text:p>
      <text:p text:style-name="P417"><text:span text:style-name="T418">Nr.<text:s/></text:span><text:a xlink:href="https://www.e-tar.lt/portal/legalAct.html?documentId=TAR.0E89E41285D8" office:target-frame-name="_top" xlink:show="replace"><text:span text:style-name="T419">878p</text:span></text:a><text:span text:style-name="T420">, 1991-11-20, , i. k. 0911100POTV0000878P</text:span></text:p>
      <text:p text:style-name="P421"><text:span text:style-name="T422">Nr.<text:s/></text:span><text:a xlink:href="https://www.e-tar.lt/portal/legalAct.html?documentId=TAR.BBEBC9D9AA20" office:target-frame-name="_top" xlink:show="replace"><text:span text:style-name="T423">900p</text:span></text:a><text:span text:style-name="T424">, 1991-11-22, ,<text:s/></text:span><text:span text:style-name="T425">i. k. 0911100POTV0000900P</text:span></text:p>
      <text:p text:style-name="P426"><text:span text:style-name="T427">Nr.<text:s/></text:span><text:a xlink:href="https://www.e-tar.lt/portal/legalAct.html?documentId=TAR.68C484EC14EE" office:target-frame-name="_top" xlink:show="replace"><text:span text:style-name="T428">531</text:span></text:a><text:span text:style-name="T429">, 1991-12-05, Žin., 1992, Nr. 6-125 (1992-02-20), i. k. 0911100NUTA00000531</text:span></text:p>
      <text:p text:style-name="P430"><text:span text:style-name="T431">Nr.<text:s/></text:span><text:a xlink:href="https://www.e-tar.lt/portal/legalAct.html?documentId=TAR.AF06E233851D" office:target-frame-name="_top" xlink:show="replace"><text:span text:style-name="T432">1009p</text:span></text:a><text:span text:style-name="T433">, 1991-12-17, , i. k. 0911100POTV0001009P</text:span></text:p>
      <text:p text:style-name="P434"><text:span text:style-name="T435">Nr.<text:s/></text:span><text:a xlink:href="https://www.e-tar.lt/portal/legalAct.html?documentId=TAR.AA0ACA6A1094" office:target-frame-name="_top" xlink:show="replace"><text:span text:style-name="T436">568</text:span></text:a><text:span text:style-name="T437">, 1991-12-17, Žin., 1992, Nr. 7-177 (1992-03-10), i. k. 0911100NUTA00000568</text:span></text:p>
      <text:p text:style-name="P438"><text:span text:style-name="T439">Nr.<text:s/></text:span><text:a xlink:href="https://www.e-tar.lt/portal/legalAct.html?documentId=TAR.B3CC133C630D" office:target-frame-name="_top" xlink:show="replace"><text:span text:style-name="T440">1015p</text:span></text:a><text:span text:style-name="T441">, 1991-12-18, , i. k. 0911100POTV0001015P</text:span></text:p>
      <text:p text:style-name="P442"><text:span text:style-name="T443">Nr.<text:s/></text:span><text:a xlink:href="https://www.e-tar.lt/portal/legalAct.html?documentId=TAR.C3DC7978D8AE" office:target-frame-name="_top" xlink:show="replace"><text:span text:style-name="T444">50</text:span></text:a><text:span text:style-name="T445">, 1992-01-27, Žin., 1992, Nr. 9-229 (1992-03-31), i. k. 09</text:span><text:span text:style-name="T446">21100NUTA00000050</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Potvarkis</text:span></text:p>
      <text:p text:style-name="P456"><text:span text:style-name="T457">Nr.<text:s/></text:span><text:a xlink:href="https://www.e-tar.lt/portal/legalAct.html?documentId=TAR.D86230962882" office:target-frame-name="_top" xlink:show="replace"><text:span text:style-name="T458">132p</text:span></text:a><text:span text:style-name="T459">, 1991-03-14, , i. k. 0911100POTV0000132P</text:span></text:p>
      <text:p text:style-name="P460"><text:span text:style-name="T461">Potvarkis</text:span></text:p>
      <text:p text:style-name="P462"/>
      <text:p text:style-name="P463"><text:span text:style-name="T464">2.</text:span></text:p>
      <text:p text:style-name="P465"><text:span text:style-name="T466">Lietuvos Respublikos<text:s/></text:span><text:span text:style-name="T467">Vyriausybė, Nutarimas</text:span></text:p>
      <text:p text:style-name="P468"><text:span text:style-name="T469">Nr.<text:s/></text:span><text:a xlink:href="https://www.e-tar.lt/portal/legalAct.html?documentId=TAR.D495B69DF651" office:target-frame-name="_top" xlink:show="replace"><text:span text:style-name="T470">111</text:span></text:a><text:span text:style-name="T471">, 1991-03-29, Žin., 1991, Nr. 11-304 (1991-04-20), i. k. 0911100NUTA00000111</text:span></text:p>
      <text:p text:style-name="P472"><text:span text:style-name="T473">Dėl Lietuvos Respublikos Vyriausybės 1991 m. vasario 22 d. nutarimo<text:s/></text:span><text:span text:style-name="T474">Nr. 75 papildymo</text:span></text:p>
      <text:p text:style-name="P475"/>
      <text:p text:style-name="P476"><text:span text:style-name="T477">3.</text:span></text:p>
      <text:p text:style-name="P478"><text:span text:style-name="T479">Lietuvos Respublikos Vyriausybė, Nutarimas</text:span></text:p>
      <text:p text:style-name="P480"><text:span text:style-name="T481">Nr.<text:s/></text:span><text:a xlink:href="https://www.e-tar.lt/portal/legalAct.html?documentId=TAR.29CCF29FA097" office:target-frame-name="_top" xlink:show="replace"><text:span text:style-name="T482">143</text:span></text:a><text:span text:style-name="T483">, 1991-04-16, Žin., 1991, Nr. 14-381 (1991-05-20), i. k. 0911100NUTA00000143</text:span></text:p>
      <text:p text:style-name="P484"><text:span text:style-name="T485">Dėl Lietuvos Respublikos V</text:span><text:span text:style-name="T486">yriausybės 1991 m. vasario 22 d. nutarimo Nr. 75 patikslinimo ir gamybinio susivienijimo "Vanduo" likvidavimo</text:span></text:p>
      <text:p text:style-name="P487"/>
      <text:p text:style-name="P488"><text:span text:style-name="T489">4.</text:span></text:p>
      <text:p text:style-name="P490"><text:span text:style-name="T491">Lietuvos Respublikos Vyriausybė, Nutarimas</text:span></text:p>
      <text:p text:style-name="P492"><text:span text:style-name="T493">Nr.<text:s/></text:span><text:a xlink:href="https://www.e-tar.lt/portal/legalAct.html?documentId=TAR.F12BA0CF31A8" office:target-frame-name="_top" xlink:show="replace"><text:span text:style-name="T494">145</text:span></text:a><text:span text:style-name="T495">,<text:s/></text:span><text:span text:style-name="T496">1991-04-18, Žin., 1991, Nr. 14-383 (1991-05-20), i. k. 0911100NUTA00000145</text:span></text:p>
      <text:p text:style-name="P497"><text:span text:style-name="T498">Dėl Sporto ir technikos susivienijimo "Vytis" reorganizavimo ir specifinės paskirties valstybinių įmonių sąrašo papildymo</text:span></text:p>
      <text:p text:style-name="P499"/>
      <text:p text:style-name="P500"><text:span text:style-name="T501">5.</text:span></text:p>
      <text:p text:style-name="P502"><text:span text:style-name="T503">Lietuvos Respublikos Vyriausybė, Nutarimas</text:span></text:p>
      <text:p text:style-name="P504"><text:span text:style-name="T505">Nr.<text:s/></text:span><text:a xlink:href="https://www.e-tar.lt/portal/legalAct.html?documentId=TAR.66AB6F936D45" office:target-frame-name="_top" xlink:show="replace"><text:span text:style-name="T506">163</text:span></text:a><text:span text:style-name="T507">, 1991-04-30, Žin., 1991, Nr. 15-400 (1991-05-31), i. k. 0911100NUTA00000163</text:span></text:p>
      <text:p text:style-name="P508"><text:span text:style-name="T509">Dėl Lietuvos Respublikos Vyriausybės telegramų agentūros (ELTA) įrašymo į specifinės paskirties valsty</text:span><text:span text:style-name="T510">binių įmonių sąrašą</text:span></text:p>
      <text:p text:style-name="P511"/>
      <text:p text:style-name="P512"><text:span text:style-name="T513">6.</text:span></text:p>
      <text:p text:style-name="P514"><text:span text:style-name="T515">Lietuvos Respublikos Vyriausybė, Nutarimas</text:span></text:p>
      <text:p text:style-name="P516"><text:span text:style-name="T517">Nr.<text:s/></text:span><text:a xlink:href="https://www.e-tar.lt/portal/legalAct.html?documentId=TAR.158803153A06" office:target-frame-name="_top" xlink:show="replace"><text:span text:style-name="T518">192</text:span></text:a><text:span text:style-name="T519">, 1991-05-14, Lietuvos aidas, 1991, Nr. 98-0 (1991-05-18); Žin., 1991, Nr. 16-440 (1991-06-10), i.<text:s/></text:span><text:span text:style-name="T520">k. 0911100NUTA00000192</text:span></text:p>
      <text:p text:style-name="P521"><text:span text:style-name="T522">Dėl Lietuvos jūrų uostų direkcijos įsteigimo</text:span></text:p>
      <text:p text:style-name="P523"/>
      <text:soft-page-break/>
      <text:p text:style-name="P524"><text:span text:style-name="T525">7.</text:span></text:p>
      <text:p text:style-name="P526"><text:span text:style-name="T527">Lietuvos Respublikos Vyriausybė, Potvarkis</text:span></text:p>
      <text:p text:style-name="P528"><text:span text:style-name="T529">Nr.<text:s/></text:span><text:a xlink:href="https://www.e-tar.lt/portal/legalAct.html?documentId=TAR.93528DD4E585" office:target-frame-name="_top" xlink:show="replace"><text:span text:style-name="T530">353p</text:span></text:a><text:span text:style-name="T531">, 1991-05-31, , i. k. 0911100POTV0000353P</text:span></text:p>
      <text:p text:style-name="P532"><text:span text:style-name="T533">Potvarkis</text:span></text:p>
      <text:p text:style-name="P534"/>
      <text:p text:style-name="P535"><text:span text:style-name="T536">8.</text:span></text:p>
      <text:p text:style-name="P537"><text:span text:style-name="T538">Lietuvos Respublikos Vyriausybė, Potvarkis</text:span></text:p>
      <text:p text:style-name="P539"><text:span text:style-name="T540">Nr.<text:s/></text:span><text:a xlink:href="https://www.e-tar.lt/portal/legalAct.html?documentId=TAR.AB9E670CA803" office:target-frame-name="_top" xlink:show="replace"><text:span text:style-name="T541">581p</text:span></text:a><text:span text:style-name="T542">, 1991-08-27, , i. k. 0911100POTV0000581P</text:span></text:p>
      <text:p text:style-name="P543"><text:span text:style-name="T544">Potvarkis</text:span></text:p>
      <text:p text:style-name="P545"/>
      <text:p text:style-name="P546"><text:span text:style-name="T547">9.</text:span></text:p>
      <text:p text:style-name="P548"><text:span text:style-name="T549">Lietuvos Respublikos Vyriausybė, Potvarkis</text:span></text:p>
      <text:p text:style-name="P550"><text:span text:style-name="T551">Nr.<text:s/></text:span><text:a xlink:href="https://www.e-tar.lt/portal/legalAct.html?documentId=TAR.E0AAD681C85F" office:target-frame-name="_top" xlink:show="replace"><text:span text:style-name="T552">582p</text:span></text:a><text:span text:style-name="T553">, 1991-08-27, , i. k. 0911100POTV0000582P</text:span></text:p>
      <text:p text:style-name="P554"><text:span text:style-name="T555">Potvarkis</text:span></text:p>
      <text:p text:style-name="P556"/>
      <text:p text:style-name="P557"><text:span text:style-name="T558">10.</text:span></text:p>
      <text:p text:style-name="P559"><text:span text:style-name="T560">Lietuvos Respublikos Vyriausybė, Potvarkis</text:span></text:p>
      <text:p text:style-name="P561"><text:span text:style-name="T562">Nr.<text:s/></text:span><text:a xlink:href="https://www.e-tar.lt/portal/legalAct.html?documentId=TAR.7F02085A4008" office:target-frame-name="_top" xlink:show="replace"><text:span text:style-name="T563">589p</text:span></text:a><text:span text:style-name="T564">, 1991-08-29, , i. k. 0911100POTV0000589P</text:span></text:p>
      <text:p text:style-name="P565"><text:span text:style-name="T566">Potvarkis</text:span></text:p>
      <text:p text:style-name="P567"/>
      <text:p text:style-name="P568"><text:span text:style-name="T569">11.</text:span></text:p>
      <text:p text:style-name="P570"><text:span text:style-name="T571">Lietuvos Respublikos Vyriausybė, Potvarkis</text:span></text:p>
      <text:p text:style-name="P572"><text:span text:style-name="T573">Nr.<text:s/></text:span><text:a xlink:href="https://www.e-tar.lt/portal/legalAct.html?documentId=TAR.3A4073226D3A" office:target-frame-name="_top" xlink:show="replace"><text:span text:style-name="T574">617p</text:span></text:a><text:span text:style-name="T575">, 1991-09-09, , i. k. 0911100POTV0000617P</text:span></text:p>
      <text:p text:style-name="P576"><text:span text:style-name="T577">Potvarkis</text:span></text:p>
      <text:p text:style-name="P578"/>
      <text:p text:style-name="P579"><text:span text:style-name="T580">12.</text:span></text:p>
      <text:p text:style-name="P581"><text:span text:style-name="T582">Lietuvos Respublikos Vyriausybė, Potvarkis</text:span></text:p>
      <text:p text:style-name="P583"><text:span text:style-name="T584">Nr.<text:s/></text:span><text:a xlink:href="https://www.e-tar.lt/portal/legalAct.html?documentId=TAR.71AAA921A1EA" office:target-frame-name="_top" xlink:show="replace"><text:span text:style-name="T585">629p</text:span></text:a><text:span text:style-name="T586">, 1991-09-11, , i. k. 0911100POTV0000629P</text:span></text:p>
      <text:p text:style-name="P587"><text:span text:style-name="T588">Potvarkis</text:span></text:p>
      <text:p text:style-name="P589"/>
      <text:p text:style-name="P590"><text:span text:style-name="T591">13.</text:span></text:p>
      <text:p text:style-name="P592"><text:span text:style-name="T593">Lietuvos Respublikos Vyriausybė, Potvarkis</text:span></text:p>
      <text:p text:style-name="P594"><text:span text:style-name="T595">Nr.<text:s/></text:span><text:a xlink:href="https://www.e-tar.lt/portal/legalAct.html?documentId=TAR.0BE57317F595" office:target-frame-name="_top" xlink:show="replace"><text:span text:style-name="T596">633p</text:span></text:a><text:span text:style-name="T597">, 1991-09-13, , i. k. 0911100POTV0000633P</text:span></text:p>
      <text:p text:style-name="P598"><text:span text:style-name="T599">Potvarkis</text:span></text:p>
      <text:p text:style-name="P600"/>
      <text:p text:style-name="P601"><text:span text:style-name="T602">14.</text:span></text:p>
      <text:p text:style-name="P603"><text:span text:style-name="T604">Lietuvos Respublikos Vyriausybė, Nutarimas</text:span></text:p>
      <text:p text:style-name="P605"><text:span text:style-name="T606">Nr.<text:s/></text:span><text:a xlink:href="https://www.e-tar.lt/portal/legalAct.html?documentId=TAR.4E42B7C4B5A7" office:target-frame-name="_top" xlink:show="replace"><text:span text:style-name="T607">388</text:span></text:a><text:span text:style-name="T608">, 1991-09-20, Žin., 1991, Nr. 30-820 (1991-10-31), i. k. 0911100NUTA00000388</text:span></text:p>
      <text:p text:style-name="P609"><text:span text:style-name="T610">Dėl Valstybinės sporto ir technikos organizacijos "Vytis" panaikinimo ir kai kurių jos įmonių perdavimo į Krašto apsaugos departamento balansą</text:span></text:p>
      <text:p text:style-name="P611"/>
      <text:p text:style-name="P612"><text:span text:style-name="T613">15.</text:span></text:p>
      <text:p text:style-name="P614"><text:span text:style-name="T615">Lietuvos Respublikos Vyriausybė</text:span><text:span text:style-name="T616">, Potvarkis</text:span></text:p>
      <text:p text:style-name="P617"><text:span text:style-name="T618">Nr.<text:s/></text:span><text:a xlink:href="https://www.e-tar.lt/portal/legalAct.html?documentId=TAR.99D80F3A52F5" office:target-frame-name="_top" xlink:show="replace"><text:span text:style-name="T619">710p</text:span></text:a><text:span text:style-name="T620">, 1991-10-07, , i. k. 0911100POTV0000710P</text:span></text:p>
      <text:p text:style-name="P621"><text:span text:style-name="T622">Potvarkis</text:span></text:p>
      <text:p text:style-name="P623"/>
      <text:p text:style-name="P624"><text:span text:style-name="T625">16.</text:span></text:p>
      <text:p text:style-name="P626"><text:span text:style-name="T627">Lietuvos Respublikos Vyriausybė, Nutarimas</text:span></text:p>
      <text:p text:style-name="P628"><text:span text:style-name="T629">Nr.<text:s/></text:span><text:a xlink:href="https://www.e-tar.lt/portal/legalAct.html?documentId=TAR.CD03457A03BD" office:target-frame-name="_top" xlink:show="replace"><text:span text:style-name="T630">417</text:span></text:a><text:span text:style-name="T631">, 1991-10-12, Žin., 1991, Nr. 31-847 (1991-11-10), i. k. 0911100NUTA00000417</text:span></text:p>
      <text:p text:style-name="P632"><text:span text:style-name="T633">Dėl Lietuvos investicijų banko įsteigimo</text:span></text:p>
      <text:p text:style-name="P634"/>
      <text:p text:style-name="P635"><text:span text:style-name="T636">17.</text:span></text:p>
      <text:p text:style-name="P637"><text:span text:style-name="T638">Lietuvos Respublikos Vyriausybė, Nutarimas</text:span></text:p>
      <text:p text:style-name="P639"><text:span text:style-name="T640">Nr.<text:s/></text:span><text:a xlink:href="https://www.e-tar.lt/portal/legalAct.html?documentId=TAR.0327E7DFA1B3" office:target-frame-name="_top" xlink:show="replace"><text:span text:style-name="T641">435</text:span></text:a><text:span text:style-name="T642">, 1991-10-18, Lietuvos aidas, 1991, Nr. 214-0 (1991-10-24); Žin., 1991, Nr. 32-888 (1991-11-20), i. k. 0911100NUTA00000435</text:span></text:p>
      <text:p text:style-name="P643"><text:span text:style-name="T644">Dėl kai kurių departamentų prie Lietuvos<text:s/></text:span><text:span text:style-name="T645">Respublikos Vyriausybės panaikinimo</text:span></text:p>
      <text:p text:style-name="P646"/>
      <text:p text:style-name="P647"><text:span text:style-name="T648">18.</text:span></text:p>
      <text:p text:style-name="P649"><text:span text:style-name="T650">Lietuvos Respublikos Vyriausybė, Potvarkis</text:span></text:p>
      <text:p text:style-name="P651"><text:span text:style-name="T652">Nr.<text:s/></text:span><text:a xlink:href="https://www.e-tar.lt/portal/legalAct.html?documentId=TAR.8F2C13C2E7D6" office:target-frame-name="_top" xlink:show="replace"><text:span text:style-name="T653">769p</text:span></text:a><text:span text:style-name="T654">, 1991-10-25, , i. k. 0911100POTV0000769P</text:span></text:p>
      <text:p text:style-name="P655"><text:span text:style-name="T656">Potvarkis</text:span></text:p>
      <text:p text:style-name="P657"/>
      <text:p text:style-name="P658"><text:span text:style-name="T659">19.</text:span></text:p>
      <text:soft-page-break/>
      <text:p text:style-name="P660"><text:span text:style-name="T661">Lietuvos Respublikos Vyri</text:span><text:span text:style-name="T662">ausybė, Potvarkis</text:span></text:p>
      <text:p text:style-name="P663"><text:span text:style-name="T664">Nr.<text:s/></text:span><text:a xlink:href="https://www.e-tar.lt/portal/legalAct.html?documentId=TAR.0E89E41285D8" office:target-frame-name="_top" xlink:show="replace"><text:span text:style-name="T665">878p</text:span></text:a><text:span text:style-name="T666">, 1991-11-20, , i. k. 0911100POTV0000878P</text:span></text:p>
      <text:p text:style-name="P667"><text:span text:style-name="T668">Potvarkis</text:span></text:p>
      <text:p text:style-name="P669"/>
      <text:p text:style-name="P670"><text:span text:style-name="T671">20.</text:span></text:p>
      <text:p text:style-name="P672"><text:span text:style-name="T673">Lietuvos Respublikos Vyriausybė, Potvarkis</text:span></text:p>
      <text:p text:style-name="P674"><text:span text:style-name="T675">Nr.<text:s/></text:span><text:a xlink:href="https://www.e-tar.lt/portal/legalAct.html?documentId=TAR.BBEBC9D9AA20" office:target-frame-name="_top" xlink:show="replace"><text:span text:style-name="T676">900p</text:span></text:a><text:span text:style-name="T677">, 1991-11-22, , i. k. 0911100POTV0000900P</text:span></text:p>
      <text:p text:style-name="P678"><text:span text:style-name="T679">Potvarkis</text:span></text:p>
      <text:p text:style-name="P680"/>
      <text:p text:style-name="P681"><text:span text:style-name="T682">21.</text:span></text:p>
      <text:p text:style-name="P683"><text:span text:style-name="T684">Lietuvos Respublikos Vyriausybė, Nutarimas</text:span></text:p>
      <text:p text:style-name="P685"><text:span text:style-name="T686">Nr.<text:s/></text:span><text:a xlink:href="https://www.e-tar.lt/portal/legalAct.html?documentId=TAR.68C484EC14EE" office:target-frame-name="_top" xlink:show="replace"><text:span text:style-name="T687">531</text:span></text:a><text:span text:style-name="T688">, 1991-12-05, Žin., 1992,</text:span><text:span text:style-name="T689"><text:s/>Nr. 6-125 (1992-02-20), i. k. 0911100NUTA00000531</text:span></text:p>
      <text:p text:style-name="P690"><text:span text:style-name="T691">Dėl kai kurių specifinės paskirties valstybinių įmonių priskyrimo kultūros ir švietimo ministerijos reguliavimo sferai</text:span></text:p>
      <text:p text:style-name="P692"/>
      <text:p text:style-name="P693"><text:span text:style-name="T694">22.</text:span></text:p>
      <text:p text:style-name="P695"><text:span text:style-name="T696">Lietuvos Respublikos Vyriausybė, Potvarkis</text:span></text:p>
      <text:p text:style-name="P697"><text:span text:style-name="T698">Nr.<text:s/></text:span><text:a xlink:href="https://www.e-tar.lt/portal/legalAct.html?documentId=TAR.AF06E233851D" office:target-frame-name="_top" xlink:show="replace"><text:span text:style-name="T699">1009p</text:span></text:a><text:span text:style-name="T700">, 1991-12-17, , i. k. 0911100POTV0001009P</text:span></text:p>
      <text:p text:style-name="P701"><text:span text:style-name="T702">Potvarkis</text:span></text:p>
      <text:p text:style-name="P703"/>
      <text:p text:style-name="P704"><text:span text:style-name="T705">23.</text:span></text:p>
      <text:p text:style-name="P706"><text:span text:style-name="T707">Lietuvos Respublikos Vyriausybė, Nutarimas</text:span></text:p>
      <text:p text:style-name="P708"><text:span text:style-name="T709">Nr.<text:s/></text:span><text:a xlink:href="https://www.e-tar.lt/portal/legalAct.html?documentId=TAR.AA0ACA6A1094" office:target-frame-name="_top" xlink:show="replace"><text:span text:style-name="T710">568</text:span></text:a><text:span text:style-name="T711">, 1991-12-17, Žin., 1992, Nr. 7-177 (1992-03-10), i. k. 0911100NUTA00000568</text:span></text:p>
      <text:p text:style-name="P712"><text:span text:style-name="T713">Dėl Lietuvos ryšių ir informatikos valdymo struktūros</text:span></text:p>
      <text:p text:style-name="P714"/>
      <text:p text:style-name="P715"><text:span text:style-name="T716">24.</text:span></text:p>
      <text:p text:style-name="P717"><text:span text:style-name="T718">Lietuvos Respublikos Vyriausybė, Potva</text:span><text:span text:style-name="T719">rkis</text:span></text:p>
      <text:p text:style-name="P720"><text:span text:style-name="T721">Nr.<text:s/></text:span><text:a xlink:href="https://www.e-tar.lt/portal/legalAct.html?documentId=TAR.B3CC133C630D" office:target-frame-name="_top" xlink:show="replace"><text:span text:style-name="T722">1015p</text:span></text:a><text:span text:style-name="T723">, 1991-12-18, , i. k. 0911100POTV0001015P</text:span></text:p>
      <text:p text:style-name="P724"><text:span text:style-name="T725">Potvarkis</text:span></text:p>
      <text:p text:style-name="P726"/>
      <text:p text:style-name="P727"><text:span text:style-name="T728">25.</text:span></text:p>
      <text:p text:style-name="P729"><text:span text:style-name="T730">Lietuvos Respublikos Vyriausybė, Nutarimas</text:span></text:p>
      <text:p text:style-name="P731"><text:span text:style-name="T732">Nr.<text:s/></text:span><text:a xlink:href="https://www.e-tar.lt/portal/legalAct.html?documentId=TAR.C3DC7978D8AE" office:target-frame-name="_top" xlink:show="replace"><text:span text:style-name="T733">50</text:span></text:a><text:span text:style-name="T734">, 1992-01-27, Žin., 1992, Nr. 9-229 (1992-03-31), i. k. 0921100NUTA00000050</text:span></text:p>
      <text:p text:style-name="P735"><text:span text:style-name="T736">Dėl laivų statyklos "Baltija" ir laivų remonto įmonių perdavimo Susisiekimo ministerijos reguliavimo sferon</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13:00Z</meta:creation-date>
    <dc:date>2019-04-03T12:13:00Z</dc:date>
    <meta:template xlink:href="Normal.dotm" xlink:type="simple"/>
    <meta:editing-cycles>2</meta:editing-cycles>
    <meta:editing-duration>PT0S</meta:editing-duration>
    <meta:document-statistic meta:page-count="10" meta:paragraph-count="192" meta:word-count="2716" meta:character-count="20997" meta:row-count="637" meta:non-whitespace-character-count="18473"/>
  </office:meta>
</office:document-meta>
</file>