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1991-10-12 iki 1991-10-17</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Lietuvos investicijų bankas</text:p>
      <text:p text:style-name="P192"/>
      <text:p text:style-name="P193">Miškų ūkio<text:s/>ministerija</text:p>
      <text:p text:style-name="P194"/>
      <text:p text:style-name="P195">Miškų urėdijos</text:p>
      <text:p text:style-name="P196">Dubravos eksperimentinė miškų urėdija</text:p>
      <text:p text:style-name="P197"/>
      <text:p text:style-name="P198">Ryšių ministerija</text:p>
      <text:p text:style-name="P199"/>
      <text:p text:style-name="P200">Valstybinė Kauno pašto, telegrafo, telefono įmonė</text:p>
      <text:p text:style-name="P201">Valstybinė Klaipėdos pašto, telegrafo, telefono įmonė</text:p>
      <text:p text:style-name="P202">Valstybinė Marijampolės pašto, telegrafo, telefono įmonė</text:p>
      <text:p text:style-name="P203">Valstybinė Panevėžio pašto, telegrafo, telefono įmonė</text:p>
      <text:p text:style-name="P204">Valstybinė Šiaulių pašto, telegrafo, telefono įmonė</text:p>
      <text:p text:style-name="P205">Valstybinė Utenos pašto, telegrafo, telefono įmonė</text:p>
      <text:p text:style-name="P206">Valstybinė Vilniaus pašto, telegrafo, telefono įmonė</text:p>
      <text:p text:style-name="P207">Valstybinis Kauno centrinis paštas</text:p>
      <text:p text:style-name="P208">Valstybinis Klaipėdos centrinis paštas</text:p>
      <text:p text:style-name="P209">Valstybinis Panevėžio centrinis paštas</text:p>
      <text:p text:style-name="P210">Valstybinis Šiaulių centrinis paštas</text:p>
      <text:p text:style-name="P211">Valstybinis Vilniaus centrinis paštas</text:p>
      <text:p text:style-name="P212">Valstybinis pašto pervežimo centras</text:p>
      <text:p text:style-name="P213">Vyriausybinių ir specialių ryšių centras</text:p>
      <text:p text:style-name="P214">Valstybinis Kauno telefono tinklas</text:p>
      <text:p text:style-name="P215">Valstybinis<text:s/>Klaipėdos telefono tinklas</text:p>
      <text:p text:style-name="P216">Valstybinis Panevėžio telefono tinklas</text:p>
      <text:p text:style-name="P217">Valstybinis Šiaulių telefono tinklas</text:p>
      <text:p text:style-name="P218">Valstybinis Vilniaus telefono tinklas</text:p>
      <text:p text:style-name="P219">Valstybinis telegrafo, telefono centras</text:p>
      <text:p text:style-name="P220">Valstybinė telegrafo įmonė</text:p>
      <text:p text:style-name="P221">Valstybinė elektros ryšių inspekcija</text:p>
      <text:p text:style-name="P222">Valstybinis Vilniaus magistralinių ryšių mazgas</text:p>
      <text:p text:style-name="P223">Valstybinis Šiaulių magistralinių ryšių mazgas</text:p>
      <text:p text:style-name="P224">Valstybinis Vilniaus radijo ir televizijos centras</text:p>
      <text:p text:style-name="P225">Valstybinis Kauno radijo ir televizijos centras</text:p>
      <text:p text:style-name="P226">Valstybinė ryšių autotransporto įmonė</text:p>
      <text:p text:style-name="P227">Valstybinė ryšių inspekcija</text:p>
      <text:p text:style-name="P228">Valstybinis ryšių tarptautinių atsiskaitymų centras</text:p>
      <text:p text:style-name="P229"/>
      <text:p text:style-name="P230">Susisiekimo ministerija</text:p>
      <text:p text:style-name="P231"/>
      <text:p text:style-name="P232">Automobilių keliai</text:p>
      <text:p text:style-name="P233"/>
      <text:p text:style-name="P234">Akmenės valstybinė kelių valdyba</text:p>
      <text:p text:style-name="P235">Alytaus valstybinė kelių valdyba</text:p>
      <text:p text:style-name="P236">Anykščių valstybinė kelių valdyba</text:p>
      <text:p text:style-name="P237">Biržų valstybinė kelių valdyba</text:p>
      <text:p text:style-name="P238">Ignalinos valstybinė kelių<text:s/>valdyba</text:p>
      <text:p text:style-name="P239">Jonavos valstybinė kelių valdyba</text:p>
      <text:p text:style-name="P240">Joniškio valstybinė kelių valdyba</text:p>
      <text:p text:style-name="P241">Jurbarko valstybinė kelių valdyba</text:p>
      <text:p text:style-name="P242">Kaišiadorių valstybinė kelių valdyba</text:p>
      <text:p text:style-name="P243">Kauno valstybinė kelių valdyba</text:p>
      <text:p text:style-name="P244">Kėdainių valstybinė kelių valdyba</text:p>
      <text:p text:style-name="P245">Kelmės valstybinė kelių valdyba</text:p>
      <text:p text:style-name="P246">Klaipėdos valstybinė kelių valdyba</text:p>
      <text:p text:style-name="P247">Kretingos valstybinė kelių valdyba</text:p>
      <text:p text:style-name="P248">Kupiškio valstybinė kelių valdyba</text:p>
      <text:p text:style-name="P249">Lazdijų valstybinė kelių valdyba</text:p>
      <text:p text:style-name="P250">Marijampolės valstybinė kelių valdyba</text:p>
      <text:p text:style-name="P251">Mažeikių valstybinė kelių valdyba</text:p>
      <text:p text:style-name="P252">Molėtų valstybinė kelių valdyba</text:p>
      <text:p text:style-name="P253">Pakruojo valstybinė kelių<text:s/>valdyba</text:p>
      <text:p text:style-name="P254">Panevėžio valstybinė kelių valdyba</text:p>
      <text:p text:style-name="P255">Pasvalio valstybinė kelių valdyba</text:p>
      <text:p text:style-name="P256">Plungės valstybinė kelių valdyba</text:p>
      <text:p text:style-name="P257">Prienų valstybinė kelių valdyba</text:p>
      <text:p text:style-name="P258">Radviliškio valstybinė kelių valdyba</text:p>
      <text:p text:style-name="P259">Raseinių valstybinė kelių valdyba</text:p>
      <text:p text:style-name="P260">Rokiškio valstybinė kelių valdyba</text:p>
      <text:p text:style-name="P261">Skuodo valstybinė kelių valdyba</text:p>
      <text:p text:style-name="P262">Šakių valstybinė kelių valdyba</text:p>
      <text:p text:style-name="P263">Šalčininkų valstybinė kelių valdyba</text:p>
      <text:p text:style-name="P264">Šiaulių valstybinė kelių valdyba</text:p>
      <text:p text:style-name="P265">Šilalės valstybinė kelių valdyba</text:p>
      <text:p text:style-name="P266">Šilutės valstybinė kelių valdyba</text:p>
      <text:p text:style-name="P267">Širvintų valstybinė kelių valdyba</text:p>
      <text:p text:style-name="P268">Švenčionių valstybinė kelių<text:s/>valdyba</text:p>
      <text:p text:style-name="P269">Tauragės valstybinė kelių valdyba</text:p>
      <text:p text:style-name="P270">Telšių valstybinė kelių valdyba</text:p>
      <text:p text:style-name="P271">Trakų valstybinė kelių valdyba</text:p>
      <text:p text:style-name="P272">Ukmergės valstybinė kelių valdyba</text:p>
      <text:p text:style-name="P273">Utenos valstybinė kelių valdyba</text:p>
      <text:p text:style-name="P274">Varėnos valstybinė kelių valdyba</text:p>
      <text:p text:style-name="P275">Vilkaviškio valstybinė kelių valdyba</text:p>
      <text:p text:style-name="P276">Vilniaus valstybinė kelių valdyba</text:p>
      <text:p text:style-name="P277">Zarasų valstybinė kelių valdyba</text:p>
      <text:p text:style-name="P278">Lietuvos valstybinė kelių tiesimo įmonė</text:p>
      <text:p text:style-name="P279">Lietuvos valstybinė automobilių kelių direkcija</text:p>
      <text:p text:style-name="P280"/>
      <text:p text:style-name="P281">Automobilių transportas</text:p>
      <text:p text:style-name="P282"/>
      <text:p text:style-name="P283">Vilniaus valstybinis autobusų parkas</text:p>
      <text:p text:style-name="P284">Kauno valstybinis autobusų parkas</text:p>
      <text:soft-page-break/>
      <text:p text:style-name="P285">Klaipėdos valstybinis autobusų parkas</text:p>
      <text:p text:style-name="P286">Panevėžio valstybinis autobusų parkas</text:p>
      <text:p text:style-name="P287">Šiaulių valstybinis autobusų parkas</text:p>
      <text:p text:style-name="P288">Vilniaus valstybinė 3-oji autotransporto įmonė</text:p>
      <text:p text:style-name="P289">Vilniaus valstybinė 8-oji autotransporto įmonė</text:p>
      <text:p text:style-name="P290">Kauno valstybinė 3-oji autotransporto įmonė</text:p>
      <text:p text:style-name="P291">Kauno valstybinė 6-oji autotransporto įmonė</text:p>
      <text:p text:style-name="P292">Klaipėdos valstybinė 4-oji autotransporto įmonė</text:p>
      <text:p text:style-name="P293"/>
      <text:p text:style-name="P294">Geležinkelio transportas</text:p>
      <text:p text:style-name="P295"/>
      <text:p text:style-name="P296">Vilniaus valstybinė geležinkelio apygarda</text:p>
      <text:p text:style-name="P297">Šiaulių valstybinė geležinkelio apygarda</text:p>
      <text:p text:style-name="P298">Vilniaus valstybinis geležinkelio apsauginių miško želdinių ruožas</text:p>
      <text:p text:style-name="P299">Civilinė<text:s/>aviacija</text:p>
      <text:p text:style-name="P300"/>
      <text:p text:style-name="P301">Oro transporto priemonių skrydžių valdymo įmonė (projektuojama)</text:p>
      <text:p text:style-name="P302">Vilniaus aerouostas</text:p>
      <text:p text:style-name="P303">Kauno aerouostas</text:p>
      <text:p text:style-name="P304">Palangos aerouostas</text:p>
      <text:p text:style-name="P305">Šiaulių aerouostas</text:p>
      <text:p text:style-name="P306"/>
      <text:p text:style-name="P307">Vandens transportas</text:p>
      <text:p text:style-name="P308">Lietuvos valstybinė vandens kelių valdyba</text:p>
      <text:p text:style-name="P309">Jūrų prekybos uostas</text:p>
      <text:p text:style-name="P310">Jūrų žvejybos uostas</text:p>
      <text:p text:style-name="P311">Lietuvos jūrų uostų direkcija</text:p>
      <text:p text:style-name="P312"/>
      <text:p text:style-name="P313">Vidaus reikalų ministerija</text:p>
      <text:p text:style-name="P314"/>
      <text:p text:style-name="P315">Pataisos darbų įstaigų valstybinės įmonės OČ 12/1 OČ 12/2 OČ 12/3 OČ 12/4 OČ 12/5 OČ 12/36</text:p>
      <text:p text:style-name="P316">1-oji socialinės ir psichologinės reabilitacijos įstaiga</text:p>
      <text:p text:style-name="P317">2-oji socialinės ir psichologinės reabilitacijos įstaiga</text:p>
      <text:p text:style-name="P318">3-ioji socialinės ir psichologinės reabilitacijos įstaiga</text:p>
      <text:p text:style-name="P319">Vilniaus auklėjamojo darbo kolonija</text:p>
      <text:p text:style-name="P320">Kauno auklėjamojo darbo kolonija</text:p>
      <text:p text:style-name="P321"/>
      <text:p text:style-name="P322">Žemės ūkio ministerija</text:p>
      <text:p text:style-name="P323">Žvejybos laivyno bazė</text:p>
      <text:p text:style-name="P324">Klaipėdos transporto laivyno valdyba</text:p>
      <text:p text:style-name="P325"/>
      <text:p text:style-name="P326">Standartizacijos ir kokybės<text:s/>departamentas</text:p>
      <text:p text:style-name="P327">Lietuvos valstybinė įmonė „Matas“</text:p>
      <text:p text:style-name="P328">Valstybinė įmonė „Standartų spaustuvė“</text:p>
      <text:p text:style-name="P329"/>
      <text:p text:style-name="P330">Kitos įmonės</text:p>
      <text:p text:style-name="P331"/>
      <text:p text:style-name="P332">Valstybinė statybos ir montavimo valdyba</text:p>
      <text:p text:style-name="P333"/>
      <text:p text:style-name="P334">Krašto apsaugos departamentas</text:p>
      <text:p text:style-name="P335">Technikos sporto mokykla Vilniuje</text:p>
      <text:soft-page-break/>
      <text:p text:style-name="P336">Anykščių rajono technikos sporto klubas</text:p>
      <text:p text:style-name="P337">Kupiškio<text:s/>rajono technikos sporto klubas</text:p>
      <text:p text:style-name="P338">Mažeikių rajono technikos sporto klubas</text:p>
      <text:p text:style-name="P339">Tauragės rajono technikos sporto klubas</text:p>
      <text:p text:style-name="P340">Šilutės rajono technikos sporto klubas</text:p>
      <text:p text:style-name="P341">Klaipėdos technikos sporto klubas</text:p>
      <text:p text:style-name="P342">Šiaulių technikos sporto klubas</text:p>
      <text:p text:style-name="P343">Vilniaus technikos mokykla</text:p>
      <text:p text:style-name="P344">Kauno technikos mokykla</text:p>
      <text:p text:style-name="P345">Klaipėdos technikos mokykla</text:p>
      <text:p text:style-name="P346">Šiaulių technikos mokykla</text:p>
      <text:p text:style-name="P347">Panevėžio technikos mokykla</text:p>
      <text:p text:style-name="P348">Alytaus technikos mokykla</text:p>
      <text:p text:style-name="P349">Marijampolės technikos mokykla</text:p>
      <text:p text:style-name="P350">Kauno radiotechnikos mokykla</text:p>
      <text:p text:style-name="P351">Kauno viešbutis „Vairas“</text:p>
      <text:p text:style-name="P352">Klaipėdos viešbutis „Jūragis“</text:p>
      <text:p text:style-name="P353">Šiaulių viešbutis<text:s/>„Salduvė“</text:p>
      <text:p text:style-name="P354">Alytaus viešbutis „Signalas“</text:p>
      <text:p text:style-name="P355">Varėnos rajono technikos sporto klubas</text:p>
      <text:p text:style-name="P356">Respublikinis technikos sporto klubas</text:p>
      <text:p text:style-name="P357">Respublikinis šaudymo sporto klubas</text:p>
      <text:p text:style-name="P358">Respublikinis technikos sporto radijo klubas</text:p>
      <text:p text:style-name="P359">Respublikinė specializuota vaikų jaunimo technikos sporto<text:s/>mokykla</text:p>
      <text:p text:style-name="P360">Vilniaus Dariaus ir Girėno aeroklubas</text:p>
      <text:p text:style-name="P361">Panevėžio aeroklubas</text:p>
      <text:p text:style-name="P362">Šilutės aeroklubas</text:p>
      <text:p text:style-name="P363">Vilniaus materialinio techninio tiekimo komercinė įmonė</text:p>
      <text:p text:style-name="P364"/>
      <text:p text:style-name="P365">Vilniaus valstybinė įmonė „Saulėtekis“</text:p>
      <text:p text:style-name="P366">Valstybinė įmonė „Naras“</text:p>
      <text:p text:style-name="P367">Vilniaus radijo technikos mokykla<text:s/></text:p>
      <text:p text:style-name="P368">Lietuvos užsienio turizmo valdyba</text:p>
      <text:p text:style-name="P369">Lietuvos Respublikos Vyriausybės telegramų agentūra (ELTA)</text:p>
      <text:p text:style-name="P370"/>
      <text:p text:style-name="P371">Valstybinė gamybinė eksperimentinė įmonė „Vytis“</text:p>
      <text:p text:style-name="P372">Spaudos departamentas Valstybinė leidykla „Šviesa“</text:p>
      <text:p text:style-name="P373">Valstybinė įmonė „Spauda“</text:p>
      <text:p text:style-name="P374">Valstybinė leidykla „Mokslas“</text:p>
      <text:p text:style-name="P375">Valstybinė spaustuvė<text:s/>„Viltis“</text:p>
      <text:p text:style-name="P376">Valstybinė spaustuvė „Aušra“</text:p>
      <text:p text:style-name="P377">Valstybinė firma „Poligrafija“</text:p>
      <text:p text:style-name="P378">Valstybinis leidybos centras</text:p>
      <text:p text:style-name="P379">Lietuvos radijas ir televizija</text:p>
      <text:p text:style-name="P380">Valstybinis techninis centras</text:p>
      <text:p text:style-name="P381"/>
      <text:p text:style-name="P382">Materialinių išteklių ministerija</text:p>
      <text:p text:style-name="P383">Vilniaus materialinio techninio tiekimo komercinė įmonė</text:p>
      <text:p text:style-name="P384">Valstybinė sporto ir technikos organizacija „Vytis”</text:p>
      <text:p text:style-name="P385">Anykščių, Kupiškio, Mažeikių, Tauragės rajonų, Klaipėdos, Šiaulių technikos sporto klubai</text:p>
      <text:p text:style-name="P386">Šilutės rajono technikos jūrų klubas</text:p>
      <text:p text:style-name="P387">Technikos sporto mokykla Vilniuje</text:p>
      <text:soft-page-break/>
      <text:p text:style-name="P388">Vilniaus, Kauno, Klaipėdos, Šiaulių, Panevėžio, Marijampolės, Alytaus technikos mokyklos</text:p>
      <text:p text:style-name="P389">Kauno radijo technikos mokykla</text:p>
      <text:p text:style-name="P390">Kauno viešbutis „Vairas“</text:p>
      <text:p text:style-name="P391">Alytaus viešbutis „Signalas“</text:p>
      <text:p text:style-name="P392">Šiaulių viešbutis „Salduvė“</text:p>
      <text:p text:style-name="P393">Klaipėdos viešbutis „Jūragis“</text:p>
      <text:p text:style-name="P394"/>
      <text:p text:style-name="P395">Kitos įmonės</text:p>
      <text:p text:style-name="P396"/>
      <text:p text:style-name="P397">Vilniaus valstybinė vandens tiekimo įmonė</text:p>
      <text:p text:style-name="P398">Kauno valstybinė vandens tiekimo įmonė</text:p>
      <text:p text:style-name="P399">Klaipėdos valstybinė vandens tiekimo įmonė</text:p>
      <text:p text:style-name="P400">Šiaulių valstybinė vandens tiekimo įmonė</text:p>
      <text:p text:style-name="P401">Panevėžio valstybinė vandens tiekimo įmonė</text:p>
      <text:p text:style-name="P402">Alytaus valstybinė vandens tiekimo įmonė</text:p>
      <text:p text:style-name="P403">Marijampolės valstybinė vandens tiekimo įmonė</text:p>
      <text:p text:style-name="P404">Druskininkų valstybinė vandens tiekimo įmonė</text:p>
      <text:p text:style-name="P405">Palangos valstybinė vandens tiekimo įmonė</text:p>
      <text:p text:style-name="P406">Mažeikių valstybinė vandens tiekimo įmonė</text:p>
      <text:p text:style-name="P407">Tauragės valstybinė vandens tiekimo įmonė</text:p>
      <text:p text:style-name="P408">Telšių valstybinė vandens tiekimo įmonė</text:p>
      <text:p text:style-name="P409">Ukmergės valstybinė vandens tiekimo įmonė</text:p>
      <text:p text:style-name="P410">Utenos<text:s/>valstybinė vandens tiekimo įmonė</text:p>
      <text:p text:style-name="P411"><text:span text:style-name="T412">______________</text:span></text:p>
      <text:p text:style-name="P413"/>
      <text:p text:style-name="P414">Priedo pakeitimai:</text:p>
      <text:p text:style-name="P415"><text:span text:style-name="T416">Nr.<text:s/></text:span><text:a xlink:href="https://www.e-tar.lt/portal/legalAct.html?documentId=TAR.99D80F3A52F5" office:target-frame-name="_top" xlink:show="replace"><text:span text:style-name="T417">710p</text:span></text:a><text:span text:style-name="T418">, 1991-10-07, , i. k. 0911100POTV0000710P</text:span></text:p>
      <text:p text:style-name="P419"><text:span text:style-name="T420">Nr.<text:s/></text:span><text:a xlink:href="https://www.e-tar.lt/portal/legalAct.html?documentId=TAR.CD03457A03BD" office:target-frame-name="_top" xlink:show="replace"><text:span text:style-name="T421">417</text:span></text:a><text:span text:style-name="T422">, 1991-10-12, Žin., 1991, Nr. 31-847 (1991-11-10), i. k. 0911100NUTA00000417</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Potvarkis</text:span></text:p>
      <text:p text:style-name="P432"><text:span text:style-name="T433">Nr.<text:s/></text:span><text:a xlink:href="https://www.e-tar.lt/portal/legalAct.html?documentId=TAR.D86230962882" office:target-frame-name="_top" xlink:show="replace"><text:span text:style-name="T434">132p</text:span></text:a><text:span text:style-name="T435">, 1991-03-14, , i. k. 0911100POTV0000132P</text:span></text:p>
      <text:p text:style-name="P436"><text:span text:style-name="T437">Potvarkis</text:span></text:p>
      <text:p text:style-name="P438"/>
      <text:p text:style-name="P439"><text:span text:style-name="T440">2.</text:span></text:p>
      <text:p text:style-name="P441"><text:span text:style-name="T442">Lietuvos Respublikos Vyriausybė, Nutarimas</text:span></text:p>
      <text:p text:style-name="P443"><text:span text:style-name="T444">Nr.<text:s/></text:span><text:a xlink:href="https://www.e-tar.lt/portal/legalAct.html?documentId=TAR.D495B69DF651" office:target-frame-name="_top" xlink:show="replace"><text:span text:style-name="T445">111</text:span></text:a><text:span text:style-name="T446">, 1991-03-29, Žin., 1991, Nr. 11-304 (1991-04-20), i. k.<text:s/></text:span><text:span text:style-name="T447">0911100NUTA00000111</text:span></text:p>
      <text:p text:style-name="P448"><text:span text:style-name="T449">Dėl Lietuvos Respublikos Vyriausybės 1991 m. vasario 22 d. nutarimo Nr. 75 papildymo</text:span></text:p>
      <text:p text:style-name="P450"/>
      <text:p text:style-name="P451"><text:span text:style-name="T452">3.</text:span></text:p>
      <text:p text:style-name="P453"><text:span text:style-name="T454">Lietuvos Respublikos Vyriausybė, Nutarimas</text:span></text:p>
      <text:p text:style-name="P455"><text:span text:style-name="T456">Nr.<text:s/></text:span><text:a xlink:href="https://www.e-tar.lt/portal/legalAct.html?documentId=TAR.29CCF29FA097" office:target-frame-name="_top" xlink:show="replace"><text:span text:style-name="T457">143</text:span></text:a><text:span text:style-name="T458">, 1991-04-16,<text:s/></text:span><text:span text:style-name="T459">Žin., 1991, Nr. 14-381 (1991-05-20), i. k. 0911100NUTA00000143</text:span></text:p>
      <text:p text:style-name="P460"><text:span text:style-name="T461">Dėl Lietuvos Respublikos Vyriausybės 1991 m. vasario 22 d. nutarimo Nr. 75 patikslinimo ir gamybinio susivienijimo "Vanduo" likvidavimo</text:span></text:p>
      <text:p text:style-name="P462"/>
      <text:p text:style-name="P463"><text:span text:style-name="T464">4.</text:span></text:p>
      <text:p text:style-name="P465"><text:span text:style-name="T466">Lietuvos Respublikos Vyriausybė, Nutarimas</text:span></text:p>
      <text:p text:style-name="P467"><text:span text:style-name="T468">Nr.<text:s/></text:span><text:a xlink:href="https://www.e-tar.lt/portal/legalAct.html?documentId=TAR.F12BA0CF31A8" office:target-frame-name="_top" xlink:show="replace"><text:span text:style-name="T469">145</text:span></text:a><text:span text:style-name="T470">, 1991-04-18, Žin., 1991, Nr. 14-383 (1991-05-20), i. k. 0911100NUTA00000145</text:span></text:p>
      <text:p text:style-name="P471"><text:span text:style-name="T472">Dėl Sporto ir technikos susivienijimo "Vytis" reorganizavimo ir specifinės paskirties valstybinių įm</text:span><text:span text:style-name="T473">onių sąrašo papildymo</text:span></text:p>
      <text:p text:style-name="P474"/>
      <text:p text:style-name="P475"><text:span text:style-name="T476">5.</text:span></text:p>
      <text:p text:style-name="P477"><text:span text:style-name="T478">Lietuvos Respublikos Vyriausybė, Nutarimas</text:span></text:p>
      <text:p text:style-name="P479"><text:span text:style-name="T480">Nr.<text:s/></text:span><text:a xlink:href="https://www.e-tar.lt/portal/legalAct.html?documentId=TAR.66AB6F936D45" office:target-frame-name="_top" xlink:show="replace"><text:span text:style-name="T481">163</text:span></text:a><text:span text:style-name="T482">, 1991-04-30, Žin., 1991, Nr. 15-400 (1991-05-31), i. k. 0911100NUTA00000163</text:span></text:p>
      <text:soft-page-break/>
      <text:p text:style-name="P483"><text:span text:style-name="T484">Dėl Lietuvos Respubli</text:span><text:span text:style-name="T485">kos Vyriausybės telegramų agentūros (ELTA) įrašymo į specifinės paskirties valstybinių įmonių sąrašą</text:span></text:p>
      <text:p text:style-name="P486"/>
      <text:p text:style-name="P487"><text:span text:style-name="T488">6.</text:span></text:p>
      <text:p text:style-name="P489"><text:span text:style-name="T490">Lietuvos Respublikos Vyriausybė, Nutarimas</text:span></text:p>
      <text:p text:style-name="P491"><text:span text:style-name="T492">Nr.<text:s/></text:span><text:a xlink:href="https://www.e-tar.lt/portal/legalAct.html?documentId=TAR.158803153A06" office:target-frame-name="_top" xlink:show="replace"><text:span text:style-name="T493">192</text:span></text:a><text:span text:style-name="T494">, 1991-05-14, Lietu</text:span><text:span text:style-name="T495">vos aidas, 1991, Nr. 98-0 (1991-05-18); Žin., 1991, Nr. 16-440 (1991-06-10), i. k. 0911100NUTA00000192</text:span></text:p>
      <text:p text:style-name="P496"><text:span text:style-name="T497">Dėl Lietuvos jūrų uostų direkcijos įsteigimo</text:span></text:p>
      <text:p text:style-name="P498"/>
      <text:p text:style-name="P499"><text:span text:style-name="T500">7.</text:span></text:p>
      <text:p text:style-name="P501"><text:span text:style-name="T502">Lietuvos Respublikos Vyriausybė, Potvarkis</text:span></text:p>
      <text:p text:style-name="P503"><text:span text:style-name="T504">Nr.<text:s/></text:span><text:a xlink:href="https://www.e-tar.lt/portal/legalAct.html?documentId=TAR.93528DD4E585" office:target-frame-name="_top" xlink:show="replace"><text:span text:style-name="T505">353p</text:span></text:a><text:span text:style-name="T506">, 1991-05-31, , i. k. 0911100POTV0000353P</text:span></text:p>
      <text:p text:style-name="P507"><text:span text:style-name="T508">Potvarkis</text:span></text:p>
      <text:p text:style-name="P509"/>
      <text:p text:style-name="P510"><text:span text:style-name="T511">8.</text:span></text:p>
      <text:p text:style-name="P512"><text:span text:style-name="T513">Lietuvos Respublikos Vyriausybė, Potvarkis</text:span></text:p>
      <text:p text:style-name="P514"><text:span text:style-name="T515">Nr.<text:s/></text:span><text:a xlink:href="https://www.e-tar.lt/portal/legalAct.html?documentId=TAR.AB9E670CA803" office:target-frame-name="_top" xlink:show="replace"><text:span text:style-name="T516">581p</text:span></text:a><text:span text:style-name="T517">, 1991-08-27, , i. k.<text:s/></text:span><text:span text:style-name="T518">0911100POTV0000581P</text:span></text:p>
      <text:p text:style-name="P519"><text:span text:style-name="T520">Potvarkis</text:span></text:p>
      <text:p text:style-name="P521"/>
      <text:p text:style-name="P522"><text:span text:style-name="T523">9.</text:span></text:p>
      <text:p text:style-name="P524"><text:span text:style-name="T525">Lietuvos Respublikos Vyriausybė, Potvarkis</text:span></text:p>
      <text:p text:style-name="P526"><text:span text:style-name="T527">Nr.<text:s/></text:span><text:a xlink:href="https://www.e-tar.lt/portal/legalAct.html?documentId=TAR.E0AAD681C85F" office:target-frame-name="_top" xlink:show="replace"><text:span text:style-name="T528">582p</text:span></text:a><text:span text:style-name="T529">, 1991-08-27, , i. k. 0911100POTV0000582P</text:span></text:p>
      <text:p text:style-name="P530"><text:span text:style-name="T531">Potvarkis</text:span></text:p>
      <text:p text:style-name="P532"/>
      <text:p text:style-name="P533"><text:span text:style-name="T534">10.</text:span></text:p>
      <text:p text:style-name="P535"><text:span text:style-name="T536">Lietuvos Respublikos Vyriausybė,</text:span><text:span text:style-name="T537"><text:s/>Potvarkis</text:span></text:p>
      <text:p text:style-name="P538"><text:span text:style-name="T539">Nr.<text:s/></text:span><text:a xlink:href="https://www.e-tar.lt/portal/legalAct.html?documentId=TAR.7F02085A4008" office:target-frame-name="_top" xlink:show="replace"><text:span text:style-name="T540">589p</text:span></text:a><text:span text:style-name="T541">, 1991-08-29, , i. k. 0911100POTV0000589P</text:span></text:p>
      <text:p text:style-name="P542"><text:span text:style-name="T543">Potvarkis</text:span></text:p>
      <text:p text:style-name="P544"/>
      <text:p text:style-name="P545"><text:span text:style-name="T546">11.</text:span></text:p>
      <text:p text:style-name="P547"><text:span text:style-name="T548">Lietuvos Respublikos Vyriausybė, Potvarkis</text:span></text:p>
      <text:p text:style-name="P549"><text:span text:style-name="T550">Nr.<text:s/></text:span><text:a xlink:href="https://www.e-tar.lt/portal/legalAct.html?documentId=TAR.3A4073226D3A" office:target-frame-name="_top" xlink:show="replace"><text:span text:style-name="T551">617p</text:span></text:a><text:span text:style-name="T552">, 1991-09-09, , i. k. 0911100POTV0000617P</text:span></text:p>
      <text:p text:style-name="P553"><text:span text:style-name="T554">Potvarkis</text:span></text:p>
      <text:p text:style-name="P555"/>
      <text:p text:style-name="P556"><text:span text:style-name="T557">12.</text:span></text:p>
      <text:p text:style-name="P558"><text:span text:style-name="T559">Lietuvos Respublikos Vyriausybė, Potvarkis</text:span></text:p>
      <text:p text:style-name="P560"><text:span text:style-name="T561">Nr.<text:s/></text:span><text:a xlink:href="https://www.e-tar.lt/portal/legalAct.html?documentId=TAR.71AAA921A1EA" office:target-frame-name="_top" xlink:show="replace"><text:span text:style-name="T562">629p</text:span></text:a><text:span text:style-name="T563">, 1991-09-11, , i. k. 0911100PO</text:span><text:span text:style-name="T564">TV0000629P</text:span></text:p>
      <text:p text:style-name="P565"><text:span text:style-name="T566">Potvarkis</text:span></text:p>
      <text:p text:style-name="P567"/>
      <text:p text:style-name="P568"><text:span text:style-name="T569">13.</text:span></text:p>
      <text:p text:style-name="P570"><text:span text:style-name="T571">Lietuvos Respublikos Vyriausybė, Potvarkis</text:span></text:p>
      <text:p text:style-name="P572"><text:span text:style-name="T573">Nr.<text:s/></text:span><text:a xlink:href="https://www.e-tar.lt/portal/legalAct.html?documentId=TAR.0BE57317F595" office:target-frame-name="_top" xlink:show="replace"><text:span text:style-name="T574">633p</text:span></text:a><text:span text:style-name="T575">, 1991-09-13, , i. k. 0911100POTV0000633P</text:span></text:p>
      <text:p text:style-name="P576"><text:span text:style-name="T577">Potvarkis</text:span></text:p>
      <text:p text:style-name="P578"/>
      <text:p text:style-name="P579"><text:span text:style-name="T580">14.</text:span></text:p>
      <text:p text:style-name="P581"><text:span text:style-name="T582">Lietuvos Respublikos Vyriausybė,<text:s/></text:span><text:span text:style-name="T583">Nutarimas</text:span></text:p>
      <text:p text:style-name="P584"><text:span text:style-name="T585">Nr.<text:s/></text:span><text:a xlink:href="https://www.e-tar.lt/portal/legalAct.html?documentId=TAR.4E42B7C4B5A7" office:target-frame-name="_top" xlink:show="replace"><text:span text:style-name="T586">388</text:span></text:a><text:span text:style-name="T587">, 1991-09-20, Žin., 1991, Nr. 30-820 (1991-10-31), i. k. 0911100NUTA00000388</text:span></text:p>
      <text:p text:style-name="P588"><text:span text:style-name="T589">Dėl Valstybinės sporto ir technikos organizacijos "Vytis" panaikinimo ir kai<text:s/></text:span><text:span text:style-name="T590">kurių jos įmonių perdavimo į Krašto apsaugos departamento balansą</text:span></text:p>
      <text:p text:style-name="P591"/>
      <text:p text:style-name="P592"><text:span text:style-name="T593">15.</text:span></text:p>
      <text:p text:style-name="P594"><text:span text:style-name="T595">Lietuvos Respublikos Vyriausybė, Potvarkis</text:span></text:p>
      <text:p text:style-name="P596"><text:span text:style-name="T597">Nr.<text:s/></text:span><text:a xlink:href="https://www.e-tar.lt/portal/legalAct.html?documentId=TAR.99D80F3A52F5" office:target-frame-name="_top" xlink:show="replace"><text:span text:style-name="T598">710p</text:span></text:a><text:span text:style-name="T599">, 1991-10-07, , i. k. 0911100POTV0000710P</text:span></text:p>
      <text:p text:style-name="P600"><text:span text:style-name="T601">Potvarkis</text:span></text:p>
      <text:p text:style-name="P602"/>
      <text:p text:style-name="P603"><text:span text:style-name="T604">16.</text:span></text:p>
      <text:p text:style-name="P605"><text:span text:style-name="T606">Lietuvos Respublikos Vyriausybė, Nutarimas</text:span></text:p>
      <text:p text:style-name="P607"><text:span text:style-name="T608">Nr.<text:s/></text:span><text:a xlink:href="https://www.e-tar.lt/portal/legalAct.html?documentId=TAR.CD03457A03BD" office:target-frame-name="_top" xlink:show="replace"><text:span text:style-name="T609">417</text:span></text:a><text:span text:style-name="T610">, 1991-10-12, Žin., 1991, Nr. 31-847 (1991-11-10), i. k. 0911100NUTA00000417</text:span></text:p>
      <text:p text:style-name="P611"><text:span text:style-name="T612">Dėl Lietuvos investicijų banko įsteig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7:31:00Z</meta:creation-date>
    <dc:date>2019-04-03T07:31:00Z</dc:date>
    <meta:template xlink:href="Normal.dotm" xlink:type="simple"/>
    <meta:editing-cycles>2</meta:editing-cycles>
    <meta:editing-duration>PT0S</meta:editing-duration>
    <meta:document-statistic meta:page-count="9" meta:paragraph-count="148" meta:word-count="2233" meta:character-count="18164" meta:row-count="328" meta:non-whitespace-character-count="16079"/>
  </office:meta>
</office:document-meta>
</file>