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1991-04-18 iki 1991-04-29</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Valstybinė Kauno įmonė „Energetikos remontas“</text:p>
      <text:p text:style-name="P185"/>
      <text:p text:style-name="P186">Finansų ministerija</text:p>
      <text:p text:style-name="P187"/>
      <text:p text:style-name="P188">Lietuvos monetų kalykla</text:p>
      <text:p text:style-name="P189">Valstybinė vertybinių popierių leidybos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Mazginės ir linijinės stotys</text:p>
      <text:p text:style-name="P295">Keleivių aptarnavimo direkcija</text:p>
      <text:p text:style-name="P296">Radviliškio lokomotyvų depas</text:p>
      <text:p text:style-name="P297">Vilniaus lokomotyvų depas</text:p>
      <text:p text:style-name="P298">Vilniaus dyzelinių traukinių (elektrinių traukinių) depas</text:p>
      <text:p text:style-name="P299">Vilniaus vagonų depas</text:p>
      <text:p text:style-name="P300">Radviliškio vagonų depas</text:p>
      <text:p text:style-name="P301">Vilniaus kelių ruožas</text:p>
      <text:p text:style-name="P302">Švenčionėlių kelių ruožas</text:p>
      <text:p text:style-name="P303">Kauno kelių ruožas</text:p>
      <text:p text:style-name="P304">Jonavos kelių ruožas</text:p>
      <text:p text:style-name="P305">Šiaulių kelių ruožas</text:p>
      <text:p text:style-name="P306">Klaipėdos kelių ruožas</text:p>
      <text:p text:style-name="P307">Panevėžio kelių ruožas</text:p>
      <text:p text:style-name="P308">Vilniaus ryšių ir signalizacijos ruožas</text:p>
      <text:p text:style-name="P309">Kauno ryšių ir signalizacijos ruožas</text:p>
      <text:p text:style-name="P310">Šiaulių ryšių ir signalizacijos ruožas</text:p>
      <text:p text:style-name="P311">Klaipėdos ryšių ir signalizacijos ruožas</text:p>
      <text:p text:style-name="P312">Vilniaus energijos tiekimo ruožas</text:p>
      <text:p text:style-name="P313">Šiaulių energijos tiekimo ruožas</text:p>
      <text:p text:style-name="P314"/>
      <text:p text:style-name="P315">Civilinė aviacija</text:p>
      <text:p text:style-name="P316"/>
      <text:p text:style-name="P317">Oro transporto priemonių skrydžių valdymo įmonė (projektuojama)</text:p>
      <text:p text:style-name="P318">Vilniaus aerouostas</text:p>
      <text:p text:style-name="P319">Kauno aerouostas</text:p>
      <text:p text:style-name="P320">Palangos aerouostas</text:p>
      <text:p text:style-name="P321">Šiaulių aerouostas</text:p>
      <text:p text:style-name="P322"/>
      <text:p text:style-name="P323">Vandens transportas</text:p>
      <text:p text:style-name="P324">Lietuvos valstybinė vandens kelių valdyba</text:p>
      <text:p text:style-name="P325">Jūrų prekybos uostas</text:p>
      <text:p text:style-name="P326">Jūrų žvejybos uostas</text:p>
      <text:p text:style-name="P327">Klaipėdos jūrų uostų direkcija</text:p>
      <text:p text:style-name="P328"/>
      <text:p text:style-name="P329">Vidaus reikalų ministerija</text:p>
      <text:p text:style-name="P330"/>
      <text:p text:style-name="P331">Pataisos darbų įstaigų valstybinės įmonės OČ 12/1 OČ 12/2 OČ 12/3 OČ 12/4 OČ 12/5 OČ 12/36</text:p>
      <text:p text:style-name="P332">1-oji socialinės ir psichologinės reabilitacijos įstaiga</text:p>
      <text:p text:style-name="P333">2-oji socialinės ir psichologinės reabilitacijos įstaiga</text:p>
      <text:p text:style-name="P334">3-ioji socialinės ir psichologinės reabilitacijos įstaiga</text:p>
      <text:p text:style-name="P335">Vilniaus auklėjamojo darbo kolonija</text:p>
      <text:soft-page-break/>
      <text:p text:style-name="P336">Kauno auklėjamojo darbo kolonija</text:p>
      <text:p text:style-name="P337"/>
      <text:p text:style-name="P338">Kitos įmonės</text:p>
      <text:p text:style-name="P339"/>
      <text:p text:style-name="P340">Valstybinė statybos ir<text:s/>montavimo valdyba</text:p>
      <text:p text:style-name="P341"/>
      <text:p text:style-name="P342">Krašto apsaugos departamentas</text:p>
      <text:p text:style-name="P343">Vilniaus valstybinė įmonė „Saulėtekis“</text:p>
      <text:p text:style-name="P344">Valstybinė įmonė „Naras“</text:p>
      <text:p text:style-name="P345">Vilniaus radijo technikos mokykla<text:s/></text:p>
      <text:p text:style-name="P346"/>
      <text:p text:style-name="P347">Valstybinė gamybinė eksperimentinė įmonė „Vytis“</text:p>
      <text:p text:style-name="P348">Spaudos departamentas Valstybinė leidykla „Šviesa“</text:p>
      <text:p text:style-name="P349">Valstybinė leidykla „Mokslas“</text:p>
      <text:p text:style-name="P350">Valstybinė spaustuvė „Viltis“</text:p>
      <text:p text:style-name="P351">Valstybinė spaustuvė „Aušra“</text:p>
      <text:p text:style-name="P352">Valstybinė firma „Poligrafija“</text:p>
      <text:p text:style-name="P353">Valstybinis leidybos centras</text:p>
      <text:p text:style-name="P354">Lietuvos radijas ir televizija</text:p>
      <text:p text:style-name="P355">Valstybinis techninis centras</text:p>
      <text:p text:style-name="P356"/>
      <text:p text:style-name="P357">Materialinių išteklių ministerija</text:p>
      <text:p text:style-name="P358">Vilniaus materialinio techninio tiekimo komercinė įmonė</text:p>
      <text:p text:style-name="P359">Valstybinė sporto ir technikos organizacija „Vytis”</text:p>
      <text:p text:style-name="P360">Anykščių, Kupiškio, Mažeikių, Tauragės rajonų, Klaipėdos, Šiaulių technikos sporto klubai</text:p>
      <text:p text:style-name="P361">Šilutės rajono technikos jūrų klubas</text:p>
      <text:p text:style-name="P362">Technikos sporto mokykla Vilniuje</text:p>
      <text:p text:style-name="P363">Vilniaus, Kauno, Klaipėdos, Šiaulių, Panevėžio, Marijampolės, Alytaus technikos mokyklos</text:p>
      <text:p text:style-name="P364">Kauno radijo technikos mokykla</text:p>
      <text:p text:style-name="P365">Kauno viešbutis „Vairas“</text:p>
      <text:p text:style-name="P366">Alytaus viešbutis „Signalas“</text:p>
      <text:p text:style-name="P367">Šiaulių viešbutis „Salduvė“</text:p>
      <text:p text:style-name="P368">Klaipėdos viešbutis „Jūragis“</text:p>
      <text:p text:style-name="P369"/>
      <text:p text:style-name="P370">Kitos įmonės</text:p>
      <text:p text:style-name="P371"/>
      <text:p text:style-name="P372">Vilniaus<text:s/>valstybinė vandens tiekimo įmonė</text:p>
      <text:p text:style-name="P373">Kauno valstybinė vandens tiekimo įmonė</text:p>
      <text:p text:style-name="P374">Klaipėdos valstybinė vandens tiekimo įmonė</text:p>
      <text:p text:style-name="P375">Šiaulių valstybinė vandens tiekimo įmonė</text:p>
      <text:p text:style-name="P376">Panevėžio valstybinė vandens tiekimo įmonė</text:p>
      <text:p text:style-name="P377">Alytaus valstybinė vandens tiekimo įmonė</text:p>
      <text:p text:style-name="P378">Marijampolės valstybinė vandens tiekimo įmonė</text:p>
      <text:p text:style-name="P379">Druskininkų valstybinė vandens tiekimo įmonė</text:p>
      <text:p text:style-name="P380">Palangos valstybinė vandens tiekimo įmonė</text:p>
      <text:p text:style-name="P381">Mažeikių valstybinė vandens tiekimo įmonė</text:p>
      <text:p text:style-name="P382">Tauragės valstybinė vandens tiekimo įmonė</text:p>
      <text:p text:style-name="P383">Telšių valstybinė vandens tiekimo įmonė</text:p>
      <text:p text:style-name="P384">Ukmergės valstybinė vandens tiekimo įmonė</text:p>
      <text:p text:style-name="P385">Utenos valstybinė vandens tiekimo įmonė</text:p>
      <text:p text:style-name="P386">Valstybinė įmonė–inžinerinis centras „Vikta“</text:p>
      <text:p text:style-name="P387">Lietuvos užsienio turizmo valdyba</text:p>
      <text:soft-page-break/>
      <text:p text:style-name="P388">______________</text:p>
      <text:p text:style-name="Normal"/>
      <text:p text:style-name="Normal"/>
      <text:p text:style-name="P389">Priedo pakeitimai:</text:p>
      <text:p text:style-name="P390"><text:span text:style-name="T391">Nr.<text:s/></text:span><text:a xlink:href="https://www.e-tar.lt/portal/legalAct.html?documentId=TAR.D86230962882" office:target-frame-name="_top" xlink:show="replace"><text:span text:style-name="T392">132p</text:span></text:a><text:span text:style-name="T393">, 1991-03-14, , i. k. 0911100POTV0000132P</text:span></text:p>
      <text:p text:style-name="P394"><text:span text:style-name="T395">Nr.<text:s/></text:span><text:a xlink:href="https://www.e-tar.lt/portal/legalAct.html?documentId=TAR.D495B69DF651" office:target-frame-name="_top" xlink:show="replace"><text:span text:style-name="T396">111</text:span></text:a><text:span text:style-name="T397">, 1991-03-29, Žin., 1991, Nr. 11-304 (199</text:span><text:span text:style-name="T398">1-04-20), i. k. 0911100NUTA00000111</text:span></text:p>
      <text:p text:style-name="P399"><text:span text:style-name="T400">Nr.<text:s/></text:span><text:a xlink:href="https://www.e-tar.lt/portal/legalAct.html?documentId=TAR.29CCF29FA097" office:target-frame-name="_top" xlink:show="replace"><text:span text:style-name="T401">143</text:span></text:a><text:span text:style-name="T402">, 1991-04-16, Žin., 1991, Nr. 14-381 (1991-05-20), i. k. 0911100NUTA00000143</text:span></text:p>
      <text:p text:style-name="P403"><text:span text:style-name="T404">Nr.<text:s/></text:span><text:a xlink:href="https://www.e-tar.lt/portal/legalAct.html?documentId=TAR.F12BA0CF31A8" office:target-frame-name="_top" xlink:show="replace"><text:span text:style-name="T405">145</text:span></text:a><text:span text:style-name="T406">, 1991-04-18, Žin., 1991, Nr. 14-383 (1991-05-20), i. k. 0911100NUTA00000145</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yriausybė, Potvarkis</text:span></text:p>
      <text:p text:style-name="P416"><text:span text:style-name="T417">Nr.<text:s/></text:span><text:a xlink:href="https://www.e-tar.lt/portal/legalAct.html?documentId=TAR.D86230962882" office:target-frame-name="_top" xlink:show="replace"><text:span text:style-name="T418">132p</text:span></text:a><text:span text:style-name="T419">, 1991-03-14, , i. k. 0911100POTV0000132P</text:span></text:p>
      <text:p text:style-name="P420"><text:span text:style-name="T421">Potvarkis</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D495B69DF651" office:target-frame-name="_top" xlink:show="replace"><text:span text:style-name="T429">111</text:span></text:a><text:span text:style-name="T430">, 1991-03-29, Žin., 1991, Nr. 11-304 (1991-04-20), i. k. 0911100NUTA00000111</text:span></text:p>
      <text:p text:style-name="P431"><text:span text:style-name="T432">Dėl Lietuvos Respublikos Vyriausybės 1991 m. vasario 22 d. nutarimo Nr. 75 papildymo</text:span></text:p>
      <text:p text:style-name="P433"/>
      <text:p text:style-name="P434"><text:span text:style-name="T435">3.</text:span></text:p>
      <text:p text:style-name="P436"><text:span text:style-name="T437">Lietuvos Respublikos Vyriausybė, Nutarimas</text:span></text:p>
      <text:p text:style-name="P438"><text:span text:style-name="T439">Nr.<text:s/></text:span><text:a xlink:href="https://www.e-tar.lt/portal/legalAct.html?documentId=TAR.29CCF29FA097" office:target-frame-name="_top" xlink:show="replace"><text:span text:style-name="T440">143</text:span></text:a><text:span text:style-name="T441">, 1991-04-16, Žin., 1991, Nr. 14-381 (1991-05-20), i. k. 0911100NUTA00000143</text:span></text:p>
      <text:p text:style-name="P442"><text:span text:style-name="T443">Dėl Lietuvos Respublikos Vyriausybės 1991 m. vasario 22 d. nutarimo Nr. 75 patikslinimo ir gamybinio susivienijimo "Vandu</text:span><text:span text:style-name="T444">o" likvidavimo</text:span></text:p>
      <text:p text:style-name="P445"/>
      <text:p text:style-name="P446"><text:span text:style-name="T447">4.</text:span></text:p>
      <text:p text:style-name="P448"><text:span text:style-name="T449">Lietuvos Respublikos Vyriausybė, Nutarimas</text:span></text:p>
      <text:p text:style-name="P450"><text:span text:style-name="T451">Nr.<text:s/></text:span><text:a xlink:href="https://www.e-tar.lt/portal/legalAct.html?documentId=TAR.F12BA0CF31A8" office:target-frame-name="_top" xlink:show="replace"><text:span text:style-name="T452">145</text:span></text:a><text:span text:style-name="T453">, 1991-04-18, Žin., 1991, Nr. 14-383 (1991-05-20), i. k. 0911100NUTA00000145</text:span></text:p>
      <text:p text:style-name="P454"><text:span text:style-name="T455">Dėl Sporto ir technikos<text:s/></text:span><text:span text:style-name="T456">susivienijimo "Vytis" reorganizavimo ir specifinės paskirties valstybinių įmonių sąrašo papildy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6</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8" meta:paragraph-count="349" meta:word-count="1736" meta:character-count="14671" meta:row-count="458" meta:non-whitespace-character-count="13284"/>
  </office:meta>
</office:document-meta>
</file>