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align="center"/>
    </style:style>
    <style:style style:name="P55" style:parent-style-name="Normal" style:master-page-name="MPF1" style:family="paragraph">
      <style:paragraph-properties fo:break-before="page"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center"/>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master-page-name="MPF2" style:family="paragraph">
      <style:paragraph-properties fo:break-before="page" fo:text-indent="3.543in" style:page-number="1"/>
      <style:text-properties fo:color="#000000"/>
    </style:style>
    <style:style style:name="P129" style:parent-style-name="Normal" style:family="paragraph">
      <style:paragraph-properties fo:text-indent="3.543in"/>
      <style:text-properties fo:color="#000000"/>
    </style:style>
    <style:style style:name="P130" style:parent-style-name="Normal" style:family="paragraph">
      <style:paragraph-properties fo:text-indent="3.54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center"/>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center"/>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text-properties fo:font-weight="bold" style:font-weight-asian="bold"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weight="bold" style:font-weight-asian="bold"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widows="0" fo:orphans="0"/>
    </style:style>
  </office:automatic-styles>
  <office:body>
    <office:text text:use-soft-page-breaks="true">
      <text:p text:style-name="P1"><text:span text:style-name="T9">Suvestinė redakcija nuo 1991-08-29 iki 1991-09-08</text:span></text:p>
      <text:p text:style-name="P10"/>
      <text:p text:style-name="P11"><text:span text:style-name="T12">Nutarimas paskelbtas: Lietuvos aidas 1991, Nr.<text:s/></text:span><text:a xlink:href="https://www.e-tar.lt/portal/legalAct.html?documentId=TAR.DA5DD72AB15D" office:target-frame-name="_top" xlink:show="replace"><text:span text:style-name="T13">48-0</text:span></text:a><text:span text:style-name="T14">; Žin. 1991, Nr.</text:span><text:a xlink:href="https://www.e-tar.lt/portal/legalAct.html?documentId=TAR.DA5DD72AB15D" office:target-frame-name="_top" xlink:show="replace"><text:span text:style-name="T15">8-238</text:span></text:a><text:span text:style-name="T16">, i. k. 0911100NUTA00000075</text:span></text:p>
      <text:p text:style-name="P17"/>
      <text:p text:style-name="P18"/>
      <text:p text:style-name="P19"><text:span text:style-name="T20"/><text:span text:style-name="T21">LIETUVOS RESPUBLIKOS VYRIAUSYBĖ</text:span></text:p>
      <text:p text:style-name="P22"/>
      <text:p text:style-name="P23">N U T A R I M A S</text:p>
      <text:p text:style-name="P24">DĖL SPECIFINĖS PASKIRTIES VALSTYBINIŲ ĮMONIŲ ĮSTATŲ BEI ŠIŲ ĮMONIŲ SĄRAŠO</text:p>
      <text:p text:style-name="P25"/>
      <text:p text:style-name="P26">1991 m. vasario 22 d. Nr. 75</text:p>
      <text:p text:style-name="P27">Vilnius</text:p>
      <text:p text:style-name="P28"/>
      <text:p text:style-name="P29"><text:span text:style-name="T30">Vykdydama Lietuvos Respublikos valstybinių įmonių įstatymo 1 straipsnio 1 punktą, Lietuvos Respublikos Vyriausybė<text:s/></text:span><text:span text:style-name="T31">nutari</text:span><text:span text:style-name="T32">a:</text:span></text:p>
      <text:p text:style-name="P33"><text:span text:style-name="T34">1</text:span><text:span text:style-name="T35">. Patvirtinti Specifinės paskirties<text:s/></text:span><text:span text:style-name="T36">valstybinės įmonės įstatų nuostatas (pridedama).</text:span></text:p>
      <text:p text:style-name="P37"><text:span text:style-name="T38">2</text:span><text:span text:style-name="T39">. Patvirtinti specifinės paskirties valstybinių įmonių sąrašą (pridedama).</text:span></text:p>
      <text:p text:style-name="P40"><text:span text:style-name="T41">3</text:span><text:span text:style-name="T42">. Pavesti ministerijoms ir departamentams tvirtinti jų reguliavimo sferai priskirtų specifinės paskirties valstybinių įmon</text:span><text:span text:style-name="T43">ių įstatus.</text:span></text:p>
      <text:p text:style-name="P44"><text:span text:style-name="T45">4</text:span><text:span text:style-name="T46">. Respublikos rajonų ir miestų savivaldybės, suderinusios su Lietuvos Respublikos Vyriausybe, turi tvirtinti jų reguliavimo sferai priskirtų specifinės paskirties valstybinių įmonių įstatus bei sąrašą.</text:span></text:p>
      <text:p text:style-name="P47"><text:span text:style-name="T48">5</text:span><text:span text:style-name="T49">. Nustatyti, kad specifinės pask</text:span><text:span text:style-name="T50">irties valstybinėse įmonėse, kurios iki šio nutarimo priėmimo persiregistravo ir sudarė stebėtojų tarybas, šios stebėtojų tarybos išformuojamos ir vietoj jų sudaromos revizijos komisijos.</text:span></text:p>
      <text:p text:style-name="P51"/>
      <text:p text:style-name="P52"/>
      <text:p text:style-name="P53">LIETUVOS RESPUBLIKOS MINISTRAS PIRMININKAS<text:tab/>G. VAGNORIUS</text:p>
      <text:p text:style-name="P54"/>
      <text:soft-page-break/>
      <text:p text:style-name="P55">PATVIRTINTA</text:p>
      <text:p text:style-name="P63">Lietuvos Respublikos Vyriausybės</text:p>
      <text:p text:style-name="P64">1991 m. vasario 22 d. nutarimu Nr. 75</text:p>
      <text:p text:style-name="P65"/>
      <text:p text:style-name="P66"><text:span text:style-name="T67">SPECIFINĖS PASKIRTIES VALSTYBINĖS ĮMONĖS ĮSTATŲ NUOSTATOS</text:span></text:p>
      <text:p text:style-name="P68"/>
      <text:p text:style-name="P69">Specifinės paskirties įmonėms Lietuvos Respublikos Vyriausybės sprendimu priskiriamos valstybinės įmonės, pagal savo veiklos pobūdį vykdančios Lietuvos Respublikai gyvybiškai svarbias funkcijas, kurioms atlikti būtina laikytis bendro darbo režimo, paklusti bendram operatyviniam dispečeriniam valdymui, centralizuotai reguliuoti finansus ir kainas, arba vykdančios savo funkcijas specialaus režimo sąlygomis (pataisos darbų įstaigos, vertybinių popierių leidybos įmonės, monetų kalyklos ir panašiai).</text:p>
      <text:p text:style-name="P70">Specifinės paskirties valstybinės įmonės savo veikloje vadovaujasi Lietuvos Respublikos valstybinių įmonių įstatymu ir šiomis nuostatomis:</text:p>
      <text:p text:style-name="P71"><text:span text:style-name="T72">1</text:span><text:span text:style-name="T73">. Specifinės paskirties valstybinės įmonės įstatus tvirtina steigėjas.</text:span></text:p>
      <text:p text:style-name="P74"><text:span text:style-name="T75">2</text:span><text:span text:style-name="T76">. Be steigėjo sutikimo specifinės pask</text:span><text:span text:style-name="T77">irties valstybinė įmonė neturi teisės papildyti ar keisti įstatų, investuoti įmonės kapitalo į kitus objektus.</text:span></text:p>
      <text:p text:style-name="P78"><text:span text:style-name="T79">3</text:span><text:span text:style-name="T80">. Steigėjas turi teisę nustatyti specifinės paskirties valstybinėms įmonėms privalomus darbus (paslaugas), taip pat darbų kokybės reikalavim</text:span><text:span text:style-name="T81">us ir jų atlikimo laiką.</text:span></text:p>
      <text:p text:style-name="P82"><text:span text:style-name="T83">4</text:span><text:span text:style-name="T84">. Steigėjas gali paimti specifinės paskirties valstybinėms įmonėms paliekamas palūkanas už valstybės kapitalo naudojimą.</text:span></text:p>
      <text:p text:style-name="P85"><text:span text:style-name="T86">5</text:span><text:span text:style-name="T87">. Steigėjas, išimties būdu, gali sudaryti specialius fondus, centralizuodamas specifinės paskirties<text:s/></text:span><text:span text:style-name="T88">valstybinių įmonių atskaitymus į šių įmonių pelno atsargos fondą.</text:span></text:p>
      <text:p text:style-name="P89"><text:span text:style-name="T90">6</text:span><text:span text:style-name="T91">. Valiutinės pajamos specifinės paskirties valstybinėse įmonėse naudojamos steigėjo nustatyta tvarka.</text:span></text:p>
      <text:p text:style-name="P92"><text:span text:style-name="T93">7</text:span><text:span text:style-name="T94">. Specifinės paskirties valstybinės įmonės gauna centralizuota tvarka skiriamų</text:span><text:span text:style-name="T95"><text:s/>finansinių, materialinių ir kitų išteklių valstybės pavestoms funkcijoms vykdyti.</text:span></text:p>
      <text:p text:style-name="P96"><text:span text:style-name="T97">8</text:span><text:span text:style-name="T98">. Specifinės paskirties valstybinės įmonės nemokumą steigėjo teikimu nustato ir įformina aktu Finansų ministerijos organas. Aktas negali būti ginčijamas. Tolesnį įmonės</text:span><text:span text:style-name="T99"><text:s/>likimą sprendžia Lietuvos Respublikos Vyriausybė.</text:span></text:p>
      <text:p text:style-name="P100"><text:span text:style-name="T101">9</text:span><text:span text:style-name="T102">. Be Lietuvos Respublikos Vyriausybės leidimo specifinės paskirties valstybinės įmonės negali būti iš dalies ar visiškai privatizuojamos. Pasiūlymus dėl šių įmonių privatizavimo Lietuvos Respublikos V</text:span><text:span text:style-name="T103">yriausybei teikia ministerijos ir departamentai, kurių reguliavimo sferai priskirtos šios įmonės.</text:span></text:p>
      <text:p text:style-name="P104"><text:span text:style-name="T105">10</text:span><text:span text:style-name="T106">. Specifinės paskirties valstybinėse įmonėse nesudaromos stebėtojų tarybos.</text:span></text:p>
      <text:p text:style-name="P107">Direktorių valdybos narių skaičių (ne mažiau kaip 5 nariai), pareigas valdybos pirmininko teikimu nustato steigėjas. Valdybos pirmininką skiria ir atleidžia steigėjas, o personalinę valdybos sudėtį tvirtina valdybos pirmininkas. Įmonės vyriausiąjį buhalterį (finansininką) skiria ir jo darbo apmokėjimo dydį nustato steigėjas.</text:p>
      <text:p text:style-name="P108"><text:span text:style-name="T109">Patai</text:span><text:span text:style-name="T110">sos įstaigų sistemos įmonėse valdymo organai sudaromi pagal Tarnybos vidaus reikalų organuose nuostatus.</text:span></text:p>
      <text:p text:style-name="P111"><text:span text:style-name="T112">11</text:span><text:span text:style-name="T113">. Nepasitikėjimą direktorių valdyba ar valdybos pirmininku gali išreikšti visuotinis darbuotojų susirinkimas. Nepasitikėjimo pagrįstumo ir samdos</text:span><text:span text:style-name="T114"><text:s/>sutarties su valdybos pirmininku nutraukimo klausimus sprendžia steigėjas.</text:span></text:p>
      <text:p text:style-name="P115"><text:span text:style-name="T116">12</text:span><text:span text:style-name="T117">. Specifinės paskirties valstybinė įmonė likviduojama ar reorganizuojama tik Lietuvos Respublikos Vyriausybės sprendimu ir jos nustatyta tvarka.</text:span></text:p>
      <text:p text:style-name="P118"><text:span text:style-name="T119">______________</text:span></text:p>
      <text:p text:style-name="P120"/>
      <text:soft-page-break/>
      <text:p text:style-name="P121">PATVIRTINTA</text:p>
      <text:p text:style-name="P129">Lietuvos Respublikos Vyriausybės</text:p>
      <text:p text:style-name="P130">1991 m. vasario 22 d. nutarimu Nr. 75</text:p>
      <text:p text:style-name="P131"/>
      <text:p text:style-name="P132"><text:span text:style-name="T133">SPECIFINĖS PASKIRTIES VALSTYBINIŲ ĮMONIŲ SĄRAŠAS</text:span></text:p>
      <text:p text:style-name="P134"/>
      <text:p text:style-name="P135">Lietuvos Respublikos Aukščiausiosios Tarybos Reikalų valdyba</text:p>
      <text:p text:style-name="P136">Valstybiniai poilsio namai „Eglė“</text:p>
      <text:p text:style-name="P137">Lietuvos Respublikos Vyriausybės Reikalų valdyba</text:p>
      <text:p text:style-name="P138">Respublikos Vyriausybės aparato Reikalų valdybos Valstybinė spaustuvė „Žaibas“</text:p>
      <text:p text:style-name="P139">Vyriausybės aparato valstybinė firma „Tekta“</text:p>
      <text:p text:style-name="P140">Valstybinė firma „Daila“</text:p>
      <text:p text:style-name="P141">Valstybinė Respublikos svečių aptarnavimo firma „Draugystė“</text:p>
      <text:p text:style-name="P142">Valstybinė sanatorija „Lietuva“</text:p>
      <text:p text:style-name="P143">Valstybiniai poilsio namai „Baltija“</text:p>
      <text:p text:style-name="P144">Valstybiniai poilsio namai „Rūta“</text:p>
      <text:p text:style-name="P145"/>
      <text:p text:style-name="P146">Energetikos ministerija</text:p>
      <text:p text:style-name="P147"/>
      <text:p text:style-name="P148">Ignalinos valstybinė atominė elektrinė</text:p>
      <text:p text:style-name="P149">Valstybinė Mažeikių naftos perdirbimo įmonė „Nafta“</text:p>
      <text:p text:style-name="P150">Valstybinė Klaipėdos naftos eksporto<text:s/>įmonė</text:p>
      <text:p text:style-name="P151">Valstybinė įmonė „Lietuvos energetika“</text:p>
      <text:p text:style-name="P152">Valstybinė Lietuvos elektrinė</text:p>
      <text:p text:style-name="P153">Vilniaus valstybinė termofikacinė elektrinė</text:p>
      <text:p text:style-name="P154">Kauno valstybinė termofikacinė elektrinė</text:p>
      <text:p text:style-name="P155">Mažeikių valstybinė termofikacinė elektrinė</text:p>
      <text:p text:style-name="P156">Kauno valstybinė hidroelektrinė</text:p>
      <text:p text:style-name="P157">Valstybinė įmonė „Vilniaus elektros tinklai“</text:p>
      <text:p text:style-name="P158">Valstybinė įmonė „Kauno elektros tinklai“</text:p>
      <text:p text:style-name="P159">Valstybinė įmonė „Klaipėdos elektros tinklai“</text:p>
      <text:p text:style-name="P160">Valstybinė įmonė „Šiaulių elektros tinklai“</text:p>
      <text:p text:style-name="P161">Valstybinė įmonė „Panevėžio elektros tinklai“</text:p>
      <text:p text:style-name="P162">Valstybinė įmonė „Alytaus elektros tinklai“</text:p>
      <text:p text:style-name="P163">Valstybinė įmonė „Utenos elektros tinklai“</text:p>
      <text:p text:style-name="P164">Valstybinė įmonė „Vilniaus šilumos tinklai“</text:p>
      <text:p text:style-name="P165">Valstybinė įmonė „Kauno šilumos tinklai“</text:p>
      <text:p text:style-name="P166">Valstybinė įmonė „Klaipėdos šilumos tinklai“</text:p>
      <text:p text:style-name="P167">Valstybinė įmonė „Šiaulių šilumos tinklai“</text:p>
      <text:p text:style-name="P168">Valstybinė įmonė „Panevėžio šilumos tinklai“</text:p>
      <text:p text:style-name="P169">Valstybinė įmonė „Alytaus šilumos tinklai“</text:p>
      <text:p text:style-name="P170">Valstybinė Šiaulių elektros konstrukcijų įmonė „Elga“</text:p>
      <text:p text:style-name="P171">Valstybinė įmonė „Lietuvos dujos“</text:p>
      <text:p text:style-name="P172">Valstybinė Vilniaus dujų įmonė</text:p>
      <text:p text:style-name="P173">Valstybinė Kauno dujų įmonė</text:p>
      <text:p text:style-name="P174">Valstybinė Klaipėdos dujų įmonė</text:p>
      <text:p text:style-name="P175">Valstybinė Šiaulių dujų įmonė</text:p>
      <text:p text:style-name="P176">Valstybinė Panevėžio dujų įmonė</text:p>
      <text:p text:style-name="P177">Valstybinė Alytaus dujų įmonė</text:p>
      <text:p text:style-name="P178">Valstybinė Marijampolės dujų įmonė</text:p>
      <text:p text:style-name="P179">Valstybinė Ukmergės dujų įmonė</text:p>
      <text:p text:style-name="P180">Valstybinė Kėdainių dujų įmonė</text:p>
      <text:soft-page-break/>
      <text:p text:style-name="P181">Valstybinė Trakų dujų įmonė</text:p>
      <text:p text:style-name="P182">Valstybinė Kauno suskystintųjų dujų įmonė</text:p>
      <text:p text:style-name="P183">Vilniaus valstybinė dujinių įrengimų eksperimentinė gamykla</text:p>
      <text:p text:style-name="P184">Valstybinė įmonė „Šiluma“</text:p>
      <text:p text:style-name="P185">Valstybinė Kauno įmonė „Energetikos remontas“</text:p>
      <text:p text:style-name="P186"/>
      <text:p text:style-name="P187">Finansų ministerija</text:p>
      <text:p text:style-name="P188"/>
      <text:p text:style-name="P189">Valstybinė ženklų įmonė</text:p>
      <text:p text:style-name="P190">Valstybinė prabavimo priežiūros inspekcija</text:p>
      <text:p text:style-name="P191"/>
      <text:p text:style-name="P192">Miškų ūkio ministerija</text:p>
      <text:p text:style-name="P193"/>
      <text:p text:style-name="P194">Miškų urėdijos</text:p>
      <text:p text:style-name="P195">Dubravos eksperimentinė<text:s/>miškų urėdija</text:p>
      <text:p text:style-name="P196"/>
      <text:p text:style-name="P197">Ryšių ministerija</text:p>
      <text:p text:style-name="P198"/>
      <text:p text:style-name="P199">Valstybinė Kauno pašto, telegrafo, telefono įmonė</text:p>
      <text:p text:style-name="P200">Valstybinė Klaipėdos pašto, telegrafo, telefono įmonė</text:p>
      <text:p text:style-name="P201">Valstybinė Marijampolės pašto, telegrafo, telefono įmonė</text:p>
      <text:p text:style-name="P202">Valstybinė Panevėžio pašto, telegrafo, telefono įmonė</text:p>
      <text:p text:style-name="P203">Valstybinė Šiaulių pašto, telegrafo, telefono įmonė</text:p>
      <text:p text:style-name="P204">Valstybinė Utenos pašto, telegrafo, telefono įmonė</text:p>
      <text:p text:style-name="P205">Valstybinė Vilniaus pašto, telegrafo, telefono įmonė</text:p>
      <text:p text:style-name="P206">Valstybinis Kauno centrinis paštas</text:p>
      <text:p text:style-name="P207">Valstybinis Klaipėdos centrinis paštas</text:p>
      <text:p text:style-name="P208">Valstybinis Panevėžio centrinis<text:s/>paštas</text:p>
      <text:p text:style-name="P209">Valstybinis Šiaulių centrinis paštas</text:p>
      <text:p text:style-name="P210">Valstybinis Vilniaus centrinis paštas</text:p>
      <text:p text:style-name="P211">Valstybinis pašto pervežimo centras</text:p>
      <text:p text:style-name="P212">Vyriausybinių ir specialių ryšių centras</text:p>
      <text:p text:style-name="P213">Valstybinis Kauno telefono tinklas</text:p>
      <text:p text:style-name="P214">Valstybinis Klaipėdos telefono tinklas</text:p>
      <text:p text:style-name="P215">Valstybinis Panevėžio telefono tinklas</text:p>
      <text:p text:style-name="P216">Valstybinis Šiaulių telefono tinklas</text:p>
      <text:p text:style-name="P217">Valstybinis Vilniaus telefono tinklas</text:p>
      <text:p text:style-name="P218">Valstybinis telegrafo, telefono centras</text:p>
      <text:p text:style-name="P219">Valstybinė telegrafo įmonė</text:p>
      <text:p text:style-name="P220">Valstybinė elektros ryšių inspekcija</text:p>
      <text:p text:style-name="P221">Valstybinis Vilniaus magistralinių ryšių mazgas</text:p>
      <text:p text:style-name="P222">Valstybinis<text:s/>Šiaulių magistralinių ryšių mazgas</text:p>
      <text:p text:style-name="P223">Valstybinis Vilniaus radijo ir televizijos centras</text:p>
      <text:p text:style-name="P224">Valstybinis Kauno radijo ir televizijos centras</text:p>
      <text:p text:style-name="P225">Valstybinė ryšių autotransporto įmonė</text:p>
      <text:p text:style-name="P226">Valstybinė ryšių inspekcija</text:p>
      <text:p text:style-name="P227"/>
      <text:p text:style-name="P228">Susisiekimo ministerija</text:p>
      <text:p text:style-name="P229"/>
      <text:p text:style-name="P230">Automobilių keliai</text:p>
      <text:p text:style-name="P231"/>
      <text:p text:style-name="P232">Akmenės valstybinė kelių valdyba</text:p>
      <text:soft-page-break/>
      <text:p text:style-name="P233">Alytaus valstybinė kelių valdyba</text:p>
      <text:p text:style-name="P234">Anykščių valstybinė kelių valdyba</text:p>
      <text:p text:style-name="P235">Biržų valstybinė kelių valdyba</text:p>
      <text:p text:style-name="P236">Ignalinos valstybinė kelių valdyba</text:p>
      <text:p text:style-name="P237">Jonavos valstybinė kelių valdyba</text:p>
      <text:p text:style-name="P238">Joniškio valstybinė kelių valdyba</text:p>
      <text:p text:style-name="P239">Jurbarko valstybinė kelių valdyba</text:p>
      <text:p text:style-name="P240">Kaišiadorių valstybinė kelių valdyba</text:p>
      <text:p text:style-name="P241">Kauno valstybinė kelių valdyba</text:p>
      <text:p text:style-name="P242">Kėdainių valstybinė kelių valdyba</text:p>
      <text:p text:style-name="P243">Kelmės valstybinė kelių valdyba</text:p>
      <text:p text:style-name="P244">Klaipėdos valstybinė kelių valdyba</text:p>
      <text:p text:style-name="P245">Kretingos valstybinė kelių valdyba</text:p>
      <text:p text:style-name="P246">Kupiškio valstybinė kelių valdyba</text:p>
      <text:p text:style-name="P247">Lazdijų valstybinė kelių valdyba</text:p>
      <text:p text:style-name="P248">Marijampolės valstybinė kelių valdyba</text:p>
      <text:p text:style-name="P249">Mažeikių valstybinė kelių valdyba</text:p>
      <text:p text:style-name="P250">Molėtų valstybinė kelių valdyba</text:p>
      <text:p text:style-name="P251">Pakruojo valstybinė kelių valdyba</text:p>
      <text:p text:style-name="P252">Panevėžio valstybinė kelių valdyba</text:p>
      <text:p text:style-name="P253">Pasvalio valstybinė kelių valdyba</text:p>
      <text:p text:style-name="P254">Plungės valstybinė kelių valdyba</text:p>
      <text:p text:style-name="P255">Prienų valstybinė kelių valdyba</text:p>
      <text:p text:style-name="P256">Radviliškio valstybinė kelių valdyba</text:p>
      <text:p text:style-name="P257">Raseinių valstybinė kelių valdyba</text:p>
      <text:p text:style-name="P258">Rokiškio valstybinė kelių valdyba</text:p>
      <text:p text:style-name="P259">Skuodo valstybinė kelių valdyba</text:p>
      <text:p text:style-name="P260">Šakių valstybinė kelių valdyba</text:p>
      <text:p text:style-name="P261">Šalčininkų valstybinė kelių valdyba</text:p>
      <text:p text:style-name="P262">Šiaulių valstybinė kelių valdyba</text:p>
      <text:p text:style-name="P263">Šilalės valstybinė kelių valdyba</text:p>
      <text:p text:style-name="P264">Šilutės valstybinė kelių valdyba</text:p>
      <text:p text:style-name="P265">Širvintų valstybinė kelių valdyba</text:p>
      <text:p text:style-name="P266">Švenčionių valstybinė kelių valdyba</text:p>
      <text:p text:style-name="P267">Tauragės valstybinė kelių valdyba</text:p>
      <text:p text:style-name="P268">Telšių valstybinė kelių valdyba</text:p>
      <text:p text:style-name="P269">Trakų valstybinė kelių valdyba</text:p>
      <text:p text:style-name="P270">Ukmergės valstybinė kelių valdyba</text:p>
      <text:p text:style-name="P271">Utenos valstybinė kelių valdyba</text:p>
      <text:p text:style-name="P272">Varėnos valstybinė kelių valdyba</text:p>
      <text:p text:style-name="P273">Vilkaviškio valstybinė kelių valdyba</text:p>
      <text:p text:style-name="P274">Vilniaus valstybinė kelių valdyba</text:p>
      <text:p text:style-name="P275">Zarasų valstybinė kelių valdyba</text:p>
      <text:p text:style-name="P276">Lietuvos valstybinė kelių tiesimo įmonė</text:p>
      <text:p text:style-name="P277">Lietuvos valstybinė automobilių kelių direkcija</text:p>
      <text:p text:style-name="P278"/>
      <text:p text:style-name="P279">Automobilių transportas</text:p>
      <text:p text:style-name="P280"/>
      <text:p text:style-name="P281">Vilniaus valstybinis autobusų parkas</text:p>
      <text:p text:style-name="P282">Kauno valstybinis autobusų parkas</text:p>
      <text:p text:style-name="P283">Klaipėdos valstybinis autobusų parkas</text:p>
      <text:p text:style-name="P284">Panevėžio valstybinis autobusų parkas</text:p>
      <text:soft-page-break/>
      <text:p text:style-name="P285">Šiaulių valstybinis autobusų parkas</text:p>
      <text:p text:style-name="P286">Vilniaus valstybinė<text:s/>3-oji autotransporto įmonė</text:p>
      <text:p text:style-name="P287">Vilniaus valstybinė 8-oji autotransporto įmonė</text:p>
      <text:p text:style-name="P288">Kauno valstybinė 3-oji autotransporto įmonė</text:p>
      <text:p text:style-name="P289">Kauno valstybinė 6-oji autotransporto įmonė</text:p>
      <text:p text:style-name="P290">Klaipėdos valstybinė 4-oji autotransporto įmonė</text:p>
      <text:p text:style-name="P291"/>
      <text:p text:style-name="P292">Geležinkelio transportas</text:p>
      <text:p text:style-name="P293"/>
      <text:p text:style-name="P294">Mazginės ir linijinės stotys</text:p>
      <text:p text:style-name="P295">Keleivių aptarnavimo direkcija</text:p>
      <text:p text:style-name="P296">Radviliškio lokomotyvų depas</text:p>
      <text:p text:style-name="P297">Vilniaus lokomotyvų depas</text:p>
      <text:p text:style-name="P298">Vilniaus dyzelinių traukinių (elektrinių traukinių) depas</text:p>
      <text:p text:style-name="P299">Vilniaus vagonų depas</text:p>
      <text:p text:style-name="P300">Radviliškio vagonų depas</text:p>
      <text:p text:style-name="P301">Vilniaus kelių ruožas</text:p>
      <text:p text:style-name="P302">Švenčionėlių kelių ruožas</text:p>
      <text:p text:style-name="P303">Kauno kelių ruožas</text:p>
      <text:p text:style-name="P304">Jonavos kelių ruožas</text:p>
      <text:p text:style-name="P305">Šiaulių kelių ruožas</text:p>
      <text:p text:style-name="P306">Klaipėdos kelių ruožas</text:p>
      <text:p text:style-name="P307">Panevėžio kelių ruožas</text:p>
      <text:p text:style-name="P308">Vilniaus ryšių ir signalizacijos ruožas</text:p>
      <text:p text:style-name="P309">Kauno ryšių ir signalizacijos ruožas</text:p>
      <text:p text:style-name="P310">Šiaulių ryšių ir signalizacijos ruožas</text:p>
      <text:p text:style-name="P311">Klaipėdos ryšių ir signalizacijos ruožas</text:p>
      <text:p text:style-name="P312">Vilniaus energijos tiekimo ruožas</text:p>
      <text:p text:style-name="P313">Šiaulių energijos tiekimo ruožas</text:p>
      <text:p text:style-name="P314"/>
      <text:p text:style-name="P315">Civilinė aviacija</text:p>
      <text:p text:style-name="P316"/>
      <text:p text:style-name="P317">Oro transporto priemonių skrydžių valdymo įmonė (projektuojama)</text:p>
      <text:p text:style-name="P318">Vilniaus aerouostas</text:p>
      <text:p text:style-name="P319">Kauno aerouostas</text:p>
      <text:p text:style-name="P320">Palangos aerouostas</text:p>
      <text:p text:style-name="P321">Šiaulių aerouostas</text:p>
      <text:p text:style-name="P322"/>
      <text:p text:style-name="P323">Vandens transportas</text:p>
      <text:p text:style-name="P324">Lietuvos valstybinė vandens kelių valdyba</text:p>
      <text:p text:style-name="P325">Jūrų prekybos uostas</text:p>
      <text:p text:style-name="P326">Jūrų žvejybos uostas</text:p>
      <text:p text:style-name="P327">Lietuvos jūrų uostų direkcija</text:p>
      <text:p text:style-name="P328"/>
      <text:p text:style-name="P329">Vidaus reikalų ministerija</text:p>
      <text:p text:style-name="P330"/>
      <text:p text:style-name="P331">Pataisos darbų įstaigų valstybinės įmonės OČ 12/1 OČ 12/2 OČ 12/3 OČ 12/4 OČ 12/5 OČ 12/36</text:p>
      <text:p text:style-name="P332">1-oji socialinės ir psichologinės reabilitacijos įstaiga</text:p>
      <text:p text:style-name="P333">2-oji socialinės ir psichologinės reabilitacijos įstaiga</text:p>
      <text:p text:style-name="P334">3-ioji socialinės ir psichologinės reabilitacijos įstaiga</text:p>
      <text:p text:style-name="P335">Vilniaus auklėjamojo darbo kolonija</text:p>
      <text:soft-page-break/>
      <text:p text:style-name="P336">Kauno auklėjamojo darbo kolonija</text:p>
      <text:p text:style-name="P337"/>
      <text:p text:style-name="P338">Standartizacijos ir kokybės departamentas</text:p>
      <text:p text:style-name="P339">Lietuvos valstybinė įmonė „Matas“</text:p>
      <text:p text:style-name="P340">Valstybinė įmonė „Standartų spaustuvė“</text:p>
      <text:p text:style-name="P341"/>
      <text:p text:style-name="P342">Kitos įmonės</text:p>
      <text:p text:style-name="P343"/>
      <text:p text:style-name="P344">Valstybinė statybos ir montavimo valdyba</text:p>
      <text:p text:style-name="P345"/>
      <text:p text:style-name="P346">Krašto apsaugos departamentas</text:p>
      <text:p text:style-name="P347">Vilniaus valstybinė įmonė „Saulėtekis“</text:p>
      <text:p text:style-name="P348">Valstybinė įmonė „Naras“</text:p>
      <text:p text:style-name="P349">Vilniaus radijo technikos mokykla<text:s/></text:p>
      <text:p text:style-name="P350">Lietuvos užsienio turizmo valdyba</text:p>
      <text:p text:style-name="P351">Lietuvos Respublikos Vyriausybės telegramų agentūra (ELTA)</text:p>
      <text:p text:style-name="P352"/>
      <text:p text:style-name="P353">Valstybinė gamybinė eksperimentinė įmonė „Vytis“</text:p>
      <text:p text:style-name="P354">Spaudos departamentas Valstybinė leidykla „Šviesa“</text:p>
      <text:p text:style-name="P355">Valstybinė įmonė „Spauda“</text:p>
      <text:p text:style-name="P356">Valstybinė leidykla „Mokslas“</text:p>
      <text:p text:style-name="P357">Valstybinė spaustuvė „Viltis“</text:p>
      <text:p text:style-name="P358">Valstybinė spaustuvė „Aušra“</text:p>
      <text:p text:style-name="P359">Valstybinė firma „Poligrafija“</text:p>
      <text:p text:style-name="P360">Valstybinis leidybos centras</text:p>
      <text:p text:style-name="P361">Lietuvos radijas ir televizija</text:p>
      <text:p text:style-name="P362">Valstybinis techninis centras</text:p>
      <text:p text:style-name="P363"/>
      <text:p text:style-name="P364">Materialinių išteklių ministerija</text:p>
      <text:p text:style-name="P365">Vilniaus materialinio techninio tiekimo<text:s/>komercinė įmonė</text:p>
      <text:p text:style-name="P366">Valstybinė sporto ir technikos organizacija „Vytis”</text:p>
      <text:p text:style-name="P367">Anykščių, Kupiškio, Mažeikių, Tauragės rajonų, Klaipėdos, Šiaulių technikos sporto klubai</text:p>
      <text:p text:style-name="P368">Šilutės rajono technikos jūrų klubas</text:p>
      <text:p text:style-name="P369">Technikos sporto mokykla Vilniuje</text:p>
      <text:p text:style-name="P370">Vilniaus, Kauno, Klaipėdos,<text:s/>Šiaulių, Panevėžio, Marijampolės, Alytaus technikos mokyklos</text:p>
      <text:p text:style-name="P371">Kauno radijo technikos mokykla</text:p>
      <text:p text:style-name="P372">Kauno viešbutis „Vairas“</text:p>
      <text:p text:style-name="P373">Alytaus viešbutis „Signalas“</text:p>
      <text:p text:style-name="P374">Šiaulių viešbutis „Salduvė“</text:p>
      <text:p text:style-name="P375">Klaipėdos viešbutis „Jūragis“</text:p>
      <text:p text:style-name="P376"/>
      <text:p text:style-name="P377">Kitos įmonės</text:p>
      <text:p text:style-name="P378"/>
      <text:p text:style-name="P379">Vilniaus valstybinė vandens tiekimo<text:s/>įmonė</text:p>
      <text:p text:style-name="P380">Kauno valstybinė vandens tiekimo įmonė</text:p>
      <text:p text:style-name="P381">Klaipėdos valstybinė vandens tiekimo įmonė</text:p>
      <text:p text:style-name="P382">Šiaulių valstybinė vandens tiekimo įmonė</text:p>
      <text:p text:style-name="P383">Panevėžio valstybinė vandens tiekimo įmonė</text:p>
      <text:p text:style-name="P384">Alytaus valstybinė vandens tiekimo įmonė</text:p>
      <text:p text:style-name="P385">Marijampolės valstybinė vandens tiekimo įmonė</text:p>
      <text:p text:style-name="P386">Druskininkų valstybinė vandens tiekimo įmonė</text:p>
      <text:p text:style-name="P387">Palangos valstybinė vandens tiekimo įmonė</text:p>
      <text:soft-page-break/>
      <text:p text:style-name="P388">Mažeikių valstybinė vandens tiekimo įmonė</text:p>
      <text:p text:style-name="P389">Tauragės valstybinė vandens tiekimo įmonė</text:p>
      <text:p text:style-name="P390">Telšių valstybinė vandens tiekimo įmonė</text:p>
      <text:p text:style-name="P391">Ukmergės valstybinė vandens tiekimo įmonė</text:p>
      <text:p text:style-name="P392">Utenos valstybinė vandens tiekimo įmonė</text:p>
      <text:p text:style-name="P393">Valstybinė įmonė–inžinerinis centras „Vikta“</text:p>
      <text:p text:style-name="P394">______________</text:p>
      <text:p text:style-name="Normal"/>
      <text:p text:style-name="Normal"/>
      <text:p text:style-name="P395">Priedo pakeitimai:</text:p>
      <text:p text:style-name="P396"><text:span text:style-name="T397">Nr.<text:s/></text:span><text:a xlink:href="https://www.e-tar.lt/portal/legalAct.html?documentId=TAR.D86230962882" office:target-frame-name="_top" xlink:show="replace"><text:span text:style-name="T398">132p</text:span></text:a><text:span text:style-name="T399">, 1991-03-14, , i. k. 0911100POTV0000132P</text:span></text:p>
      <text:p text:style-name="P400"><text:span text:style-name="T401">Nr.</text:span><text:span text:style-name="T402"><text:s/></text:span><text:a xlink:href="https://www.e-tar.lt/portal/legalAct.html?documentId=TAR.D495B69DF651" office:target-frame-name="_top" xlink:show="replace"><text:span text:style-name="T403">111</text:span></text:a><text:span text:style-name="T404">, 1991-03-29, Žin., 1991, Nr. 11-304 (1991-04-20), i. k. 0911100NUTA00000111</text:span></text:p>
      <text:p text:style-name="P405"><text:span text:style-name="T406">Nr.<text:s/></text:span><text:a xlink:href="https://www.e-tar.lt/portal/legalAct.html?documentId=TAR.29CCF29FA097" office:target-frame-name="_top" xlink:show="replace"><text:span text:style-name="T407">143</text:span></text:a><text:span text:style-name="T408">,<text:s/></text:span><text:span text:style-name="T409">1991-04-16, Žin., 1991, Nr. 14-381 (1991-05-20), i. k. 0911100NUTA00000143</text:span></text:p>
      <text:p text:style-name="P410"><text:span text:style-name="T411">Nr.<text:s/></text:span><text:a xlink:href="https://www.e-tar.lt/portal/legalAct.html?documentId=TAR.F12BA0CF31A8" office:target-frame-name="_top" xlink:show="replace"><text:span text:style-name="T412">145</text:span></text:a><text:span text:style-name="T413">, 1991-04-18, Žin., 1991, Nr. 14-383 (1991-05-20), i. k. 0911100NUTA00000145</text:span></text:p>
      <text:p text:style-name="P414"><text:span text:style-name="T415">Nr.<text:s/></text:span><text:a xlink:href="https://www.e-tar.lt/portal/legalAct.html?documentId=TAR.66AB6F936D45" office:target-frame-name="_top" xlink:show="replace"><text:span text:style-name="T416">163</text:span></text:a><text:span text:style-name="T417">, 1991-04-30, Žin., 1991, Nr. 15-400 (1991-05-31), i. k. 0911100NUTA00000163</text:span></text:p>
      <text:p text:style-name="P418"><text:span text:style-name="T419">Nr.<text:s/></text:span><text:a xlink:href="https://www.e-tar.lt/portal/legalAct.html?documentId=TAR.158803153A06" office:target-frame-name="_top" xlink:show="replace"><text:span text:style-name="T420">192</text:span></text:a><text:span text:style-name="T421">, 1991-05-14, Li</text:span><text:span text:style-name="T422">etuvos aidas, 1991, Nr. 98-0 (1991-05-18); Žin., 1991, Nr. 16-440 (1991-06-10), i. k. 0911100NUTA00000192</text:span></text:p>
      <text:p text:style-name="P423"><text:span text:style-name="T424">Nr.<text:s/></text:span><text:a xlink:href="https://www.e-tar.lt/portal/legalAct.html?documentId=TAR.93528DD4E585" office:target-frame-name="_top" xlink:show="replace"><text:span text:style-name="T425">353p</text:span></text:a><text:span text:style-name="T426">, 1991-05-31, , i. k. 0911100POTV0000353P</text:span></text:p>
      <text:p text:style-name="P427"><text:span text:style-name="T428">Nr.<text:s/></text:span><text:a xlink:href="https://www.e-tar.lt/portal/legalAct.html?documentId=TAR.AB9E670CA803" office:target-frame-name="_top" xlink:show="replace"><text:span text:style-name="T429">581p</text:span></text:a><text:span text:style-name="T430">, 1991-08-27, , i. k. 0911100POTV0000581P</text:span></text:p>
      <text:p text:style-name="P431"><text:span text:style-name="T432">Nr.<text:s/></text:span><text:a xlink:href="https://www.e-tar.lt/portal/legalAct.html?documentId=TAR.E0AAD681C85F" office:target-frame-name="_top" xlink:show="replace"><text:span text:style-name="T433">582p</text:span></text:a><text:span text:style-name="T434">, 1991-08-27, , i. k. 0911100POTV0000582P</text:span></text:p>
      <text:p text:style-name="P435"><text:span text:style-name="T436">Nr.<text:s/></text:span><text:a xlink:href="https://www.e-tar.lt/portal/legalAct.html?documentId=TAR.7F02085A4008" office:target-frame-name="_top" xlink:show="replace"><text:span text:style-name="T437">589p</text:span></text:a><text:span text:style-name="T438">, 1991-08-29, , i. k. 0911100POTV0000589P</text:span></text:p>
      <text:p text:style-name="Normal"/>
      <text:p text:style-name="P439"/>
      <text:p text:style-name="P440"/>
      <text:p text:style-name="P441"><text:span text:style-name="T442">Pakeitimai:</text:span></text:p>
      <text:p text:style-name="P443"/>
      <text:p text:style-name="P444"><text:span text:style-name="T445">1.</text:span></text:p>
      <text:p text:style-name="P446"><text:span text:style-name="T447">Lietuvos Respublikos Vyriausybė, Potvarkis</text:span></text:p>
      <text:p text:style-name="P448"><text:span text:style-name="T449">Nr.<text:s/></text:span><text:a xlink:href="https://www.e-tar.lt/portal/legalAct.html?documentId=TAR.D86230962882" office:target-frame-name="_top" xlink:show="replace"><text:span text:style-name="T450">132p</text:span></text:a><text:span text:style-name="T451">, 1991-03-14, , i. k. 0911100POTV0000132P</text:span></text:p>
      <text:p text:style-name="P452"><text:span text:style-name="T453">Potvarkis</text:span></text:p>
      <text:p text:style-name="P454"/>
      <text:p text:style-name="P455"><text:span text:style-name="T456">2.</text:span></text:p>
      <text:p text:style-name="P457"><text:span text:style-name="T458">Lietuvos Respublikos Vyriausybė, Nutarimas</text:span></text:p>
      <text:p text:style-name="P459"><text:span text:style-name="T460">Nr.<text:s/></text:span><text:a xlink:href="https://www.e-tar.lt/portal/legalAct.html?documentId=TAR.D495B69DF651" office:target-frame-name="_top" xlink:show="replace"><text:span text:style-name="T461">111</text:span></text:a><text:span text:style-name="T462">, 1991-03-29, Žin., 1991, Nr. 11-304 (1991-04-20),</text:span><text:span text:style-name="T463"><text:s/>i. k. 0911100NUTA00000111</text:span></text:p>
      <text:p text:style-name="P464"><text:span text:style-name="T465">Dėl Lietuvos Respublikos Vyriausybės 1991 m. vasario 22 d. nutarimo Nr. 75 papildymo</text:span></text:p>
      <text:p text:style-name="P466"/>
      <text:p text:style-name="P467"><text:span text:style-name="T468">3.</text:span></text:p>
      <text:p text:style-name="P469"><text:span text:style-name="T470">Lietuvos Respublikos Vyriausybė, Nutarimas</text:span></text:p>
      <text:p text:style-name="P471"><text:span text:style-name="T472">Nr.<text:s/></text:span><text:a xlink:href="https://www.e-tar.lt/portal/legalAct.html?documentId=TAR.29CCF29FA097" office:target-frame-name="_top" xlink:show="replace"><text:span text:style-name="T473">143</text:span></text:a><text:span text:style-name="T474">, 1991-0</text:span><text:span text:style-name="T475">4-16, Žin., 1991, Nr. 14-381 (1991-05-20), i. k. 0911100NUTA00000143</text:span></text:p>
      <text:p text:style-name="P476"><text:span text:style-name="T477">Dėl Lietuvos Respublikos Vyriausybės 1991 m. vasario 22 d. nutarimo Nr. 75 patikslinimo ir gamybinio susivienijimo "Vanduo" likvidavimo</text:span></text:p>
      <text:p text:style-name="P478"/>
      <text:p text:style-name="P479"><text:span text:style-name="T480">4.</text:span></text:p>
      <text:p text:style-name="P481"><text:span text:style-name="T482">Lietuvos Respublikos Vyriausybė, Nutarimas</text:span></text:p>
      <text:p text:style-name="P483"><text:span text:style-name="T484">Nr.<text:s/></text:span><text:a xlink:href="https://www.e-tar.lt/portal/legalAct.html?documentId=TAR.F12BA0CF31A8" office:target-frame-name="_top" xlink:show="replace"><text:span text:style-name="T485">145</text:span></text:a><text:span text:style-name="T486">, 1991-04-18, Žin., 1991, Nr. 14-383 (1991-05-20), i. k. 0911100NUTA00000145</text:span></text:p>
      <text:p text:style-name="P487"><text:span text:style-name="T488">Dėl Sporto ir technikos susivienijimo "Vytis" reorganizavimo ir specifinės paskirties valstybi</text:span><text:span text:style-name="T489">nių įmonių sąrašo papildymo</text:span></text:p>
      <text:p text:style-name="P490"/>
      <text:p text:style-name="P491"><text:span text:style-name="T492">5.</text:span></text:p>
      <text:p text:style-name="P493"><text:span text:style-name="T494">Lietuvos Respublikos Vyriausybė, Nutarimas</text:span></text:p>
      <text:p text:style-name="P495"><text:span text:style-name="T496">Nr.<text:s/></text:span><text:a xlink:href="https://www.e-tar.lt/portal/legalAct.html?documentId=TAR.66AB6F936D45" office:target-frame-name="_top" xlink:show="replace"><text:span text:style-name="T497">163</text:span></text:a><text:span text:style-name="T498">, 1991-04-30, Žin., 1991, Nr. 15-400 (1991-05-31), i. k. 0911100NUTA00000163</text:span></text:p>
      <text:p text:style-name="P499"><text:span text:style-name="T500">Dėl Lietuvos Re</text:span><text:span text:style-name="T501">spublikos Vyriausybės telegramų agentūros (ELTA) įrašymo į specifinės paskirties valstybinių įmonių sąrašą</text:span></text:p>
      <text:p text:style-name="P502"/>
      <text:p text:style-name="P503"><text:span text:style-name="T504">6.</text:span></text:p>
      <text:p text:style-name="P505"><text:span text:style-name="T506">Lietuvos Respublikos Vyriausybė, Nutarimas</text:span></text:p>
      <text:p text:style-name="P507"><text:span text:style-name="T508">Nr.<text:s/></text:span><text:a xlink:href="https://www.e-tar.lt/portal/legalAct.html?documentId=TAR.158803153A06" office:target-frame-name="_top" xlink:show="replace"><text:span text:style-name="T509">192</text:span></text:a><text:span text:style-name="T510">, 1991-05-14,</text:span><text:span text:style-name="T511"><text:s/>Lietuvos aidas, 1991, Nr. 98-0 (1991-05-18); Žin., 1991, Nr. 16-440 (1991-06-10), i. k. 0911100NUTA00000192</text:span></text:p>
      <text:p text:style-name="P512"><text:span text:style-name="T513">Dėl Lietuvos jūrų uostų direkcijos įsteigimo</text:span></text:p>
      <text:p text:style-name="P514"/>
      <text:p text:style-name="P515"><text:span text:style-name="T516">7.</text:span></text:p>
      <text:soft-page-break/>
      <text:p text:style-name="P517"><text:span text:style-name="T518">Lietuvos Respublikos Vyriausybė, Potvarkis</text:span></text:p>
      <text:p text:style-name="P519"><text:span text:style-name="T520">Nr.<text:s/></text:span><text:a xlink:href="https://www.e-tar.lt/portal/legalAct.html?documentId=TAR.93528DD4E585" office:target-frame-name="_top" xlink:show="replace"><text:span text:style-name="T521">353p</text:span></text:a><text:span text:style-name="T522">, 1991-05-31, , i. k. 0911100POTV0000353P</text:span></text:p>
      <text:p text:style-name="P523"><text:span text:style-name="T524">Potvarkis</text:span></text:p>
      <text:p text:style-name="P525"/>
      <text:p text:style-name="P526"><text:span text:style-name="T527">8.</text:span></text:p>
      <text:p text:style-name="P528"><text:span text:style-name="T529">Lietuvos Respublikos Vyriausybė, Potvarkis</text:span></text:p>
      <text:p text:style-name="P530"><text:span text:style-name="T531">Nr.<text:s/></text:span><text:a xlink:href="https://www.e-tar.lt/portal/legalAct.html?documentId=TAR.AB9E670CA803" office:target-frame-name="_top" xlink:show="replace"><text:span text:style-name="T532">581p</text:span></text:a><text:span text:style-name="T533">, 1991-08-27, , i. k. 0911100POTV0000581P</text:span></text:p>
      <text:p text:style-name="P534"><text:span text:style-name="T535">Potvarkis</text:span></text:p>
      <text:p text:style-name="P536"/>
      <text:p text:style-name="P537"><text:span text:style-name="T538">9.</text:span></text:p>
      <text:p text:style-name="P539"><text:span text:style-name="T540">Lietuvos Respublikos Vyriausybė, Potvarkis</text:span></text:p>
      <text:p text:style-name="P541"><text:span text:style-name="T542">Nr.<text:s/></text:span><text:a xlink:href="https://www.e-tar.lt/portal/legalAct.html?documentId=TAR.E0AAD681C85F" office:target-frame-name="_top" xlink:show="replace"><text:span text:style-name="T543">582p</text:span></text:a><text:span text:style-name="T544">, 1991-08-27, , i. k. 0911100POTV0000582P</text:span></text:p>
      <text:p text:style-name="P545"><text:span text:style-name="T546">Potvarkis</text:span></text:p>
      <text:p text:style-name="P547"/>
      <text:p text:style-name="P548"><text:span text:style-name="T549">10.</text:span></text:p>
      <text:p text:style-name="P550"><text:span text:style-name="T551">Lietuvos Respublikos Vyriausybė, Potvarkis</text:span></text:p>
      <text:p text:style-name="P552"><text:span text:style-name="T553">Nr.<text:s/></text:span><text:a xlink:href="https://www.e-tar.lt/portal/legalAct.html?documentId=TAR.7F02085A4008" office:target-frame-name="_top" xlink:show="replace"><text:span text:style-name="T554">589p</text:span></text:a><text:span text:style-name="T555">, 1991-08-29, , i. k. 0911100POTV0000589P</text:span></text:p>
      <text:p text:style-name="P556"><text:span text:style-name="T557">Potvark</text:span><text:span text:style-name="T558">is</text:span></text:p>
      <text:p text:style-name="P559"/>
      <text:p text:style-name="P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 style:parent-style-name="Normal" style:family="paragraph">
      <style:paragraph-properties>
        <style:tab-stops>
          <style:tab-stop style:type="center" style:position="2.884in"/>
          <style:tab-stop style:type="right" style:position="5.768in"/>
        </style:tab-stops>
      </style:paragraph-properties>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5" style:parent-style-name="DefaultParagraphFont" style:family="text">
      <style:text-properties fo:language="en" fo:country="GB"/>
    </style:style>
    <style:style style:name="P126" style:parent-style-name="Normal" style:family="paragraph">
      <style:paragraph-properties>
        <style:tab-stops>
          <style:tab-stop style:type="center" style:position="3.3465in"/>
          <style:tab-stop style:type="right" style:position="6.693in"/>
        </style:tab-stops>
      </style:paragraph-properties>
    </style:style>
    <style:style style:name="P1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7</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123"><draw:frame draw:style-name="F124" text:anchor-type="paragraph" svg:y="0.0006in" draw:z-index="0"><draw:text-box fo:min-height="0in" fo:min-width="0in"><text:p text:style-name="P122"><text:span text:style-name="T125"><text:page-number text:fixed="false">7</text:page-number></text:span></text:p></draw:text-box></draw:frame></text:p>
      </style:header>
      <style:footer>
        <text:p text:style-name="P126"/>
      </style:footer>
    </style:master-page>
    <style:master-page style:next-style-name="MP2" style:name="MPF2" style:page-layout-name="PL2">
      <style:header>
        <text:p text:style-name="P127"/>
      </style:header>
      <style:footer>
        <text:p text:style-name="P1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29T14:12:00Z</meta:creation-date>
    <dc:date>2019-03-29T14:12:00Z</dc:date>
    <meta:template xlink:href="Normal.dotm" xlink:type="simple"/>
    <meta:editing-cycles>2</meta:editing-cycles>
    <meta:editing-duration>PT0S</meta:editing-duration>
    <meta:document-statistic meta:page-count="9" meta:paragraph-count="449" meta:word-count="2015" meta:character-count="17070" meta:row-count="553" meta:non-whitespace-character-count="15504"/>
  </office:meta>
</office:document-meta>
</file>