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1991-05-14 iki 1991-05-30</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alstybinė firma „Daila“</text:p>
      <text:p text:style-name="P140">Valstybinė Respublikos svečių aptarnavimo firma „Draugystė“</text:p>
      <text:p text:style-name="P141">Valstybinė sanatorija „Lietuva“</text:p>
      <text:p text:style-name="P142">Valstybiniai<text:s/>poilsio namai „Baltija“</text:p>
      <text:p text:style-name="P143">Valstybiniai poilsio namai „Rūta“</text:p>
      <text:p text:style-name="P144"/>
      <text:p text:style-name="P145">Energetikos ministerija</text:p>
      <text:p text:style-name="P146"/>
      <text:p text:style-name="P147">Ignalinos valstybinė atominė elektrinė</text:p>
      <text:p text:style-name="P148">Valstybinė Mažeikių naftos perdirbimo įmonė „Nafta“</text:p>
      <text:p text:style-name="P149">Valstybinė Klaipėdos naftos eksporto įmonė</text:p>
      <text:p text:style-name="P150">Valstybinė įmonė „Lietuvos energetika“</text:p>
      <text:p text:style-name="P151">Valstybinė Lietuvos elektrinė</text:p>
      <text:p text:style-name="P152">Vilniaus valstybinė termofikacinė elektrinė</text:p>
      <text:p text:style-name="P153">Kauno valstybinė termofikacinė elektrinė</text:p>
      <text:p text:style-name="P154">Mažeikių valstybinė termofikacinė elektrinė</text:p>
      <text:p text:style-name="P155">Kauno valstybinė hidroelektrinė</text:p>
      <text:p text:style-name="P156">Valstybinė įmonė „Vilniaus elektros tinklai“</text:p>
      <text:p text:style-name="P157">Valstybinė įmonė „Kauno elektros tinklai“</text:p>
      <text:p text:style-name="P158">Valstybinė įmonė „Klaipėdos elektros tinklai“</text:p>
      <text:p text:style-name="P159">Valstybinė įmonė „Šiaulių elektros tinklai“</text:p>
      <text:p text:style-name="P160">Valstybinė įmonė „Panevėžio elektros tinklai“</text:p>
      <text:p text:style-name="P161">Valstybinė įmonė „Alytaus elektros tinklai“</text:p>
      <text:p text:style-name="P162">Valstybinė įmonė „Utenos elektros tinklai“</text:p>
      <text:p text:style-name="P163">Valstybinė<text:s/>įmonė „Vilniaus šilumos tinklai“</text:p>
      <text:p text:style-name="P164">Valstybinė įmonė „Kauno šilumos tinklai“</text:p>
      <text:p text:style-name="P165">Valstybinė įmonė „Klaipėdos šilumos tinklai“</text:p>
      <text:p text:style-name="P166">Valstybinė įmonė „Šiaulių šilumos tinklai“</text:p>
      <text:p text:style-name="P167">Valstybinė įmonė „Panevėžio šilumos tinklai“</text:p>
      <text:p text:style-name="P168">Valstybinė įmonė „Alytaus šilumos tinklai“</text:p>
      <text:p text:style-name="P169">Valstybinė Šiaulių elektros konstrukcijų įmonė „Elga“</text:p>
      <text:p text:style-name="P170">Valstybinė įmonė „Lietuvos dujos“</text:p>
      <text:p text:style-name="P171">Valstybinė Vilniaus dujų įmonė</text:p>
      <text:p text:style-name="P172">Valstybinė Kauno dujų įmonė</text:p>
      <text:p text:style-name="P173">Valstybinė Klaipėdos dujų įmonė</text:p>
      <text:p text:style-name="P174">Valstybinė Šiaulių dujų įmonė</text:p>
      <text:p text:style-name="P175">Valstybinė Panevėžio dujų įmonė</text:p>
      <text:p text:style-name="P176">Valstybinė Alytaus dujų įmonė</text:p>
      <text:p text:style-name="P177">Valstybinė Marijampolės dujų įmonė</text:p>
      <text:p text:style-name="P178">Valstybinė Ukmergės dujų įmonė</text:p>
      <text:p text:style-name="P179">Valstybinė Kėdainių dujų įmonė</text:p>
      <text:p text:style-name="P180">Valstybinė Trakų dujų įmonė</text:p>
      <text:soft-page-break/>
      <text:p text:style-name="P181">Valstybinė Kauno suskystintųjų dujų įmonė</text:p>
      <text:p text:style-name="P182">Vilniaus valstybinė dujinių įrengimų eksperimentinė gamykla</text:p>
      <text:p text:style-name="P183">Valstybinė įmonė „Šiluma“</text:p>
      <text:p text:style-name="P184">Valstybinė Kauno įmonė „Energetikos remontas“</text:p>
      <text:p text:style-name="P185"/>
      <text:p text:style-name="P186">Finansų ministerija</text:p>
      <text:p text:style-name="P187"/>
      <text:p text:style-name="P188">Lietuvos monetų kalykla</text:p>
      <text:p text:style-name="P189">Valstybinė vertybinių popierių leidybos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Mazginės ir linijinės stotys</text:p>
      <text:p text:style-name="P295">Keleivių aptarnavimo direkcija</text:p>
      <text:p text:style-name="P296">Radviliškio lokomotyvų depas</text:p>
      <text:p text:style-name="P297">Vilniaus lokomotyvų depas</text:p>
      <text:p text:style-name="P298">Vilniaus dyzelinių traukinių (elektrinių traukinių) depas</text:p>
      <text:p text:style-name="P299">Vilniaus vagonų depas</text:p>
      <text:p text:style-name="P300">Radviliškio vagonų depas</text:p>
      <text:p text:style-name="P301">Vilniaus kelių ruožas</text:p>
      <text:p text:style-name="P302">Švenčionėlių kelių ruožas</text:p>
      <text:p text:style-name="P303">Kauno kelių ruožas</text:p>
      <text:p text:style-name="P304">Jonavos kelių ruožas</text:p>
      <text:p text:style-name="P305">Šiaulių kelių ruožas</text:p>
      <text:p text:style-name="P306">Klaipėdos kelių ruožas</text:p>
      <text:p text:style-name="P307">Panevėžio kelių ruožas</text:p>
      <text:p text:style-name="P308">Vilniaus ryšių ir signalizacijos ruožas</text:p>
      <text:p text:style-name="P309">Kauno ryšių ir signalizacijos ruožas</text:p>
      <text:p text:style-name="P310">Šiaulių ryšių ir signalizacijos ruožas</text:p>
      <text:p text:style-name="P311">Klaipėdos ryšių ir signalizacijos ruožas</text:p>
      <text:p text:style-name="P312">Vilniaus energijos tiekimo ruožas</text:p>
      <text:p text:style-name="P313">Šiaulių energijos tiekimo ruožas</text:p>
      <text:p text:style-name="P314"/>
      <text:p text:style-name="P315">Civilinė aviacija</text:p>
      <text:p text:style-name="P316"/>
      <text:p text:style-name="P317">Oro transporto priemonių skrydžių valdymo įmonė (projektuojama)</text:p>
      <text:p text:style-name="P318">Vilniaus aerouostas</text:p>
      <text:p text:style-name="P319">Kauno aerouostas</text:p>
      <text:p text:style-name="P320">Palangos aerouostas</text:p>
      <text:p text:style-name="P321">Šiaulių aerouostas</text:p>
      <text:p text:style-name="P322"/>
      <text:p text:style-name="P323">Vandens transportas</text:p>
      <text:p text:style-name="P324">Lietuvos valstybinė vandens kelių valdyba</text:p>
      <text:p text:style-name="P325">Jūrų prekybos uostas</text:p>
      <text:p text:style-name="P326">Jūrų žvejybos uostas</text:p>
      <text:p text:style-name="P327">Lietuvos jūrų uostų direkcija</text:p>
      <text:p text:style-name="P328"/>
      <text:p text:style-name="P329">Vidaus reikalų ministerija</text:p>
      <text:p text:style-name="P330"/>
      <text:p text:style-name="P331">Pataisos darbų įstaigų valstybinės įmonės OČ 12/1 OČ 12/2 OČ 12/3 OČ 12/4 OČ 12/5 OČ 12/36</text:p>
      <text:p text:style-name="P332">1-oji socialinės ir psichologinės reabilitacijos įstaiga</text:p>
      <text:p text:style-name="P333">2-oji socialinės ir psichologinės reabilitacijos įstaiga</text:p>
      <text:p text:style-name="P334">3-ioji socialinės ir psichologinės reabilitacijos įstaiga</text:p>
      <text:p text:style-name="P335">Vilniaus auklėjamojo darbo kolonija</text:p>
      <text:soft-page-break/>
      <text:p text:style-name="P336">Kauno auklėjamojo darbo kolonija</text:p>
      <text:p text:style-name="P337"/>
      <text:p text:style-name="P338">Kitos įmonės</text:p>
      <text:p text:style-name="P339"/>
      <text:p text:style-name="P340">Valstybinė statybos ir<text:s/>montavimo valdyba</text:p>
      <text:p text:style-name="P341"/>
      <text:p text:style-name="P342">Krašto apsaugos departamentas</text:p>
      <text:p text:style-name="P343">Vilniaus valstybinė įmonė „Saulėtekis“</text:p>
      <text:p text:style-name="P344">Valstybinė įmonė „Naras“</text:p>
      <text:p text:style-name="P345">Vilniaus radijo technikos mokykla<text:s/></text:p>
      <text:p text:style-name="P346">Lietuvos užsienio turizmo valdyba</text:p>
      <text:p text:style-name="P347">Lietuvos Respublikos Vyriausybės telegramų agentūra (ELTA)</text:p>
      <text:p text:style-name="P348"/>
      <text:p text:style-name="P349">Valstybinė gamybinė eksperimentinė įmonė „Vytis“</text:p>
      <text:p text:style-name="P350">Spaudos departamentas Valstybinė leidykla „Šviesa“</text:p>
      <text:p text:style-name="P351">Valstybinė leidykla „Mokslas“</text:p>
      <text:p text:style-name="P352">Valstybinė spaustuvė „Viltis“</text:p>
      <text:p text:style-name="P353">Valstybinė spaustuvė „Aušra“</text:p>
      <text:p text:style-name="P354">Valstybinė firma „Poligrafija“</text:p>
      <text:p text:style-name="P355">Valstybinis leidybos centras</text:p>
      <text:p text:style-name="P356">Lietuvos radijas ir televizija</text:p>
      <text:p text:style-name="P357">Valstybinis techninis centras</text:p>
      <text:p text:style-name="P358"/>
      <text:p text:style-name="P359">Materialinių išteklių ministerija</text:p>
      <text:p text:style-name="P360">Vilniaus materialinio techninio tiekimo komercinė įmonė</text:p>
      <text:p text:style-name="P361">Valstybinė sporto ir technikos organizacija „Vytis”</text:p>
      <text:p text:style-name="P362">Anykščių, Kupiškio, Mažeikių, Tauragės rajonų, Klaipėdos, Šiaulių<text:s/>technikos sporto klubai</text:p>
      <text:p text:style-name="P363">Šilutės rajono technikos jūrų klubas</text:p>
      <text:p text:style-name="P364">Technikos sporto mokykla Vilniuje</text:p>
      <text:p text:style-name="P365">Vilniaus, Kauno, Klaipėdos, Šiaulių, Panevėžio, Marijampolės, Alytaus technikos mokyklos</text:p>
      <text:p text:style-name="P366">Kauno radijo technikos mokykla</text:p>
      <text:p text:style-name="P367">Kauno viešbutis „Vairas“</text:p>
      <text:p text:style-name="P368">Alytaus<text:s/>viešbutis „Signalas“</text:p>
      <text:p text:style-name="P369">Šiaulių viešbutis „Salduvė“</text:p>
      <text:p text:style-name="P370">Klaipėdos viešbutis „Jūragis“</text:p>
      <text:p text:style-name="P371"/>
      <text:p text:style-name="P372">Kitos įmonės</text:p>
      <text:p text:style-name="P373"/>
      <text:p text:style-name="P374">Vilniaus valstybinė vandens tiekimo įmonė</text:p>
      <text:p text:style-name="P375">Kauno valstybinė vandens tiekimo įmonė</text:p>
      <text:p text:style-name="P376">Klaipėdos valstybinė vandens tiekimo įmonė</text:p>
      <text:p text:style-name="P377">Šiaulių valstybinė vandens tiekimo įmonė</text:p>
      <text:p text:style-name="P378">Panevėžio valstybinė vandens tiekimo įmonė</text:p>
      <text:p text:style-name="P379">Alytaus valstybinė vandens tiekimo įmonė</text:p>
      <text:p text:style-name="P380">Marijampolės valstybinė vandens tiekimo įmonė</text:p>
      <text:p text:style-name="P381">Druskininkų valstybinė vandens tiekimo įmonė</text:p>
      <text:p text:style-name="P382">Palangos valstybinė vandens tiekimo įmonė</text:p>
      <text:p text:style-name="P383">Mažeikių valstybinė vandens tiekimo<text:s/>įmonė</text:p>
      <text:p text:style-name="P384">Tauragės valstybinė vandens tiekimo įmonė</text:p>
      <text:p text:style-name="P385">Telšių valstybinė vandens tiekimo įmonė</text:p>
      <text:p text:style-name="P386">Ukmergės valstybinė vandens tiekimo įmonė</text:p>
      <text:p text:style-name="P387">Utenos valstybinė vandens tiekimo įmonė</text:p>
      <text:soft-page-break/>
      <text:p text:style-name="P388">Valstybinė įmonė–inžinerinis centras „Vikta“</text:p>
      <text:p text:style-name="P389">______________</text:p>
      <text:p text:style-name="Normal"/>
      <text:p text:style-name="Normal"/>
      <text:p text:style-name="P390">Priedo pakeitimai:</text:p>
      <text:p text:style-name="P391"><text:span text:style-name="T392">Nr.<text:s/></text:span><text:a xlink:href="https://www.e-tar.lt/portal/legalAct.html?documentId=TAR.D86230962882" office:target-frame-name="_top" xlink:show="replace"><text:span text:style-name="T393">132p</text:span></text:a><text:span text:style-name="T394">, 1991-03-14, , i. k. 0911100POTV0000132P</text:span></text:p>
      <text:p text:style-name="P395"><text:span text:style-name="T396">Nr.<text:s/></text:span><text:a xlink:href="https://www.e-tar.lt/portal/legalAct.html?documentId=TAR.D495B69DF651" office:target-frame-name="_top" xlink:show="replace"><text:span text:style-name="T397">111</text:span></text:a><text:span text:style-name="T398">, 1991-03-29, Žin., 1991, Nr. 11-304 (19</text:span><text:span text:style-name="T399">91-04-20), i. k. 0911100NUTA00000111</text:span></text:p>
      <text:p text:style-name="P400"><text:span text:style-name="T401">Nr.<text:s/></text:span><text:a xlink:href="https://www.e-tar.lt/portal/legalAct.html?documentId=TAR.29CCF29FA097" office:target-frame-name="_top" xlink:show="replace"><text:span text:style-name="T402">143</text:span></text:a><text:span text:style-name="T403">, 1991-04-16, Žin., 1991, Nr. 14-381 (1991-05-20), i. k. 0911100NUTA00000143</text:span></text:p>
      <text:p text:style-name="P404"><text:span text:style-name="T405">Nr.<text:s/></text:span><text:a xlink:href="https://www.e-tar.lt/portal/legalAct.html?documentId=TAR.F12BA0CF31A8" office:target-frame-name="_top" xlink:show="replace"><text:span text:style-name="T406">145</text:span></text:a><text:span text:style-name="T407">, 1991-04-18, Žin., 1991, Nr. 14-383 (1991-05-20), i. k. 0911100NUTA00000145</text:span></text:p>
      <text:p text:style-name="P408"><text:span text:style-name="T409">Nr.<text:s/></text:span><text:a xlink:href="https://www.e-tar.lt/portal/legalAct.html?documentId=TAR.66AB6F936D45" office:target-frame-name="_top" xlink:show="replace"><text:span text:style-name="T410">163</text:span></text:a><text:span text:style-name="T411">, 1991-04-30, Žin., 1991, Nr. 15-400 (1991-05-31), i.<text:s/></text:span><text:span text:style-name="T412">k. 0911100NUTA00000163</text:span></text:p>
      <text:p text:style-name="P413"><text:span text:style-name="T414">Nr.<text:s/></text:span><text:a xlink:href="https://www.e-tar.lt/portal/legalAct.html?documentId=TAR.158803153A06" office:target-frame-name="_top" xlink:show="replace"><text:span text:style-name="T415">192</text:span></text:a><text:span text:style-name="T416">, 1991-05-14, Lietuvos aidas, 1991, Nr. 98-0 (1991-05-18); Žin., 1991, Nr. 16-440 (1991-06-10), i. k. 0911100NUTA00000192</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ext:span><text:span text:style-name="T426">tuvos Respublikos Vyriausybė, Potvarkis</text:span></text:p>
      <text:p text:style-name="P427"><text:span text:style-name="T428">Nr.<text:s/></text:span><text:a xlink:href="https://www.e-tar.lt/portal/legalAct.html?documentId=TAR.D86230962882" office:target-frame-name="_top" xlink:show="replace"><text:span text:style-name="T429">132p</text:span></text:a><text:span text:style-name="T430">, 1991-03-14, , i. k. 0911100POTV0000132P</text:span></text:p>
      <text:p text:style-name="P431"><text:span text:style-name="T432">Potvarkis</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D495B69DF651" office:target-frame-name="_top" xlink:show="replace"><text:span text:style-name="T440">111</text:span></text:a><text:span text:style-name="T441">, 1991-03-29, Žin., 1991, Nr. 11-304 (1991-04-20), i. k. 0911100NUTA00000111</text:span></text:p>
      <text:p text:style-name="P442"><text:span text:style-name="T443">Dėl Lietuvos Respublikos Vyriausybės 1991 m. vasario 22 d. nutarimo Nr. 75 papildymo</text:span></text:p>
      <text:p text:style-name="P444"/>
      <text:p text:style-name="P445"><text:span text:style-name="T446">3.</text:span></text:p>
      <text:p text:style-name="P447"><text:span text:style-name="T448">Lietuvos Respublikos Vyriaus</text:span><text:span text:style-name="T449">ybė, Nutarimas</text:span></text:p>
      <text:p text:style-name="P450"><text:span text:style-name="T451">Nr.<text:s/></text:span><text:a xlink:href="https://www.e-tar.lt/portal/legalAct.html?documentId=TAR.29CCF29FA097" office:target-frame-name="_top" xlink:show="replace"><text:span text:style-name="T452">143</text:span></text:a><text:span text:style-name="T453">, 1991-04-16, Žin., 1991, Nr. 14-381 (1991-05-20), i. k. 0911100NUTA00000143</text:span></text:p>
      <text:p text:style-name="P454"><text:span text:style-name="T455">Dėl Lietuvos Respublikos Vyriausybės 1991 m. vasario 22 d. nutarimo Nr. 75<text:s/></text:span><text:span text:style-name="T456">patikslinimo ir gamybinio susivienijimo "Vanduo" likvidavimo</text:span></text:p>
      <text:p text:style-name="P457"/>
      <text:p text:style-name="P458"><text:span text:style-name="T459">4.</text:span></text:p>
      <text:p text:style-name="P460"><text:span text:style-name="T461">Lietuvos Respublikos Vyriausybė, Nutarimas</text:span></text:p>
      <text:p text:style-name="P462"><text:span text:style-name="T463">Nr.<text:s/></text:span><text:a xlink:href="https://www.e-tar.lt/portal/legalAct.html?documentId=TAR.F12BA0CF31A8" office:target-frame-name="_top" xlink:show="replace"><text:span text:style-name="T464">145</text:span></text:a><text:span text:style-name="T465">, 1991-04-18, Žin., 1991, Nr. 14-383 (1991-05-20), i. k.<text:s/></text:span><text:span text:style-name="T466">0911100NUTA00000145</text:span></text:p>
      <text:p text:style-name="P467"><text:span text:style-name="T468">Dėl Sporto ir technikos susivienijimo "Vytis" reorganizavimo ir specifinės paskirties valstybinių įmonių sąrašo papildymo</text:span></text:p>
      <text:p text:style-name="P469"/>
      <text:p text:style-name="P470"><text:span text:style-name="T471">5.</text:span></text:p>
      <text:p text:style-name="P472"><text:span text:style-name="T473">Lietuvos Respublikos Vyriausybė, Nutarimas</text:span></text:p>
      <text:p text:style-name="P474"><text:span text:style-name="T475">Nr.<text:s/></text:span><text:a xlink:href="https://www.e-tar.lt/portal/legalAct.html?documentId=TAR.66AB6F936D45" office:target-frame-name="_top" xlink:show="replace"><text:span text:style-name="T476">163</text:span></text:a><text:span text:style-name="T477">, 1991-04-30, Žin., 1991, Nr. 15-400 (1991-05-31), i. k. 0911100NUTA00000163</text:span></text:p>
      <text:p text:style-name="P478"><text:span text:style-name="T479">Dėl Lietuvos Respublikos Vyriausybės telegramų agentūros (ELTA) įrašymo į specifinės paskirties valstybinių įmonių sąrašą</text:span></text:p>
      <text:p text:style-name="P480"/>
      <text:p text:style-name="P481"><text:span text:style-name="T482">6.</text:span></text:p>
      <text:p text:style-name="P483"><text:span text:style-name="T484">Lietuvos Respublikos Vyriausybė</text:span><text:span text:style-name="T485">, Nutarimas</text:span></text:p>
      <text:p text:style-name="P486"><text:span text:style-name="T487">Nr.<text:s/></text:span><text:a xlink:href="https://www.e-tar.lt/portal/legalAct.html?documentId=TAR.158803153A06" office:target-frame-name="_top" xlink:show="replace"><text:span text:style-name="T488">192</text:span></text:a><text:span text:style-name="T489">, 1991-05-14, Lietuvos aidas, 1991, Nr. 98-0 (1991-05-18); Žin., 1991, Nr. 16-440 (1991-06-10), i. k. 0911100NUTA00000192</text:span></text:p>
      <text:p text:style-name="P490"><text:span text:style-name="T491">Dėl Lietuvos jūrų uostų direkcijo</text:span><text:span text:style-name="T492">s įsteig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6</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4:12:00Z</meta:creation-date>
    <dc:date>2019-03-29T14:12:00Z</dc:date>
    <meta:template xlink:href="Normal.dotm" xlink:type="simple"/>
    <meta:editing-cycles>2</meta:editing-cycles>
    <meta:editing-duration>PT0S</meta:editing-duration>
    <meta:document-statistic meta:page-count="8" meta:paragraph-count="365" meta:word-count="1884" meta:character-count="15728" meta:row-count="489" meta:non-whitespace-character-count="14209"/>
  </office:meta>
</office:document-meta>
</file>