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1991-03-29 iki 1991-04-15</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alstybinė firma „Daila“</text:p>
      <text:p text:style-name="P140">Valstybinė Respublikos svečių aptarnavimo firma „Draugystė“</text:p>
      <text:p text:style-name="P141">Valstybinė sanatorija „Lietuva“</text:p>
      <text:p text:style-name="P142">Valstybiniai<text:s/>poilsio namai „Baltija“</text:p>
      <text:p text:style-name="P143">Valstybiniai poilsio namai „Rūta“</text:p>
      <text:p text:style-name="P144"/>
      <text:p text:style-name="P145">Energetikos ministerija</text:p>
      <text:p text:style-name="P146"/>
      <text:p text:style-name="P147">Ignalinos valstybinė atominė elektrinė</text:p>
      <text:p text:style-name="P148">Valstybinė Mažeikių naftos perdirbimo įmonė „Nafta“</text:p>
      <text:p text:style-name="P149">Valstybinė Klaipėdos naftos eksporto įmonė</text:p>
      <text:p text:style-name="P150">Valstybinė įmonė „Lietuvos energetika“</text:p>
      <text:p text:style-name="P151">Valstybinė Lietuvos elektrinė</text:p>
      <text:p text:style-name="P152">Vilniaus valstybinė termofikacinė elektrinė</text:p>
      <text:p text:style-name="P153">Kauno valstybinė termofikacinė elektrinė</text:p>
      <text:p text:style-name="P154">Mažeikių valstybinė termofikacinė elektrinė</text:p>
      <text:p text:style-name="P155">Kauno valstybinė hidroelektrinė</text:p>
      <text:p text:style-name="P156">Valstybinė įmonė „Vilniaus elektros tinklai“</text:p>
      <text:p text:style-name="P157">Valstybinė įmonė „Kauno elektros tinklai“</text:p>
      <text:p text:style-name="P158">Valstybinė įmonė „Klaipėdos elektros tinklai“</text:p>
      <text:p text:style-name="P159">Valstybinė įmonė „Šiaulių elektros tinklai“</text:p>
      <text:p text:style-name="P160">Valstybinė įmonė „Panevėžio elektros tinklai“</text:p>
      <text:p text:style-name="P161">Valstybinė įmonė „Alytaus elektros tinklai“</text:p>
      <text:p text:style-name="P162">Valstybinė įmonė „Utenos elektros tinklai“</text:p>
      <text:p text:style-name="P163">Valstybinė<text:s/>įmonė „Vilniaus šilumos tinklai“</text:p>
      <text:p text:style-name="P164">Valstybinė įmonė „Kauno šilumos tinklai“</text:p>
      <text:p text:style-name="P165">Valstybinė įmonė „Klaipėdos šilumos tinklai“</text:p>
      <text:p text:style-name="P166">Valstybinė įmonė „Šiaulių šilumos tinklai“</text:p>
      <text:p text:style-name="P167">Valstybinė įmonė „Panevėžio šilumos tinklai“</text:p>
      <text:p text:style-name="P168">Valstybinė įmonė „Alytaus šilumos tinklai“</text:p>
      <text:p text:style-name="P169">Valstybinė Šiaulių elektros konstrukcijų įmonė „Elga“</text:p>
      <text:p text:style-name="P170">Valstybinė įmonė „Lietuvos dujos“</text:p>
      <text:p text:style-name="P171">Valstybinė Vilniaus dujų įmonė</text:p>
      <text:p text:style-name="P172">Valstybinė Kauno dujų įmonė</text:p>
      <text:p text:style-name="P173">Valstybinė Klaipėdos dujų įmonė</text:p>
      <text:p text:style-name="P174">Valstybinė Šiaulių dujų įmonė</text:p>
      <text:p text:style-name="P175">Valstybinė Panevėžio dujų įmonė</text:p>
      <text:p text:style-name="P176">Valstybinė Alytaus dujų įmonė</text:p>
      <text:p text:style-name="P177">Valstybinė Marijampolės dujų įmonė</text:p>
      <text:p text:style-name="P178">Valstybinė Ukmergės dujų įmonė</text:p>
      <text:p text:style-name="P179">Valstybinė Kėdainių dujų įmonė</text:p>
      <text:p text:style-name="P180">Valstybinė Trakų dujų įmonė</text:p>
      <text:soft-page-break/>
      <text:p text:style-name="P181">Valstybinė Kauno suskystintųjų dujų įmonė</text:p>
      <text:p text:style-name="P182">Vilniaus valstybinė dujinių įrengimų eksperimentinė gamykla</text:p>
      <text:p text:style-name="P183">Valstybinė įmonė „Šiluma“</text:p>
      <text:p text:style-name="P184">Valstybinė Kauno įmonė „Energetikos remontas“</text:p>
      <text:p text:style-name="P185"/>
      <text:p text:style-name="P186">Finansų ministerija</text:p>
      <text:p text:style-name="P187"/>
      <text:p text:style-name="P188">Lietuvos monetų kalykla</text:p>
      <text:p text:style-name="P189">Valstybinė vertybinių popierių leidybos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text:s/>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text:s/>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text:s/>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 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 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 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text:s/>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Mazginės ir linijinės stotys</text:p>
      <text:p text:style-name="P295">Keleivių aptarnavimo direkcija</text:p>
      <text:p text:style-name="P296">Radviliškio lokomotyvų depas</text:p>
      <text:p text:style-name="P297">Vilniaus lokomotyvų depas</text:p>
      <text:p text:style-name="P298">Vilniaus dyzelinių traukinių (elektrinių traukinių) depas</text:p>
      <text:p text:style-name="P299">Vilniaus vagonų depas</text:p>
      <text:p text:style-name="P300">Radviliškio vagonų depas</text:p>
      <text:p text:style-name="P301">Vilniaus kelių ruožas</text:p>
      <text:p text:style-name="P302">Švenčionėlių kelių ruožas</text:p>
      <text:p text:style-name="P303">Kauno kelių ruožas</text:p>
      <text:p text:style-name="P304">Jonavos kelių ruožas</text:p>
      <text:p text:style-name="P305">Šiaulių kelių ruožas</text:p>
      <text:p text:style-name="P306">Klaipėdos kelių ruožas</text:p>
      <text:p text:style-name="P307">Panevėžio kelių ruožas</text:p>
      <text:p text:style-name="P308">Vilniaus ryšių ir signalizacijos ruožas</text:p>
      <text:p text:style-name="P309">Kauno ryšių ir signalizacijos ruožas</text:p>
      <text:p text:style-name="P310">Šiaulių ryšių ir signalizacijos ruožas</text:p>
      <text:p text:style-name="P311">Klaipėdos ryšių ir signalizacijos ruožas</text:p>
      <text:p text:style-name="P312">Vilniaus energijos tiekimo ruožas</text:p>
      <text:p text:style-name="P313">Šiaulių energijos tiekimo ruožas</text:p>
      <text:p text:style-name="P314"/>
      <text:p text:style-name="P315">Civilinė aviacija</text:p>
      <text:p text:style-name="P316"/>
      <text:p text:style-name="P317">Oro transporto priemonių skrydžių valdymo įmonė (projektuojama)</text:p>
      <text:p text:style-name="P318">Vilniaus aerouostas</text:p>
      <text:p text:style-name="P319">Kauno aerouostas</text:p>
      <text:p text:style-name="P320">Palangos aerouostas</text:p>
      <text:p text:style-name="P321">Šiaulių aerouostas</text:p>
      <text:p text:style-name="P322"/>
      <text:p text:style-name="P323">Vandens transportas</text:p>
      <text:p text:style-name="P324">Lietuvos valstybinė vandens kelių valdyba</text:p>
      <text:p text:style-name="P325">Jūrų prekybos uostas</text:p>
      <text:p text:style-name="P326">Jūrų žvejybos uostas</text:p>
      <text:p text:style-name="P327">Klaipėdos jūrų uostų direkcija</text:p>
      <text:p text:style-name="P328"/>
      <text:p text:style-name="P329">Vidaus reikalų ministerija</text:p>
      <text:p text:style-name="P330"/>
      <text:p text:style-name="P331">Pataisos darbų įstaigų valstybinės įmonės OČ 12/1 OČ 12/2 OČ 12/3 OČ 12/4 OČ 12/5 OČ 12/36</text:p>
      <text:p text:style-name="P332">1-oji socialinės ir psichologinės reabilitacijos įstaiga</text:p>
      <text:p text:style-name="P333">2-oji socialinės ir psichologinės reabilitacijos įstaiga</text:p>
      <text:p text:style-name="P334">3-ioji socialinės ir psichologinės reabilitacijos įstaiga</text:p>
      <text:p text:style-name="P335">Vilniaus auklėjamojo darbo kolonija</text:p>
      <text:soft-page-break/>
      <text:p text:style-name="P336">Kauno auklėjamojo darbo kolonija</text:p>
      <text:p text:style-name="P337"/>
      <text:p text:style-name="P338">Kitos įmonės</text:p>
      <text:p text:style-name="P339"/>
      <text:p text:style-name="P340">Valstybinė statybos ir<text:s/>montavimo valdyba</text:p>
      <text:p text:style-name="P341">Krašto apsaugos departamentas</text:p>
      <text:p text:style-name="P342">Valstybinė gamybinė eksperimentinė įmonė „Vytis“</text:p>
      <text:p text:style-name="P343">Spaudos departamentas Valstybinė leidykla „Šviesa“</text:p>
      <text:p text:style-name="P344">Valstybinė leidykla „Mokslas“</text:p>
      <text:p text:style-name="P345">Valstybinė spaustuvė „Viltis“</text:p>
      <text:p text:style-name="P346">Valstybinė spaustuvė „Aušra“</text:p>
      <text:p text:style-name="P347">Valstybinė firma „Poligrafija“</text:p>
      <text:p text:style-name="P348">Valstybinis leidybos centras</text:p>
      <text:p text:style-name="P349">Lietuvos radijas ir televizija</text:p>
      <text:p text:style-name="P350">Valstybinis techninis centras</text:p>
      <text:p text:style-name="P351"/>
      <text:p text:style-name="P352">Kitos įmonės</text:p>
      <text:p text:style-name="P353"/>
      <text:p text:style-name="P354">Valstybinės vandentiekio ir kanalizacijos įmonės</text:p>
      <text:p text:style-name="P355">Lietuvos užsienio turizmo valdyba</text:p>
      <text:p text:style-name="P356">______________</text:p>
      <text:p text:style-name="Normal"/>
      <text:p text:style-name="Normal"/>
      <text:p text:style-name="P357">Priedo pakeitimai:</text:p>
      <text:p text:style-name="P358"><text:span text:style-name="T359">Nr.<text:s/></text:span><text:a xlink:href="https://www.e-tar.lt/portal/legalAct.html?documentId=TAR.D86230962882" office:target-frame-name="_top" xlink:show="replace"><text:span text:style-name="T360">132p</text:span></text:a><text:span text:style-name="T361">, 1991-03-14, , i. k. 0911100POTV0000132P</text:span></text:p>
      <text:p text:style-name="P362"><text:span text:style-name="T363">Nr.<text:s/></text:span><text:a xlink:href="https://www.e-tar.lt/portal/legalAct.html?documentId=TAR.D495B69DF651" office:target-frame-name="_top" xlink:show="replace"><text:span text:style-name="T364">111</text:span></text:a><text:span text:style-name="T365">, 1991-03-29, Žin., 1991, Nr. 11-304<text:s/></text:span><text:span text:style-name="T366">(1991-04-20), i. k. 0911100NUTA00000111</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Potvarkis</text:span></text:p>
      <text:p text:style-name="P376"><text:span text:style-name="T377">Nr.<text:s/></text:span><text:a xlink:href="https://www.e-tar.lt/portal/legalAct.html?documentId=TAR.D86230962882" office:target-frame-name="_top" xlink:show="replace"><text:span text:style-name="T378">132p</text:span></text:a><text:span text:style-name="T379">, 1991-03-14, , i. k. 0911100POTV0000132P</text:span></text:p>
      <text:p text:style-name="P380"><text:span text:style-name="T381">Potvarkis</text:span></text:p>
      <text:p text:style-name="P382"/>
      <text:p text:style-name="P383"><text:span text:style-name="T384">2.</text:span></text:p>
      <text:p text:style-name="P385"><text:span text:style-name="T386">Lietuvos</text:span><text:span text:style-name="T387"><text:s/>Respublikos Vyriausybė, Nutarimas</text:span></text:p>
      <text:p text:style-name="P388"><text:span text:style-name="T389">Nr.<text:s/></text:span><text:a xlink:href="https://www.e-tar.lt/portal/legalAct.html?documentId=TAR.D495B69DF651" office:target-frame-name="_top" xlink:show="replace"><text:span text:style-name="T390">111</text:span></text:a><text:span text:style-name="T391">, 1991-03-29, Žin., 1991, Nr. 11-304 (1991-04-20), i. k. 0911100NUTA00000111</text:span></text:p>
      <text:p text:style-name="P392"><text:span text:style-name="T393">Dėl Lietuvos Respublikos Vyriausybės 1991 m. vasario 22</text:span><text:span text:style-name="T394"><text:s/>d. nutarimo Nr. 75 papildy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5</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2:45:00Z</meta:creation-date>
    <dc:date>2019-03-29T12:45:00Z</dc:date>
    <meta:template xlink:href="Normal.dotm" xlink:type="simple"/>
    <meta:editing-cycles>2</meta:editing-cycles>
    <meta:editing-duration>PT0S</meta:editing-duration>
    <meta:document-statistic meta:page-count="7" meta:paragraph-count="25" meta:word-count="1907" meta:character-count="12758" meta:row-count="90" meta:non-whitespace-character-count="10876"/>
  </office:meta>
</office:document-meta>
</file>