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9">Suvestinė redakcija nuo 1991-10-25 iki 1991-11-19</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
      <text:p text:style-name="P187">Finansų ministerija</text:p>
      <text:p text:style-name="P188"/>
      <text:p text:style-name="P189">Valstybinė ženklų įmonė</text:p>
      <text:p text:style-name="P190">Valstybinė prabavimo priežiūros inspekcija</text:p>
      <text:p text:style-name="P191">Lietuvos investicijų bankas</text:p>
      <text:p text:style-name="P192"/>
      <text:p text:style-name="P193">Miškų ūkio<text:s/>ministerija</text:p>
      <text:p text:style-name="P194"/>
      <text:p text:style-name="P195">Miškų urėdijos</text:p>
      <text:p text:style-name="P196">Dubravos eksperimentinė miškų urėdija</text:p>
      <text:p text:style-name="P197"/>
      <text:p text:style-name="P198">Ryšių ir informatikos ministerija</text:p>
      <text:p text:style-name="P199"/>
      <text:p text:style-name="P200">Valstybinė leidykla „Šviesa“</text:p>
      <text:p text:style-name="P201">Valstybinė įmonė „Spauda“</text:p>
      <text:p text:style-name="P202">Valstybinė leidykla „Mokslas“</text:p>
      <text:p text:style-name="P203">Valstybinė spaustuvė „Viltis“</text:p>
      <text:p text:style-name="P204">Valstybinė spaustuvė „Aušra“</text:p>
      <text:p text:style-name="P205">Valstybinis leidybos centras</text:p>
      <text:p text:style-name="P206">Valstybinė Kauno pašto, telegrafo, telefono įmonė</text:p>
      <text:p text:style-name="P207">Valstybinė Klaipėdos pašto, telegrafo, telefono įmonė</text:p>
      <text:p text:style-name="P208">Valstybinė Marijampolės pašto, telegrafo, telefono įmonė</text:p>
      <text:p text:style-name="P209">Valstybinė Panevėžio pašto, telegrafo, telefono įmonė</text:p>
      <text:p text:style-name="P210">Valstybinė Šiaulių<text:s/>pašto, telegrafo, telefono įmonė</text:p>
      <text:p text:style-name="P211">Valstybinė Utenos pašto, telegrafo, telefono įmonė</text:p>
      <text:p text:style-name="P212">Valstybinė Vilniaus pašto, telegrafo, telefono įmonė</text:p>
      <text:p text:style-name="P213">Valstybinis Kauno centrinis paštas</text:p>
      <text:p text:style-name="P214">Valstybinis Klaipėdos centrinis paštas</text:p>
      <text:p text:style-name="P215">Valstybinis Panevėžio centrinis paštas</text:p>
      <text:p text:style-name="P216">Valstybinis Šiaulių centrinis paštas</text:p>
      <text:p text:style-name="P217">Valstybinis Vilniaus centrinis paštas</text:p>
      <text:p text:style-name="P218">Valstybinis pašto pervežimo centras</text:p>
      <text:p text:style-name="P219">Vyriausybinių ir specialių ryšių centras</text:p>
      <text:p text:style-name="P220">Valstybinis Kauno telefono tinklas</text:p>
      <text:p text:style-name="P221">Valstybinis Klaipėdos telefono tinklas</text:p>
      <text:p text:style-name="P222">Valstybinis Panevėžio telefono tinklas</text:p>
      <text:p text:style-name="P223">Valstybinis Šiaulių telefono tinklas</text:p>
      <text:p text:style-name="P224">Valstybinis Vilniaus telefono tinklas</text:p>
      <text:p text:style-name="P225">Valstybinis telegrafo, telefono centras</text:p>
      <text:p text:style-name="P226">Valstybinė telegrafo įmonė</text:p>
      <text:p text:style-name="P227">Valstybinė elektros ryšių inspekcija</text:p>
      <text:p text:style-name="P228">Valstybinis Vilniaus magistralinių ryšių mazgas</text:p>
      <text:p text:style-name="P229">Valstybinis Šiaulių magistralinių ryšių mazgas</text:p>
      <text:p text:style-name="P230">Valstybinis Vilniaus radijo ir televizijos centras</text:p>
      <text:p text:style-name="P231">Valstybinis Kauno radijo ir televizijos centras</text:p>
      <text:p text:style-name="P232">Valstybinė ryšių autotransporto įmonė</text:p>
      <text:soft-page-break/>
      <text:p text:style-name="P233">Valstybinė ryšių inspekcija</text:p>
      <text:p text:style-name="P234">Valstybinis ryšių tarptautinių atsiskaitymų centras</text:p>
      <text:p text:style-name="P235"/>
      <text:p text:style-name="P236">Susisiekimo ministerija</text:p>
      <text:p text:style-name="P237"/>
      <text:p text:style-name="P238">Automobilių keliai</text:p>
      <text:p text:style-name="P239"/>
      <text:p text:style-name="P240">Akmenės valstybinė kelių valdyba</text:p>
      <text:p text:style-name="P241">Alytaus valstybinė kelių valdyba</text:p>
      <text:p text:style-name="P242">Anykščių valstybinė kelių valdyba</text:p>
      <text:p text:style-name="P243">Biržų valstybinė kelių valdyba</text:p>
      <text:p text:style-name="P244">Ignalinos valstybinė kelių valdyba</text:p>
      <text:p text:style-name="P245">Jonavos valstybinė kelių valdyba</text:p>
      <text:p text:style-name="P246">Joniškio valstybinė kelių<text:s/>valdyba</text:p>
      <text:p text:style-name="P247">Jurbarko valstybinė kelių valdyba</text:p>
      <text:p text:style-name="P248">Kaišiadorių valstybinė kelių valdyba</text:p>
      <text:p text:style-name="P249">Kauno valstybinė kelių valdyba</text:p>
      <text:p text:style-name="P250">Kėdainių valstybinė kelių valdyba</text:p>
      <text:p text:style-name="P251">Kelmės valstybinė kelių valdyba</text:p>
      <text:p text:style-name="P252">Klaipėdos valstybinė kelių valdyba</text:p>
      <text:p text:style-name="P253">Kretingos valstybinė kelių valdyba</text:p>
      <text:p text:style-name="P254">Kupiškio<text:s/>valstybinė kelių valdyba</text:p>
      <text:p text:style-name="P255">Lazdijų valstybinė kelių valdyba</text:p>
      <text:p text:style-name="P256">Marijampolės valstybinė kelių valdyba</text:p>
      <text:p text:style-name="P257">Mažeikių valstybinė kelių valdyba</text:p>
      <text:p text:style-name="P258">Molėtų valstybinė kelių valdyba</text:p>
      <text:p text:style-name="P259">Pakruojo valstybinė kelių valdyba</text:p>
      <text:p text:style-name="P260">Panevėžio valstybinė kelių valdyba</text:p>
      <text:p text:style-name="P261">Pasvalio valstybinė kelių<text:s/>valdyba</text:p>
      <text:p text:style-name="P262">Plungės valstybinė kelių valdyba</text:p>
      <text:p text:style-name="P263">Prienų valstybinė kelių valdyba</text:p>
      <text:p text:style-name="P264">Radviliškio valstybinė kelių valdyba</text:p>
      <text:p text:style-name="P265">Raseinių valstybinė kelių valdyba</text:p>
      <text:p text:style-name="P266">Rokiškio valstybinė kelių valdyba</text:p>
      <text:p text:style-name="P267">Skuodo valstybinė kelių valdyba</text:p>
      <text:p text:style-name="P268">Šakių valstybinė kelių valdyba</text:p>
      <text:p text:style-name="P269">Šalčininkų<text:s/>valstybinė kelių valdyba</text:p>
      <text:p text:style-name="P270">Šiaulių valstybinė kelių valdyba</text:p>
      <text:p text:style-name="P271">Šilalės valstybinė kelių valdyba</text:p>
      <text:p text:style-name="P272">Šilutės valstybinė kelių valdyba</text:p>
      <text:p text:style-name="P273">Širvintų valstybinė kelių valdyba</text:p>
      <text:p text:style-name="P274">Švenčionių valstybinė kelių valdyba</text:p>
      <text:p text:style-name="P275">Tauragės valstybinė kelių valdyba</text:p>
      <text:p text:style-name="P276">Telšių valstybinė kelių valdyba</text:p>
      <text:p text:style-name="P277">Trakų valstybinė kelių valdyba</text:p>
      <text:p text:style-name="P278">Ukmergės valstybinė kelių valdyba</text:p>
      <text:p text:style-name="P279">Utenos valstybinė kelių valdyba</text:p>
      <text:p text:style-name="P280">Varėnos valstybinė kelių valdyba</text:p>
      <text:p text:style-name="P281">Vilkaviškio valstybinė kelių valdyba</text:p>
      <text:p text:style-name="P282">Vilniaus valstybinė kelių valdyba</text:p>
      <text:p text:style-name="P283">Zarasų valstybinė kelių valdyba</text:p>
      <text:p text:style-name="P284">Lietuvos valstybinė<text:s/>kelių tiesimo įmonė</text:p>
      <text:soft-page-break/>
      <text:p text:style-name="P285">Lietuvos valstybinė automobilių kelių direkcija</text:p>
      <text:p text:style-name="P286"/>
      <text:p text:style-name="P287">Automobilių transportas</text:p>
      <text:p text:style-name="P288"/>
      <text:p text:style-name="P289">Vilniaus valstybinis autobusų parkas</text:p>
      <text:p text:style-name="P290">Kauno valstybinis autobusų parkas</text:p>
      <text:p text:style-name="P291">Klaipėdos valstybinis autobusų parkas</text:p>
      <text:p text:style-name="P292">Panevėžio valstybinis autobusų parkas</text:p>
      <text:p text:style-name="P293">Šiaulių<text:s/>valstybinis autobusų parkas</text:p>
      <text:p text:style-name="P294">Vilniaus valstybinė 3-oji autotransporto įmonė</text:p>
      <text:p text:style-name="P295">Vilniaus valstybinė 8-oji autotransporto įmonė</text:p>
      <text:p text:style-name="P296">Kauno valstybinė 3-oji autotransporto įmonė</text:p>
      <text:p text:style-name="P297">Kauno valstybinė 6-oji autotransporto įmonė</text:p>
      <text:p text:style-name="P298">Klaipėdos valstybinė 4-oji autotransporto<text:s/>įmonė</text:p>
      <text:p text:style-name="P299"/>
      <text:p text:style-name="P300">Geležinkelio transportas</text:p>
      <text:p text:style-name="P301"/>
      <text:p text:style-name="P302">Vilniaus valstybinė geležinkelio apygarda</text:p>
      <text:p text:style-name="P303">Šiaulių valstybinė geležinkelio apygarda</text:p>
      <text:p text:style-name="P304">Vilniaus valstybinis geležinkelio apsauginių miško želdinių ruožas</text:p>
      <text:p text:style-name="P305">Civilinė aviacija</text:p>
      <text:p text:style-name="P306"/>
      <text:p text:style-name="P307">Oro transporto priemonių skrydžių valdymo įmonė (projektuojama)</text:p>
      <text:p text:style-name="P308">Vilniaus aerouostas</text:p>
      <text:p text:style-name="P309">Kauno aerouostas</text:p>
      <text:p text:style-name="P310">Palangos aerouostas</text:p>
      <text:p text:style-name="P311">Šiaulių aerouostas</text:p>
      <text:p text:style-name="P312"/>
      <text:p text:style-name="P313">Vandens transportas</text:p>
      <text:p text:style-name="P314">Lietuvos valstybinė vandens kelių valdyba</text:p>
      <text:p text:style-name="P315">Jūrų prekybos uostas</text:p>
      <text:p text:style-name="P316">Jūrų žvejybos uostas</text:p>
      <text:p text:style-name="P317">Lietuvos jūrų uostų direkcija</text:p>
      <text:p text:style-name="P318"/>
      <text:p text:style-name="P319">Vidaus reikalų ministerija</text:p>
      <text:p text:style-name="P320"/>
      <text:p text:style-name="P321">Pataisos darbų įstaigų valstybinės įmonės OČ 12/1 OČ 12/2 OČ 12/3 OČ 12/4 OČ 12/5 OČ 12/36</text:p>
      <text:p text:style-name="P322">1-oji socialinės ir psichologinės reabilitacijos įstaiga</text:p>
      <text:p text:style-name="P323">2-oji socialinės ir psichologinės reabilitacijos įstaiga</text:p>
      <text:p text:style-name="P324">3-ioji socialinės ir psichologinės reabilitacijos įstaiga</text:p>
      <text:p text:style-name="P325">Vilniaus auklėjamojo darbo kolonija</text:p>
      <text:p text:style-name="P326">Kauno auklėjamojo darbo kolonija</text:p>
      <text:p text:style-name="P327"/>
      <text:p text:style-name="P328">Žemės ūkio ministerija</text:p>
      <text:p text:style-name="P329">Žvejybos laivyno bazė</text:p>
      <text:p text:style-name="P330">Klaipėdos transporto laivyno valdyba</text:p>
      <text:p text:style-name="P331"/>
      <text:p text:style-name="P332">Standartizacijos ir kokybės departamentas</text:p>
      <text:p text:style-name="P333">Lietuvos valstybinė įmonė „Matas“</text:p>
      <text:p text:style-name="P334">Valstybinė įmonė „Standartų spaustuvė“</text:p>
      <text:p text:style-name="P335"/>
      <text:soft-page-break/>
      <text:p text:style-name="P336">Kitos įmonės</text:p>
      <text:p text:style-name="P337"/>
      <text:p text:style-name="P338">Valstybinė statybos ir montavimo valdyba</text:p>
      <text:p text:style-name="P339"/>
      <text:p text:style-name="P340">Krašto apsaugos ministerija</text:p>
      <text:p text:style-name="P341">Technikos sporto mokykla Vilniuje</text:p>
      <text:p text:style-name="P342">Anykščių rajono technikos sporto klubas</text:p>
      <text:p text:style-name="P343">Kupiškio rajono technikos sporto klubas</text:p>
      <text:p text:style-name="P344">Mažeikių rajono technikos sporto klubas</text:p>
      <text:p text:style-name="P345">Tauragės rajono technikos sporto klubas</text:p>
      <text:p text:style-name="P346">Šilutės rajono technikos sporto klubas</text:p>
      <text:p text:style-name="P347">Klaipėdos technikos sporto klubas</text:p>
      <text:p text:style-name="P348">Šiaulių technikos sporto klubas</text:p>
      <text:p text:style-name="P349">Vilniaus technikos mokykla</text:p>
      <text:p text:style-name="P350">Kauno technikos mokykla</text:p>
      <text:p text:style-name="P351">Klaipėdos technikos mokykla</text:p>
      <text:p text:style-name="P352">Šiaulių technikos mokykla</text:p>
      <text:p text:style-name="P353">Panevėžio technikos mokykla</text:p>
      <text:p text:style-name="P354">Alytaus technikos mokykla</text:p>
      <text:p text:style-name="P355">Marijampolės technikos mokykla</text:p>
      <text:p text:style-name="P356">Kauno radiotechnikos mokykla</text:p>
      <text:p text:style-name="P357">Kauno viešbutis „Vairas“</text:p>
      <text:p text:style-name="P358">Klaipėdos viešbutis „Jūragis“</text:p>
      <text:p text:style-name="P359">Šiaulių viešbutis „Salduvė“</text:p>
      <text:p text:style-name="P360">Alytaus viešbutis „Signalas“</text:p>
      <text:p text:style-name="P361">Varėnos rajono technikos<text:s/>sporto klubas</text:p>
      <text:p text:style-name="P362">Respublikinis technikos sporto klubas</text:p>
      <text:p text:style-name="P363">Respublikinis šaudymo sporto klubas</text:p>
      <text:p text:style-name="P364">Respublikinis technikos sporto radijo klubas</text:p>
      <text:p text:style-name="P365">Respublikinė specializuota vaikų jaunimo technikos sporto mokykla</text:p>
      <text:p text:style-name="P366">Vilniaus Dariaus ir Girėno aeroklubas</text:p>
      <text:p text:style-name="P367">Panevėžio aeroklubas</text:p>
      <text:p text:style-name="P368">Šilutės aeroklubas</text:p>
      <text:p text:style-name="P369">Vilniaus materialinio techninio tiekimo komercinė įmonė</text:p>
      <text:p text:style-name="P370"/>
      <text:p text:style-name="P371">Vilniaus valstybinė įmonė „Saulėtekis“</text:p>
      <text:p text:style-name="P372">Valstybinė įmonė „Naras“</text:p>
      <text:p text:style-name="P373">Vilniaus radijo technikos mokykla<text:s/></text:p>
      <text:p text:style-name="P374">Lietuvos užsienio turizmo valdyba</text:p>
      <text:p text:style-name="P375">Lietuvos Respublikos Vyriausybės telegramų agentūra (ELTA)</text:p>
      <text:p text:style-name="P376">Valstybinė gamybinė eksperimentinė įmonė „Vytis“</text:p>
      <text:p text:style-name="P377"/>
      <text:p text:style-name="P378">Lietuvos radijas ir televizija</text:p>
      <text:p text:style-name="P379">Valstybinis techninis centras</text:p>
      <text:p text:style-name="P380"/>
      <text:p text:style-name="P381">Prekybos ir materialinių išteklių ministerija</text:p>
      <text:p text:style-name="P382">Valstybinė specifinė firma „Dzūkija“</text:p>
      <text:p text:style-name="P383">Valstybinė firma „Poligrafija“</text:p>
      <text:p text:style-name="P384">Vilniaus<text:s/>materialinio techninio tiekimo komercinė įmonė</text:p>
      <text:p text:style-name="P385">Valstybinė sporto ir technikos organizacija „Vytis”</text:p>
      <text:p text:style-name="P386">Anykščių, Kupiškio, Mažeikių, Tauragės rajonų, Klaipėdos, Šiaulių technikos sporto klubai</text:p>
      <text:p text:style-name="P387">Šilutės rajono technikos jūrų klubas</text:p>
      <text:soft-page-break/>
      <text:p text:style-name="P388">Technikos sporto mokykla Vilniuje</text:p>
      <text:p text:style-name="P389">Vilniaus, Kauno, Klaipėdos, Šiaulių, Panevėžio, Marijampolės, Alytaus technikos mokyklos</text:p>
      <text:p text:style-name="P390">Kauno radijo technikos mokykla</text:p>
      <text:p text:style-name="P391">Kauno viešbutis „Vairas“</text:p>
      <text:p text:style-name="P392">Alytaus viešbutis „Signalas“</text:p>
      <text:p text:style-name="P393">Šiaulių viešbutis „Salduvė“</text:p>
      <text:p text:style-name="P394">Klaipėdos viešbutis „Jūragis“</text:p>
      <text:p text:style-name="P395"/>
      <text:p text:style-name="P396">Kitos įmonės</text:p>
      <text:p text:style-name="P397"/>
      <text:p text:style-name="P398">Vilniaus valstybinė vandens tiekimo įmonė</text:p>
      <text:p text:style-name="P399">Kauno valstybinė vandens tiekimo įmonė</text:p>
      <text:p text:style-name="P400">Klaipėdos valstybinė vandens tiekimo įmonė</text:p>
      <text:p text:style-name="P401">Šiaulių valstybinė vandens tiekimo įmonė</text:p>
      <text:p text:style-name="P402">Panevėžio valstybinė vandens tiekimo įmonė</text:p>
      <text:p text:style-name="P403">Alytaus valstybinė vandens tiekimo įmonė</text:p>
      <text:p text:style-name="P404">Marijampolės<text:s/>valstybinė vandens tiekimo įmonė</text:p>
      <text:p text:style-name="P405">Druskininkų valstybinė vandens tiekimo įmonė</text:p>
      <text:p text:style-name="P406">Palangos valstybinė vandens tiekimo įmonė</text:p>
      <text:p text:style-name="P407">Mažeikių valstybinė vandens tiekimo įmonė</text:p>
      <text:p text:style-name="P408">Tauragės valstybinė vandens tiekimo įmonė</text:p>
      <text:p text:style-name="P409">Telšių valstybinė vandens tiekimo įmonė</text:p>
      <text:p text:style-name="P410">Ukmergės<text:s/>valstybinė vandens tiekimo įmonė</text:p>
      <text:p text:style-name="P411">Utenos valstybinė vandens tiekimo įmonė</text:p>
      <text:p text:style-name="P412"><text:span text:style-name="T413">______________</text:span></text:p>
      <text:p text:style-name="P414"/>
      <text:p text:style-name="P415">Priedo pakeitimai:</text:p>
      <text:p text:style-name="P416"><text:span text:style-name="T417">Nr.<text:s/></text:span><text:a xlink:href="https://www.e-tar.lt/portal/legalAct.html?documentId=TAR.99D80F3A52F5" office:target-frame-name="_top" xlink:show="replace"><text:span text:style-name="T418">710p</text:span></text:a><text:span text:style-name="T419">, 1991-10-07, , i. k. 0911100POTV0000710P</text:span></text:p>
      <text:p text:style-name="P420"><text:span text:style-name="T421">Nr.<text:s/></text:span><text:a xlink:href="https://www.e-tar.lt/portal/legalAct.html?documentId=TAR.CD03457A03BD" office:target-frame-name="_top" xlink:show="replace"><text:span text:style-name="T422">417</text:span></text:a><text:span text:style-name="T423">, 1991-10-12, Žin., 1991, Nr. 31-847 (1991-11-10), i. k. 0911100NUTA00000417</text:span></text:p>
      <text:p text:style-name="P424"><text:span text:style-name="T425">Nr.<text:s/></text:span><text:a xlink:href="https://www.e-tar.lt/portal/legalAct.html?documentId=TAR.0327E7DFA1B3" office:target-frame-name="_top" xlink:show="replace"><text:span text:style-name="T426">435</text:span></text:a><text:span text:style-name="T427">, 1991-10-18, L</text:span><text:span text:style-name="T428">ietuvos aidas, 1991, Nr. 214-0 (1991-10-24); Žin., 1991, Nr. 32-888 (1991-11-20), i. k. 0911100NUTA00000435</text:span></text:p>
      <text:p text:style-name="P429"><text:span text:style-name="T430">Nr.<text:s/></text:span><text:a xlink:href="https://www.e-tar.lt/portal/legalAct.html?documentId=TAR.8F2C13C2E7D6" office:target-frame-name="_top" xlink:show="replace"><text:span text:style-name="T431">769p</text:span></text:a><text:span text:style-name="T432">, 1991-10-25, , i. k. 0911100POTV0000769P</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Vyriausybė, Potvarkis</text:span></text:p>
      <text:p text:style-name="P442"><text:span text:style-name="T443">Nr.<text:s/></text:span><text:a xlink:href="https://www.e-tar.lt/portal/legalAct.html?documentId=TAR.D86230962882" office:target-frame-name="_top" xlink:show="replace"><text:span text:style-name="T444">132p</text:span></text:a><text:span text:style-name="T445">, 1991-03-14, , i. k. 0911100POTV0000132P</text:span></text:p>
      <text:p text:style-name="P446"><text:span text:style-name="T447">Potvarkis</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D495B69DF651" office:target-frame-name="_top" xlink:show="replace"><text:span text:style-name="T455">111</text:span></text:a><text:span text:style-name="T456">, 1991-03-29, Žin., 1991, Nr. 11-304 (1991-04-20), i. k. 0911100NUTA00000111</text:span></text:p>
      <text:p text:style-name="P457"><text:span text:style-name="T458">Dėl Lietuvos Respublikos Vyriausybės 1991 m. vasario 22 d. nutarimo Nr. 75 papildymo</text:span></text:p>
      <text:p text:style-name="P459"/>
      <text:p text:style-name="P460"><text:span text:style-name="T461">3.</text:span></text:p>
      <text:p text:style-name="P462"><text:span text:style-name="T463">Lietuvo</text:span><text:span text:style-name="T464">s Respublikos Vyriausybė, Nutarimas</text:span></text:p>
      <text:p text:style-name="P465"><text:span text:style-name="T466">Nr.<text:s/></text:span><text:a xlink:href="https://www.e-tar.lt/portal/legalAct.html?documentId=TAR.29CCF29FA097" office:target-frame-name="_top" xlink:show="replace"><text:span text:style-name="T467">143</text:span></text:a><text:span text:style-name="T468">, 1991-04-16, Žin., 1991, Nr. 14-381 (1991-05-20), i. k. 0911100NUTA00000143</text:span></text:p>
      <text:p text:style-name="P469"><text:span text:style-name="T470">Dėl Lietuvos Respublikos Vyriausybės 1991 m. vasario 2</text:span><text:span text:style-name="T471">2 d. nutarimo Nr. 75 patikslinimo ir gamybinio susivienijimo "Vanduo" likvidav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TAR.F12BA0CF31A8" office:target-frame-name="_top" xlink:show="replace"><text:span text:style-name="T479">145</text:span></text:a><text:span text:style-name="T480">, 1991-04-18, Žin., 1991, Nr. 14-383 (</text:span><text:span text:style-name="T481">1991-05-20), i. k. 0911100NUTA00000145</text:span></text:p>
      <text:soft-page-break/>
      <text:p text:style-name="P482"><text:span text:style-name="T483">Dėl Sporto ir technikos susivienijimo "Vytis" reorganizavimo ir specifinės paskirties valstybinių įmonių sąrašo papildymo</text:span></text:p>
      <text:p text:style-name="P484"/>
      <text:p text:style-name="P485"><text:span text:style-name="T486">5.</text:span></text:p>
      <text:p text:style-name="P487"><text:span text:style-name="T488">Lietuvos Respublikos Vyriausybė, Nutarimas</text:span></text:p>
      <text:p text:style-name="P489"><text:span text:style-name="T490">Nr.<text:s/></text:span><text:a xlink:href="https://www.e-tar.lt/portal/legalAct.html?documentId=TAR.66AB6F936D45" office:target-frame-name="_top" xlink:show="replace"><text:span text:style-name="T491">163</text:span></text:a><text:span text:style-name="T492">, 1991-04-30, Žin., 1991, Nr. 15-400 (1991-05-31), i. k. 0911100NUTA00000163</text:span></text:p>
      <text:p text:style-name="P493"><text:span text:style-name="T494">Dėl Lietuvos Respublikos Vyriausybės telegramų agentūros (ELTA) įrašymo į specifinės paskirties valstybinių įmonių sąrašą</text:span></text:p>
      <text:p text:style-name="P495"/>
      <text:p text:style-name="P496"><text:span text:style-name="T497">6.</text:span></text:p>
      <text:p text:style-name="P498"><text:span text:style-name="T499">Lietuvos Res</text:span><text:span text:style-name="T500">publikos Vyriausybė, Nutarimas</text:span></text:p>
      <text:p text:style-name="P501"><text:span text:style-name="T502">Nr.<text:s/></text:span><text:a xlink:href="https://www.e-tar.lt/portal/legalAct.html?documentId=TAR.158803153A06" office:target-frame-name="_top" xlink:show="replace"><text:span text:style-name="T503">192</text:span></text:a><text:span text:style-name="T504">, 1991-05-14, Lietuvos aidas, 1991, Nr. 98-0 (1991-05-18); Žin., 1991, Nr. 16-440 (1991-06-10), i. k. 0911100NUTA00000192</text:span></text:p>
      <text:p text:style-name="P505"><text:span text:style-name="T506">Dėl Lietuvos j</text:span><text:span text:style-name="T507">ūrų uostų direkcijos įsteigimo</text:span></text:p>
      <text:p text:style-name="P508"/>
      <text:p text:style-name="P509"><text:span text:style-name="T510">7.</text:span></text:p>
      <text:p text:style-name="P511"><text:span text:style-name="T512">Lietuvos Respublikos Vyriausybė, Potvarkis</text:span></text:p>
      <text:p text:style-name="P513"><text:span text:style-name="T514">Nr.<text:s/></text:span><text:a xlink:href="https://www.e-tar.lt/portal/legalAct.html?documentId=TAR.93528DD4E585" office:target-frame-name="_top" xlink:show="replace"><text:span text:style-name="T515">353p</text:span></text:a><text:span text:style-name="T516">, 1991-05-31, , i. k. 0911100POTV0000353P</text:span></text:p>
      <text:p text:style-name="P517"><text:span text:style-name="T518">Potvarkis</text:span></text:p>
      <text:p text:style-name="P519"/>
      <text:p text:style-name="P520"><text:span text:style-name="T521">8.</text:span></text:p>
      <text:p text:style-name="P522"><text:span text:style-name="T523">Lietuvos Respublikos Vyriausybė,</text:span><text:span text:style-name="T524"><text:s/>Potvarkis</text:span></text:p>
      <text:p text:style-name="P525"><text:span text:style-name="T526">Nr.<text:s/></text:span><text:a xlink:href="https://www.e-tar.lt/portal/legalAct.html?documentId=TAR.AB9E670CA803" office:target-frame-name="_top" xlink:show="replace"><text:span text:style-name="T527">581p</text:span></text:a><text:span text:style-name="T528">, 1991-08-27, , i. k. 0911100POTV0000581P</text:span></text:p>
      <text:p text:style-name="P529"><text:span text:style-name="T530">Potvarkis</text:span></text:p>
      <text:p text:style-name="P531"/>
      <text:p text:style-name="P532"><text:span text:style-name="T533">9.</text:span></text:p>
      <text:p text:style-name="P534"><text:span text:style-name="T535">Lietuvos Respublikos Vyriausybė, Potvarkis</text:span></text:p>
      <text:p text:style-name="P536"><text:span text:style-name="T537">Nr.<text:s/></text:span><text:a xlink:href="https://www.e-tar.lt/portal/legalAct.html?documentId=TAR.E0AAD681C85F" office:target-frame-name="_top" xlink:show="replace"><text:span text:style-name="T538">582p</text:span></text:a><text:span text:style-name="T539">, 1991-08-27, , i. k. 0911100POTV0000582P</text:span></text:p>
      <text:p text:style-name="P540"><text:span text:style-name="T541">Potvarkis</text:span></text:p>
      <text:p text:style-name="P542"/>
      <text:p text:style-name="P543"><text:span text:style-name="T544">10.</text:span></text:p>
      <text:p text:style-name="P545"><text:span text:style-name="T546">Lietuvos Respublikos Vyriausybė, Potvarkis</text:span></text:p>
      <text:p text:style-name="P547"><text:span text:style-name="T548">Nr.<text:s/></text:span><text:a xlink:href="https://www.e-tar.lt/portal/legalAct.html?documentId=TAR.7F02085A4008" office:target-frame-name="_top" xlink:show="replace"><text:span text:style-name="T549">589p</text:span></text:a><text:span text:style-name="T550">, 1991-08-29, , i. k. 0911100POT</text:span><text:span text:style-name="T551">V0000589P</text:span></text:p>
      <text:p text:style-name="P552"><text:span text:style-name="T553">Potvarkis</text:span></text:p>
      <text:p text:style-name="P554"/>
      <text:p text:style-name="P555"><text:span text:style-name="T556">11.</text:span></text:p>
      <text:p text:style-name="P557"><text:span text:style-name="T558">Lietuvos Respublikos Vyriausybė, Potvarkis</text:span></text:p>
      <text:p text:style-name="P559"><text:span text:style-name="T560">Nr.<text:s/></text:span><text:a xlink:href="https://www.e-tar.lt/portal/legalAct.html?documentId=TAR.3A4073226D3A" office:target-frame-name="_top" xlink:show="replace"><text:span text:style-name="T561">617p</text:span></text:a><text:span text:style-name="T562">, 1991-09-09, , i. k. 0911100POTV0000617P</text:span></text:p>
      <text:p text:style-name="P563"><text:span text:style-name="T564">Potvarkis</text:span></text:p>
      <text:p text:style-name="P565"/>
      <text:p text:style-name="P566"><text:span text:style-name="T567">12.</text:span></text:p>
      <text:p text:style-name="P568"><text:span text:style-name="T569">Lietuvos Respublikos Vyriausybė, Potvarki</text:span><text:span text:style-name="T570">s</text:span></text:p>
      <text:p text:style-name="P571"><text:span text:style-name="T572">Nr.<text:s/></text:span><text:a xlink:href="https://www.e-tar.lt/portal/legalAct.html?documentId=TAR.71AAA921A1EA" office:target-frame-name="_top" xlink:show="replace"><text:span text:style-name="T573">629p</text:span></text:a><text:span text:style-name="T574">, 1991-09-11, , i. k. 0911100POTV0000629P</text:span></text:p>
      <text:p text:style-name="P575"><text:span text:style-name="T576">Potvarkis</text:span></text:p>
      <text:p text:style-name="P577"/>
      <text:p text:style-name="P578"><text:span text:style-name="T579">13.</text:span></text:p>
      <text:p text:style-name="P580"><text:span text:style-name="T581">Lietuvos Respublikos Vyriausybė, Potvarkis</text:span></text:p>
      <text:p text:style-name="P582"><text:span text:style-name="T583">Nr.<text:s/></text:span><text:a xlink:href="https://www.e-tar.lt/portal/legalAct.html?documentId=TAR.0BE57317F595" office:target-frame-name="_top" xlink:show="replace"><text:span text:style-name="T584">633p</text:span></text:a><text:span text:style-name="T585">, 1991-09-13, , i. k. 0911100POTV0000633P</text:span></text:p>
      <text:p text:style-name="P586"><text:span text:style-name="T587">Potvarkis</text:span></text:p>
      <text:p text:style-name="P588"/>
      <text:p text:style-name="P589"><text:span text:style-name="T590">14.</text:span></text:p>
      <text:p text:style-name="P591"><text:span text:style-name="T592">Lietuvos Respublikos Vyriausybė, Nutarimas</text:span></text:p>
      <text:p text:style-name="P593"><text:span text:style-name="T594">Nr.<text:s/></text:span><text:a xlink:href="https://www.e-tar.lt/portal/legalAct.html?documentId=TAR.4E42B7C4B5A7" office:target-frame-name="_top" xlink:show="replace"><text:span text:style-name="T595">388</text:span></text:a><text:span text:style-name="T596">, 1991-09-20, Žin., 1991, Nr. 30-820 (1991-10-31), i. k. 0911100NUTA00000388</text:span></text:p>
      <text:p text:style-name="P597"><text:span text:style-name="T598">Dėl Valstybinės sporto ir technikos organizacijos "Vytis" panaikinimo ir kai kurių jos įmonių pe</text:span><text:span text:style-name="T599">rdavimo į Krašto apsaugos departamento balansą</text:span></text:p>
      <text:p text:style-name="P600"/>
      <text:p text:style-name="P601"><text:span text:style-name="T602">15.</text:span></text:p>
      <text:p text:style-name="P603"><text:span text:style-name="T604">Lietuvos Respublikos Vyriausybė, Potvarkis</text:span></text:p>
      <text:p text:style-name="P605"><text:span text:style-name="T606">Nr.<text:s/></text:span><text:a xlink:href="https://www.e-tar.lt/portal/legalAct.html?documentId=TAR.99D80F3A52F5" office:target-frame-name="_top" xlink:show="replace"><text:span text:style-name="T607">710p</text:span></text:a><text:span text:style-name="T608">, 1991-10-07, , i. k. 0911100POTV0000710P</text:span></text:p>
      <text:p text:style-name="P609"><text:span text:style-name="T610">Potvarkis</text:span></text:p>
      <text:p text:style-name="P611"/>
      <text:p text:style-name="P612"><text:span text:style-name="T613">16.</text:span></text:p>
      <text:p text:style-name="P614"><text:span text:style-name="T615">Lietuvos Respu</text:span><text:span text:style-name="T616">blikos Vyriausybė, Nutarimas</text:span></text:p>
      <text:soft-page-break/>
      <text:p text:style-name="P617"><text:span text:style-name="T618">Nr.<text:s/></text:span><text:a xlink:href="https://www.e-tar.lt/portal/legalAct.html?documentId=TAR.CD03457A03BD" office:target-frame-name="_top" xlink:show="replace"><text:span text:style-name="T619">417</text:span></text:a><text:span text:style-name="T620">, 1991-10-12, Žin., 1991, Nr. 31-847 (1991-11-10), i. k. 0911100NUTA00000417</text:span></text:p>
      <text:p text:style-name="P621"><text:span text:style-name="T622">Dėl Lietuvos investicijų banko įsteigimo</text:span></text:p>
      <text:p text:style-name="P623"/>
      <text:p text:style-name="P624"><text:span text:style-name="T625">17.</text:span></text:p>
      <text:p text:style-name="P626"><text:span text:style-name="T627">Lietuvos Respub</text:span><text:span text:style-name="T628">likos Vyriausybė, Nutarimas</text:span></text:p>
      <text:p text:style-name="P629"><text:span text:style-name="T630">Nr.<text:s/></text:span><text:a xlink:href="https://www.e-tar.lt/portal/legalAct.html?documentId=TAR.0327E7DFA1B3" office:target-frame-name="_top" xlink:show="replace"><text:span text:style-name="T631">435</text:span></text:a><text:span text:style-name="T632">, 1991-10-18, Lietuvos aidas, 1991, Nr. 214-0 (1991-10-24); Žin., 1991, Nr. 32-888 (1991-11-20), i. k. 0911100NUTA00000435</text:span></text:p>
      <text:p text:style-name="P633"><text:span text:style-name="T634">Dėl kai kurių de</text:span><text:span text:style-name="T635">partamentų prie Lietuvos Respublikos Vyriausybės panaikinimo</text:span></text:p>
      <text:p text:style-name="P636"/>
      <text:p text:style-name="P637"><text:span text:style-name="T638">18.</text:span></text:p>
      <text:p text:style-name="P639"><text:span text:style-name="T640">Lietuvos Respublikos Vyriausybė, Potvarkis</text:span></text:p>
      <text:p text:style-name="P641"><text:span text:style-name="T642">Nr.<text:s/></text:span><text:a xlink:href="https://www.e-tar.lt/portal/legalAct.html?documentId=TAR.8F2C13C2E7D6" office:target-frame-name="_top" xlink:show="replace"><text:span text:style-name="T643">769p</text:span></text:a><text:span text:style-name="T644">, 1991-10-25, , i. k. 0911100POTV0000769P</text:span></text:p>
      <text:p text:style-name="P645"><text:span text:style-name="T646">Potvarki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08:59:00Z</meta:creation-date>
    <dc:date>2019-04-03T08:59:00Z</dc:date>
    <meta:template xlink:href="Normal.dotm" xlink:type="simple"/>
    <meta:editing-cycles>2</meta:editing-cycles>
    <meta:editing-duration>PT0S</meta:editing-duration>
    <meta:document-statistic meta:page-count="10" meta:paragraph-count="136" meta:word-count="2352" meta:character-count="19088" meta:row-count="527" meta:non-whitespace-character-count="16872"/>
  </office:meta>
</office:document-meta>
</file>