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align="center"/>
    </style:style>
    <style:style style:name="P55" style:parent-style-name="Normal" style:master-page-name="MPF1" style:family="paragraph">
      <style:paragraph-properties fo:break-before="page"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center"/>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master-page-name="MPF2" style:family="paragraph">
      <style:paragraph-properties fo:break-before="page" fo:text-indent="3.543in" style:page-number="1"/>
      <style:text-properties fo:color="#000000"/>
    </style:style>
    <style:style style:name="P129" style:parent-style-name="Normal" style:family="paragraph">
      <style:paragraph-properties fo:text-indent="3.543in"/>
      <style:text-properties fo:color="#000000"/>
    </style:style>
    <style:style style:name="P130" style:parent-style-name="Normal" style:family="paragraph">
      <style:paragraph-properties fo:text-indent="3.54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center"/>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center"/>
    </style:style>
    <style:style style:name="T398" style:parent-style-name="DefaultParagraphFont" style:family="text">
      <style:text-properties fo:color="#000000"/>
    </style:style>
    <style:style style:name="P399" style:parent-style-name="Normal" style:family="paragraph">
      <style:paragraph-properties fo:text-indent="0.4916i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text-properties fo:font-weight="bold" style:font-weight-asian="bold" fo:font-size="10pt" style:font-size-asian="10pt"/>
    </style:style>
    <style:style style:name="P470" style:parent-style-name="Normal" style:family="paragraph">
      <style:paragraph-properties fo:text-align="justify"/>
      <style:text-properties fo:font-weight="bold" style:font-weight-asian="bold"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weight="bold" style:font-weight-asian="bold"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widows="0" fo:orphans="0"/>
    </style:style>
  </office:automatic-styles>
  <office:body>
    <office:text text:use-soft-page-breaks="true">
      <text:p text:style-name="P1"><text:span text:style-name="T9">Suvestinė redakcija nuo 1992-03-09 iki 1992-03-09</text:span></text:p>
      <text:p text:style-name="P10"/>
      <text:p text:style-name="P11"><text:span text:style-name="T12">Nutarimas paskelbtas: Lietuvos aidas 1991, Nr.<text:s/></text:span><text:a xlink:href="https://www.e-tar.lt/portal/legalAct.html?documentId=TAR.DA5DD72AB15D" office:target-frame-name="_top" xlink:show="replace"><text:span text:style-name="T13">48-0</text:span></text:a><text:span text:style-name="T14">; Žin. 1991, Nr.</text:span><text:a xlink:href="https://www.e-tar.lt/portal/legalAct.html?documentId=TAR.DA5DD72AB15D" office:target-frame-name="_top" xlink:show="replace"><text:span text:style-name="T15">8-238</text:span></text:a><text:span text:style-name="T16">, i. k. 0911100NUTA00000075</text:span></text:p>
      <text:p text:style-name="P17"/>
      <text:p text:style-name="P18"/>
      <text:p text:style-name="P19"><text:span text:style-name="T20"/><text:span text:style-name="T21">LIETUVOS RESPUBLIKOS VYRIAUSYBĖ</text:span></text:p>
      <text:p text:style-name="P22"/>
      <text:p text:style-name="P23">N U T A R I M A S</text:p>
      <text:p text:style-name="P24">DĖL SPECIFINĖS PASKIRTIES VALSTYBINIŲ ĮMONIŲ ĮSTATŲ BEI ŠIŲ ĮMONIŲ SĄRAŠO</text:p>
      <text:p text:style-name="P25"/>
      <text:p text:style-name="P26">1991 m. vasario 22 d. Nr. 75</text:p>
      <text:p text:style-name="P27">Vilnius</text:p>
      <text:p text:style-name="P28"/>
      <text:p text:style-name="P29"><text:span text:style-name="T30">Vykdydama Lietuvos Respublikos valstybinių įmonių įstatymo 1 straipsnio 1 punktą, Lietuvos Respublikos Vyriausybė<text:s/></text:span><text:span text:style-name="T31">nutari</text:span><text:span text:style-name="T32">a:</text:span></text:p>
      <text:p text:style-name="P33"><text:span text:style-name="T34">1</text:span><text:span text:style-name="T35">. Patvirtinti Specifinės paskirties<text:s/></text:span><text:span text:style-name="T36">valstybinės įmonės įstatų nuostatas (pridedama).</text:span></text:p>
      <text:p text:style-name="P37"><text:span text:style-name="T38">2</text:span><text:span text:style-name="T39">. Patvirtinti specifinės paskirties valstybinių įmonių sąrašą (pridedama).</text:span></text:p>
      <text:p text:style-name="P40"><text:span text:style-name="T41">3</text:span><text:span text:style-name="T42">. Pavesti ministerijoms ir departamentams tvirtinti jų reguliavimo sferai priskirtų specifinės paskirties valstybinių įmon</text:span><text:span text:style-name="T43">ių įstatus.</text:span></text:p>
      <text:p text:style-name="P44"><text:span text:style-name="T45">4</text:span><text:span text:style-name="T46">. Respublikos rajonų ir miestų savivaldybės, suderinusios su Lietuvos Respublikos Vyriausybe, turi tvirtinti jų reguliavimo sferai priskirtų specifinės paskirties valstybinių įmonių įstatus bei sąrašą.</text:span></text:p>
      <text:p text:style-name="P47"><text:span text:style-name="T48">5</text:span><text:span text:style-name="T49">. Nustatyti, kad specifinės pask</text:span><text:span text:style-name="T50">irties valstybinėse įmonėse, kurios iki šio nutarimo priėmimo persiregistravo ir sudarė stebėtojų tarybas, šios stebėtojų tarybos išformuojamos ir vietoj jų sudaromos revizijos komisijos.</text:span></text:p>
      <text:p text:style-name="P51"/>
      <text:p text:style-name="P52"/>
      <text:p text:style-name="P53">LIETUVOS RESPUBLIKOS MINISTRAS PIRMININKAS<text:tab/>G. VAGNORIUS</text:p>
      <text:p text:style-name="P54"/>
      <text:soft-page-break/>
      <text:p text:style-name="P55">PATVIRTINTA</text:p>
      <text:p text:style-name="P63">Lietuvos Respublikos Vyriausybės</text:p>
      <text:p text:style-name="P64">1991 m. vasario 22 d. nutarimu Nr. 75</text:p>
      <text:p text:style-name="P65"/>
      <text:p text:style-name="P66"><text:span text:style-name="T67">SPECIFINĖS PASKIRTIES VALSTYBINĖS ĮMONĖS ĮSTATŲ NUOSTATOS</text:span></text:p>
      <text:p text:style-name="P68"/>
      <text:p text:style-name="P69">Specifinės paskirties įmonėms Lietuvos Respublikos Vyriausybės sprendimu priskiriamos valstybinės įmonės, pagal savo veiklos pobūdį vykdančios Lietuvos Respublikai gyvybiškai svarbias funkcijas, kurioms atlikti būtina laikytis bendro darbo režimo, paklusti bendram operatyviniam dispečeriniam valdymui, centralizuotai reguliuoti finansus ir kainas, arba vykdančios savo funkcijas specialaus režimo sąlygomis (pataisos darbų įstaigos, vertybinių popierių leidybos įmonės, monetų kalyklos ir panašiai).</text:p>
      <text:p text:style-name="P70">Specifinės paskirties valstybinės įmonės savo veikloje vadovaujasi Lietuvos Respublikos valstybinių įmonių įstatymu ir šiomis nuostatomis:</text:p>
      <text:p text:style-name="P71"><text:span text:style-name="T72">1</text:span><text:span text:style-name="T73">. Specifinės paskirties valstybinės įmonės įstatus tvirtina steigėjas.</text:span></text:p>
      <text:p text:style-name="P74"><text:span text:style-name="T75">2</text:span><text:span text:style-name="T76">. Be steigėjo sutikimo specifinės pask</text:span><text:span text:style-name="T77">irties valstybinė įmonė neturi teisės papildyti ar keisti įstatų, investuoti įmonės kapitalo į kitus objektus.</text:span></text:p>
      <text:p text:style-name="P78"><text:span text:style-name="T79">3</text:span><text:span text:style-name="T80">. Steigėjas turi teisę nustatyti specifinės paskirties valstybinėms įmonėms privalomus darbus (paslaugas), taip pat darbų kokybės reikalavim</text:span><text:span text:style-name="T81">us ir jų atlikimo laiką.</text:span></text:p>
      <text:p text:style-name="P82"><text:span text:style-name="T83">4</text:span><text:span text:style-name="T84">. Steigėjas gali paimti specifinės paskirties valstybinėms įmonėms paliekamas palūkanas už valstybės kapitalo naudojimą.</text:span></text:p>
      <text:p text:style-name="P85"><text:span text:style-name="T86">5</text:span><text:span text:style-name="T87">. Steigėjas, išimties būdu, gali sudaryti specialius fondus, centralizuodamas specifinės paskirties<text:s/></text:span><text:span text:style-name="T88">valstybinių įmonių atskaitymus į šių įmonių pelno atsargos fondą.</text:span></text:p>
      <text:p text:style-name="P89"><text:span text:style-name="T90">6</text:span><text:span text:style-name="T91">. Valiutinės pajamos specifinės paskirties valstybinėse įmonėse naudojamos steigėjo nustatyta tvarka.</text:span></text:p>
      <text:p text:style-name="P92"><text:span text:style-name="T93">7</text:span><text:span text:style-name="T94">. Specifinės paskirties valstybinės įmonės gauna centralizuota tvarka skiriamų</text:span><text:span text:style-name="T95"><text:s/>finansinių, materialinių ir kitų išteklių valstybės pavestoms funkcijoms vykdyti.</text:span></text:p>
      <text:p text:style-name="P96"><text:span text:style-name="T97">8</text:span><text:span text:style-name="T98">. Specifinės paskirties valstybinės įmonės nemokumą steigėjo teikimu nustato ir įformina aktu Finansų ministerijos organas. Aktas negali būti ginčijamas. Tolesnį įmonės</text:span><text:span text:style-name="T99"><text:s/>likimą sprendžia Lietuvos Respublikos Vyriausybė.</text:span></text:p>
      <text:p text:style-name="P100"><text:span text:style-name="T101">9</text:span><text:span text:style-name="T102">. Be Lietuvos Respublikos Vyriausybės leidimo specifinės paskirties valstybinės įmonės negali būti iš dalies ar visiškai privatizuojamos. Pasiūlymus dėl šių įmonių privatizavimo Lietuvos Respublikos V</text:span><text:span text:style-name="T103">yriausybei teikia ministerijos ir departamentai, kurių reguliavimo sferai priskirtos šios įmonės.</text:span></text:p>
      <text:p text:style-name="P104"><text:span text:style-name="T105">10</text:span><text:span text:style-name="T106">. Specifinės paskirties valstybinėse įmonėse nesudaromos stebėtojų tarybos.</text:span></text:p>
      <text:p text:style-name="P107">Direktorių valdybos narių skaičių (ne mažiau kaip 5 nariai), pareigas valdybos pirmininko teikimu nustato steigėjas. Valdybos pirmininką skiria ir atleidžia steigėjas, o personalinę valdybos sudėtį tvirtina valdybos pirmininkas. Įmonės vyriausiąjį buhalterį (finansininką) skiria ir jo darbo apmokėjimo dydį nustato steigėjas.</text:p>
      <text:p text:style-name="P108"><text:span text:style-name="T109">Patai</text:span><text:span text:style-name="T110">sos įstaigų sistemos įmonėse valdymo organai sudaromi pagal Tarnybos vidaus reikalų organuose nuostatus.</text:span></text:p>
      <text:p text:style-name="P111"><text:span text:style-name="T112">11</text:span><text:span text:style-name="T113">. Nepasitikėjimą direktorių valdyba ar valdybos pirmininku gali išreikšti visuotinis darbuotojų susirinkimas. Nepasitikėjimo pagrįstumo ir samdos</text:span><text:span text:style-name="T114"><text:s/>sutarties su valdybos pirmininku nutraukimo klausimus sprendžia steigėjas.</text:span></text:p>
      <text:p text:style-name="P115"><text:span text:style-name="T116">12</text:span><text:span text:style-name="T117">. Specifinės paskirties valstybinė įmonė likviduojama ar reorganizuojama tik Lietuvos Respublikos Vyriausybės sprendimu ir jos nustatyta tvarka.</text:span></text:p>
      <text:p text:style-name="P118"><text:span text:style-name="T119">______________</text:span></text:p>
      <text:p text:style-name="P120"/>
      <text:soft-page-break/>
      <text:p text:style-name="P121">PATVIRTINTA</text:p>
      <text:p text:style-name="P129">Lietuvos Respublikos Vyriausybės</text:p>
      <text:p text:style-name="P130">1991 m. vasario 22 d. nutarimu Nr. 75</text:p>
      <text:p text:style-name="P131"/>
      <text:p text:style-name="P132"><text:span text:style-name="T133">SPECIFINĖS PASKIRTIES VALSTYBINIŲ ĮMONIŲ SĄRAŠAS</text:span></text:p>
      <text:p text:style-name="P134"/>
      <text:p text:style-name="P135">Lietuvos Respublikos Aukščiausiosios Tarybos Reikalų valdyba</text:p>
      <text:p text:style-name="P136">Valstybiniai poilsio<text:s/>namai „Eglė“</text:p>
      <text:p text:style-name="P137">Lietuvos Respublikos Vyriausybės Reikalų valdyba</text:p>
      <text:p text:style-name="P138">Respublikos Vyriausybės aparato Reikalų valdybos Valstybinė spaustuvė „Žaibas“</text:p>
      <text:p text:style-name="P139">Vyriausybės aparato valstybinė firma „Tekta“</text:p>
      <text:p text:style-name="P140">Valstybinė firma „Daila“</text:p>
      <text:p text:style-name="P141">Valstybinė Respublikos svečių aptarnavimo<text:s/>firma „Draugystė“</text:p>
      <text:p text:style-name="P142">Valstybinė sanatorija „Lietuva“</text:p>
      <text:p text:style-name="P143">Valstybiniai poilsio namai „Baltija“</text:p>
      <text:p text:style-name="P144">Valstybiniai poilsio namai „Rūta“</text:p>
      <text:p text:style-name="P145">Lietuvos Respublikos Vyriausybės aparato Autoūkis</text:p>
      <text:p text:style-name="P146"/>
      <text:p text:style-name="P147">Energetikos ministerija</text:p>
      <text:p text:style-name="P148"/>
      <text:p text:style-name="P149">Ignalinos valstybinė atominė elektrinė</text:p>
      <text:p text:style-name="P150">Valstybinė Mažeikių<text:s/>naftos perdirbimo įmonė „Nafta“</text:p>
      <text:p text:style-name="P151">Valstybinė Klaipėdos naftos eksporto įmonė</text:p>
      <text:p text:style-name="P152">Valstybinė įmonė „Lietuvos energetika“</text:p>
      <text:p text:style-name="P153">Valstybinė Lietuvos elektrinė</text:p>
      <text:p text:style-name="P154">Vilniaus valstybinė termofikacinė elektrinė</text:p>
      <text:p text:style-name="P155">Kauno valstybinė termofikacinė elektrinė</text:p>
      <text:p text:style-name="P156">Mažeikių valstybinė<text:s/>termofikacinė elektrinė</text:p>
      <text:p text:style-name="P157">Kauno valstybinė hidroelektrinė</text:p>
      <text:p text:style-name="P158">Valstybinė įmonė „Vilniaus elektros tinklai“</text:p>
      <text:p text:style-name="P159">Valstybinė įmonė „Kauno elektros tinklai“</text:p>
      <text:p text:style-name="P160">Valstybinė įmonė „Klaipėdos elektros tinklai“</text:p>
      <text:p text:style-name="P161">Valstybinė įmonė „Šiaulių elektros tinklai“</text:p>
      <text:p text:style-name="P162">Valstybinė įmonė „Panevėžio elektros tinklai“</text:p>
      <text:p text:style-name="P163">Valstybinė įmonė „Alytaus elektros tinklai“</text:p>
      <text:p text:style-name="P164">Valstybinė įmonė „Utenos elektros tinklai“</text:p>
      <text:p text:style-name="P165">Valstybinė įmonė „Vilniaus šilumos tinklai“</text:p>
      <text:p text:style-name="P166">Valstybinė įmonė „Kauno šilumos tinklai“</text:p>
      <text:p text:style-name="P167">Valstybinė įmonė „Klaipėdos šilumos tinklai“</text:p>
      <text:p text:style-name="P168">Valstybinė įmonė<text:s/>„Šiaulių šilumos tinklai“</text:p>
      <text:p text:style-name="P169">Valstybinė įmonė „Panevėžio šilumos tinklai“</text:p>
      <text:p text:style-name="P170">Valstybinė įmonė „Alytaus šilumos tinklai“</text:p>
      <text:p text:style-name="P171">Valstybinė Šiaulių elektros konstrukcijų įmonė „Elga“</text:p>
      <text:p text:style-name="P172">Valstybinė įmonė „Lietuvos dujos“</text:p>
      <text:p text:style-name="P173">Valstybinė Vilniaus dujų įmonė</text:p>
      <text:p text:style-name="P174">Valstybinė Kauno dujų<text:s/>įmonė</text:p>
      <text:p text:style-name="P175">Valstybinė Klaipėdos dujų įmonė</text:p>
      <text:p text:style-name="P176">Valstybinė Šiaulių dujų įmonė</text:p>
      <text:p text:style-name="P177">Valstybinė Panevėžio dujų įmonė</text:p>
      <text:p text:style-name="P178">Valstybinė Alytaus dujų įmonė</text:p>
      <text:p text:style-name="P179">Valstybinė Marijampolės dujų įmonė</text:p>
      <text:p text:style-name="P180">Valstybinė Ukmergės dujų įmonė</text:p>
      <text:soft-page-break/>
      <text:p text:style-name="P181">Valstybinė Kėdainių dujų įmonė</text:p>
      <text:p text:style-name="P182">Valstybinė Trakų dujų įmonė</text:p>
      <text:p text:style-name="P183">Valstybinė Kauno suskystintųjų dujų įmonė</text:p>
      <text:p text:style-name="P184">Vilniaus valstybinė dujinių įrengimų eksperimentinė gamykla</text:p>
      <text:p text:style-name="P185">Valstybinė įmonė „Šiluma“</text:p>
      <text:p text:style-name="P186">Valstybinė Kauno įmonė „Energetikos remontas“</text:p>
      <text:p text:style-name="P187">Sniečkaus valstybinė energetikos statybos įmonė</text:p>
      <text:p text:style-name="P188">Valstybinė įmonė TENA</text:p>
      <text:p text:style-name="P189"/>
      <text:p text:style-name="P190">Finansų ministerija</text:p>
      <text:p text:style-name="P191"/>
      <text:p text:style-name="P192">Valstybinė ženklų įmonė</text:p>
      <text:p text:style-name="P193">Valstybinė prabavimo priežiūros inspekcija</text:p>
      <text:p text:style-name="P194">Lietuvos investicijų bankas</text:p>
      <text:p text:style-name="P195">Valstybinė brangiųjų metalų perdirbimo įmonė</text:p>
      <text:p text:style-name="P196"/>
      <text:p text:style-name="P197">Miškų ūkio ministerija</text:p>
      <text:p text:style-name="P198"/>
      <text:p text:style-name="P199">Miškų urėdijos</text:p>
      <text:p text:style-name="P200">Dubravos eksperimentinė miškų urėdija</text:p>
      <text:p text:style-name="P201"/>
      <text:p text:style-name="P202">Kultūros ir švietimo<text:s/>ministerija</text:p>
      <text:p text:style-name="P203">Valstybinė leidykla „Šviesa“</text:p>
      <text:p text:style-name="P204">Valstybinė leidykla „Mokslas“</text:p>
      <text:p text:style-name="P205">Valstybinė enciklopedijų leidykla</text:p>
      <text:p text:style-name="P206">Valstybinė spaustuvė „Viltis“</text:p>
      <text:p text:style-name="P207">Valstybinė spaustuvė „Aušra“</text:p>
      <text:p text:style-name="P208">Valstybinis leidybos centras</text:p>
      <text:p text:style-name="P209">Valstybinė įmonė „Spauda“</text:p>
      <text:p text:style-name="P210">Valstybinė įmonė-fotocentras<text:s/>„Vaizdas“</text:p>
      <text:p text:style-name="P211"/>
      <text:p text:style-name="P212">Ryšių ir informatikos ministerija</text:p>
      <text:p text:style-name="P213">Valstybinė įmonė „Lietuvos telekomas“</text:p>
      <text:p text:style-name="P214">Valstybinė įmonė „Lietuvos paštas“</text:p>
      <text:p text:style-name="P215">Valstybinis ryšių tarptautinių atsiskaitymų centras</text:p>
      <text:p text:style-name="P216">Valstybinė radijo dažnių tarnyba</text:p>
      <text:p text:style-name="P217"/>
      <text:p text:style-name="P218">Susisiekimo ministerija</text:p>
      <text:p text:style-name="P219"/>
      <text:p text:style-name="P220">Automobilių keliai</text:p>
      <text:p text:style-name="P221"/>
      <text:p text:style-name="P222">Akmenės<text:s/>valstybinė kelių valdyba</text:p>
      <text:p text:style-name="P223">Alytaus valstybinė kelių valdyba</text:p>
      <text:p text:style-name="P224">Anykščių valstybinė kelių valdyba</text:p>
      <text:p text:style-name="P225">Biržų valstybinė kelių valdyba</text:p>
      <text:p text:style-name="P226">Ignalinos valstybinė kelių valdyba</text:p>
      <text:p text:style-name="P227">Jonavos valstybinė kelių valdyba</text:p>
      <text:p text:style-name="P228">Joniškio valstybinė kelių valdyba</text:p>
      <text:p text:style-name="P229">Jurbarko valstybinė kelių valdyba</text:p>
      <text:p text:style-name="P230">Kaišiadorių valstybinė kelių valdyba</text:p>
      <text:p text:style-name="P231">Kauno valstybinė kelių valdyba</text:p>
      <text:p text:style-name="P232">Kėdainių valstybinė kelių valdyba</text:p>
      <text:soft-page-break/>
      <text:p text:style-name="P233">Kelmės valstybinė kelių valdyba</text:p>
      <text:p text:style-name="P234">Klaipėdos valstybinė kelių valdyba</text:p>
      <text:p text:style-name="P235">Kretingos valstybinė kelių valdyba</text:p>
      <text:p text:style-name="P236">Kupiškio valstybinė kelių valdyba</text:p>
      <text:p text:style-name="P237">Lazdijų<text:s/>valstybinė kelių valdyba</text:p>
      <text:p text:style-name="P238">Marijampolės valstybinė kelių valdyba</text:p>
      <text:p text:style-name="P239">Mažeikių valstybinė kelių valdyba</text:p>
      <text:p text:style-name="P240">Molėtų valstybinė kelių valdyba</text:p>
      <text:p text:style-name="P241">Pakruojo valstybinė kelių valdyba</text:p>
      <text:p text:style-name="P242">Panevėžio valstybinė kelių valdyba</text:p>
      <text:p text:style-name="P243">Pasvalio valstybinė kelių valdyba</text:p>
      <text:p text:style-name="P244">Plungės valstybinė kelių<text:s/>valdyba</text:p>
      <text:p text:style-name="P245">Prienų valstybinė kelių valdyba</text:p>
      <text:p text:style-name="P246">Radviliškio valstybinė kelių valdyba</text:p>
      <text:p text:style-name="P247">Raseinių valstybinė kelių valdyba</text:p>
      <text:p text:style-name="P248">Rokiškio valstybinė kelių valdyba</text:p>
      <text:p text:style-name="P249">Skuodo valstybinė kelių valdyba</text:p>
      <text:p text:style-name="P250">Šakių valstybinė kelių valdyba</text:p>
      <text:p text:style-name="P251">Šalčininkų valstybinė kelių valdyba</text:p>
      <text:p text:style-name="P252">Šiaulių<text:s/>valstybinė kelių valdyba</text:p>
      <text:p text:style-name="P253">Šilalės valstybinė kelių valdyba</text:p>
      <text:p text:style-name="P254">Šilutės valstybinė kelių valdyba</text:p>
      <text:p text:style-name="P255">Širvintų valstybinė kelių valdyba</text:p>
      <text:p text:style-name="P256">Švenčionių valstybinė kelių valdyba</text:p>
      <text:p text:style-name="P257">Tauragės valstybinė kelių valdyba</text:p>
      <text:p text:style-name="P258">Telšių valstybinė kelių valdyba</text:p>
      <text:p text:style-name="P259">Trakų valstybinė kelių valdyba</text:p>
      <text:p text:style-name="P260">Ukmergės valstybinė kelių valdyba</text:p>
      <text:p text:style-name="P261">Utenos valstybinė kelių valdyba</text:p>
      <text:p text:style-name="P262">Varėnos valstybinė kelių valdyba</text:p>
      <text:p text:style-name="P263">Vilkaviškio valstybinė kelių valdyba</text:p>
      <text:p text:style-name="P264">Vilniaus valstybinė kelių valdyba</text:p>
      <text:p text:style-name="P265">Zarasų valstybinė kelių valdyba</text:p>
      <text:p text:style-name="P266">Lietuvos valstybinė kelių tiesimo įmonė</text:p>
      <text:p text:style-name="P267">Lietuvos<text:s/>valstybinė automobilių kelių direkcija</text:p>
      <text:p text:style-name="P268"/>
      <text:p text:style-name="P269">Automobilių transportas</text:p>
      <text:p text:style-name="P270"/>
      <text:p text:style-name="P271">Vilniaus valstybinis autobusų parkas</text:p>
      <text:p text:style-name="P272">Kauno valstybinis autobusų parkas</text:p>
      <text:p text:style-name="P273">Klaipėdos valstybinis autobusų parkas</text:p>
      <text:p text:style-name="P274">Panevėžio valstybinis autobusų parkas</text:p>
      <text:p text:style-name="P275">Šiaulių valstybinis autobusų parkas</text:p>
      <text:p text:style-name="P276">Vilniaus<text:s/>valstybinė 3-oji autotransporto įmonė</text:p>
      <text:p text:style-name="P277">Vilniaus valstybinė 8-oji autotransporto įmonė</text:p>
      <text:p text:style-name="P278">Kauno valstybinė 3-oji autotransporto įmonė</text:p>
      <text:p text:style-name="P279">Kauno valstybinė 6-oji autotransporto įmonė</text:p>
      <text:p text:style-name="P280">Klaipėdos valstybinė 4-oji autotransporto įmonė</text:p>
      <text:p text:style-name="P281"/>
      <text:p text:style-name="P282">Geležinkelio transportas</text:p>
      <text:p text:style-name="P283">Valstybinė įmonė „Lietuvos geležinkeliai“</text:p>
      <text:p text:style-name="P284">Vilniaus valstybinis geležinkelio apsauginių miško želdinių ruožas</text:p>
      <text:soft-page-break/>
      <text:p text:style-name="P285">Civilinė aviacija</text:p>
      <text:p text:style-name="P286"/>
      <text:p text:style-name="P287">Oro transporto priemonių skrydžių valdymo įmonė (projektuojama)</text:p>
      <text:p text:style-name="P288">Vilniaus aerouostas</text:p>
      <text:p text:style-name="P289">Kauno aerouostas</text:p>
      <text:p text:style-name="P290">Palangos aerouostas</text:p>
      <text:p text:style-name="P291">Šiaulių aerouostas</text:p>
      <text:p text:style-name="P292"/>
      <text:p text:style-name="P293">Vandens transportas</text:p>
      <text:p text:style-name="P294">Lietuvos valstybinė vandens kelių valdyba</text:p>
      <text:p text:style-name="P295">Jūrų prekybos uostas</text:p>
      <text:p text:style-name="P296">Jūrų žvejybos uostas</text:p>
      <text:p text:style-name="P297">Lietuvos jūrų uostų direkcija</text:p>
      <text:p text:style-name="P298">Valstybinė laivų statykla „Baltija”</text:p>
      <text:p text:style-name="P299">Valstybinė vakarų laivų remonto įmonė</text:p>
      <text:p text:style-name="P300">7-oji valstybinė Klaipėdos laivų remonto<text:s/>įmonė</text:p>
      <text:p text:style-name="P301">Klaipėdos valstybinė laivų remonto įmonė</text:p>
      <text:p text:style-name="P302">Klaipėdos valstybinė avarinių laivų gelbėjimo įmonė</text:p>
      <text:p text:style-name="P303"/>
      <text:p text:style-name="P304">Vidaus reikalų ministerija</text:p>
      <text:p text:style-name="P305"/>
      <text:p text:style-name="P306">Pataisos darbų įstaigų valstybinės įmonės OČ 12/1 OČ 12/2 OČ 12/3 OČ 12/4 OČ 12/5 OČ 12/36</text:p>
      <text:p text:style-name="P307">1-oji socialinės ir psichologinės reabilitacijos įstaiga</text:p>
      <text:p text:style-name="P308">2-oji socialinės ir psichologinės reabilitacijos įstaiga</text:p>
      <text:p text:style-name="P309">3-ioji socialinės ir psichologinės reabilitacijos įstaiga</text:p>
      <text:p text:style-name="P310">Vilniaus auklėjamojo darbo kolonija</text:p>
      <text:p text:style-name="P311">Kauno auklėjamojo darbo kolonija</text:p>
      <text:p text:style-name="P312"/>
      <text:p text:style-name="P313">Žemės ūkio ministerija</text:p>
      <text:p text:style-name="P314">Žvejybos laivyno bazė</text:p>
      <text:p text:style-name="P315">Klaipėdos transporto laivyno valdyba</text:p>
      <text:p text:style-name="P316"/>
      <text:p text:style-name="P317">Standartizacijos ir kokybės departamentas</text:p>
      <text:p text:style-name="P318">Valstybinė įmonė „Matas“</text:p>
      <text:p text:style-name="P319">Valstybinė įmonė „Skalė“</text:p>
      <text:p text:style-name="P320">Valstybinė įmonė „Standartų spaustuvė“</text:p>
      <text:p text:style-name="P321"/>
      <text:p text:style-name="P322">Kitos įmonės</text:p>
      <text:p text:style-name="P323">Valstybinė statybos ir montavimo valdyba</text:p>
      <text:p text:style-name="P324">Kauno sportinių gaminių fabrikas</text:p>
      <text:p text:style-name="P325">Kauno<text:s/>sportinių įrenginių projektavimo ir gamybos įmonė „Kadis“</text:p>
      <text:p text:style-name="P326"/>
      <text:p text:style-name="P327">Krašto apsaugos ministerija</text:p>
      <text:p text:style-name="P328">Technikos sporto mokykla Vilniuje</text:p>
      <text:p text:style-name="P329">Anykščių rajono technikos sporto klubas</text:p>
      <text:p text:style-name="P330">Kupiškio rajono technikos sporto klubas</text:p>
      <text:p text:style-name="P331">Mažeikių rajono technikos sporto klubas</text:p>
      <text:p text:style-name="P332">Tauragės rajono technikos sporto klubas</text:p>
      <text:p text:style-name="P333">Šilutės rajono technikos sporto klubas</text:p>
      <text:p text:style-name="P334">Klaipėdos technikos sporto klubas</text:p>
      <text:p text:style-name="P335">Šiaulių technikos sporto klubas</text:p>
      <text:soft-page-break/>
      <text:p text:style-name="P336">Vilniaus technikos mokykla</text:p>
      <text:p text:style-name="P337">Kauno technikos mokykla</text:p>
      <text:p text:style-name="P338">Klaipėdos technikos mokykla</text:p>
      <text:p text:style-name="P339">Šiaulių technikos mokykla</text:p>
      <text:p text:style-name="P340">Panevėžio technikos<text:s/>mokykla</text:p>
      <text:p text:style-name="P341">Alytaus technikos mokykla</text:p>
      <text:p text:style-name="P342">Marijampolės technikos mokykla</text:p>
      <text:p text:style-name="P343">Klaipėdos viešbutis „Jūragis“</text:p>
      <text:p text:style-name="P344">Šiaulių viešbutis „Salduvė“</text:p>
      <text:p text:style-name="P345">Alytaus viešbutis „Signalas“</text:p>
      <text:p text:style-name="P346">Varėnos rajono technikos sporto klubas</text:p>
      <text:p text:style-name="P347">Respublikinis technikos sporto klubas</text:p>
      <text:p text:style-name="P348">Respublikinis šaudymo sporto klubas</text:p>
      <text:p text:style-name="P349">Respublikinis technikos sporto radijo klubas</text:p>
      <text:p text:style-name="P350">Respublikinė specializuota vaikų jaunimo technikos sporto mokykla</text:p>
      <text:p text:style-name="P351">Vilniaus Dariaus ir Girėno aeroklubas</text:p>
      <text:p text:style-name="P352">Panevėžio aeroklubas</text:p>
      <text:p text:style-name="P353">Šilutės aeroklubas</text:p>
      <text:p text:style-name="P354">Vilniaus materialinio techninio tiekimo komercinė įmonė</text:p>
      <text:p text:style-name="P355"/>
      <text:p text:style-name="P356">Vilniaus valstybinė įmonė „Saulėtekis“</text:p>
      <text:p text:style-name="P357">Valstybinė įmonė „Naras“</text:p>
      <text:p text:style-name="P358">Vilniaus radijo technikos mokykla<text:s/></text:p>
      <text:p text:style-name="P359">Lietuvos užsienio turizmo valdyba</text:p>
      <text:p text:style-name="P360">Lietuvos Respublikos Vyriausybės telegramų agentūra (ELTA)</text:p>
      <text:p text:style-name="P361">Valstybinė gamybinė eksperimentinė įmonė „Vytis“</text:p>
      <text:p text:style-name="P362"/>
      <text:p text:style-name="P363">Lietuvos radijas ir televizija</text:p>
      <text:p text:style-name="P364">Valstybinis techninis centras</text:p>
      <text:p text:style-name="P365"/>
      <text:p text:style-name="P366">Prekybos ir materialinių išteklių ministerija</text:p>
      <text:p text:style-name="P367">Valstybinė specifinė firma „Dzūkija“</text:p>
      <text:p text:style-name="P368">Valstybinė firma „Poligrafija“</text:p>
      <text:p text:style-name="P369">Vilniaus materialinio techninio tiekimo komercinė įmonė</text:p>
      <text:p text:style-name="P370">Valstybinė sporto ir technikos organizacija „Vytis”</text:p>
      <text:p text:style-name="P371">Anykščių, Kupiškio, Mažeikių, Tauragės rajonų, Klaipėdos, Šiaulių technikos sporto klubai</text:p>
      <text:p text:style-name="P372">Šilutės rajono technikos jūrų klubas</text:p>
      <text:p text:style-name="P373">Technikos sporto mokykla Vilniuje</text:p>
      <text:p text:style-name="P374">Vilniaus, Kauno, Klaipėdos, Šiaulių, Panevėžio, Marijampolės, Alytaus technikos mokyklos</text:p>
      <text:p text:style-name="P375">Kauno radijo technikos mokykla</text:p>
      <text:p text:style-name="P376">Kauno viešbutis „Vairas“</text:p>
      <text:p text:style-name="P377">Alytaus viešbutis „Signalas“</text:p>
      <text:p text:style-name="P378">Šiaulių viešbutis „Salduvė“</text:p>
      <text:p text:style-name="P379">Klaipėdos viešbutis „Jūragis“</text:p>
      <text:p text:style-name="P380"/>
      <text:p text:style-name="P381">Kitos įmonės</text:p>
      <text:p text:style-name="P382"/>
      <text:p text:style-name="P383">Vilniaus valstybinė vandens tiekimo įmonė</text:p>
      <text:p text:style-name="P384">Kauno valstybinė vandens tiekimo įmonė</text:p>
      <text:p text:style-name="P385">Klaipėdos<text:s/>valstybinė vandens tiekimo įmonė</text:p>
      <text:p text:style-name="P386">Šiaulių valstybinė vandens tiekimo įmonė</text:p>
      <text:p text:style-name="P387">Panevėžio valstybinė vandens tiekimo įmonė</text:p>
      <text:soft-page-break/>
      <text:p text:style-name="P388">Alytaus valstybinė vandens tiekimo įmonė</text:p>
      <text:p text:style-name="P389">Marijampolės valstybinė vandens tiekimo įmonė</text:p>
      <text:p text:style-name="P390">Druskininkų valstybinė vandens tiekimo įmonė</text:p>
      <text:p text:style-name="P391">Palangos valstybinė vandens tiekimo įmonė</text:p>
      <text:p text:style-name="P392">Mažeikių valstybinė vandens tiekimo įmonė</text:p>
      <text:p text:style-name="P393">Tauragės valstybinė vandens tiekimo įmonė</text:p>
      <text:p text:style-name="P394">Telšių valstybinė vandens tiekimo įmonė</text:p>
      <text:p text:style-name="P395">Ukmergės valstybinė vandens tiekimo įmonė</text:p>
      <text:p text:style-name="P396">Utenos valstybinė vandens tiekimo įmonė</text:p>
      <text:p text:style-name="P397"><text:span text:style-name="T398">______________</text:span></text:p>
      <text:p text:style-name="P399"/>
      <text:p text:style-name="P400">Priedo pakeitimai:</text:p>
      <text:p text:style-name="P401"><text:span text:style-name="T402">Nr.<text:s/></text:span><text:a xlink:href="https://www.e-tar.lt/portal/legalAct.html?documentId=TAR.99D80F3A52F5" office:target-frame-name="_top" xlink:show="replace"><text:span text:style-name="T403">710p</text:span></text:a><text:span text:style-name="T404">, 1991-10-07, , i. k. 0911100POTV0000710P</text:span></text:p>
      <text:p text:style-name="P405"><text:span text:style-name="T406">Nr.<text:s/></text:span><text:a xlink:href="https://www.e-tar.lt/portal/legalAct.html?documentId=TAR.CD03457A03BD" office:target-frame-name="_top" xlink:show="replace"><text:span text:style-name="T407">417</text:span></text:a><text:span text:style-name="T408">,<text:s/></text:span><text:span text:style-name="T409">1991-10-12, Žin., 1991, Nr. 31-847 (1991-11-10), i. k. 0911100NUTA00000417</text:span></text:p>
      <text:p text:style-name="P410"><text:span text:style-name="T411">Nr.<text:s/></text:span><text:a xlink:href="https://www.e-tar.lt/portal/legalAct.html?documentId=TAR.0327E7DFA1B3" office:target-frame-name="_top" xlink:show="replace"><text:span text:style-name="T412">435</text:span></text:a><text:span text:style-name="T413">, 1991-10-18, Lietuvos aidas, 1991, Nr. 214-0 (1991-10-24); Žin., 1991, Nr. 32-888 (1991-11-</text:span><text:span text:style-name="T414">20), i. k. 0911100NUTA00000435</text:span></text:p>
      <text:p text:style-name="P415"><text:span text:style-name="T416">Nr.<text:s/></text:span><text:a xlink:href="https://www.e-tar.lt/portal/legalAct.html?documentId=TAR.8F2C13C2E7D6" office:target-frame-name="_top" xlink:show="replace"><text:span text:style-name="T417">769p</text:span></text:a><text:span text:style-name="T418">, 1991-10-25, , i. k. 0911100POTV0000769P</text:span></text:p>
      <text:p text:style-name="P419"><text:span text:style-name="T420">Nr.<text:s/></text:span><text:a xlink:href="https://www.e-tar.lt/portal/legalAct.html?documentId=TAR.0E89E41285D8" office:target-frame-name="_top" xlink:show="replace"><text:span text:style-name="T421">878p</text:span></text:a><text:span text:style-name="T422">,<text:s/></text:span><text:span text:style-name="T423">1991-11-20, , i. k. 0911100POTV0000878P</text:span></text:p>
      <text:p text:style-name="P424"><text:span text:style-name="T425">Nr.<text:s/></text:span><text:a xlink:href="https://www.e-tar.lt/portal/legalAct.html?documentId=TAR.BBEBC9D9AA20" office:target-frame-name="_top" xlink:show="replace"><text:span text:style-name="T426">900p</text:span></text:a><text:span text:style-name="T427">, 1991-11-22, , i. k. 0911100POTV0000900P</text:span></text:p>
      <text:p text:style-name="P428"><text:span text:style-name="T429">Nr.<text:s/></text:span><text:a xlink:href="https://www.e-tar.lt/portal/legalAct.html?documentId=TAR.68C484EC14EE" office:target-frame-name="_top" xlink:show="replace"><text:span text:style-name="T430">531</text:span></text:a><text:span text:style-name="T431">, 1991-12-05, Žin., 1992, Nr. 6-125 (1992-02-20), i. k. 0911100NUTA00000531</text:span></text:p>
      <text:p text:style-name="P432"><text:span text:style-name="T433">Nr.<text:s/></text:span><text:a xlink:href="https://www.e-tar.lt/portal/legalAct.html?documentId=TAR.AF06E233851D" office:target-frame-name="_top" xlink:show="replace"><text:span text:style-name="T434">1009p</text:span></text:a><text:span text:style-name="T435">, 1991-12-17, , i. k. 0911100POTV0001009P</text:span></text:p>
      <text:p text:style-name="P436"><text:span text:style-name="T437">Nr.<text:s/></text:span><text:a xlink:href="https://www.e-tar.lt/portal/legalAct.html?documentId=TAR.AA0ACA6A1094" office:target-frame-name="_top" xlink:show="replace"><text:span text:style-name="T438">568</text:span></text:a><text:span text:style-name="T439">, 1991-12-17, Žin., 1992, Nr. 7-177 (1992-03-10), i. k. 0911100NUTA00000568</text:span></text:p>
      <text:p text:style-name="P440"><text:span text:style-name="T441">Nr.<text:s/></text:span><text:a xlink:href="https://www.e-tar.lt/portal/legalAct.html?documentId=TAR.B3CC133C630D" office:target-frame-name="_top" xlink:show="replace"><text:span text:style-name="T442">1015p</text:span></text:a><text:span text:style-name="T443">, 1991-12-18, , i. k. 0911100POTV0001015P</text:span></text:p>
      <text:p text:style-name="P444"><text:span text:style-name="T445">Nr.<text:s/></text:span><text:a xlink:href="https://www.e-tar.lt/portal/legalAct.html?documentId=TAR.C3DC7978D8AE" office:target-frame-name="_top" xlink:show="replace"><text:span text:style-name="T446">50</text:span></text:a><text:span text:style-name="T447">, 1992-01-27, Žin., 1992, Nr. 9-229 (1992-03-31), i. k. 0921100NUTA00000050</text:span></text:p>
      <text:p text:style-name="P448"><text:span text:style-name="T449">Nr.<text:s/></text:span><text:a xlink:href="https://www.e-tar.lt/portal/legalAct.html?documentId=TAR.9B81A35E0C73" office:target-frame-name="_top" xlink:show="replace"><text:span text:style-name="T450">95p</text:span></text:a><text:span text:style-name="T451">,<text:s/></text:span><text:span text:style-name="T452">1992-01-31, , i. k. 0921100POTV0000095P</text:span></text:p>
      <text:p text:style-name="P453"><text:span text:style-name="T454">Nr.<text:s/></text:span><text:a xlink:href="https://www.e-tar.lt/portal/legalAct.html?documentId=TAR.30AE6F0700A8" office:target-frame-name="_top" xlink:show="replace"><text:span text:style-name="T455">98</text:span></text:a><text:span text:style-name="T456">, 1992-02-12, , i. k. 0921100NUTA00000098</text:span></text:p>
      <text:p text:style-name="P457"><text:span text:style-name="T458">Nr.<text:s/></text:span><text:a xlink:href="https://www.e-tar.lt/portal/legalAct.html?documentId=TAR.E0AED32F48DD" office:target-frame-name="_top" xlink:show="replace"><text:span text:style-name="T459">105</text:span></text:a><text:span text:style-name="T460">, 1992-02-14, , i. k. 0921100NUTA00000105</text:span></text:p>
      <text:p text:style-name="P461"><text:span text:style-name="T462">Nr.<text:s/></text:span><text:a xlink:href="https://www.e-tar.lt/portal/legalAct.html?documentId=TAR.4D7EA69BAF8F" office:target-frame-name="_top" xlink:show="replace"><text:span text:style-name="T463">133</text:span></text:a><text:span text:style-name="T464">, 1992-02-26, , i. k. 0921100NUTA00000133</text:span></text:p>
      <text:p text:style-name="P465"><text:span text:style-name="T466">Nr.<text:s/></text:span><text:a xlink:href="https://www.e-tar.lt/portal/legalAct.html?documentId=TAR.003E291FC9D9" office:target-frame-name="_top" xlink:show="replace"><text:span text:style-name="T467">231p</text:span></text:a><text:span text:style-name="T468">, 1992-03-09, , i. k. 0921100POTV0000231P</text:span></text:p>
      <text:p text:style-name="Normal"/>
      <text:p text:style-name="P469"/>
      <text:p text:style-name="P470"/>
      <text:p text:style-name="P471"><text:span text:style-name="T472">Pakeitimai:</text:span></text:p>
      <text:p text:style-name="P473"/>
      <text:p text:style-name="P474"><text:span text:style-name="T475">1.</text:span></text:p>
      <text:p text:style-name="P476"><text:span text:style-name="T477">Lietuvos Respublikos Vyriausybė, Potvarkis</text:span></text:p>
      <text:p text:style-name="P478"><text:span text:style-name="T479">Nr.<text:s/></text:span><text:a xlink:href="https://www.e-tar.lt/portal/legalAct.html?documentId=TAR.D86230962882" office:target-frame-name="_top" xlink:show="replace"><text:span text:style-name="T480">132p</text:span></text:a><text:span text:style-name="T481">, 1991-03-14, , i. k. 0911100POTV0000132P</text:span></text:p>
      <text:p text:style-name="P482"><text:span text:style-name="T483">Potvarkis</text:span></text:p>
      <text:p text:style-name="P484"/>
      <text:p text:style-name="P485"><text:span text:style-name="T486">2.</text:span></text:p>
      <text:p text:style-name="P487"><text:span text:style-name="T488">Lietuvos Respublikos Vyriausybė, Nutarimas</text:span></text:p>
      <text:p text:style-name="P489"><text:span text:style-name="T490">Nr.<text:s/></text:span><text:a xlink:href="https://www.e-tar.lt/portal/legalAct.html?documentId=TAR.D495B69DF651" office:target-frame-name="_top" xlink:show="replace"><text:span text:style-name="T491">111</text:span></text:a><text:span text:style-name="T492">, 1991-03-29, Žin., 1991, Nr. 11-304 (1991-04-20), i. k. 0911100NUTA00000111</text:span></text:p>
      <text:p text:style-name="P493"><text:span text:style-name="T494">Dėl Lietuvos Respublikos Vyriausybės 1991<text:s/></text:span><text:span text:style-name="T495">m. vasario 22 d. nutarimo Nr. 75 papildymo</text:span></text:p>
      <text:p text:style-name="P496"/>
      <text:p text:style-name="P497"><text:span text:style-name="T498">3.</text:span></text:p>
      <text:p text:style-name="P499"><text:span text:style-name="T500">Lietuvos Respublikos Vyriausybė, Nutarimas</text:span></text:p>
      <text:p text:style-name="P501"><text:span text:style-name="T502">Nr.<text:s/></text:span><text:a xlink:href="https://www.e-tar.lt/portal/legalAct.html?documentId=TAR.29CCF29FA097" office:target-frame-name="_top" xlink:show="replace"><text:span text:style-name="T503">143</text:span></text:a><text:span text:style-name="T504">, 1991-04-16, Žin., 1991, Nr. 14-381 (1991-05-20), i. k. 0911100NUTA00000143</text:span></text:p>
      <text:p text:style-name="P505"><text:span text:style-name="T506">Dėl Lietuvos Respublikos Vyriausybės 1991 m. vasario 22 d. nutarimo Nr. 75 patikslinimo ir gamybinio susivienijimo "Vanduo" likvidavimo</text:span></text:p>
      <text:p text:style-name="P507"/>
      <text:p text:style-name="P508"><text:span text:style-name="T509">4.</text:span></text:p>
      <text:p text:style-name="P510"><text:span text:style-name="T511">Lietuvos Respublikos Vyriausybė, Nutarimas</text:span></text:p>
      <text:p text:style-name="P512"><text:span text:style-name="T513">Nr.<text:s/></text:span><text:a xlink:href="https://www.e-tar.lt/portal/legalAct.html?documentId=TAR.F12BA0CF31A8" office:target-frame-name="_top" xlink:show="replace"><text:span text:style-name="T514">145</text:span></text:a><text:span text:style-name="T515">, 1991-04-18, Žin., 1991, Nr. 14-383 (1991-05-20), i. k. 0911100NUTA00000145</text:span></text:p>
      <text:p text:style-name="P516"><text:span text:style-name="T517">Dėl Sporto ir technikos susivienijimo "Vytis" reorganizavimo ir specifinės paskirties valstybinių įmonių sąrašo papildymo</text:span></text:p>
      <text:p text:style-name="P518"/>
      <text:p text:style-name="P519"><text:span text:style-name="T520">5.</text:span></text:p>
      <text:p text:style-name="P521"><text:span text:style-name="T522">Lietuvos Respublikos Vyriausybė, Nuta</text:span><text:span text:style-name="T523">rimas</text:span></text:p>
      <text:p text:style-name="P524"><text:span text:style-name="T525">Nr.<text:s/></text:span><text:a xlink:href="https://www.e-tar.lt/portal/legalAct.html?documentId=TAR.66AB6F936D45" office:target-frame-name="_top" xlink:show="replace"><text:span text:style-name="T526">163</text:span></text:a><text:span text:style-name="T527">, 1991-04-30, Žin., 1991, Nr. 15-400 (1991-05-31), i. k. 0911100NUTA00000163</text:span></text:p>
      <text:soft-page-break/>
      <text:p text:style-name="P528"><text:span text:style-name="T529">Dėl Lietuvos Respublikos Vyriausybės telegramų agentūros (ELTA) įrašymo į specifinės</text:span><text:span text:style-name="T530"><text:s/>paskirties valstybinių įmonių sąrašą</text:span></text:p>
      <text:p text:style-name="P531"/>
      <text:p text:style-name="P532"><text:span text:style-name="T533">6.</text:span></text:p>
      <text:p text:style-name="P534"><text:span text:style-name="T535">Lietuvos Respublikos Vyriausybė, Nutarimas</text:span></text:p>
      <text:p text:style-name="P536"><text:span text:style-name="T537">Nr.<text:s/></text:span><text:a xlink:href="https://www.e-tar.lt/portal/legalAct.html?documentId=TAR.158803153A06" office:target-frame-name="_top" xlink:show="replace"><text:span text:style-name="T538">192</text:span></text:a><text:span text:style-name="T539">, 1991-05-14, Lietuvos aidas, 1991, Nr. 98-0 (1991-05-18); Žin., 1991, Nr. 16-440<text:s/></text:span><text:span text:style-name="T540">(1991-06-10), i. k. 0911100NUTA00000192</text:span></text:p>
      <text:p text:style-name="P541"><text:span text:style-name="T542">Dėl Lietuvos jūrų uostų direkcijos įsteigimo</text:span></text:p>
      <text:p text:style-name="P543"/>
      <text:p text:style-name="P544"><text:span text:style-name="T545">7.</text:span></text:p>
      <text:p text:style-name="P546"><text:span text:style-name="T547">Lietuvos Respublikos Vyriausybė, Potvarkis</text:span></text:p>
      <text:p text:style-name="P548"><text:span text:style-name="T549">Nr.<text:s/></text:span><text:a xlink:href="https://www.e-tar.lt/portal/legalAct.html?documentId=TAR.93528DD4E585" office:target-frame-name="_top" xlink:show="replace"><text:span text:style-name="T550">353p</text:span></text:a><text:span text:style-name="T551">, 1991-05-31, , i. k. 0911100POTV0</text:span><text:span text:style-name="T552">000353P</text:span></text:p>
      <text:p text:style-name="P553"><text:span text:style-name="T554">Potvarkis</text:span></text:p>
      <text:p text:style-name="P555"/>
      <text:p text:style-name="P556"><text:span text:style-name="T557">8.</text:span></text:p>
      <text:p text:style-name="P558"><text:span text:style-name="T559">Lietuvos Respublikos Vyriausybė, Potvarkis</text:span></text:p>
      <text:p text:style-name="P560"><text:span text:style-name="T561">Nr.<text:s/></text:span><text:a xlink:href="https://www.e-tar.lt/portal/legalAct.html?documentId=TAR.AB9E670CA803" office:target-frame-name="_top" xlink:show="replace"><text:span text:style-name="T562">581p</text:span></text:a><text:span text:style-name="T563">, 1991-08-27, , i. k. 0911100POTV0000581P</text:span></text:p>
      <text:p text:style-name="P564"><text:span text:style-name="T565">Potvarkis</text:span></text:p>
      <text:p text:style-name="P566"/>
      <text:p text:style-name="P567"><text:span text:style-name="T568">9.</text:span></text:p>
      <text:p text:style-name="P569"><text:span text:style-name="T570">Lietuvos Respublikos Vyriausybė, Potvarkis</text:span></text:p>
      <text:p text:style-name="P571"><text:span text:style-name="T572">Nr.<text:s/></text:span><text:a xlink:href="https://www.e-tar.lt/portal/legalAct.html?documentId=TAR.E0AAD681C85F" office:target-frame-name="_top" xlink:show="replace"><text:span text:style-name="T573">582p</text:span></text:a><text:span text:style-name="T574">, 1991-08-27, , i. k. 0911100POTV0000582P</text:span></text:p>
      <text:p text:style-name="P575"><text:span text:style-name="T576">Potvarkis</text:span></text:p>
      <text:p text:style-name="P577"/>
      <text:p text:style-name="P578"><text:span text:style-name="T579">10.</text:span></text:p>
      <text:p text:style-name="P580"><text:span text:style-name="T581">Lietuvos Respublikos Vyriausybė, Potvarkis</text:span></text:p>
      <text:p text:style-name="P582"><text:span text:style-name="T583">Nr.<text:s/></text:span><text:a xlink:href="https://www.e-tar.lt/portal/legalAct.html?documentId=TAR.7F02085A4008" office:target-frame-name="_top" xlink:show="replace"><text:span text:style-name="T584">589p</text:span></text:a><text:span text:style-name="T585">, 1991-08-29, , i. k. 0911100POTV0000589P</text:span></text:p>
      <text:p text:style-name="P586"><text:span text:style-name="T587">Potvarkis</text:span></text:p>
      <text:p text:style-name="P588"/>
      <text:p text:style-name="P589"><text:span text:style-name="T590">11.</text:span></text:p>
      <text:p text:style-name="P591"><text:span text:style-name="T592">Lietuvos Respublikos Vyriausybė, Potvarkis</text:span></text:p>
      <text:p text:style-name="P593"><text:span text:style-name="T594">Nr.<text:s/></text:span><text:a xlink:href="https://www.e-tar.lt/portal/legalAct.html?documentId=TAR.3A4073226D3A" office:target-frame-name="_top" xlink:show="replace"><text:span text:style-name="T595">617p</text:span></text:a><text:span text:style-name="T596">, 1991-09-09, , i. k. 0911100POTV0000617P</text:span></text:p>
      <text:p text:style-name="P597"><text:span text:style-name="T598">Potvarkis</text:span></text:p>
      <text:p text:style-name="P599"/>
      <text:p text:style-name="P600"><text:span text:style-name="T601">12.</text:span></text:p>
      <text:p text:style-name="P602"><text:span text:style-name="T603">Lietuvos Respublikos Vyriausybė, Potvarkis</text:span></text:p>
      <text:p text:style-name="P604"><text:span text:style-name="T605">Nr.<text:s/></text:span><text:a xlink:href="https://www.e-tar.lt/portal/legalAct.html?documentId=TAR.71AAA921A1EA" office:target-frame-name="_top" xlink:show="replace"><text:span text:style-name="T606">629p</text:span></text:a><text:span text:style-name="T607">, 1991-09-11, , i. k. 0911100POTV0000629P</text:span></text:p>
      <text:p text:style-name="P608"><text:span text:style-name="T609">Potvarkis</text:span></text:p>
      <text:p text:style-name="P610"/>
      <text:p text:style-name="P611"><text:span text:style-name="T612">13.</text:span></text:p>
      <text:p text:style-name="P613"><text:span text:style-name="T614">Lietuvos Respublikos Vyriausybė, Potvarkis</text:span></text:p>
      <text:p text:style-name="P615"><text:span text:style-name="T616">Nr.<text:s/></text:span><text:a xlink:href="https://www.e-tar.lt/portal/legalAct.html?documentId=TAR.0BE57317F595" office:target-frame-name="_top" xlink:show="replace"><text:span text:style-name="T617">633p</text:span></text:a><text:span text:style-name="T618">, 1991-09-13, , i. k. 0911100POTV0000633P</text:span></text:p>
      <text:p text:style-name="P619"><text:span text:style-name="T620">Potvarkis</text:span></text:p>
      <text:p text:style-name="P621"/>
      <text:p text:style-name="P622"><text:span text:style-name="T623">14.</text:span></text:p>
      <text:p text:style-name="P624"><text:span text:style-name="T625">Lietuvos Respublikos Vyriausybė, Nutarimas</text:span></text:p>
      <text:p text:style-name="P626"><text:span text:style-name="T627">Nr.<text:s/></text:span><text:a xlink:href="https://www.e-tar.lt/portal/legalAct.html?documentId=TAR.4E42B7C4B5A7" office:target-frame-name="_top" xlink:show="replace"><text:span text:style-name="T628">388</text:span></text:a><text:span text:style-name="T629">, 1991-09-20, Žin., 1991, Nr. 30-820 (1991-10-31), i. k. 0911100NUTA00000388</text:span></text:p>
      <text:p text:style-name="P630"><text:span text:style-name="T631">Dėl Valstybinės sporto ir technikos organizacijos "Vytis" panaikinimo ir kai kurių jos įmonių<text:s/></text:span><text:span text:style-name="T632">perdavimo į Krašto apsaugos departamento balansą</text:span></text:p>
      <text:p text:style-name="P633"/>
      <text:p text:style-name="P634"><text:span text:style-name="T635">15.</text:span></text:p>
      <text:p text:style-name="P636"><text:span text:style-name="T637">Lietuvos Respublikos Vyriausybė, Potvarkis</text:span></text:p>
      <text:p text:style-name="P638"><text:span text:style-name="T639">Nr.<text:s/></text:span><text:a xlink:href="https://www.e-tar.lt/portal/legalAct.html?documentId=TAR.99D80F3A52F5" office:target-frame-name="_top" xlink:show="replace"><text:span text:style-name="T640">710p</text:span></text:a><text:span text:style-name="T641">, 1991-10-07, , i. k. 0911100POTV0000710P</text:span></text:p>
      <text:p text:style-name="P642"><text:span text:style-name="T643">Potvarkis</text:span></text:p>
      <text:p text:style-name="P644"/>
      <text:p text:style-name="P645"><text:span text:style-name="T646">16.</text:span></text:p>
      <text:p text:style-name="P647"><text:span text:style-name="T648">Lietuvos Res</text:span><text:span text:style-name="T649">publikos Vyriausybė, Nutarimas</text:span></text:p>
      <text:p text:style-name="P650"><text:span text:style-name="T651">Nr.<text:s/></text:span><text:a xlink:href="https://www.e-tar.lt/portal/legalAct.html?documentId=TAR.CD03457A03BD" office:target-frame-name="_top" xlink:show="replace"><text:span text:style-name="T652">417</text:span></text:a><text:span text:style-name="T653">, 1991-10-12, Žin., 1991, Nr. 31-847 (1991-11-10), i. k. 0911100NUTA00000417</text:span></text:p>
      <text:p text:style-name="P654"><text:span text:style-name="T655">Dėl Lietuvos investicijų banko įsteigimo</text:span></text:p>
      <text:p text:style-name="P656"/>
      <text:p text:style-name="P657"><text:span text:style-name="T658">17.</text:span></text:p>
      <text:p text:style-name="P659"><text:span text:style-name="T660">Lietuvos Resp</text:span><text:span text:style-name="T661">ublikos Vyriausybė, Nutarimas</text:span></text:p>
      <text:soft-page-break/>
      <text:p text:style-name="P662"><text:span text:style-name="T663">Nr.<text:s/></text:span><text:a xlink:href="https://www.e-tar.lt/portal/legalAct.html?documentId=TAR.0327E7DFA1B3" office:target-frame-name="_top" xlink:show="replace"><text:span text:style-name="T664">435</text:span></text:a><text:span text:style-name="T665">, 1991-10-18, Lietuvos aidas, 1991, Nr. 214-0 (1991-10-24); Žin., 1991, Nr. 32-888 (1991-11-20), i. k. 0911100NUTA00000435</text:span></text:p>
      <text:p text:style-name="P666"><text:span text:style-name="T667">Dėl kai kurių<text:s/></text:span><text:span text:style-name="T668">departamentų prie Lietuvos Respublikos Vyriausybės panaikinimo</text:span></text:p>
      <text:p text:style-name="P669"/>
      <text:p text:style-name="P670"><text:span text:style-name="T671">18.</text:span></text:p>
      <text:p text:style-name="P672"><text:span text:style-name="T673">Lietuvos Respublikos Vyriausybė, Potvarkis</text:span></text:p>
      <text:p text:style-name="P674"><text:span text:style-name="T675">Nr.<text:s/></text:span><text:a xlink:href="https://www.e-tar.lt/portal/legalAct.html?documentId=TAR.8F2C13C2E7D6" office:target-frame-name="_top" xlink:show="replace"><text:span text:style-name="T676">769p</text:span></text:a><text:span text:style-name="T677">, 1991-10-25, , i. k. 0911100POTV0000769P</text:span></text:p>
      <text:p text:style-name="P678"><text:span text:style-name="T679">Potvarkis</text:span></text:p>
      <text:p text:style-name="P680"/>
      <text:p text:style-name="P681"><text:span text:style-name="T682">19</text:span><text:span text:style-name="T683">.</text:span></text:p>
      <text:p text:style-name="P684"><text:span text:style-name="T685">Lietuvos Respublikos Vyriausybė, Potvarkis</text:span></text:p>
      <text:p text:style-name="P686"><text:span text:style-name="T687">Nr.<text:s/></text:span><text:a xlink:href="https://www.e-tar.lt/portal/legalAct.html?documentId=TAR.0E89E41285D8" office:target-frame-name="_top" xlink:show="replace"><text:span text:style-name="T688">878p</text:span></text:a><text:span text:style-name="T689">, 1991-11-20, , i. k. 0911100POTV0000878P</text:span></text:p>
      <text:p text:style-name="P690"><text:span text:style-name="T691">Potvarkis</text:span></text:p>
      <text:p text:style-name="P692"/>
      <text:p text:style-name="P693"><text:span text:style-name="T694">20.</text:span></text:p>
      <text:p text:style-name="P695"><text:span text:style-name="T696">Lietuvos Respublikos Vyriausybė, Potvarkis</text:span></text:p>
      <text:p text:style-name="P697"><text:span text:style-name="T698">Nr.<text:s/></text:span><text:a xlink:href="https://www.e-tar.lt/portal/legalAct.html?documentId=TAR.BBEBC9D9AA20" office:target-frame-name="_top" xlink:show="replace"><text:span text:style-name="T699">900p</text:span></text:a><text:span text:style-name="T700">, 1991-11-22, , i. k. 0911100POTV0000900P</text:span></text:p>
      <text:p text:style-name="P701"><text:span text:style-name="T702">Potvarkis</text:span></text:p>
      <text:p text:style-name="P703"/>
      <text:p text:style-name="P704"><text:span text:style-name="T705">21.</text:span></text:p>
      <text:p text:style-name="P706"><text:span text:style-name="T707">Lietuvos Respublikos Vyriausybė, Nutarimas</text:span></text:p>
      <text:p text:style-name="P708"><text:span text:style-name="T709">Nr.<text:s/></text:span><text:a xlink:href="https://www.e-tar.lt/portal/legalAct.html?documentId=TAR.68C484EC14EE" office:target-frame-name="_top" xlink:show="replace"><text:span text:style-name="T710">531</text:span></text:a><text:span text:style-name="T711">, 1991-12-05, Žin., 1992, Nr. 6-125 (1992-02-20), i. k. 0911100NUTA00000531</text:span></text:p>
      <text:p text:style-name="P712"><text:span text:style-name="T713">Dėl kai kurių specifinės paskirties valstybinių įmonių priskyrimo kultūros ir švietimo ministerijos reguliavimo sferai</text:span></text:p>
      <text:p text:style-name="P714"/>
      <text:p text:style-name="P715"><text:span text:style-name="T716">22.</text:span></text:p>
      <text:p text:style-name="P717"><text:span text:style-name="T718">Lietuvos Respublikos Vyriausybė, Potvar</text:span><text:span text:style-name="T719">kis</text:span></text:p>
      <text:p text:style-name="P720"><text:span text:style-name="T721">Nr.<text:s/></text:span><text:a xlink:href="https://www.e-tar.lt/portal/legalAct.html?documentId=TAR.AF06E233851D" office:target-frame-name="_top" xlink:show="replace"><text:span text:style-name="T722">1009p</text:span></text:a><text:span text:style-name="T723">, 1991-12-17, , i. k. 0911100POTV0001009P</text:span></text:p>
      <text:p text:style-name="P724"><text:span text:style-name="T725">Potvarkis</text:span></text:p>
      <text:p text:style-name="P726"/>
      <text:p text:style-name="P727"><text:span text:style-name="T728">23.</text:span></text:p>
      <text:p text:style-name="P729"><text:span text:style-name="T730">Lietuvos Respublikos Vyriausybė, Nutarimas</text:span></text:p>
      <text:p text:style-name="P731"><text:span text:style-name="T732">Nr.<text:s/></text:span><text:a xlink:href="https://www.e-tar.lt/portal/legalAct.html?documentId=TAR.AA0ACA6A1094" office:target-frame-name="_top" xlink:show="replace"><text:span text:style-name="T733">568</text:span></text:a><text:span text:style-name="T734">, 1991-12-17, Žin., 1992, Nr. 7-177 (1992-03-10), i. k. 0911100NUTA00000568</text:span></text:p>
      <text:p text:style-name="P735"><text:span text:style-name="T736">Dėl Lietuvos ryšių ir informatikos valdymo struktūros</text:span></text:p>
      <text:p text:style-name="P737"/>
      <text:p text:style-name="P738"><text:span text:style-name="T739">24.</text:span></text:p>
      <text:p text:style-name="P740"><text:span text:style-name="T741">Lietuvos Respublikos Vyriausybė, Potvarkis</text:span></text:p>
      <text:p text:style-name="P742"><text:span text:style-name="T743">Nr.<text:s/></text:span><text:a xlink:href="https://www.e-tar.lt/portal/legalAct.html?documentId=TAR.B3CC133C630D" office:target-frame-name="_top" xlink:show="replace"><text:span text:style-name="T744">1015p</text:span></text:a><text:span text:style-name="T745">, 1991-12-18, , i. k. 0911100POTV0001015P</text:span></text:p>
      <text:p text:style-name="P746"><text:span text:style-name="T747">Potvarkis</text:span></text:p>
      <text:p text:style-name="P748"/>
      <text:p text:style-name="P749"><text:span text:style-name="T750">25.</text:span></text:p>
      <text:p text:style-name="P751"><text:span text:style-name="T752">Lietuvos Respublikos Vyriausybė, Nutarimas</text:span></text:p>
      <text:p text:style-name="P753"><text:span text:style-name="T754">Nr.<text:s/></text:span><text:a xlink:href="https://www.e-tar.lt/portal/legalAct.html?documentId=TAR.C3DC7978D8AE" office:target-frame-name="_top" xlink:show="replace"><text:span text:style-name="T755">50</text:span></text:a><text:span text:style-name="T756">, 1992-01-27, Žin., 1992,<text:s/></text:span><text:span text:style-name="T757">Nr. 9-229 (1992-03-31), i. k. 0921100NUTA00000050</text:span></text:p>
      <text:p text:style-name="P758"><text:span text:style-name="T759">Dėl laivų statyklos "Baltija" ir laivų remonto įmonių perdavimo Susisiekimo ministerijos reguliavimo sferon</text:span></text:p>
      <text:p text:style-name="P760"/>
      <text:p text:style-name="P761"><text:span text:style-name="T762">26.</text:span></text:p>
      <text:p text:style-name="P763"><text:span text:style-name="T764">Lietuvos Respublikos Vyriausybė, Potvarkis</text:span></text:p>
      <text:p text:style-name="P765"><text:span text:style-name="T766">Nr.<text:s/></text:span><text:a xlink:href="https://www.e-tar.lt/portal/legalAct.html?documentId=TAR.9B81A35E0C73" office:target-frame-name="_top" xlink:show="replace"><text:span text:style-name="T767">95p</text:span></text:a><text:span text:style-name="T768">, 1992-01-31, , i. k. 0921100POTV0000095P</text:span></text:p>
      <text:p text:style-name="P769"><text:span text:style-name="T770">Potvarkis</text:span></text:p>
      <text:p text:style-name="P771"/>
      <text:p text:style-name="P772"><text:span text:style-name="T773">27.</text:span></text:p>
      <text:p text:style-name="P774"><text:span text:style-name="T775">Lietuvos Respublikos Vyriausybė, Nutarimas</text:span></text:p>
      <text:p text:style-name="P776"><text:span text:style-name="T777">Nr.<text:s/></text:span><text:a xlink:href="https://www.e-tar.lt/portal/legalAct.html?documentId=TAR.30AE6F0700A8" office:target-frame-name="_top" xlink:show="replace"><text:span text:style-name="T778">98</text:span></text:a><text:span text:style-name="T779">, 1992-02-12, , i. k. 0921100NUTA00000098</text:span></text:p>
      <text:p text:style-name="P780"><text:span text:style-name="T781">Dėl Valstybinės brangiųjų metalų perdirbimo įmonės</text:span></text:p>
      <text:p text:style-name="P782"/>
      <text:p text:style-name="P783"><text:span text:style-name="T784">28.</text:span></text:p>
      <text:p text:style-name="P785"><text:span text:style-name="T786">Lietuvos Respublikos Vyriausybė, Nutarimas</text:span></text:p>
      <text:p text:style-name="P787"><text:span text:style-name="T788">Nr.<text:s/></text:span><text:a xlink:href="https://www.e-tar.lt/portal/legalAct.html?documentId=TAR.E0AED32F48DD" office:target-frame-name="_top" xlink:show="replace"><text:span text:style-name="T789">105</text:span></text:a><text:span text:style-name="T790">, 1992-02-1</text:span><text:span text:style-name="T791">4, , i. k. 0921100NUTA00000105</text:span></text:p>
      <text:p text:style-name="P792"><text:span text:style-name="T793">Dėl Kauno technikos mokyklos ir viešbučio "Vairas" likvidavimo</text:span></text:p>
      <text:p text:style-name="P794"/>
      <text:p text:style-name="P795"><text:span text:style-name="T796">29.</text:span></text:p>
      <text:p text:style-name="P797"><text:span text:style-name="T798">Lietuvos Respublikos Vyriausybė, Nutarimas</text:span></text:p>
      <text:p text:style-name="P799"><text:span text:style-name="T800">Nr.<text:s/></text:span><text:a xlink:href="https://www.e-tar.lt/portal/legalAct.html?documentId=TAR.4D7EA69BAF8F" office:target-frame-name="_top" xlink:show="replace"><text:span text:style-name="T801">133</text:span></text:a><text:span text:style-name="T802">, 1992-02-26, , i. k. 092</text:span><text:span text:style-name="T803">1100NUTA00000133</text:span></text:p>
      <text:p text:style-name="P804"><text:span text:style-name="T805">Dėl specifinės paskirties valstybinių įmonių sąrašo papildymo</text:span></text:p>
      <text:p text:style-name="P806"/>
      <text:p text:style-name="P807"><text:span text:style-name="T808">30.</text:span></text:p>
      <text:p text:style-name="P809"><text:span text:style-name="T810">Lietuvos Respublikos Vyriausybė, Potvarkis</text:span></text:p>
      <text:p text:style-name="P811"><text:span text:style-name="T812">Nr.<text:s/></text:span><text:a xlink:href="https://www.e-tar.lt/portal/legalAct.html?documentId=TAR.003E291FC9D9" office:target-frame-name="_top" xlink:show="replace"><text:span text:style-name="T813">231p</text:span></text:a><text:span text:style-name="T814">, 1992-03-09, , i. k. 0921100POTV000023</text:span><text:span text:style-name="T815">1P</text:span></text:p>
      <text:p text:style-name="P816"><text:span text:style-name="T817">Potvarkis</text:span></text:p>
      <text:p text:style-name="P818"/>
      <text:p text:style-name="P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 style:parent-style-name="Normal" style:family="paragraph">
      <style:paragraph-properties>
        <style:tab-stops>
          <style:tab-stop style:type="center" style:position="2.884in"/>
          <style:tab-stop style:type="right" style:position="5.768in"/>
        </style:tab-stops>
      </style:paragraph-properties>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5" style:parent-style-name="DefaultParagraphFont" style:family="text">
      <style:text-properties fo:language="en" fo:country="GB"/>
    </style:style>
    <style:style style:name="P126" style:parent-style-name="Normal" style:family="paragraph">
      <style:paragraph-properties>
        <style:tab-stops>
          <style:tab-stop style:type="center" style:position="3.3465in"/>
          <style:tab-stop style:type="right" style:position="6.693in"/>
        </style:tab-stops>
      </style:paragraph-properties>
    </style:style>
    <style:style style:name="P127" style:parent-style-name="Normal" style:family="paragraph">
      <style:paragraph-properties>
        <style:tab-stops>
          <style:tab-stop style:type="center" style:position="3.4625in"/>
          <style:tab-stop style:type="right" style:position="6.925in"/>
        </style:tab-stops>
      </style:paragraph-properties>
    </style:style>
    <style:style style:name="P1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9</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123"><draw:frame draw:style-name="F124" text:anchor-type="paragraph" svg:y="0.0006in" draw:z-index="0"><draw:text-box fo:min-height="0in" fo:min-width="0in"><text:p text:style-name="P122"><text:span text:style-name="T125"><text:page-number text:fixed="false">9</text:page-number></text:span></text:p></draw:text-box></draw:frame></text:p>
      </style:header>
      <style:footer>
        <text:p text:style-name="P126"/>
      </style:footer>
    </style:master-page>
    <style:master-page style:next-style-name="MP2" style:name="MPF2" style:page-layout-name="PL2">
      <style:header>
        <text:p text:style-name="P127"/>
      </style:header>
      <style:footer>
        <text:p text:style-name="P1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4-03T12:40:00Z</meta:creation-date>
    <dc:date>2019-04-03T12:40:00Z</dc:date>
    <meta:template xlink:href="Normal.dotm" xlink:type="simple"/>
    <meta:editing-cycles>2</meta:editing-cycles>
    <meta:editing-duration>PT0S</meta:editing-duration>
    <meta:document-statistic meta:page-count="11" meta:paragraph-count="243" meta:word-count="2968" meta:character-count="22851" meta:row-count="1118" meta:non-whitespace-character-count="20126"/>
  </office:meta>
</office:document-meta>
</file>