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break-before="page" fo:margin-left="3.5625in" fo:text-indent="2.54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1992-03-24 iki 1993-04-26</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text:span text:style-name="T122">PATVIR</text:span><text:span text:style-name="T123">TINTA</text:span></text:p>
      <text:p text:style-name="P124">Lietuvos Respublikos Vyriausybės</text:p>
      <text:p text:style-name="P125">1992 m. kovo 24 d. nutarimu Nr. 182</text:p>
      <text:p text:style-name="P126"/>
      <text:p text:style-name="P127"><text:span text:style-name="T128">Specifinės paskirties valstybinių įmonių sąrašas</text:span></text:p>
      <text:p text:style-name="P129"/>
      <text:p text:style-name="P130"><text:span text:style-name="T131">Lietuvos Respublikos Aukščiausiosios Tarybos aparatas</text:span></text:p>
      <text:p text:style-name="P132"/>
      <text:p text:style-name="P133">Valstybiniai poilsio namai „Eglė“</text:p>
      <text:p text:style-name="P134"/>
      <text:p text:style-name="P135"><text:span text:style-name="T136">Lietuvos Respublikos Vyriausybės<text:s/></text:span><text:span text:style-name="T137">aparatas</text:span></text:p>
      <text:p text:style-name="P138"/>
      <text:p text:style-name="P139">Valstybinė firma „Daila“</text:p>
      <text:p text:style-name="P140">Valstybinė Respublikos svečių aptarnavimo firma „Draugystė“</text:p>
      <text:p text:style-name="P141">Valstybinė sanatorija „Lietuva“</text:p>
      <text:p text:style-name="P142">Valstybiniai poilsio namai „Baltija“</text:p>
      <text:p text:style-name="P143">Valstybiniai poilsio namai „Rūta“</text:p>
      <text:p text:style-name="P144">Valstybinė spaustuvė „Žaibas“</text:p>
      <text:p text:style-name="P145">Lietuvos Respublikos valstybinė firma „Tekta“</text:p>
      <text:p text:style-name="P146">Lietuvos Respublikos Vyriausybės aparato Autoūkis</text:p>
      <text:p text:style-name="P147"/>
      <text:p text:style-name="P148"><text:span text:style-name="T149">Energetikos ministerija</text:span></text:p>
      <text:p text:style-name="P150"/>
      <text:p text:style-name="P151">Ignalinos valstybinė atominė elektrinė</text:p>
      <text:p text:style-name="P152">Valstybinė Mažeikių naftos perdirbimo įmonė „Nafta“</text:p>
      <text:p text:style-name="P153">Valstybinė Klaipėdos naftos eksporto įmonė</text:p>
      <text:p text:style-name="P154">Valstybinė įmonė<text:s/>„Lietuvos energetika“</text:p>
      <text:p text:style-name="P155">Valstybinė Lietuvos elektrinė</text:p>
      <text:p text:style-name="P156">Vilniaus valstybinė termofikacinė elektrinė</text:p>
      <text:p text:style-name="P157">Kauno valstybinė termofikacinė elektrinė</text:p>
      <text:p text:style-name="P158">Mažeikių valstybinė termofikacinė elektrinė</text:p>
      <text:p text:style-name="P159">Kauno valstybinė hidroelektrinė</text:p>
      <text:p text:style-name="P160">Valstybinė įmonė „Vilniaus elektros tinklai“</text:p>
      <text:p text:style-name="P161">Valstybinė įmonė „Kauno elektros tinklai“</text:p>
      <text:p text:style-name="P162">Valstybinė įmonė „Klaipėdos elektros tinklai“</text:p>
      <text:p text:style-name="P163">Valstybinė Kauno įmonė „Energetikos remontas“</text:p>
      <text:p text:style-name="P164">Sniečkaus valstybinė energetikos statybos įmonė</text:p>
      <text:p text:style-name="P165">Valstybinė įmonė „Šiaulių elektros tinklai“</text:p>
      <text:p text:style-name="P166">Valstybinė įmonė „Panevėžio<text:s/>elektros tinklai“</text:p>
      <text:p text:style-name="P167">Valstybinė įmonė „Alytaus elektros tinklai“</text:p>
      <text:p text:style-name="P168">Valstybinė įmonė „Utenos elektros tinklai“</text:p>
      <text:p text:style-name="P169">Valstybinė įmonė „Vilniaus šilumos tinklai“</text:p>
      <text:p text:style-name="P170">Valstybinė įmonė „Kauno šilumos tinklai“</text:p>
      <text:p text:style-name="P171">Valstybinė įmonė „Klaipėdos šilumos tinklai“</text:p>
      <text:p text:style-name="P172">Valstybinė įmonė „Šiaulių šilumos tinklai“</text:p>
      <text:p text:style-name="P173">Valstybinė įmonė „Panevėžio šilumos tinklai“</text:p>
      <text:p text:style-name="P174">Valstybinė įmonė „Alytaus šilumos tinklai“</text:p>
      <text:p text:style-name="P175">Valstybinė Šiaulių elektros konstrukcijų įmonė „Elga“</text:p>
      <text:p text:style-name="P176">Valstybinė įmonė „Lietuvos dujos“</text:p>
      <text:p text:style-name="P177">Valstybinė Vilniaus dujų įmonė</text:p>
      <text:p text:style-name="P178">Valstybinė Kauno dujų įmonė</text:p>
      <text:p text:style-name="P179">Valstybinė Klaipėdos dujų įmonė</text:p>
      <text:soft-page-break/>
      <text:p text:style-name="P180">Valstybinė Šiaulių dujų įmonė</text:p>
      <text:p text:style-name="P181">Valstybinė Panevėžio dujų įmonė</text:p>
      <text:p text:style-name="P182">Valstybinė Alytaus dujų įmonė</text:p>
      <text:p text:style-name="P183">Valstybinė Marijampolės dujų įmonė</text:p>
      <text:p text:style-name="P184">Valstybinė Ukmergės dujų įmonė</text:p>
      <text:p text:style-name="P185">Valstybinė Kėdainių dujų įmonė</text:p>
      <text:p text:style-name="P186">Valstybinė Trakų dujų įmonė</text:p>
      <text:p text:style-name="P187">Valstybinė Kauno suskystintųjų dujų įmonė</text:p>
      <text:p text:style-name="P188">Vilniaus valstybinė dujinių įrengimų eksperimentinė gamykla</text:p>
      <text:p text:style-name="P189">Valstybinė įmonė „Šiluma“</text:p>
      <text:p text:style-name="P190">Valstybinė įmonė „Tena“</text:p>
      <text:p text:style-name="P191"/>
      <text:p text:style-name="P192"><text:span text:style-name="T193">Finansų ministerija</text:span></text:p>
      <text:p text:style-name="P194"/>
      <text:p text:style-name="P195">Valstybinė ženklų įmonė</text:p>
      <text:p text:style-name="P196">Valstybinė prabavimo priežiūros inspekcija</text:p>
      <text:p text:style-name="P197">Lietuvos<text:s/>investicijų bankas</text:p>
      <text:p text:style-name="P198">Valstybinė brangiųjų metalų perdirbimo įmonė</text:p>
      <text:p text:style-name="P199"/>
      <text:p text:style-name="P200"><text:span text:style-name="T201">Krašto apsaugos ministerija</text:span></text:p>
      <text:p text:style-name="P202"/>
      <text:p text:style-name="P203">Valstybinė gamybinė eksperimentinė įmonė „Vytis“</text:p>
      <text:p text:style-name="P204">Vilniaus valstybinė įmonė „Saulėtekis“</text:p>
      <text:p text:style-name="P205">Valstybinė įmonė „Naras“</text:p>
      <text:p text:style-name="P206">Vilniaus radiotechnikos mokykla</text:p>
      <text:p text:style-name="P207">Technikos sporto mokykla Vilniuje</text:p>
      <text:p text:style-name="P208">Anykščių rajono technikos sporto klubas</text:p>
      <text:p text:style-name="P209">Kupiškio rajono technikos sporto klubas</text:p>
      <text:p text:style-name="P210">Mažeikių rajono technikos sporto klubas</text:p>
      <text:p text:style-name="P211">Tauragės rajono technikos sporto klubas</text:p>
      <text:p text:style-name="P212">Šilutės rajono technikos sporto jūrų klubas</text:p>
      <text:p text:style-name="P213">Klaipėdos technikos sporto klubas</text:p>
      <text:p text:style-name="P214">Šiaulių technikos sporto klubas</text:p>
      <text:p text:style-name="P215">Vilniaus technikos mokykla</text:p>
      <text:p text:style-name="P216">Klaipėdos technikos mokykla</text:p>
      <text:p text:style-name="P217">Šiaulių technikos mokykla</text:p>
      <text:p text:style-name="P218">Panevėžio technikos mokykla</text:p>
      <text:p text:style-name="P219">Alytaus technikos mokykla</text:p>
      <text:p text:style-name="P220">Marijampolės technikos mokykla</text:p>
      <text:p text:style-name="P221">Kauno radiotechnikos mokykla</text:p>
      <text:p text:style-name="P222">Klaipėdos viešbutis<text:s/>„Jūragis“</text:p>
      <text:p text:style-name="P223">Šiaulių viešbutis „Salduvė“</text:p>
      <text:p text:style-name="P224">Alytaus viešbutis „Signalas“</text:p>
      <text:p text:style-name="P225">Varėnos rajono technikos sporto klubas</text:p>
      <text:p text:style-name="P226">Respublikinis technikos sporto klubas</text:p>
      <text:p text:style-name="P227">Respublikinis šaudymo sporto klubas</text:p>
      <text:p text:style-name="P228">Respublikinis technikos sporto radijo klubas</text:p>
      <text:p text:style-name="P229">Respublikinė specializuota vaikų ir jaunimo technikos sporto mokykla</text:p>
      <text:p text:style-name="P230">Vilniaus Dariaus ir Girėno aeroklubas</text:p>
      <text:p text:style-name="P231">Panevėžio aeroklubas</text:p>
      <text:p text:style-name="P232">Šilutės aeroklubas</text:p>
      <text:p text:style-name="P233">Vilniaus materialinio techninio tiekimo komercinė įmonė</text:p>
      <text:p text:style-name="P234"/>
      <text:p text:style-name="P235"><text:span text:style-name="T236">Kultūros ir švietimo ministerija</text:span></text:p>
      <text:p text:style-name="P237"/>
      <text:p text:style-name="P238">Valstybinė leidykla „Šviesa“</text:p>
      <text:p text:style-name="P239">Valstybinė leidykla „Mokslas“</text:p>
      <text:p text:style-name="P240">Valstybinė enciklopedijų leidykla</text:p>
      <text:p text:style-name="P241">Valstybinė spaustuvė „Viltis“</text:p>
      <text:p text:style-name="P242">Valstybinė spaustuvė „Aušra“</text:p>
      <text:p text:style-name="P243">Valstybinis leidybos centras</text:p>
      <text:p text:style-name="P244">Valstybinė įmonė „Spauda“</text:p>
      <text:p text:style-name="P245">Valstybinė įmonė-fotocentras „Vaizdas“</text:p>
      <text:p text:style-name="P246"/>
      <text:p text:style-name="P247"><text:span text:style-name="T248">Miškų ūkio ministerija</text:span></text:p>
      <text:p text:style-name="P249"/>
      <text:p text:style-name="P250">Miškų urėdijos</text:p>
      <text:p text:style-name="P251">Dubravos<text:s/>eksperimentinė miškų urėdija</text:p>
      <text:p text:style-name="P252"/>
      <text:p text:style-name="P253"><text:span text:style-name="T254">Prekybos ir materialinių išteklių ministerija</text:span></text:p>
      <text:p text:style-name="P255"/>
      <text:p text:style-name="P256">Valstybinė firma „Poligrafija“</text:p>
      <text:p text:style-name="P257">Valstybinė specifinė firma „Dzūkija“</text:p>
      <text:p text:style-name="P258"/>
      <text:p text:style-name="P259"><text:span text:style-name="T260">Ryšių ir informatikos ministerija</text:span></text:p>
      <text:p text:style-name="P261"/>
      <text:p text:style-name="P262">Valstybinė Kauno pašto, telegrafo, telefono įmonė</text:p>
      <text:p text:style-name="P263">Valstybinė<text:s/>Klaipėdos pašto, telegrafo, telefono įmonė</text:p>
      <text:p text:style-name="P264">Valstybinė Marijampolės pašto, telegrafo, telefono įmonė</text:p>
      <text:p text:style-name="P265">Valstybinė Panevėžio pašto, telegrafo, telefono įmonė</text:p>
      <text:p text:style-name="P266">Valstybinė Šiaulių pašto, telegrafo, telefono įmonė</text:p>
      <text:p text:style-name="P267">Valstybinė Utenos pašto, telegrafo, telefono įmonė</text:p>
      <text:p text:style-name="P268">Valstybinė Vilniaus pašto, telegrafo, telefono įmonė</text:p>
      <text:p text:style-name="P269">Valstybinis Kauno centrinis paštas</text:p>
      <text:p text:style-name="P270">Valstybinis Klaipėdos centrinis paštas</text:p>
      <text:p text:style-name="P271">Valstybinis Panevėžio centrinis paštas</text:p>
      <text:p text:style-name="P272">Valstybinis Šiaulių centrinis paštas</text:p>
      <text:p text:style-name="P273">Valstybinis Vilniaus centrinis paštas</text:p>
      <text:p text:style-name="P274">Valstybinis pašto pervežimo centras</text:p>
      <text:p text:style-name="P275">Vyriausybinių ir specialių ryšių centras</text:p>
      <text:p text:style-name="P276">Valstybinis Kauno telefono tinklas</text:p>
      <text:p text:style-name="P277">Valstybinis Klaipėdos telefono tinklas</text:p>
      <text:p text:style-name="P278">Valstybinis Panevėžio telefono tinklas</text:p>
      <text:p text:style-name="P279">Valstybinis Šiaulių telefono tinklas</text:p>
      <text:p text:style-name="P280">Valstybinis Vilniaus telefono tinklas</text:p>
      <text:p text:style-name="P281">Valstybinis telegrafo, telefono centras</text:p>
      <text:p text:style-name="P282">Valstybinė telegrafo įmonė</text:p>
      <text:p text:style-name="P283">Valstybinė elektros ryšių inspekcija</text:p>
      <text:p text:style-name="P284">Valstybinis Vilniaus magistralinių ryšių mazgas</text:p>
      <text:p text:style-name="P285">Valstybinis Šiaulių magistralinių ryšių mazgas</text:p>
      <text:p text:style-name="P286">Valstybinis Vilniaus radijo ir televizijos centras</text:p>
      <text:p text:style-name="P287">Valstybinis<text:s/>Kauno radijo ir televizijos centras</text:p>
      <text:p text:style-name="P288">Valstybinė ryšių autotransporto įmonė</text:p>
      <text:p text:style-name="P289">Valstybinė ryšių inspekcija</text:p>
      <text:soft-page-break/>
      <text:p text:style-name="P290">Valstybinė įmonė „Lietuvos telekomas“</text:p>
      <text:p text:style-name="P291">Valstybinė įmonė „Lietuvos paštas“</text:p>
      <text:p text:style-name="P292">Valstybinis ryšių tarptautinių atsiskaitymų centras</text:p>
      <text:p text:style-name="P293">Valstybinė radijo dažnių<text:s/>tarnyba</text:p>
      <text:p text:style-name="P294"/>
      <text:p text:style-name="P295"><text:span text:style-name="T296">Susisiekimo ministerija</text:span></text:p>
      <text:p text:style-name="P297"/>
      <text:p text:style-name="P298"><text:span text:style-name="T299">Automobilių keliai</text:span></text:p>
      <text:p text:style-name="P300">Akmenės valstybinė kelių valdyba</text:p>
      <text:p text:style-name="P301">Alytaus valstybinė kelių valdyba</text:p>
      <text:p text:style-name="P302">Anykščių valstybinė kelių valdyba</text:p>
      <text:p text:style-name="P303">Biržų valstybinė kelių valdyba</text:p>
      <text:p text:style-name="P304">Ignalinos valstybinė kelių valdyba</text:p>
      <text:p text:style-name="P305">Jonavos valstybinė kelių valdyba</text:p>
      <text:p text:style-name="P306">Joniškio valstybinė kelių valdyba</text:p>
      <text:p text:style-name="P307">Jurbarko valstybinė kelių valdyba</text:p>
      <text:p text:style-name="P308">Kaišiadorių valstybinė kelių valdyba</text:p>
      <text:p text:style-name="P309">Kauno valstybinė kelių valdyba</text:p>
      <text:p text:style-name="P310">Kėdainių valstybinė kelių valdyba</text:p>
      <text:p text:style-name="P311">Kelmės valstybinė kelių valdyba</text:p>
      <text:p text:style-name="P312">Klaipėdos valstybinė kelių valdyba</text:p>
      <text:p text:style-name="P313">Kretingos<text:s/>valstybinė kelių valdyba</text:p>
      <text:p text:style-name="P314">Kupiškio valstybinė kelių valdyba</text:p>
      <text:p text:style-name="P315">Lazdijų valstybinė kelių valdyba</text:p>
      <text:p text:style-name="P316">Marijampolės valstybinė kelių valdyba</text:p>
      <text:p text:style-name="P317">Mažeikių valstybinė kelių valdyba</text:p>
      <text:p text:style-name="P318">Molėtų valstybinė kelių valdyba</text:p>
      <text:p text:style-name="P319">Pakruojo valstybinė kelių valdyba</text:p>
      <text:p text:style-name="P320">Panevėžio valstybinė kelių<text:s/>valdyba</text:p>
      <text:p text:style-name="P321">Pasvalio valstybinė kelių valdyba</text:p>
      <text:p text:style-name="P322">Plungės valstybinė kelių valdyba</text:p>
      <text:p text:style-name="P323">Prienų valstybinė kelių valdyba</text:p>
      <text:p text:style-name="P324">Radviliškio valstybinė kelių valdyba</text:p>
      <text:p text:style-name="P325">Raseinių valstybinė kelių valdyba</text:p>
      <text:p text:style-name="P326">Rokiškio valstybinė kelių valdyba</text:p>
      <text:p text:style-name="P327">Skuodo valstybinė kelių valdyba</text:p>
      <text:p text:style-name="P328">Šakių valstybinė kelių valdyba</text:p>
      <text:p text:style-name="P329">Šalčininkų valstybinė kelių valdyba</text:p>
      <text:p text:style-name="P330">Šiaulių valstybinė kelių valdyba</text:p>
      <text:p text:style-name="P331">Šilalės valstybinė kelių valdyba</text:p>
      <text:p text:style-name="P332">Šilutės valstybinė kelių valdyba</text:p>
      <text:p text:style-name="P333">Širvintų valstybinė kelių valdyba</text:p>
      <text:p text:style-name="P334">Švenčionių valstybinė kelių valdyba</text:p>
      <text:p text:style-name="P335">Tauragės valstybinė kelių<text:s/>valdyba</text:p>
      <text:p text:style-name="P336">Telšių valstybinė kelių valdyba</text:p>
      <text:p text:style-name="P337">Trakų valstybinė kelių valdyba</text:p>
      <text:p text:style-name="P338">Ukmergės valstybinė kelių valdyba</text:p>
      <text:p text:style-name="P339">Utenos valstybinė kelių valdyba</text:p>
      <text:p text:style-name="P340">Varėnos valstybinė kelių valdyba</text:p>
      <text:p text:style-name="P341">Vilkaviškio valstybinė kelių valdyba</text:p>
      <text:p text:style-name="P342">Vilniaus valstybinė kelių valdyba</text:p>
      <text:p text:style-name="P343">Zarasų<text:s/>valstybinė kelių valdyba</text:p>
      <text:soft-page-break/>
      <text:p text:style-name="P344">Lietuvos valstybinė kelių tiesimo įmonė</text:p>
      <text:p text:style-name="P345">Lietuvos valstybinė automobilių kelių direkcija</text:p>
      <text:p text:style-name="P346"/>
      <text:p text:style-name="P347"><text:span text:style-name="T348">Automobilių transportas</text:span></text:p>
      <text:p text:style-name="P349"/>
      <text:p text:style-name="P350">Vilniaus valstybinis autobusų parkas</text:p>
      <text:p text:style-name="P351">Kauno valstybinis autobusų parkas</text:p>
      <text:p text:style-name="P352">Klaipėdos valstybinis autobusų parkas</text:p>
      <text:p text:style-name="P353">Panevėžio valstybinis autobusų parkas</text:p>
      <text:p text:style-name="P354">Šiaulių valstybinis autobusų parkas</text:p>
      <text:p text:style-name="P355">Vilniaus valstybinė 3-ioji autotransporto įmonė</text:p>
      <text:p text:style-name="P356">Vilniaus valstybinė 8-oji autotransporto įmonė</text:p>
      <text:p text:style-name="P357">Kauno valstybinė 3-ioji autotransporto įmonė</text:p>
      <text:p text:style-name="P358">Kauno valstybinė 6-oji autotransporto įmonė</text:p>
      <text:p text:style-name="P359">Klaipėdos valstybinė 4-oji autotransporto įmonė</text:p>
      <text:p text:style-name="P360"/>
      <text:p text:style-name="P361"><text:span text:style-name="T362">Geležinkelio transportas</text:span></text:p>
      <text:p text:style-name="P363"/>
      <text:p text:style-name="P364">Vilniaus valstybinis geležinkelio apsauginių miško želdinių ruožas</text:p>
      <text:p text:style-name="P365">Valstybinė įmonė „Lietuvos geležinkeliai“</text:p>
      <text:p text:style-name="P366"/>
      <text:p text:style-name="P367"><text:span text:style-name="T368">Civilinė aviacija</text:span></text:p>
      <text:p text:style-name="P369"/>
      <text:p text:style-name="P370">Oro transporto priemonių skrydžių valdymo įmonė (projektuojama)</text:p>
      <text:p text:style-name="P371">Vilniaus aerouostas</text:p>
      <text:p text:style-name="P372">Kauno aerouostas</text:p>
      <text:p text:style-name="P373">Palangos aerouostas</text:p>
      <text:p text:style-name="P374">Šiaulių aerouostas</text:p>
      <text:p text:style-name="P375">Aviakompanija „Lietuvos avialinijos“</text:p>
      <text:p text:style-name="P376"/>
      <text:p text:style-name="P377"><text:span text:style-name="T378">Vandens transportas</text:span></text:p>
      <text:p text:style-name="P379"/>
      <text:p text:style-name="P380">Lietuvos valstybinė vandens kelių valdyba</text:p>
      <text:p text:style-name="P381">Jūrų prekybos uostas</text:p>
      <text:p text:style-name="P382">Jūrų žvejybos uostas</text:p>
      <text:p text:style-name="P383">Lietuvos jūrų<text:s/>laivininkystė</text:p>
      <text:p text:style-name="P384">Lietuvos jūrų uostų direkcija</text:p>
      <text:p text:style-name="P385">Klaipėdos valstybinė avarinių laivų gelbėjimo įmonė</text:p>
      <text:p text:style-name="P386">Valstybinė laivų statykla „Baltija“</text:p>
      <text:p text:style-name="P387">Valstybinė vakarų laivų remonto įmonė</text:p>
      <text:p text:style-name="P388">7-oji valstybinė Klaipėdos laivų remonto įmonė</text:p>
      <text:p text:style-name="P389">Klaipėdos valstybinė laivų remonto įmonė</text:p>
      <text:p text:style-name="P390">Klaipėdos valstybinė įmonė „Smiltynės perkėla“</text:p>
      <text:p text:style-name="P391"/>
      <text:p text:style-name="P392">Sveikatos apsaugos ministerija</text:p>
      <text:p text:style-name="P393"/>
      <text:p text:style-name="P394">Valstybinė komercinė-ūkinė įmonė „Limeta“</text:p>
      <text:p text:style-name="P395">Valstybinė firma „Medisteka“</text:p>
      <text:p text:style-name="P396">Valstybinė respublikinė vaistų tiekimo įmonė „Farmacija“</text:p>
      <text:p text:style-name="P397"/>
      <text:p text:style-name="P398"><text:span text:style-name="T399">Vidaus reikalų ministerija</text:span></text:p>
      <text:p text:style-name="P400"/>
      <text:p text:style-name="P401"><text:span text:style-name="T402">Pataisos da</text:span><text:span text:style-name="T403">rbų įstaigų valstybinės įmonės</text:span></text:p>
      <text:p text:style-name="P404">OČ 12/1</text:p>
      <text:p text:style-name="P405">OČ 12/2</text:p>
      <text:p text:style-name="P406">OČ 12/3</text:p>
      <text:p text:style-name="P407">OČ 12/4</text:p>
      <text:p text:style-name="P408">OČ 12/5</text:p>
      <text:p text:style-name="P409">OČ 12/36</text:p>
      <text:p text:style-name="P410">1-oji socialinės ir psichologinės reabilitacijos įstaiga</text:p>
      <text:p text:style-name="P411">2-oji socialinės ir psichologinės reabilitacijos įstaiga</text:p>
      <text:p text:style-name="P412">3-ioji socialinės ir psichologinės reabilitacijos įstaiga</text:p>
      <text:p text:style-name="P413">Vilniaus auklėjamojo darbo kolonija</text:p>
      <text:p text:style-name="P414">Kauno auklėjamojo darbo kolonija</text:p>
      <text:p text:style-name="P415"/>
      <text:p text:style-name="P416"><text:span text:style-name="T417">Kitos įmonės</text:span></text:p>
      <text:p text:style-name="P418"/>
      <text:p text:style-name="P419">Valstybinė statybos ir montavimo valdyba</text:p>
      <text:p text:style-name="P420">Kauno sportinių gaminių fabrikas</text:p>
      <text:p text:style-name="P421">Kauno sportinių įrenginių projektavimo ir gamybos įmonė „Kadis“</text:p>
      <text:p text:style-name="P422"/>
      <text:p text:style-name="P423"><text:span text:style-name="T424">Žemės ūkio ministerija</text:span></text:p>
      <text:p text:style-name="P425"/>
      <text:p text:style-name="P426">Žvejybos laivyno bazė</text:p>
      <text:p text:style-name="P427">Klaipėdos transporto laivyno valdyba</text:p>
      <text:p text:style-name="P428"/>
      <text:p text:style-name="P429"><text:span text:style-name="T430">Lietuvos valstybinė standartizacijos tarnyba</text:span></text:p>
      <text:p text:style-name="P431"/>
      <text:p text:style-name="P432">Valstybinė įmonė „Standartų spaustuvė“</text:p>
      <text:p text:style-name="P433">Valstybinė įmonė „Matas“</text:p>
      <text:p text:style-name="P434">Valstybinė įmonė „Skalė“</text:p>
      <text:p text:style-name="P435"/>
      <text:p text:style-name="P436">Valstybinė geodezijos tarnyba</text:p>
      <text:p text:style-name="P437"/>
      <text:p text:style-name="P438">Agroresursų tyrimo<text:s/>laboratorija</text:p>
      <text:p text:style-name="P439"/>
      <text:p text:style-name="P440">Lietuvos radijas ir televizija</text:p>
      <text:p text:style-name="P441"/>
      <text:p text:style-name="P442">Valstybinis techninis centras</text:p>
      <text:p text:style-name="P443"/>
      <text:p text:style-name="P444"><text:span text:style-name="T445">Kitos įmonės</text:span></text:p>
      <text:p text:style-name="P446"/>
      <text:p text:style-name="P447">Valstybinė turizmo bendrovė „Lietuva“</text:p>
      <text:p text:style-name="P448">Vilniaus valstybinė vandens tiekimo įmonė</text:p>
      <text:p text:style-name="P449">Kauno valstybinė vandens tiekimo įmonė</text:p>
      <text:p text:style-name="P450">Klaipėdos valstybinė vandens tiekimo įmonė</text:p>
      <text:p text:style-name="P451">Šiaulių valstybinė vandens tiekimo įmonė</text:p>
      <text:p text:style-name="P452">Panevėžio valstybinė vandens tiekimo įmonė</text:p>
      <text:p text:style-name="P453">Alytaus valstybinė vandens tiekimo įmonė</text:p>
      <text:p text:style-name="P454">Marijampolės valstybinė vandens tiekimo įmonė</text:p>
      <text:p text:style-name="P455">Druskininkų valstybinė vandens tiekimo įmonė</text:p>
      <text:p text:style-name="P456">Palangos valstybinė vandens tiekimo įmonė</text:p>
      <text:p text:style-name="P457">Mažeikių valstybinė vandens tiekimo įmonė</text:p>
      <text:p text:style-name="P458">Tauragės valstybinė vandens tiekimo įmonė</text:p>
      <text:soft-page-break/>
      <text:p text:style-name="P459">Telšių valstybinė vandens tiekimo įmonė</text:p>
      <text:p text:style-name="P460">Ukmergės valstybinė vandens tiekimo įmonė</text:p>
      <text:p text:style-name="P461">Utenos valstybinė vandens tiekimo įmonė</text:p>
      <text:p text:style-name="P462"><text:span text:style-name="T463">Lietuvos Respublikos Vyriausybės telegramų agen</text:span><text:span text:style-name="T464">tūra (ELTA)</text:span></text:p>
      <text:p text:style-name="P465"><text:span text:style-name="T466">______________</text:span></text:p>
      <text:p text:style-name="P467">Priedo pakeitimai:</text:p>
      <text:p text:style-name="P468"><text:span text:style-name="T469">Nr.<text:s/></text:span><text:a xlink:href="https://www.e-tar.lt/portal/legalAct.html?documentId=TAR.99D80F3A52F5" office:target-frame-name="_top" xlink:show="replace"><text:span text:style-name="T470">710p</text:span></text:a><text:span text:style-name="T471">, 1991-10-07, , i. k. 0911100POTV0000710P</text:span></text:p>
      <text:p text:style-name="P472"><text:span text:style-name="T473">Nr.<text:s/></text:span><text:a xlink:href="https://www.e-tar.lt/portal/legalAct.html?documentId=TAR.CD03457A03BD" office:target-frame-name="_top" xlink:show="replace"><text:span text:style-name="T474">417</text:span></text:a><text:span text:style-name="T475">, 1991-10-12, Žin., 1991, Nr. 31-847 (1991-11-10), i. k. 0911100NUTA00000417</text:span></text:p>
      <text:p text:style-name="P476"><text:span text:style-name="T477">Nr.<text:s/></text:span><text:a xlink:href="https://www.e-tar.lt/portal/legalAct.html?documentId=TAR.0327E7DFA1B3" office:target-frame-name="_top" xlink:show="replace"><text:span text:style-name="T478">435</text:span></text:a><text:span text:style-name="T479">, 1991-</text:span><text:span text:style-name="T480">10-18, Lietuvos aidas, 1991, Nr. 214-0 (1991-10-24); Žin., 1991, Nr. 32-888 (1991-11-20), i. k. 0911100NUTA00000435</text:span></text:p>
      <text:p text:style-name="P481"><text:span text:style-name="T482">Nr.<text:s/></text:span><text:a xlink:href="https://www.e-tar.lt/portal/legalAct.html?documentId=TAR.8F2C13C2E7D6" office:target-frame-name="_top" xlink:show="replace"><text:span text:style-name="T483">769p</text:span></text:a><text:span text:style-name="T484">, 1991-10-25, , i. k. 0911100POTV0000769P</text:span></text:p>
      <text:p text:style-name="P485"><text:span text:style-name="T486">Nr.<text:s/></text:span><text:a xlink:href="https://www.e-tar.lt/portal/legalAct.html?documentId=TAR.0E89E41285D8" office:target-frame-name="_top" xlink:show="replace"><text:span text:style-name="T487">878p</text:span></text:a><text:span text:style-name="T488">, 1991-11-20, , i. k. 0911100POTV0000878P</text:span></text:p>
      <text:p text:style-name="P489"><text:span text:style-name="T490">Nr.<text:s/></text:span><text:a xlink:href="https://www.e-tar.lt/portal/legalAct.html?documentId=TAR.BBEBC9D9AA20" office:target-frame-name="_top" xlink:show="replace"><text:span text:style-name="T491">900p</text:span></text:a><text:span text:style-name="T492">, 1991-11-22, , i. k. 0911100POTV0000900P</text:span></text:p>
      <text:p text:style-name="P493"><text:span text:style-name="T494">Nr.<text:s/></text:span><text:a xlink:href="https://www.e-tar.lt/portal/legalAct.html?documentId=TAR.68C484EC14EE" office:target-frame-name="_top" xlink:show="replace"><text:span text:style-name="T495">531</text:span></text:a><text:span text:style-name="T496">, 1991-12-05, Žin., 1992, Nr. 6-125 (1992-02-20), i. k. 0911100NUTA00000531</text:span></text:p>
      <text:p text:style-name="P497"><text:span text:style-name="T498">Nr.<text:s/></text:span><text:a xlink:href="https://www.e-tar.lt/portal/legalAct.html?documentId=TAR.AF06E233851D" office:target-frame-name="_top" xlink:show="replace"><text:span text:style-name="T499">1009p</text:span></text:a><text:span text:style-name="T500">, 1991-12-17, , i. k. 0911100POTV0001009P</text:span></text:p>
      <text:p text:style-name="P501"><text:span text:style-name="T502">Nr.<text:s/></text:span><text:a xlink:href="https://www.e-tar.lt/portal/legalAct.html?documentId=TAR.AA0ACA6A1094" office:target-frame-name="_top" xlink:show="replace"><text:span text:style-name="T503">568</text:span></text:a><text:span text:style-name="T504">, 1991-12-17, Žin., 1992, Nr. 7-177 (1992-03-10), i. k. 0911100NUTA00000568</text:span></text:p>
      <text:p text:style-name="P505"><text:span text:style-name="T506">Nr.<text:s/></text:span><text:a xlink:href="https://www.e-tar.lt/portal/legalAct.html?documentId=TAR.B3CC133C630D" office:target-frame-name="_top" xlink:show="replace"><text:span text:style-name="T507">1015p</text:span></text:a><text:span text:style-name="T508">, 1991-12-18, , i. k. 0911100POTV0001015P</text:span></text:p>
      <text:p text:style-name="P509"><text:span text:style-name="T510">Nr.<text:s/></text:span><text:a xlink:href="https://www.e-tar.lt/portal/legalAct.html?documentId=TAR.C3DC7978D8AE" office:target-frame-name="_top" xlink:show="replace"><text:span text:style-name="T511">50</text:span></text:a><text:span text:style-name="T512">, 1992-01-27, Žin., 1992, Nr. 9-229 (1992-03-31), i. k. 0921100NUTA00000050</text:span></text:p>
      <text:p text:style-name="P513"><text:span text:style-name="T514">Nr.<text:s/></text:span><text:a xlink:href="https://www.e-tar.lt/portal/legalAct.html?documentId=TAR.9B81A35E0C73" office:target-frame-name="_top" xlink:show="replace"><text:span text:style-name="T515">95p</text:span></text:a><text:span text:style-name="T516">, 1992-01-31, , i. k. 0921100POTV0000095P</text:span></text:p>
      <text:p text:style-name="P517"><text:span text:style-name="T518">Nr.<text:s/></text:span><text:a xlink:href="https://www.e-tar.lt/portal/legalAct.html?documentId=TAR.30AE6F0700A8" office:target-frame-name="_top" xlink:show="replace"><text:span text:style-name="T519">98</text:span></text:a><text:span text:style-name="T520">, 1992-02-12, , i. k. 0921100NUTA00000098</text:span></text:p>
      <text:p text:style-name="P521"><text:span text:style-name="T522">Nr.<text:s/></text:span><text:a xlink:href="https://www.e-tar.lt/portal/legalAct.html?documentId=TAR.E0AED32F48DD" office:target-frame-name="_top" xlink:show="replace"><text:span text:style-name="T523">105</text:span></text:a><text:span text:style-name="T524">, 1992-02-14, , i. k. 0921100NUTA00000105</text:span></text:p>
      <text:p text:style-name="P525"><text:span text:style-name="T526">Nr.<text:s/></text:span><text:a xlink:href="https://www.e-tar.lt/portal/legalAct.html?documentId=TAR.4D7EA69BAF8F" office:target-frame-name="_top" xlink:show="replace"><text:span text:style-name="T527">133</text:span></text:a><text:span text:style-name="T528">, 1992-02-26, , i. k. 0921100NUTA000</text:span><text:span text:style-name="T529">00133</text:span></text:p>
      <text:p text:style-name="P530"><text:span text:style-name="T531">Nr.<text:s/></text:span><text:a xlink:href="https://www.e-tar.lt/portal/legalAct.html?documentId=TAR.003E291FC9D9" office:target-frame-name="_top" xlink:show="replace"><text:span text:style-name="T532">231p</text:span></text:a><text:span text:style-name="T533">, 1992-03-09, , i. k. 0921100POTV0000231P</text:span></text:p>
      <text:p text:style-name="P534"><text:span text:style-name="T535">Nr.<text:s/></text:span><text:a xlink:href="https://www.e-tar.lt/portal/legalAct.html?documentId=TAR.BB4EDE461392" office:target-frame-name="_top" xlink:show="replace"><text:span text:style-name="T536">153</text:span></text:a><text:span text:style-name="T537">, 1992-03-10, , i. k. 0921100</text:span><text:span text:style-name="T538">NUTA00000153</text:span></text:p>
      <text:p text:style-name="P539"><text:span text:style-name="T540">Nr.<text:s/></text:span><text:a xlink:href="https://www.e-tar.lt/portal/legalAct.html?documentId=TAR.111B96A508BE" office:target-frame-name="_top" xlink:show="replace"><text:span text:style-name="T541">176</text:span></text:a><text:span text:style-name="T542">, 1992-03-20, , i. k. 0921100NUTA00000176</text:span></text:p>
      <text:p text:style-name="P543"><text:span text:style-name="T544">Nr.<text:s/></text:span><text:a xlink:href="https://www.e-tar.lt/portal/legalAct.html?documentId=TAR.FC0479DF77B3" office:target-frame-name="_top" xlink:show="replace"><text:span text:style-name="T545">281p</text:span></text:a><text:span text:style-name="T546">, 1992-03-23, , i. k.<text:s/></text:span><text:span text:style-name="T547">0921100POTV0000281P</text:span></text:p>
      <text:p text:style-name="P548"><text:span text:style-name="T549">Nr.<text:s/></text:span><text:a xlink:href="https://www.e-tar.lt/portal/legalAct.html?documentId=TAR.D3DEBE40CC6F" office:target-frame-name="_top" xlink:show="replace"><text:span text:style-name="T550">182</text:span></text:a><text:span text:style-name="T551">, 1992-03-24, , i. k. 0921100NUTA00000182</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Vyriausybė, Potvarkis</text:span></text:p>
      <text:p text:style-name="P561"><text:span text:style-name="T562">Nr.<text:s/></text:span><text:a xlink:href="https://www.e-tar.lt/portal/legalAct.html?documentId=TAR.D86230962882" office:target-frame-name="_top" xlink:show="replace"><text:span text:style-name="T563">132p</text:span></text:a><text:span text:style-name="T564">, 1991-03-14, , i. k. 0911100POTV0000132P</text:span></text:p>
      <text:p text:style-name="P565"><text:span text:style-name="T566">Potvarkis</text:span></text:p>
      <text:p text:style-name="P567"/>
      <text:p text:style-name="P568"><text:span text:style-name="T569">2.</text:span></text:p>
      <text:p text:style-name="P570"><text:span text:style-name="T571">Lietuvos Respublikos Vyriausybė, Nutarimas</text:span></text:p>
      <text:p text:style-name="P572"><text:span text:style-name="T573">Nr.<text:s/></text:span><text:a xlink:href="https://www.e-tar.lt/portal/legalAct.html?documentId=TAR.D495B69DF651" office:target-frame-name="_top" xlink:show="replace"><text:span text:style-name="T574">111</text:span></text:a><text:span text:style-name="T575">, 1991-03-29, Žin., 1991, Nr. 11-304 (1991-04-20), i. k. 0911100NUTA00000111</text:span></text:p>
      <text:p text:style-name="P576"><text:span text:style-name="T577">Dėl Lietuvos Respublikos Vyriausybės 1991 m. vasario 22 d. nutarimo Nr. 75 papildymo</text:span></text:p>
      <text:p text:style-name="P578"/>
      <text:p text:style-name="P579"><text:span text:style-name="T580">3.</text:span></text:p>
      <text:p text:style-name="P581"><text:span text:style-name="T582">Lietuvo</text:span><text:span text:style-name="T583">s Respublikos Vyriausybė, Nutarimas</text:span></text:p>
      <text:p text:style-name="P584"><text:span text:style-name="T585">Nr.<text:s/></text:span><text:a xlink:href="https://www.e-tar.lt/portal/legalAct.html?documentId=TAR.29CCF29FA097" office:target-frame-name="_top" xlink:show="replace"><text:span text:style-name="T586">143</text:span></text:a><text:span text:style-name="T587">, 1991-04-16, Žin., 1991, Nr. 14-381 (1991-05-20), i. k. 0911100NUTA00000143</text:span></text:p>
      <text:p text:style-name="P588"><text:span text:style-name="T589">Dėl Lietuvos Respublikos Vyriausybės 1991 m. vasario 2</text:span><text:span text:style-name="T590">2 d. nutarimo Nr. 75 patikslinimo ir gamybinio susivienijimo "Vanduo" likvidavimo</text:span></text:p>
      <text:p text:style-name="P591"/>
      <text:p text:style-name="P592"><text:span text:style-name="T593">4.</text:span></text:p>
      <text:p text:style-name="P594"><text:span text:style-name="T595">Lietuvos Respublikos Vyriausybė, Nutarimas</text:span></text:p>
      <text:p text:style-name="P596"><text:span text:style-name="T597">Nr.<text:s/></text:span><text:a xlink:href="https://www.e-tar.lt/portal/legalAct.html?documentId=TAR.F12BA0CF31A8" office:target-frame-name="_top" xlink:show="replace"><text:span text:style-name="T598">145</text:span></text:a><text:span text:style-name="T599">, 1991-04-18, Žin., 1991, Nr. 14-383 (</text:span><text:span text:style-name="T600">1991-05-20), i. k. 0911100NUTA00000145</text:span></text:p>
      <text:p text:style-name="P601"><text:span text:style-name="T602">Dėl Sporto ir technikos susivienijimo "Vytis" reorganizavimo ir specifinės paskirties valstybinių įmonių sąrašo papildymo</text:span></text:p>
      <text:p text:style-name="P603"/>
      <text:p text:style-name="P604"><text:span text:style-name="T605">5.</text:span></text:p>
      <text:p text:style-name="P606"><text:span text:style-name="T607">Lietuvos Respublikos Vyriausybė, Nutarimas</text:span></text:p>
      <text:p text:style-name="P608"><text:span text:style-name="T609">Nr.<text:s/></text:span><text:a xlink:href="https://www.e-tar.lt/portal/legalAct.html?documentId=TAR.66AB6F936D45" office:target-frame-name="_top" xlink:show="replace"><text:span text:style-name="T610">163</text:span></text:a><text:span text:style-name="T611">, 1991-04-30, Žin., 1991, Nr. 15-400 (1991-05-31), i. k. 0911100NUTA00000163</text:span></text:p>
      <text:p text:style-name="P612"><text:span text:style-name="T613">Dėl Lietuvos Respublikos Vyriausybės telegramų agentūros (ELTA) įrašymo į specifinės paskirties valstybinių įmonių sąrašą</text:span></text:p>
      <text:p text:style-name="P614"/>
      <text:p text:style-name="P615"><text:span text:style-name="T616">6.</text:span></text:p>
      <text:p text:style-name="P617"><text:span text:style-name="T618">Lietuvos Res</text:span><text:span text:style-name="T619">publikos Vyriausybė, Nutarimas</text:span></text:p>
      <text:soft-page-break/>
      <text:p text:style-name="P620"><text:span text:style-name="T621">Nr.<text:s/></text:span><text:a xlink:href="https://www.e-tar.lt/portal/legalAct.html?documentId=TAR.158803153A06" office:target-frame-name="_top" xlink:show="replace"><text:span text:style-name="T622">192</text:span></text:a><text:span text:style-name="T623">, 1991-05-14, Lietuvos aidas, 1991, Nr. 98-0 (1991-05-18); Žin., 1991, Nr. 16-440 (1991-06-10), i. k. 0911100NUTA00000192</text:span></text:p>
      <text:p text:style-name="P624"><text:span text:style-name="T625">Dėl Lietuvos j</text:span><text:span text:style-name="T626">ūrų uostų direkcijos įsteigimo</text:span></text:p>
      <text:p text:style-name="P627"/>
      <text:p text:style-name="P628"><text:span text:style-name="T629">7.</text:span></text:p>
      <text:p text:style-name="P630"><text:span text:style-name="T631">Lietuvos Respublikos Vyriausybė, Potvarkis</text:span></text:p>
      <text:p text:style-name="P632"><text:span text:style-name="T633">Nr.<text:s/></text:span><text:a xlink:href="https://www.e-tar.lt/portal/legalAct.html?documentId=TAR.93528DD4E585" office:target-frame-name="_top" xlink:show="replace"><text:span text:style-name="T634">353p</text:span></text:a><text:span text:style-name="T635">, 1991-05-31, , i. k. 0911100POTV0000353P</text:span></text:p>
      <text:p text:style-name="P636"><text:span text:style-name="T637">Potvarkis</text:span></text:p>
      <text:p text:style-name="P638"/>
      <text:p text:style-name="P639"><text:span text:style-name="T640">8.</text:span></text:p>
      <text:p text:style-name="P641"><text:span text:style-name="T642">Lietuvos Respublikos Vyriausybė,</text:span><text:span text:style-name="T643"><text:s/>Potvarkis</text:span></text:p>
      <text:p text:style-name="P644"><text:span text:style-name="T645">Nr.<text:s/></text:span><text:a xlink:href="https://www.e-tar.lt/portal/legalAct.html?documentId=TAR.AB9E670CA803" office:target-frame-name="_top" xlink:show="replace"><text:span text:style-name="T646">581p</text:span></text:a><text:span text:style-name="T647">, 1991-08-27, , i. k. 0911100POTV0000581P</text:span></text:p>
      <text:p text:style-name="P648"><text:span text:style-name="T649">Potvarkis</text:span></text:p>
      <text:p text:style-name="P650"/>
      <text:p text:style-name="P651"><text:span text:style-name="T652">9.</text:span></text:p>
      <text:p text:style-name="P653"><text:span text:style-name="T654">Lietuvos Respublikos Vyriausybė, Potvarkis</text:span></text:p>
      <text:p text:style-name="P655"><text:span text:style-name="T656">Nr.<text:s/></text:span><text:a xlink:href="https://www.e-tar.lt/portal/legalAct.html?documentId=TAR.E0AAD681C85F" office:target-frame-name="_top" xlink:show="replace"><text:span text:style-name="T657">582p</text:span></text:a><text:span text:style-name="T658">, 1991-08-27, , i. k. 0911100POTV0000582P</text:span></text:p>
      <text:p text:style-name="P659"><text:span text:style-name="T660">Potvarkis</text:span></text:p>
      <text:p text:style-name="P661"/>
      <text:p text:style-name="P662"><text:span text:style-name="T663">10.</text:span></text:p>
      <text:p text:style-name="P664"><text:span text:style-name="T665">Lietuvos Respublikos Vyriausybė, Potvarkis</text:span></text:p>
      <text:p text:style-name="P666"><text:span text:style-name="T667">Nr.<text:s/></text:span><text:a xlink:href="https://www.e-tar.lt/portal/legalAct.html?documentId=TAR.7F02085A4008" office:target-frame-name="_top" xlink:show="replace"><text:span text:style-name="T668">589p</text:span></text:a><text:span text:style-name="T669">, 1991-08-29, , i. k. 0911100POT</text:span><text:span text:style-name="T670">V0000589P</text:span></text:p>
      <text:p text:style-name="P671"><text:span text:style-name="T672">Potvarkis</text:span></text:p>
      <text:p text:style-name="P673"/>
      <text:p text:style-name="P674"><text:span text:style-name="T675">11.</text:span></text:p>
      <text:p text:style-name="P676"><text:span text:style-name="T677">Lietuvos Respublikos Vyriausybė, Potvarkis</text:span></text:p>
      <text:p text:style-name="P678"><text:span text:style-name="T679">Nr.<text:s/></text:span><text:a xlink:href="https://www.e-tar.lt/portal/legalAct.html?documentId=TAR.3A4073226D3A" office:target-frame-name="_top" xlink:show="replace"><text:span text:style-name="T680">617p</text:span></text:a><text:span text:style-name="T681">, 1991-09-09, , i. k. 0911100POTV0000617P</text:span></text:p>
      <text:p text:style-name="P682"><text:span text:style-name="T683">Potvarkis</text:span></text:p>
      <text:p text:style-name="P684"/>
      <text:p text:style-name="P685"><text:span text:style-name="T686">12.</text:span></text:p>
      <text:p text:style-name="P687"><text:span text:style-name="T688">Lietuvos Respublikos Vyriausybė, Potvarki</text:span><text:span text:style-name="T689">s</text:span></text:p>
      <text:p text:style-name="P690"><text:span text:style-name="T691">Nr.<text:s/></text:span><text:a xlink:href="https://www.e-tar.lt/portal/legalAct.html?documentId=TAR.71AAA921A1EA" office:target-frame-name="_top" xlink:show="replace"><text:span text:style-name="T692">629p</text:span></text:a><text:span text:style-name="T693">, 1991-09-11, , i. k. 0911100POTV0000629P</text:span></text:p>
      <text:p text:style-name="P694"><text:span text:style-name="T695">Potvarkis</text:span></text:p>
      <text:p text:style-name="P696"/>
      <text:p text:style-name="P697"><text:span text:style-name="T698">13.</text:span></text:p>
      <text:p text:style-name="P699"><text:span text:style-name="T700">Lietuvos Respublikos Vyriausybė, Potvarkis</text:span></text:p>
      <text:p text:style-name="P701"><text:span text:style-name="T702">Nr.<text:s/></text:span><text:a xlink:href="https://www.e-tar.lt/portal/legalAct.html?documentId=TAR.0BE57317F595" office:target-frame-name="_top" xlink:show="replace"><text:span text:style-name="T703">633p</text:span></text:a><text:span text:style-name="T704">, 1991-09-13, , i. k. 0911100POTV0000633P</text:span></text:p>
      <text:p text:style-name="P705"><text:span text:style-name="T706">Potvarkis</text:span></text:p>
      <text:p text:style-name="P707"/>
      <text:p text:style-name="P708"><text:span text:style-name="T709">14.</text:span></text:p>
      <text:p text:style-name="P710"><text:span text:style-name="T711">Lietuvos Respublikos Vyriausybė, Nutarimas</text:span></text:p>
      <text:p text:style-name="P712"><text:span text:style-name="T713">Nr.<text:s/></text:span><text:a xlink:href="https://www.e-tar.lt/portal/legalAct.html?documentId=TAR.4E42B7C4B5A7" office:target-frame-name="_top" xlink:show="replace"><text:span text:style-name="T714">388</text:span></text:a><text:span text:style-name="T715">, 1991-09-20, Žin., 1991, Nr. 30-820 (1991-10-31), i. k. 0911100NUTA00000388</text:span></text:p>
      <text:p text:style-name="P716"><text:span text:style-name="T717">Dėl Valstybinės sporto ir technikos organizacijos "Vytis" panaikinimo ir kai kurių jos įmonių perdavimo į Krašto apsaugos departamento balansą</text:span></text:p>
      <text:p text:style-name="P718"/>
      <text:p text:style-name="P719"><text:span text:style-name="T720">15.</text:span></text:p>
      <text:p text:style-name="P721"><text:span text:style-name="T722">Lietuvos Respu</text:span><text:span text:style-name="T723">blikos Vyriausybė, Potvarkis</text:span></text:p>
      <text:p text:style-name="P724"><text:span text:style-name="T725">Nr.<text:s/></text:span><text:a xlink:href="https://www.e-tar.lt/portal/legalAct.html?documentId=TAR.99D80F3A52F5" office:target-frame-name="_top" xlink:show="replace"><text:span text:style-name="T726">710p</text:span></text:a><text:span text:style-name="T727">, 1991-10-07, , i. k. 0911100POTV0000710P</text:span></text:p>
      <text:p text:style-name="P728"><text:span text:style-name="T729">Potvarkis</text:span></text:p>
      <text:p text:style-name="P730"/>
      <text:p text:style-name="P731"><text:span text:style-name="T732">16.</text:span></text:p>
      <text:p text:style-name="P733"><text:span text:style-name="T734">Lietuvos Respublikos Vyriausybė, Nutarimas</text:span></text:p>
      <text:p text:style-name="P735"><text:span text:style-name="T736">Nr.<text:s/></text:span><text:a xlink:href="https://www.e-tar.lt/portal/legalAct.html?documentId=TAR.CD03457A03BD" office:target-frame-name="_top" xlink:show="replace"><text:span text:style-name="T737">417</text:span></text:a><text:span text:style-name="T738">, 1991-10-12, Žin., 1991, Nr. 31-847 (1991-11-10), i. k. 0911100NUTA00000417</text:span></text:p>
      <text:p text:style-name="P739"><text:span text:style-name="T740">Dėl Lietuvos investicijų banko įsteigimo</text:span></text:p>
      <text:p text:style-name="P741"/>
      <text:p text:style-name="P742"><text:span text:style-name="T743">17.</text:span></text:p>
      <text:p text:style-name="P744"><text:span text:style-name="T745">Lietuvos Respublikos Vyriausybė, Nutarimas</text:span></text:p>
      <text:p text:style-name="P746"><text:span text:style-name="T747">Nr.<text:s/></text:span><text:a xlink:href="https://www.e-tar.lt/portal/legalAct.html?documentId=TAR.0327E7DFA1B3" office:target-frame-name="_top" xlink:show="replace"><text:span text:style-name="T748">435</text:span></text:a><text:span text:style-name="T749">, 1991-10-18, Lietuvos aidas, 1991, Nr. 214-0 (1991-10-24); Žin., 1991, Nr. 32-888 (1991-11-20), i. k. 0911100NUTA00000435</text:span></text:p>
      <text:p text:style-name="P750"><text:span text:style-name="T751">Dėl kai kurių departamentų prie Lietuvos Respublikos Vyriausybės panaikinimo</text:span></text:p>
      <text:p text:style-name="P752"/>
      <text:p text:style-name="P753"><text:span text:style-name="T754">18.</text:span></text:p>
      <text:p text:style-name="P755"><text:span text:style-name="T756">Lietuvos Respublikos Vyriausybė, Potvarkis</text:span></text:p>
      <text:soft-page-break/>
      <text:p text:style-name="P757"><text:span text:style-name="T758">Nr.<text:s/></text:span><text:a xlink:href="https://www.e-tar.lt/portal/legalAct.html?documentId=TAR.8F2C13C2E7D6" office:target-frame-name="_top" xlink:show="replace"><text:span text:style-name="T759">769p</text:span></text:a><text:span text:style-name="T760">, 1991-10-25, , i. k. 0911100POTV0000769P</text:span></text:p>
      <text:p text:style-name="P761"><text:span text:style-name="T762">Potvarkis</text:span></text:p>
      <text:p text:style-name="P763"/>
      <text:p text:style-name="P764"><text:span text:style-name="T765">19.</text:span></text:p>
      <text:p text:style-name="P766"><text:span text:style-name="T767">Lietuvos Respublikos Vyriausybė, Potvarkis</text:span></text:p>
      <text:p text:style-name="P768"><text:span text:style-name="T769">Nr.<text:s/></text:span><text:a xlink:href="https://www.e-tar.lt/portal/legalAct.html?documentId=TAR.0E89E41285D8" office:target-frame-name="_top" xlink:show="replace"><text:span text:style-name="T770">878p</text:span></text:a><text:span text:style-name="T771">, 1991-11-20, , i. k. 0911100POTV0000878P</text:span></text:p>
      <text:p text:style-name="P772"><text:span text:style-name="T773">Potvarkis</text:span></text:p>
      <text:p text:style-name="P774"/>
      <text:p text:style-name="P775"><text:span text:style-name="T776">20.</text:span></text:p>
      <text:p text:style-name="P777"><text:span text:style-name="T778">Lietuvos Respublikos Vyriausybė, Potvarkis</text:span></text:p>
      <text:p text:style-name="P779"><text:span text:style-name="T780">Nr.<text:s/></text:span><text:a xlink:href="https://www.e-tar.lt/portal/legalAct.html?documentId=TAR.BBEBC9D9AA20" office:target-frame-name="_top" xlink:show="replace"><text:span text:style-name="T781">900p</text:span></text:a><text:span text:style-name="T782">, 1991-11-22, , i. k. 0911100POTV0000900P</text:span></text:p>
      <text:p text:style-name="P783"><text:span text:style-name="T784">Potvarkis</text:span></text:p>
      <text:p text:style-name="P785"/>
      <text:p text:style-name="P786"><text:span text:style-name="T787">21.</text:span></text:p>
      <text:p text:style-name="P788"><text:span text:style-name="T789">Lietuvos Respublikos Vyriausybė, Nutarimas</text:span></text:p>
      <text:p text:style-name="P790"><text:span text:style-name="T791">Nr.<text:s/></text:span><text:a xlink:href="https://www.e-tar.lt/portal/legalAct.html?documentId=TAR.68C484EC14EE" office:target-frame-name="_top" xlink:show="replace"><text:span text:style-name="T792">531</text:span></text:a><text:span text:style-name="T793">, 1991-12-05, Žin., 1992, Nr. 6-125 (1992-02-20),</text:span><text:span text:style-name="T794"><text:s/>i. k. 0911100NUTA00000531</text:span></text:p>
      <text:p text:style-name="P795"><text:span text:style-name="T796">Dėl kai kurių specifinės paskirties valstybinių įmonių priskyrimo kultūros ir švietimo ministerijos reguliavimo sferai</text:span></text:p>
      <text:p text:style-name="P797"/>
      <text:p text:style-name="P798"><text:span text:style-name="T799">22.</text:span></text:p>
      <text:p text:style-name="P800"><text:span text:style-name="T801">Lietuvos Respublikos Vyriausybė, Potvarkis</text:span></text:p>
      <text:p text:style-name="P802"><text:span text:style-name="T803">Nr.<text:s/></text:span><text:a xlink:href="https://www.e-tar.lt/portal/legalAct.html?documentId=TAR.AF06E233851D" office:target-frame-name="_top" xlink:show="replace"><text:span text:style-name="T804">1009p</text:span></text:a><text:span text:style-name="T805">, 1991-12-17, , i. k. 0911100POTV0001009P</text:span></text:p>
      <text:p text:style-name="P806"><text:span text:style-name="T807">Potvarkis</text:span></text:p>
      <text:p text:style-name="P808"/>
      <text:p text:style-name="P809"><text:span text:style-name="T810">23.</text:span></text:p>
      <text:p text:style-name="P811"><text:span text:style-name="T812">Lietuvos Respublikos Vyriausybė, Nutarimas</text:span></text:p>
      <text:p text:style-name="P813"><text:span text:style-name="T814">Nr.<text:s/></text:span><text:a xlink:href="https://www.e-tar.lt/portal/legalAct.html?documentId=TAR.AA0ACA6A1094" office:target-frame-name="_top" xlink:show="replace"><text:span text:style-name="T815">568</text:span></text:a><text:span text:style-name="T816">, 1991-12-17, Žin., 1992, Nr. 7-177 (1</text:span><text:span text:style-name="T817">992-03-10), i. k. 0911100NUTA00000568</text:span></text:p>
      <text:p text:style-name="P818"><text:span text:style-name="T819">Dėl Lietuvos ryšių ir informatikos valdymo struktūros</text:span></text:p>
      <text:p text:style-name="P820"/>
      <text:p text:style-name="P821"><text:span text:style-name="T822">24.</text:span></text:p>
      <text:p text:style-name="P823"><text:span text:style-name="T824">Lietuvos Respublikos Vyriausybė, Potvarkis</text:span></text:p>
      <text:p text:style-name="P825"><text:span text:style-name="T826">Nr.<text:s/></text:span><text:a xlink:href="https://www.e-tar.lt/portal/legalAct.html?documentId=TAR.B3CC133C630D" office:target-frame-name="_top" xlink:show="replace"><text:span text:style-name="T827">1015p</text:span></text:a><text:span text:style-name="T828">, 1991-12-18, , i. k. 091</text:span><text:span text:style-name="T829">1100POTV0001015P</text:span></text:p>
      <text:p text:style-name="P830"><text:span text:style-name="T831">Potvarkis</text:span></text:p>
      <text:p text:style-name="P832"/>
      <text:p text:style-name="P833"><text:span text:style-name="T834">25.</text:span></text:p>
      <text:p text:style-name="P835"><text:span text:style-name="T836">Lietuvos Respublikos Vyriausybė, Nutarimas</text:span></text:p>
      <text:p text:style-name="P837"><text:span text:style-name="T838">Nr.<text:s/></text:span><text:a xlink:href="https://www.e-tar.lt/portal/legalAct.html?documentId=TAR.C3DC7978D8AE" office:target-frame-name="_top" xlink:show="replace"><text:span text:style-name="T839">50</text:span></text:a><text:span text:style-name="T840">, 1992-01-27, Žin., 1992, Nr. 9-229 (1992-03-31), i. k. 0921100NUTA00000050</text:span></text:p>
      <text:p text:style-name="P841"><text:span text:style-name="T842">Dėl laivų<text:s/></text:span><text:span text:style-name="T843">statyklos "Baltija" ir laivų remonto įmonių perdavimo Susisiekimo ministerijos reguliavimo sferon</text:span></text:p>
      <text:p text:style-name="P844"/>
      <text:p text:style-name="P845"><text:span text:style-name="T846">26.</text:span></text:p>
      <text:p text:style-name="P847"><text:span text:style-name="T848">Lietuvos Respublikos Vyriausybė, Potvarkis</text:span></text:p>
      <text:p text:style-name="P849"><text:span text:style-name="T850">Nr.<text:s/></text:span><text:a xlink:href="https://www.e-tar.lt/portal/legalAct.html?documentId=TAR.9B81A35E0C73" office:target-frame-name="_top" xlink:show="replace"><text:span text:style-name="T851">95p</text:span></text:a><text:span text:style-name="T852">, 1992-01-31, , i. k.</text:span><text:span text:style-name="T853"><text:s/>0921100POTV0000095P</text:span></text:p>
      <text:p text:style-name="P854"><text:span text:style-name="T855">Potvarkis</text:span></text:p>
      <text:p text:style-name="P856"/>
      <text:p text:style-name="P857"><text:span text:style-name="T858">27.</text:span></text:p>
      <text:p text:style-name="P859"><text:span text:style-name="T860">Lietuvos Respublikos Vyriausybė, Nutarimas</text:span></text:p>
      <text:p text:style-name="P861"><text:span text:style-name="T862">Nr.<text:s/></text:span><text:a xlink:href="https://www.e-tar.lt/portal/legalAct.html?documentId=TAR.30AE6F0700A8" office:target-frame-name="_top" xlink:show="replace"><text:span text:style-name="T863">98</text:span></text:a><text:span text:style-name="T864">, 1992-02-12, , i. k. 0921100NUTA00000098</text:span></text:p>
      <text:p text:style-name="P865"><text:span text:style-name="T866">Dėl Valstybinės brangiųjų metalų perdirbimo įmo</text:span><text:span text:style-name="T867">nės</text:span></text:p>
      <text:p text:style-name="P868"/>
      <text:p text:style-name="P869"><text:span text:style-name="T870">28.</text:span></text:p>
      <text:p text:style-name="P871"><text:span text:style-name="T872">Lietuvos Respublikos Vyriausybė, Nutarimas</text:span></text:p>
      <text:p text:style-name="P873"><text:span text:style-name="T874">Nr.<text:s/></text:span><text:a xlink:href="https://www.e-tar.lt/portal/legalAct.html?documentId=TAR.E0AED32F48DD" office:target-frame-name="_top" xlink:show="replace"><text:span text:style-name="T875">105</text:span></text:a><text:span text:style-name="T876">, 1992-02-14, , i. k. 0921100NUTA00000105</text:span></text:p>
      <text:p text:style-name="P877"><text:span text:style-name="T878">Dėl Kauno technikos mokyklos ir viešbučio "Vairas" likvidavimo</text:span></text:p>
      <text:p text:style-name="P879"/>
      <text:p text:style-name="P880"><text:span text:style-name="T881">29.</text:span></text:p>
      <text:p text:style-name="P882"><text:span text:style-name="T883">Lietu</text:span><text:span text:style-name="T884">vos Respublikos Vyriausybė, Nutarimas</text:span></text:p>
      <text:p text:style-name="P885"><text:span text:style-name="T886">Nr.<text:s/></text:span><text:a xlink:href="https://www.e-tar.lt/portal/legalAct.html?documentId=TAR.4D7EA69BAF8F" office:target-frame-name="_top" xlink:show="replace"><text:span text:style-name="T887">133</text:span></text:a><text:span text:style-name="T888">, 1992-02-26, , i. k. 0921100NUTA00000133</text:span></text:p>
      <text:p text:style-name="P889"><text:span text:style-name="T890">Dėl specifinės paskirties valstybinių įmonių sąrašo papildymo</text:span></text:p>
      <text:p text:style-name="P891"/>
      <text:p text:style-name="P892"><text:span text:style-name="T893">30.</text:span></text:p>
      <text:p text:style-name="P894"><text:span text:style-name="T895">Lietuvos Respublikos</text:span><text:span text:style-name="T896"><text:s/>Vyriausybė, Potvarkis</text:span></text:p>
      <text:p text:style-name="P897"><text:span text:style-name="T898">Nr.<text:s/></text:span><text:a xlink:href="https://www.e-tar.lt/portal/legalAct.html?documentId=TAR.003E291FC9D9" office:target-frame-name="_top" xlink:show="replace"><text:span text:style-name="T899">231p</text:span></text:a><text:span text:style-name="T900">, 1992-03-09, , i. k. 0921100POTV0000231P</text:span></text:p>
      <text:p text:style-name="P901"><text:span text:style-name="T902">Potvarkis</text:span></text:p>
      <text:p text:style-name="P903"/>
      <text:soft-page-break/>
      <text:p text:style-name="P904"><text:span text:style-name="T905">31.</text:span></text:p>
      <text:p text:style-name="P906"><text:span text:style-name="T907">Lietuvos Respublikos Vyriausybė, Nutarimas</text:span></text:p>
      <text:p text:style-name="P908"><text:span text:style-name="T909">Nr.<text:s/></text:span><text:a xlink:href="https://www.e-tar.lt/portal/legalAct.html?documentId=TAR.BB4EDE461392" office:target-frame-name="_top" xlink:show="replace"><text:span text:style-name="T910">153</text:span></text:a><text:span text:style-name="T911">, 1992-03-10, , i. k. 0921100NUTA00000153</text:span></text:p>
      <text:p text:style-name="P912"><text:span text:style-name="T913">Dėl Agroresursų tyrimo laboratorijos priskyrimo Valstybinės geodezijos tarnybos reguliavimo sferai</text:span></text:p>
      <text:p text:style-name="P914"/>
      <text:p text:style-name="P915"><text:span text:style-name="T916">32.</text:span></text:p>
      <text:p text:style-name="P917"><text:span text:style-name="T918">Lietuvos Respublikos Vyriau</text:span><text:span text:style-name="T919">sybė, Nutarimas</text:span></text:p>
      <text:p text:style-name="P920"><text:span text:style-name="T921">Nr.<text:s/></text:span><text:a xlink:href="https://www.e-tar.lt/portal/legalAct.html?documentId=TAR.111B96A508BE" office:target-frame-name="_top" xlink:show="replace"><text:span text:style-name="T922">176</text:span></text:a><text:span text:style-name="T923">, 1992-03-20, , i. k. 0921100NUTA00000176</text:span></text:p>
      <text:p text:style-name="P924"><text:span text:style-name="T925">Dėl specifinės paskirties valstybinių įmonių sąrašo papildymo</text:span></text:p>
      <text:p text:style-name="P926"/>
      <text:p text:style-name="P927"><text:span text:style-name="T928">33.</text:span></text:p>
      <text:p text:style-name="P929"><text:span text:style-name="T930">Lietuvos Respublikos Vyriausybė, Potvarkis</text:span></text:p>
      <text:p text:style-name="P931"><text:span text:style-name="T932">Nr.<text:s/></text:span><text:a xlink:href="https://www.e-tar.lt/portal/legalAct.html?documentId=TAR.FC0479DF77B3" office:target-frame-name="_top" xlink:show="replace"><text:span text:style-name="T933">281p</text:span></text:a><text:span text:style-name="T934">, 1992-03-23, , i. k. 0921100POTV0000281P</text:span></text:p>
      <text:p text:style-name="P935"><text:span text:style-name="T936">Potvarkis</text:span></text:p>
      <text:p text:style-name="P937"/>
      <text:p text:style-name="P938"><text:span text:style-name="T939">34.</text:span></text:p>
      <text:p text:style-name="P940"><text:span text:style-name="T941">Lietuvos Respublikos Vyriausybė, Nutarimas</text:span></text:p>
      <text:p text:style-name="P942"><text:span text:style-name="T943">Nr.<text:s/></text:span><text:a xlink:href="https://www.e-tar.lt/portal/legalAct.html?documentId=TAR.D3DEBE40CC6F" office:target-frame-name="_top" xlink:show="replace"><text:span text:style-name="T944">182</text:span></text:a><text:span text:style-name="T945">, 1992-03-24, , i. k. 0921100NUTA00000182</text:span></text:p>
      <text:p text:style-name="P946"><text:span text:style-name="T947">Dėl specifinės paskirties valstybinių įmonių sąraš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3:23:00Z</meta:creation-date>
    <dc:date>2019-04-03T13:23:00Z</dc:date>
    <meta:template xlink:href="Normal.dotm" xlink:type="simple"/>
    <meta:editing-cycles>2</meta:editing-cycles>
    <meta:editing-duration>PT0S</meta:editing-duration>
    <meta:document-statistic meta:page-count="12" meta:paragraph-count="281" meta:word-count="3261" meta:character-count="25354" meta:row-count="894" meta:non-whitespace-character-count="22374"/>
  </office:meta>
</office:document-meta>
</file>