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center"/>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9">Suvestinė redakcija nuo 1991-08-27 iki 1991-08-28</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 namai „Eglė“</text:p>
      <text:p text:style-name="P137">Lietuvos Respublikos Vyriausybės Reikalų valdyba</text:p>
      <text:p text:style-name="P138">Respublikos Vyriausybės aparato Reikalų valdybos Valstybinė spaustuvė „Žaibas“</text:p>
      <text:p text:style-name="P139">Vyriausybės aparato valstybinė firma „Tekta“</text:p>
      <text:p text:style-name="P140">Valstybinė firma „Daila“</text:p>
      <text:p text:style-name="P141">Valstybinė Respublikos svečių aptarnavimo firma „Draugystė“</text:p>
      <text:p text:style-name="P142">Valstybinė sanatorija „Lietuva“</text:p>
      <text:p text:style-name="P143">Valstybiniai poilsio namai „Baltija“</text:p>
      <text:p text:style-name="P144">Valstybiniai poilsio namai „Rūta“</text:p>
      <text:p text:style-name="P145"/>
      <text:p text:style-name="P146">Energetikos ministerija</text:p>
      <text:p text:style-name="P147"/>
      <text:p text:style-name="P148">Ignalinos valstybinė atominė elektrinė</text:p>
      <text:p text:style-name="P149">Valstybinė Mažeikių naftos perdirbimo įmonė „Nafta“</text:p>
      <text:p text:style-name="P150">Valstybinė Klaipėdos naftos eksporto<text:s/>įmonė</text:p>
      <text:p text:style-name="P151">Valstybinė įmonė „Lietuvos energetika“</text:p>
      <text:p text:style-name="P152">Valstybinė Lietuvos elektrinė</text:p>
      <text:p text:style-name="P153">Vilniaus valstybinė termofikacinė elektrinė</text:p>
      <text:p text:style-name="P154">Kauno valstybinė termofikacinė elektrinė</text:p>
      <text:p text:style-name="P155">Mažeikių valstybinė termofikacinė elektrinė</text:p>
      <text:p text:style-name="P156">Kauno valstybinė hidroelektrinė</text:p>
      <text:p text:style-name="P157">Valstybinė įmonė „Vilniaus elektros tinklai“</text:p>
      <text:p text:style-name="P158">Valstybinė įmonė „Kauno elektros tinklai“</text:p>
      <text:p text:style-name="P159">Valstybinė įmonė „Klaipėdos elektros tinklai“</text:p>
      <text:p text:style-name="P160">Valstybinė įmonė „Šiaulių elektros tinklai“</text:p>
      <text:p text:style-name="P161">Valstybinė įmonė „Panevėžio elektros tinklai“</text:p>
      <text:p text:style-name="P162">Valstybinė įmonė „Alytaus elektros tinklai“</text:p>
      <text:p text:style-name="P163">Valstybinė įmonė „Utenos elektros tinklai“</text:p>
      <text:p text:style-name="P164">Valstybinė įmonė „Vilniaus šilumos tinklai“</text:p>
      <text:p text:style-name="P165">Valstybinė įmonė „Kauno šilumos tinklai“</text:p>
      <text:p text:style-name="P166">Valstybinė įmonė „Klaipėdos šilumos tinklai“</text:p>
      <text:p text:style-name="P167">Valstybinė įmonė „Šiaulių šilumos tinklai“</text:p>
      <text:p text:style-name="P168">Valstybinė įmonė „Panevėžio šilumos tinklai“</text:p>
      <text:p text:style-name="P169">Valstybinė įmonė „Alytaus šilumos tinklai“</text:p>
      <text:p text:style-name="P170">Valstybinė Šiaulių elektros konstrukcijų įmonė „Elga“</text:p>
      <text:p text:style-name="P171">Valstybinė įmonė „Lietuvos dujos“</text:p>
      <text:p text:style-name="P172">Valstybinė Vilniaus dujų įmonė</text:p>
      <text:p text:style-name="P173">Valstybinė Kauno dujų įmonė</text:p>
      <text:p text:style-name="P174">Valstybinė Klaipėdos dujų įmonė</text:p>
      <text:p text:style-name="P175">Valstybinė Šiaulių dujų įmonė</text:p>
      <text:p text:style-name="P176">Valstybinė Panevėžio dujų įmonė</text:p>
      <text:p text:style-name="P177">Valstybinė Alytaus dujų įmonė</text:p>
      <text:p text:style-name="P178">Valstybinė Marijampolės dujų įmonė</text:p>
      <text:p text:style-name="P179">Valstybinė Ukmergės dujų įmonė</text:p>
      <text:p text:style-name="P180">Valstybinė Kėdainių dujų įmonė</text:p>
      <text:soft-page-break/>
      <text:p text:style-name="P181">Valstybinė Trakų dujų įmonė</text:p>
      <text:p text:style-name="P182">Valstybinė Kauno suskystintųjų dujų įmonė</text:p>
      <text:p text:style-name="P183">Vilniaus valstybinė dujinių įrengimų eksperimentinė gamykla</text:p>
      <text:p text:style-name="P184">Valstybinė įmonė „Šiluma“</text:p>
      <text:p text:style-name="P185">Valstybinė Kauno įmonė „Energetikos remontas“</text:p>
      <text:p text:style-name="P186"/>
      <text:p text:style-name="P187">Finansų ministerija</text:p>
      <text:p text:style-name="P188"/>
      <text:p text:style-name="P189">Valstybinė ženklų įmonė</text:p>
      <text:p text:style-name="P190">Valstybinė prabavimo priežiūros inspekcija</text:p>
      <text:p text:style-name="P191"/>
      <text:p text:style-name="P192">Miškų ūkio ministerija</text:p>
      <text:p text:style-name="P193"/>
      <text:p text:style-name="P194">Miškų urėdijos</text:p>
      <text:p text:style-name="P195">Dubravos eksperimentinė<text:s/>miškų urėdija</text:p>
      <text:p text:style-name="P196"/>
      <text:p text:style-name="P197">Ryšių ministerija</text:p>
      <text:p text:style-name="P198"/>
      <text:p text:style-name="P199">Valstybinė Kauno pašto, telegrafo, telefono įmonė</text:p>
      <text:p text:style-name="P200">Valstybinė Klaipėdos pašto, telegrafo, telefono įmonė</text:p>
      <text:p text:style-name="P201">Valstybinė Marijampolės pašto, telegrafo, telefono įmonė</text:p>
      <text:p text:style-name="P202">Valstybinė Panevėžio pašto, telegrafo, telefono įmonė</text:p>
      <text:p text:style-name="P203">Valstybinė Šiaulių pašto, telegrafo, telefono įmonė</text:p>
      <text:p text:style-name="P204">Valstybinė Utenos pašto, telegrafo, telefono įmonė</text:p>
      <text:p text:style-name="P205">Valstybinė Vilniaus pašto, telegrafo, telefono įmonė</text:p>
      <text:p text:style-name="P206">Valstybinis Kauno centrinis paštas</text:p>
      <text:p text:style-name="P207">Valstybinis Klaipėdos centrinis paštas</text:p>
      <text:p text:style-name="P208">Valstybinis Panevėžio centrinis<text:s/>paštas</text:p>
      <text:p text:style-name="P209">Valstybinis Šiaulių centrinis paštas</text:p>
      <text:p text:style-name="P210">Valstybinis Vilniaus centrinis paštas</text:p>
      <text:p text:style-name="P211">Valstybinis pašto pervežimo centras</text:p>
      <text:p text:style-name="P212">Vyriausybinių ir specialių ryšių centras</text:p>
      <text:p text:style-name="P213">Valstybinis Kauno telefono tinklas</text:p>
      <text:p text:style-name="P214">Valstybinis Klaipėdos telefono tinklas</text:p>
      <text:p text:style-name="P215">Valstybinis Panevėžio telefono tinklas</text:p>
      <text:p text:style-name="P216">Valstybinis Šiaulių telefono tinklas</text:p>
      <text:p text:style-name="P217">Valstybinis Vilniaus telefono tinklas</text:p>
      <text:p text:style-name="P218">Valstybinis telegrafo, telefono centras</text:p>
      <text:p text:style-name="P219">Valstybinė telegrafo įmonė</text:p>
      <text:p text:style-name="P220">Valstybinė elektros ryšių inspekcija</text:p>
      <text:p text:style-name="P221">Valstybinis Vilniaus magistralinių ryšių mazgas</text:p>
      <text:p text:style-name="P222">Valstybinis<text:s/>Šiaulių magistralinių ryšių mazgas</text:p>
      <text:p text:style-name="P223">Valstybinis Vilniaus radijo ir televizijos centras</text:p>
      <text:p text:style-name="P224">Valstybinis Kauno radijo ir televizijos centras</text:p>
      <text:p text:style-name="P225">Valstybinė ryšių autotransporto įmonė</text:p>
      <text:p text:style-name="P226">Valstybinė ryšių inspekcija</text:p>
      <text:p text:style-name="P227"/>
      <text:p text:style-name="P228">Susisiekimo ministerija</text:p>
      <text:p text:style-name="P229"/>
      <text:p text:style-name="P230">Automobilių keliai</text:p>
      <text:p text:style-name="P231"/>
      <text:p text:style-name="P232">Akmenės valstybinė kelių valdyba</text:p>
      <text:soft-page-break/>
      <text:p text:style-name="P233">Alytaus valstybinė kelių valdyba</text:p>
      <text:p text:style-name="P234">Anykščių valstybinė kelių valdyba</text:p>
      <text:p text:style-name="P235">Biržų valstybinė kelių valdyba</text:p>
      <text:p text:style-name="P236">Ignalinos valstybinė kelių valdyba</text:p>
      <text:p text:style-name="P237">Jonavos valstybinė kelių valdyba</text:p>
      <text:p text:style-name="P238">Joniškio valstybinė kelių valdyba</text:p>
      <text:p text:style-name="P239">Jurbarko valstybinė kelių valdyba</text:p>
      <text:p text:style-name="P240">Kaišiadorių valstybinė kelių valdyba</text:p>
      <text:p text:style-name="P241">Kauno valstybinė kelių valdyba</text:p>
      <text:p text:style-name="P242">Kėdainių valstybinė kelių valdyba</text:p>
      <text:p text:style-name="P243">Kelmės valstybinė kelių valdyba</text:p>
      <text:p text:style-name="P244">Klaipėdos valstybinė kelių valdyba</text:p>
      <text:p text:style-name="P245">Kretingos valstybinė kelių valdyba</text:p>
      <text:p text:style-name="P246">Kupiškio valstybinė kelių valdyba</text:p>
      <text:p text:style-name="P247">Lazdijų valstybinė kelių valdyba</text:p>
      <text:p text:style-name="P248">Marijampolės valstybinė kelių valdyba</text:p>
      <text:p text:style-name="P249">Mažeikių valstybinė kelių valdyba</text:p>
      <text:p text:style-name="P250">Molėtų valstybinė kelių valdyba</text:p>
      <text:p text:style-name="P251">Pakruojo valstybinė kelių valdyba</text:p>
      <text:p text:style-name="P252">Panevėžio valstybinė kelių valdyba</text:p>
      <text:p text:style-name="P253">Pasvalio valstybinė kelių valdyba</text:p>
      <text:p text:style-name="P254">Plungės valstybinė kelių valdyba</text:p>
      <text:p text:style-name="P255">Prienų valstybinė kelių valdyba</text:p>
      <text:p text:style-name="P256">Radviliškio valstybinė kelių valdyba</text:p>
      <text:p text:style-name="P257">Raseinių valstybinė kelių valdyba</text:p>
      <text:p text:style-name="P258">Rokiškio valstybinė kelių valdyba</text:p>
      <text:p text:style-name="P259">Skuodo valstybinė kelių valdyba</text:p>
      <text:p text:style-name="P260">Šakių valstybinė kelių valdyba</text:p>
      <text:p text:style-name="P261">Šalčininkų valstybinė kelių valdyba</text:p>
      <text:p text:style-name="P262">Šiaulių valstybinė kelių valdyba</text:p>
      <text:p text:style-name="P263">Šilalės valstybinė kelių valdyba</text:p>
      <text:p text:style-name="P264">Šilutės valstybinė kelių valdyba</text:p>
      <text:p text:style-name="P265">Širvintų valstybinė kelių valdyba</text:p>
      <text:p text:style-name="P266">Švenčionių valstybinė kelių valdyba</text:p>
      <text:p text:style-name="P267">Tauragės valstybinė kelių valdyba</text:p>
      <text:p text:style-name="P268">Telšių valstybinė kelių valdyba</text:p>
      <text:p text:style-name="P269">Trakų valstybinė kelių valdyba</text:p>
      <text:p text:style-name="P270">Ukmergės valstybinė kelių valdyba</text:p>
      <text:p text:style-name="P271">Utenos valstybinė kelių valdyba</text:p>
      <text:p text:style-name="P272">Varėnos valstybinė kelių valdyba</text:p>
      <text:p text:style-name="P273">Vilkaviškio valstybinė kelių valdyba</text:p>
      <text:p text:style-name="P274">Vilniaus valstybinė kelių valdyba</text:p>
      <text:p text:style-name="P275">Zarasų valstybinė kelių valdyba</text:p>
      <text:p text:style-name="P276">Lietuvos valstybinė kelių tiesimo įmonė</text:p>
      <text:p text:style-name="P277">Lietuvos valstybinė automobilių kelių direkcija</text:p>
      <text:p text:style-name="P278"/>
      <text:p text:style-name="P279">Automobilių transportas</text:p>
      <text:p text:style-name="P280"/>
      <text:p text:style-name="P281">Vilniaus valstybinis autobusų parkas</text:p>
      <text:p text:style-name="P282">Kauno valstybinis autobusų parkas</text:p>
      <text:p text:style-name="P283">Klaipėdos valstybinis autobusų parkas</text:p>
      <text:p text:style-name="P284">Panevėžio valstybinis autobusų parkas</text:p>
      <text:soft-page-break/>
      <text:p text:style-name="P285">Šiaulių valstybinis autobusų parkas</text:p>
      <text:p text:style-name="P286">Vilniaus valstybinė<text:s/>3-oji autotransporto įmonė</text:p>
      <text:p text:style-name="P287">Vilniaus valstybinė 8-oji autotransporto įmonė</text:p>
      <text:p text:style-name="P288">Kauno valstybinė 3-oji autotransporto įmonė</text:p>
      <text:p text:style-name="P289">Kauno valstybinė 6-oji autotransporto įmonė</text:p>
      <text:p text:style-name="P290">Klaipėdos valstybinė 4-oji autotransporto įmonė</text:p>
      <text:p text:style-name="P291"/>
      <text:p text:style-name="P292">Geležinkelio transportas</text:p>
      <text:p text:style-name="P293"/>
      <text:p text:style-name="P294">Mazginės ir linijinės stotys</text:p>
      <text:p text:style-name="P295">Keleivių aptarnavimo direkcija</text:p>
      <text:p text:style-name="P296">Radviliškio lokomotyvų depas</text:p>
      <text:p text:style-name="P297">Vilniaus lokomotyvų depas</text:p>
      <text:p text:style-name="P298">Vilniaus dyzelinių traukinių (elektrinių traukinių) depas</text:p>
      <text:p text:style-name="P299">Vilniaus vagonų depas</text:p>
      <text:p text:style-name="P300">Radviliškio vagonų depas</text:p>
      <text:p text:style-name="P301">Vilniaus kelių ruožas</text:p>
      <text:p text:style-name="P302">Švenčionėlių kelių ruožas</text:p>
      <text:p text:style-name="P303">Kauno kelių ruožas</text:p>
      <text:p text:style-name="P304">Jonavos kelių ruožas</text:p>
      <text:p text:style-name="P305">Šiaulių kelių ruožas</text:p>
      <text:p text:style-name="P306">Klaipėdos kelių ruožas</text:p>
      <text:p text:style-name="P307">Panevėžio kelių ruožas</text:p>
      <text:p text:style-name="P308">Vilniaus ryšių ir signalizacijos ruožas</text:p>
      <text:p text:style-name="P309">Kauno ryšių ir signalizacijos ruožas</text:p>
      <text:p text:style-name="P310">Šiaulių ryšių ir signalizacijos ruožas</text:p>
      <text:p text:style-name="P311">Klaipėdos ryšių ir signalizacijos ruožas</text:p>
      <text:p text:style-name="P312">Vilniaus energijos tiekimo ruožas</text:p>
      <text:p text:style-name="P313">Šiaulių energijos tiekimo ruožas</text:p>
      <text:p text:style-name="P314"/>
      <text:p text:style-name="P315">Civilinė aviacija</text:p>
      <text:p text:style-name="P316"/>
      <text:p text:style-name="P317">Oro transporto priemonių skrydžių valdymo įmonė (projektuojama)</text:p>
      <text:p text:style-name="P318">Vilniaus aerouostas</text:p>
      <text:p text:style-name="P319">Kauno aerouostas</text:p>
      <text:p text:style-name="P320">Palangos aerouostas</text:p>
      <text:p text:style-name="P321">Šiaulių aerouostas</text:p>
      <text:p text:style-name="P322"/>
      <text:p text:style-name="P323">Vandens transportas</text:p>
      <text:p text:style-name="P324">Lietuvos valstybinė vandens kelių valdyba</text:p>
      <text:p text:style-name="P325">Jūrų prekybos uostas</text:p>
      <text:p text:style-name="P326">Jūrų žvejybos uostas</text:p>
      <text:p text:style-name="P327">Lietuvos jūrų uostų direkcija</text:p>
      <text:p text:style-name="P328"/>
      <text:p text:style-name="P329">Vidaus reikalų ministerija</text:p>
      <text:p text:style-name="P330"/>
      <text:p text:style-name="P331">Pataisos darbų įstaigų valstybinės įmonės OČ 12/1 OČ 12/2 OČ 12/3 OČ 12/4 OČ 12/5 OČ 12/36</text:p>
      <text:p text:style-name="P332">1-oji socialinės ir psichologinės reabilitacijos įstaiga</text:p>
      <text:p text:style-name="P333">2-oji socialinės ir psichologinės reabilitacijos įstaiga</text:p>
      <text:p text:style-name="P334">3-ioji socialinės ir psichologinės reabilitacijos įstaiga</text:p>
      <text:p text:style-name="P335">Vilniaus auklėjamojo darbo kolonija</text:p>
      <text:soft-page-break/>
      <text:p text:style-name="P336">Kauno auklėjamojo darbo kolonija</text:p>
      <text:p text:style-name="P337"/>
      <text:p text:style-name="P338">Standartizacijos ir kokybės departamentas</text:p>
      <text:p text:style-name="P339">Lietuvos valstybinė įmonė „Matas“</text:p>
      <text:p text:style-name="P340">Valstybinė įmonė „Standartų spaustuvė“</text:p>
      <text:p text:style-name="P341"/>
      <text:p text:style-name="P342">Kitos įmonės</text:p>
      <text:p text:style-name="P343"/>
      <text:p text:style-name="P344">Valstybinė statybos ir montavimo valdyba</text:p>
      <text:p text:style-name="P345"/>
      <text:p text:style-name="P346">Krašto apsaugos departamentas</text:p>
      <text:p text:style-name="P347">Vilniaus valstybinė įmonė „Saulėtekis“</text:p>
      <text:p text:style-name="P348">Valstybinė įmonė „Naras“</text:p>
      <text:p text:style-name="P349">Vilniaus radijo technikos mokykla<text:s/></text:p>
      <text:p text:style-name="P350">Lietuvos užsienio turizmo valdyba</text:p>
      <text:p text:style-name="P351">Lietuvos Respublikos Vyriausybės telegramų agentūra (ELTA)</text:p>
      <text:p text:style-name="P352"/>
      <text:p text:style-name="P353">Valstybinė gamybinė eksperimentinė įmonė „Vytis“</text:p>
      <text:p text:style-name="P354">Spaudos departamentas Valstybinė leidykla „Šviesa“</text:p>
      <text:p text:style-name="P355">Valstybinė leidykla „Mokslas“</text:p>
      <text:p text:style-name="P356">Valstybinė spaustuvė „Viltis“</text:p>
      <text:p text:style-name="P357">Valstybinė spaustuvė „Aušra“</text:p>
      <text:p text:style-name="P358">Valstybinė firma „Poligrafija“</text:p>
      <text:p text:style-name="P359">Valstybinis leidybos centras</text:p>
      <text:p text:style-name="P360">Lietuvos radijas ir televizija</text:p>
      <text:p text:style-name="P361">Valstybinis techninis centras</text:p>
      <text:p text:style-name="P362"/>
      <text:p text:style-name="P363">Materialinių išteklių ministerija</text:p>
      <text:p text:style-name="P364">Vilniaus materialinio techninio tiekimo komercinė įmonė</text:p>
      <text:p text:style-name="P365">Valstybinė<text:s/>sporto ir technikos organizacija „Vytis”</text:p>
      <text:p text:style-name="P366">Anykščių, Kupiškio, Mažeikių, Tauragės rajonų, Klaipėdos, Šiaulių technikos sporto klubai</text:p>
      <text:p text:style-name="P367">Šilutės rajono technikos jūrų klubas</text:p>
      <text:p text:style-name="P368">Technikos sporto mokykla Vilniuje</text:p>
      <text:p text:style-name="P369">Vilniaus, Kauno, Klaipėdos, Šiaulių, Panevėžio,<text:s/>Marijampolės, Alytaus technikos mokyklos</text:p>
      <text:p text:style-name="P370">Kauno radijo technikos mokykla</text:p>
      <text:p text:style-name="P371">Kauno viešbutis „Vairas“</text:p>
      <text:p text:style-name="P372">Alytaus viešbutis „Signalas“</text:p>
      <text:p text:style-name="P373">Šiaulių viešbutis „Salduvė“</text:p>
      <text:p text:style-name="P374">Klaipėdos viešbutis „Jūragis“</text:p>
      <text:p text:style-name="P375"/>
      <text:p text:style-name="P376">Kitos įmonės</text:p>
      <text:p text:style-name="P377"/>
      <text:p text:style-name="P378">Vilniaus valstybinė vandens tiekimo įmonė</text:p>
      <text:p text:style-name="P379">Kauno valstybinė vandens tiekimo įmonė</text:p>
      <text:p text:style-name="P380">Klaipėdos valstybinė vandens tiekimo įmonė</text:p>
      <text:p text:style-name="P381">Šiaulių valstybinė vandens tiekimo įmonė</text:p>
      <text:p text:style-name="P382">Panevėžio valstybinė vandens tiekimo įmonė</text:p>
      <text:p text:style-name="P383">Alytaus valstybinė vandens tiekimo įmonė</text:p>
      <text:p text:style-name="P384">Marijampolės valstybinė vandens tiekimo įmonė</text:p>
      <text:p text:style-name="P385">Druskininkų valstybinė vandens tiekimo įmonė</text:p>
      <text:p text:style-name="P386">Palangos valstybinė vandens tiekimo įmonė</text:p>
      <text:p text:style-name="P387">Mažeikių valstybinė vandens tiekimo įmonė</text:p>
      <text:soft-page-break/>
      <text:p text:style-name="P388">Tauragės valstybinė vandens tiekimo įmonė</text:p>
      <text:p text:style-name="P389">Telšių valstybinė vandens tiekimo įmonė</text:p>
      <text:p text:style-name="P390">Ukmergės valstybinė vandens tiekimo įmonė</text:p>
      <text:p text:style-name="P391">Utenos valstybinė<text:s/>vandens tiekimo įmonė</text:p>
      <text:p text:style-name="P392">Valstybinė įmonė–inžinerinis centras „Vikta“</text:p>
      <text:p text:style-name="P393">______________</text:p>
      <text:p text:style-name="Normal"/>
      <text:p text:style-name="Normal"/>
      <text:p text:style-name="P394">Priedo pakeitimai:</text:p>
      <text:p text:style-name="P395"><text:span text:style-name="T396">Nr.<text:s/></text:span><text:a xlink:href="https://www.e-tar.lt/portal/legalAct.html?documentId=TAR.D86230962882" office:target-frame-name="_top" xlink:show="replace"><text:span text:style-name="T397">132p</text:span></text:a><text:span text:style-name="T398">, 1991-03-14, , i. k. 0911100POTV0000132P</text:span></text:p>
      <text:p text:style-name="P399"><text:span text:style-name="T400">Nr.<text:s/></text:span><text:a xlink:href="https://www.e-tar.lt/portal/legalAct.html?documentId=TAR.D495B69DF651" office:target-frame-name="_top" xlink:show="replace"><text:span text:style-name="T401">111</text:span></text:a><text:span text:style-name="T402">, 1991-03-29, Žin., 1991, Nr. 11-304 (1991-04-20), i. k. 0911100NUTA00000111</text:span></text:p>
      <text:p text:style-name="P403"><text:span text:style-name="T404">Nr.<text:s/></text:span><text:a xlink:href="https://www.e-tar.lt/portal/legalAct.html?documentId=TAR.29CCF29FA097" office:target-frame-name="_top" xlink:show="replace"><text:span text:style-name="T405">143</text:span></text:a><text:span text:style-name="T406">, 1991-04-16, Žin.,<text:s/></text:span><text:span text:style-name="T407">1991, Nr. 14-381 (1991-05-20), i. k. 0911100NUTA00000143</text:span></text:p>
      <text:p text:style-name="P408"><text:span text:style-name="T409">Nr.<text:s/></text:span><text:a xlink:href="https://www.e-tar.lt/portal/legalAct.html?documentId=TAR.F12BA0CF31A8" office:target-frame-name="_top" xlink:show="replace"><text:span text:style-name="T410">145</text:span></text:a><text:span text:style-name="T411">, 1991-04-18, Žin., 1991, Nr. 14-383 (1991-05-20), i. k. 0911100NUTA00000145</text:span></text:p>
      <text:p text:style-name="P412"><text:span text:style-name="T413">Nr.<text:s/></text:span><text:a xlink:href="https://www.e-tar.lt/portal/legalAct.html?documentId=TAR.66AB6F936D45" office:target-frame-name="_top" xlink:show="replace"><text:span text:style-name="T414">163</text:span></text:a><text:span text:style-name="T415">, 1991-04-30, Žin., 1991, Nr. 15-400 (1991-05-31), i. k. 0911100NUTA00000163</text:span></text:p>
      <text:p text:style-name="P416"><text:span text:style-name="T417">Nr.<text:s/></text:span><text:a xlink:href="https://www.e-tar.lt/portal/legalAct.html?documentId=TAR.158803153A06" office:target-frame-name="_top" xlink:show="replace"><text:span text:style-name="T418">192</text:span></text:a><text:span text:style-name="T419">, 1991-05-14, Lietuvos aidas, 1991</text:span><text:span text:style-name="T420">, Nr. 98-0 (1991-05-18); Žin., 1991, Nr. 16-440 (1991-06-10), i. k. 0911100NUTA00000192</text:span></text:p>
      <text:p text:style-name="P421"><text:span text:style-name="T422">Nr.<text:s/></text:span><text:a xlink:href="https://www.e-tar.lt/portal/legalAct.html?documentId=TAR.93528DD4E585" office:target-frame-name="_top" xlink:show="replace"><text:span text:style-name="T423">353p</text:span></text:a><text:span text:style-name="T424">, 1991-05-31, , i. k. 0911100POTV0000353P</text:span></text:p>
      <text:p text:style-name="P425"><text:span text:style-name="T426">Nr.<text:s/></text:span><text:a xlink:href="https://www.e-tar.lt/portal/legalAct.html?documentId=TAR.AB9E670CA803" office:target-frame-name="_top" xlink:show="replace"><text:span text:style-name="T427">581p</text:span></text:a><text:span text:style-name="T428">, 1991-08-27, , i. k. 0911100POTV0000581P</text:span></text:p>
      <text:p text:style-name="P429"><text:span text:style-name="T430">Nr.<text:s/></text:span><text:a xlink:href="https://www.e-tar.lt/portal/legalAct.html?documentId=TAR.E0AAD681C85F" office:target-frame-name="_top" xlink:show="replace"><text:span text:style-name="T431">582p</text:span></text:a><text:span text:style-name="T432">, 1991-08-27, , i. k. 0911100POTV0000582P</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text:s/></text:span><text:span text:style-name="T442">Respublikos Vyriausybė, Potvarkis</text:span></text:p>
      <text:p text:style-name="P443"><text:span text:style-name="T444">Nr.<text:s/></text:span><text:a xlink:href="https://www.e-tar.lt/portal/legalAct.html?documentId=TAR.D86230962882" office:target-frame-name="_top" xlink:show="replace"><text:span text:style-name="T445">132p</text:span></text:a><text:span text:style-name="T446">, 1991-03-14, , i. k. 0911100POTV0000132P</text:span></text:p>
      <text:p text:style-name="P447"><text:span text:style-name="T448">Potvarkis</text:span></text:p>
      <text:p text:style-name="P449"/>
      <text:p text:style-name="P450"><text:span text:style-name="T451">2.</text:span></text:p>
      <text:p text:style-name="P452"><text:span text:style-name="T453">Lietuvos Respublikos Vyriausybė, Nutarimas</text:span></text:p>
      <text:p text:style-name="P454"><text:span text:style-name="T455">Nr.<text:s/></text:span><text:a xlink:href="https://www.e-tar.lt/portal/legalAct.html?documentId=TAR.D495B69DF651" office:target-frame-name="_top" xlink:show="replace"><text:span text:style-name="T456">111</text:span></text:a><text:span text:style-name="T457">, 1991-03-29, Žin., 1991, Nr. 11-304 (1991-04-20), i. k. 0911100NUTA00000111</text:span></text:p>
      <text:p text:style-name="P458"><text:span text:style-name="T459">Dėl Lietuvos Respublikos Vyriausybės 1991 m. vasario 22 d. nutarimo Nr. 75 papildymo</text:span></text:p>
      <text:p text:style-name="P460"/>
      <text:p text:style-name="P461"><text:span text:style-name="T462">3.</text:span></text:p>
      <text:p text:style-name="P463"><text:span text:style-name="T464">Lietuvo</text:span><text:span text:style-name="T465">s Respublikos Vyriausybė, Nutarimas</text:span></text:p>
      <text:p text:style-name="P466"><text:span text:style-name="T467">Nr.<text:s/></text:span><text:a xlink:href="https://www.e-tar.lt/portal/legalAct.html?documentId=TAR.29CCF29FA097" office:target-frame-name="_top" xlink:show="replace"><text:span text:style-name="T468">143</text:span></text:a><text:span text:style-name="T469">, 1991-04-16, Žin., 1991, Nr. 14-381 (1991-05-20), i. k. 0911100NUTA00000143</text:span></text:p>
      <text:p text:style-name="P470"><text:span text:style-name="T471">Dėl Lietuvos Respublikos Vyriausybės 1991 m. vasario 2</text:span><text:span text:style-name="T472">2 d. nutarimo Nr. 75 patikslinimo ir gamybinio susivienijimo "Vanduo" likvidavimo</text:span></text:p>
      <text:p text:style-name="P473"/>
      <text:p text:style-name="P474"><text:span text:style-name="T475">4.</text:span></text:p>
      <text:p text:style-name="P476"><text:span text:style-name="T477">Lietuvos Respublikos Vyriausybė, Nutarimas</text:span></text:p>
      <text:p text:style-name="P478"><text:span text:style-name="T479">Nr.<text:s/></text:span><text:a xlink:href="https://www.e-tar.lt/portal/legalAct.html?documentId=TAR.F12BA0CF31A8" office:target-frame-name="_top" xlink:show="replace"><text:span text:style-name="T480">145</text:span></text:a><text:span text:style-name="T481">, 1991-04-18, Žin., 1991, Nr. 14-383 (</text:span><text:span text:style-name="T482">1991-05-20), i. k. 0911100NUTA00000145</text:span></text:p>
      <text:p text:style-name="P483"><text:span text:style-name="T484">Dėl Sporto ir technikos susivienijimo "Vytis" reorganizavimo ir specifinės paskirties valstybinių įmonių sąrašo papildymo</text:span></text:p>
      <text:p text:style-name="P485"/>
      <text:p text:style-name="P486"><text:span text:style-name="T487">5.</text:span></text:p>
      <text:p text:style-name="P488"><text:span text:style-name="T489">Lietuvos Respublikos Vyriausybė, Nutarimas</text:span></text:p>
      <text:p text:style-name="P490"><text:span text:style-name="T491">Nr.<text:s/></text:span><text:a xlink:href="https://www.e-tar.lt/portal/legalAct.html?documentId=TAR.66AB6F936D45" office:target-frame-name="_top" xlink:show="replace"><text:span text:style-name="T492">163</text:span></text:a><text:span text:style-name="T493">, 1991-04-30, Žin., 1991, Nr. 15-400 (1991-05-31), i. k. 0911100NUTA00000163</text:span></text:p>
      <text:p text:style-name="P494"><text:span text:style-name="T495">Dėl Lietuvos Respublikos Vyriausybės telegramų agentūros (ELTA) įrašymo į specifinės paskirties valstybinių įmonių sąrašą</text:span></text:p>
      <text:p text:style-name="P496"/>
      <text:p text:style-name="P497"><text:span text:style-name="T498">6.</text:span></text:p>
      <text:p text:style-name="P499"><text:span text:style-name="T500">Lietuvos Res</text:span><text:span text:style-name="T501">publikos Vyriausybė, Nutarimas</text:span></text:p>
      <text:p text:style-name="P502"><text:span text:style-name="T503">Nr.<text:s/></text:span><text:a xlink:href="https://www.e-tar.lt/portal/legalAct.html?documentId=TAR.158803153A06" office:target-frame-name="_top" xlink:show="replace"><text:span text:style-name="T504">192</text:span></text:a><text:span text:style-name="T505">, 1991-05-14, Lietuvos aidas, 1991, Nr. 98-0 (1991-05-18); Žin., 1991, Nr. 16-440 (1991-06-10), i. k. 0911100NUTA00000192</text:span></text:p>
      <text:p text:style-name="P506"><text:span text:style-name="T507">Dėl Lietuvos j</text:span><text:span text:style-name="T508">ūrų uostų direkcijos įsteigimo</text:span></text:p>
      <text:p text:style-name="P509"/>
      <text:p text:style-name="P510"><text:span text:style-name="T511">7.</text:span></text:p>
      <text:p text:style-name="P512"><text:span text:style-name="T513">Lietuvos Respublikos Vyriausybė, Potvarkis</text:span></text:p>
      <text:p text:style-name="P514"><text:span text:style-name="T515">Nr.<text:s/></text:span><text:a xlink:href="https://www.e-tar.lt/portal/legalAct.html?documentId=TAR.93528DD4E585" office:target-frame-name="_top" xlink:show="replace"><text:span text:style-name="T516">353p</text:span></text:a><text:span text:style-name="T517">, 1991-05-31, , i. k. 0911100POTV0000353P</text:span></text:p>
      <text:soft-page-break/>
      <text:p text:style-name="P518"><text:span text:style-name="T519">Potvarkis</text:span></text:p>
      <text:p text:style-name="P520"/>
      <text:p text:style-name="P521"><text:span text:style-name="T522">8.</text:span></text:p>
      <text:p text:style-name="P523"><text:span text:style-name="T524">Lietuvos Respublikos Vyriausybė,</text:span><text:span text:style-name="T525"><text:s/>Potvarkis</text:span></text:p>
      <text:p text:style-name="P526"><text:span text:style-name="T527">Nr.<text:s/></text:span><text:a xlink:href="https://www.e-tar.lt/portal/legalAct.html?documentId=TAR.AB9E670CA803" office:target-frame-name="_top" xlink:show="replace"><text:span text:style-name="T528">581p</text:span></text:a><text:span text:style-name="T529">, 1991-08-27, , i. k. 0911100POTV0000581P</text:span></text:p>
      <text:p text:style-name="P530"><text:span text:style-name="T531">Potvarkis</text:span></text:p>
      <text:p text:style-name="P532"/>
      <text:p text:style-name="P533"><text:span text:style-name="T534">9.</text:span></text:p>
      <text:p text:style-name="P535"><text:span text:style-name="T536">Lietuvos Respublikos Vyriausybė, Potvarkis</text:span></text:p>
      <text:p text:style-name="P537"><text:span text:style-name="T538">Nr.<text:s/></text:span><text:a xlink:href="https://www.e-tar.lt/portal/legalAct.html?documentId=TAR.E0AAD681C85F" office:target-frame-name="_top" xlink:show="replace"><text:span text:style-name="T539">582p</text:span></text:a><text:span text:style-name="T540">, 1991-08-27, , i. k. 0911100POTV0000582P</text:span></text:p>
      <text:p text:style-name="P541"><text:span text:style-name="T542">Potvarkis</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7</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7</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9T14:12:00Z</meta:creation-date>
    <dc:date>2019-03-29T14:12:00Z</dc:date>
    <meta:template xlink:href="Normal.dotm" xlink:type="simple"/>
    <meta:editing-cycles>2</meta:editing-cycles>
    <meta:editing-duration>PT0S</meta:editing-duration>
    <meta:document-statistic meta:page-count="9" meta:paragraph-count="440" meta:word-count="1969" meta:character-count="16731" meta:row-count="524" meta:non-whitespace-character-count="15202"/>
  </office:meta>
</office:document-meta>
</file>