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9">Suvestinė redakcija nuo 1992-02-12 iki 1992-02-13</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text:s/>namai „Eglė“</text:p>
      <text:p text:style-name="P137">Lietuvos Respublikos Vyriausybės Reikalų valdyba</text:p>
      <text:p text:style-name="P138">Respublikos Vyriausybės aparato Reikalų valdybos Valstybinė spaustuvė „Žaibas“</text:p>
      <text:p text:style-name="P139">Vyriausybės aparato valstybinė firma „Tekta“</text:p>
      <text:p text:style-name="P140">Valstybinė firma „Daila“</text:p>
      <text:p text:style-name="P141">Valstybinė Respublikos svečių aptarnavimo<text:s/>firma „Draugystė“</text:p>
      <text:p text:style-name="P142">Valstybinė sanatorija „Lietuva“</text:p>
      <text:p text:style-name="P143">Valstybiniai poilsio namai „Baltija“</text:p>
      <text:p text:style-name="P144">Valstybiniai poilsio namai „Rūta“</text:p>
      <text:p text:style-name="P145"/>
      <text:p text:style-name="P146">Energetikos ministerija</text:p>
      <text:p text:style-name="P147"/>
      <text:p text:style-name="P148">Ignalinos valstybinė atominė elektrinė</text:p>
      <text:p text:style-name="P149">Valstybinė Mažeikių naftos perdirbimo įmonė „Nafta“</text:p>
      <text:p text:style-name="P150">Valstybinė Klaipėdos naftos eksporto įmonė</text:p>
      <text:p text:style-name="P151">Valstybinė įmonė „Lietuvos energetika“</text:p>
      <text:p text:style-name="P152">Valstybinė Lietuvos elektrinė</text:p>
      <text:p text:style-name="P153">Vilniaus valstybinė termofikacinė elektrinė</text:p>
      <text:p text:style-name="P154">Kauno valstybinė termofikacinė elektrinė</text:p>
      <text:p text:style-name="P155">Mažeikių valstybinė termofikacinė elektrinė</text:p>
      <text:p text:style-name="P156">Kauno valstybinė hidroelektrinė</text:p>
      <text:p text:style-name="P157">Valstybinė įmonė „Vilniaus elektros tinklai“</text:p>
      <text:p text:style-name="P158">Valstybinė įmonė „Kauno elektros tinklai“</text:p>
      <text:p text:style-name="P159">Valstybinė įmonė „Klaipėdos elektros tinklai“</text:p>
      <text:p text:style-name="P160">Valstybinė įmonė „Šiaulių elektros tinklai“</text:p>
      <text:p text:style-name="P161">Valstybinė įmonė „Panevėžio elektros tinklai“</text:p>
      <text:p text:style-name="P162">Valstybinė įmonė „Alytaus elektros tinklai“</text:p>
      <text:p text:style-name="P163">Valstybinė įmonė „Utenos elektros tinklai“</text:p>
      <text:p text:style-name="P164">Valstybinė įmonė „Vilniaus šilumos tinklai“</text:p>
      <text:p text:style-name="P165">Valstybinė įmonė „Kauno šilumos tinklai“</text:p>
      <text:p text:style-name="P166">Valstybinė įmonė „Klaipėdos šilumos tinklai“</text:p>
      <text:p text:style-name="P167">Valstybinė įmonė „Šiaulių šilumos tinklai“</text:p>
      <text:p text:style-name="P168">Valstybinė įmonė „Panevėžio šilumos tinklai“</text:p>
      <text:p text:style-name="P169">Valstybinė įmonė „Alytaus šilumos tinklai“</text:p>
      <text:p text:style-name="P170">Valstybinė Šiaulių elektros konstrukcijų įmonė „Elga“</text:p>
      <text:p text:style-name="P171">Valstybinė įmonė „Lietuvos dujos“</text:p>
      <text:p text:style-name="P172">Valstybinė Vilniaus dujų įmonė</text:p>
      <text:p text:style-name="P173">Valstybinė Kauno dujų įmonė</text:p>
      <text:p text:style-name="P174">Valstybinė Klaipėdos dujų įmonė</text:p>
      <text:p text:style-name="P175">Valstybinė Šiaulių<text:s/>dujų įmonė</text:p>
      <text:p text:style-name="P176">Valstybinė Panevėžio dujų įmonė</text:p>
      <text:p text:style-name="P177">Valstybinė Alytaus dujų įmonė</text:p>
      <text:p text:style-name="P178">Valstybinė Marijampolės dujų įmonė</text:p>
      <text:p text:style-name="P179">Valstybinė Ukmergės dujų įmonė</text:p>
      <text:p text:style-name="P180">Valstybinė Kėdainių dujų įmonė</text:p>
      <text:soft-page-break/>
      <text:p text:style-name="P181">Valstybinė Trakų dujų įmonė</text:p>
      <text:p text:style-name="P182">Valstybinė Kauno suskystintųjų dujų įmonė</text:p>
      <text:p text:style-name="P183">Vilniaus<text:s/>valstybinė dujinių įrengimų eksperimentinė gamykla</text:p>
      <text:p text:style-name="P184">Valstybinė įmonė „Šiluma“</text:p>
      <text:p text:style-name="P185">Valstybinė Kauno įmonė „Energetikos remontas“</text:p>
      <text:p text:style-name="P186">Sniečkaus valstybinė energetikos statybos įmonė</text:p>
      <text:p text:style-name="P187">Valstybinė įmonė TENA</text:p>
      <text:p text:style-name="P188"/>
      <text:p text:style-name="P189">Finansų ministerija</text:p>
      <text:p text:style-name="P190"/>
      <text:p text:style-name="P191">Valstybinė ženklų įmonė</text:p>
      <text:p text:style-name="P192">Valstybinė<text:s/>prabavimo priežiūros inspekcija</text:p>
      <text:p text:style-name="P193">Lietuvos investicijų bankas</text:p>
      <text:p text:style-name="P194">Valstybinė brangiųjų metalų perdirbimo įmonė</text:p>
      <text:p text:style-name="P195"/>
      <text:p text:style-name="P196">Miškų ūkio ministerija</text:p>
      <text:p text:style-name="P197"/>
      <text:p text:style-name="P198">Miškų urėdijos</text:p>
      <text:p text:style-name="P199">Dubravos eksperimentinė miškų urėdija</text:p>
      <text:p text:style-name="P200"/>
      <text:p text:style-name="P201">Kultūros ir švietimo ministerija</text:p>
      <text:p text:style-name="P202">Valstybinė leidykla „Šviesa“</text:p>
      <text:p text:style-name="P203">Valstybinė<text:s/>leidykla „Mokslas“</text:p>
      <text:p text:style-name="P204">Valstybinė enciklopedijų leidykla</text:p>
      <text:p text:style-name="P205">Valstybinė spaustuvė „Viltis“</text:p>
      <text:p text:style-name="P206">Valstybinė spaustuvė „Aušra“</text:p>
      <text:p text:style-name="P207">Valstybinis leidybos centras</text:p>
      <text:p text:style-name="P208">Valstybinė įmonė „Spauda“</text:p>
      <text:p text:style-name="P209">Valstybinė įmonė-fotocentras „Vaizdas“</text:p>
      <text:p text:style-name="P210"/>
      <text:p text:style-name="P211">Ryšių ir informatikos ministerija</text:p>
      <text:p text:style-name="P212">Valstybinė<text:s/>įmonė „Lietuvos telekomas“</text:p>
      <text:p text:style-name="P213">Valstybinė įmonė „Lietuvos paštas“</text:p>
      <text:p text:style-name="P214">Valstybinis ryšių tarptautinių atsiskaitymų centras</text:p>
      <text:p text:style-name="P215">Valstybinė radijo dažnių tarnyba</text:p>
      <text:p text:style-name="P216"/>
      <text:p text:style-name="P217">Susisiekimo ministerija</text:p>
      <text:p text:style-name="P218"/>
      <text:p text:style-name="P219">Automobilių keliai</text:p>
      <text:p text:style-name="P220"/>
      <text:p text:style-name="P221">Akmenės valstybinė kelių valdyba</text:p>
      <text:p text:style-name="P222">Alytaus valstybinė kelių valdyba</text:p>
      <text:p text:style-name="P223">Anykščių valstybinė kelių valdyba</text:p>
      <text:p text:style-name="P224">Biržų valstybinė kelių valdyba</text:p>
      <text:p text:style-name="P225">Ignalinos valstybinė kelių valdyba</text:p>
      <text:p text:style-name="P226">Jonavos valstybinė kelių valdyba</text:p>
      <text:p text:style-name="P227">Joniškio valstybinė kelių valdyba</text:p>
      <text:p text:style-name="P228">Jurbarko valstybinė kelių valdyba</text:p>
      <text:p text:style-name="P229">Kaišiadorių valstybinė kelių valdyba</text:p>
      <text:p text:style-name="P230">Kauno valstybinė kelių valdyba</text:p>
      <text:p text:style-name="P231">Kėdainių valstybinė kelių valdyba</text:p>
      <text:p text:style-name="P232">Kelmės valstybinė kelių valdyba</text:p>
      <text:soft-page-break/>
      <text:p text:style-name="P233">Klaipėdos valstybinė kelių valdyba</text:p>
      <text:p text:style-name="P234">Kretingos valstybinė kelių valdyba</text:p>
      <text:p text:style-name="P235">Kupiškio valstybinė kelių valdyba</text:p>
      <text:p text:style-name="P236">Lazdijų valstybinė kelių valdyba</text:p>
      <text:p text:style-name="P237">Marijampolės valstybinė kelių valdyba</text:p>
      <text:p text:style-name="P238">Mažeikių valstybinė kelių valdyba</text:p>
      <text:p text:style-name="P239">Molėtų valstybinė kelių valdyba</text:p>
      <text:p text:style-name="P240">Pakruojo valstybinė kelių valdyba</text:p>
      <text:p text:style-name="P241">Panevėžio valstybinė kelių valdyba</text:p>
      <text:p text:style-name="P242">Pasvalio valstybinė kelių valdyba</text:p>
      <text:p text:style-name="P243">Plungės valstybinė kelių valdyba</text:p>
      <text:p text:style-name="P244">Prienų valstybinė kelių valdyba</text:p>
      <text:p text:style-name="P245">Radviliškio valstybinė kelių valdyba</text:p>
      <text:p text:style-name="P246">Raseinių valstybinė kelių valdyba</text:p>
      <text:p text:style-name="P247">Rokiškio valstybinė kelių valdyba</text:p>
      <text:p text:style-name="P248">Skuodo valstybinė kelių valdyba</text:p>
      <text:p text:style-name="P249">Šakių valstybinė kelių valdyba</text:p>
      <text:p text:style-name="P250">Šalčininkų valstybinė kelių valdyba</text:p>
      <text:p text:style-name="P251">Šiaulių valstybinė kelių valdyba</text:p>
      <text:p text:style-name="P252">Šilalės valstybinė kelių valdyba</text:p>
      <text:p text:style-name="P253">Šilutės<text:s/>valstybinė kelių valdyba</text:p>
      <text:p text:style-name="P254">Širvintų valstybinė kelių valdyba</text:p>
      <text:p text:style-name="P255">Švenčionių valstybinė kelių valdyba</text:p>
      <text:p text:style-name="P256">Tauragės valstybinė kelių valdyba</text:p>
      <text:p text:style-name="P257">Telšių valstybinė kelių valdyba</text:p>
      <text:p text:style-name="P258">Trakų valstybinė kelių valdyba</text:p>
      <text:p text:style-name="P259">Ukmergės valstybinė kelių valdyba</text:p>
      <text:p text:style-name="P260">Utenos valstybinė kelių valdyba</text:p>
      <text:p text:style-name="P261">Varėnos valstybinė kelių valdyba</text:p>
      <text:p text:style-name="P262">Vilkaviškio valstybinė kelių valdyba</text:p>
      <text:p text:style-name="P263">Vilniaus valstybinė kelių valdyba</text:p>
      <text:p text:style-name="P264">Zarasų valstybinė kelių valdyba</text:p>
      <text:p text:style-name="P265">Lietuvos valstybinė kelių tiesimo įmonė</text:p>
      <text:p text:style-name="P266">Lietuvos valstybinė automobilių kelių direkcija</text:p>
      <text:p text:style-name="P267"/>
      <text:p text:style-name="P268">Automobilių transportas</text:p>
      <text:p text:style-name="P269"/>
      <text:p text:style-name="P270">Vilniaus valstybinis autobusų parkas</text:p>
      <text:p text:style-name="P271">Kauno valstybinis autobusų parkas</text:p>
      <text:p text:style-name="P272">Klaipėdos valstybinis autobusų parkas</text:p>
      <text:p text:style-name="P273">Panevėžio valstybinis autobusų parkas</text:p>
      <text:p text:style-name="P274">Šiaulių valstybinis autobusų parkas</text:p>
      <text:p text:style-name="P275">Vilniaus valstybinė 3-oji autotransporto įmonė</text:p>
      <text:p text:style-name="P276">Vilniaus valstybinė 8-oji<text:s/>autotransporto įmonė</text:p>
      <text:p text:style-name="P277">Kauno valstybinė 3-oji autotransporto įmonė</text:p>
      <text:p text:style-name="P278">Kauno valstybinė 6-oji autotransporto įmonė</text:p>
      <text:p text:style-name="P279">Klaipėdos valstybinė 4-oji autotransporto įmonė</text:p>
      <text:p text:style-name="P280"/>
      <text:p text:style-name="P281">Geležinkelio transportas</text:p>
      <text:p text:style-name="P282">Valstybinė įmonė „Lietuvos geležinkeliai“</text:p>
      <text:p text:style-name="P283">Vilniaus valstybinis geležinkelio apsauginių miško želdinių ruožas</text:p>
      <text:p text:style-name="P284">Civilinė aviacija</text:p>
      <text:p text:style-name="P285"/>
      <text:p text:style-name="P286">Oro transporto priemonių skrydžių valdymo įmonė (projektuojama)</text:p>
      <text:p text:style-name="P287">Vilniaus aerouostas</text:p>
      <text:p text:style-name="P288">Kauno aerouostas</text:p>
      <text:p text:style-name="P289">Palangos aerouostas</text:p>
      <text:p text:style-name="P290">Šiaulių aerouostas</text:p>
      <text:p text:style-name="P291"/>
      <text:p text:style-name="P292">Vandens transportas</text:p>
      <text:p text:style-name="P293">Lietuvos valstybinė vandens kelių<text:s/>valdyba</text:p>
      <text:p text:style-name="P294">Jūrų prekybos uostas</text:p>
      <text:p text:style-name="P295">Jūrų žvejybos uostas</text:p>
      <text:p text:style-name="P296">Lietuvos jūrų uostų direkcija</text:p>
      <text:p text:style-name="P297">Valstybinė laivų statykla „Baltija”</text:p>
      <text:p text:style-name="P298">Valstybinė vakarų laivų remonto įmonė</text:p>
      <text:p text:style-name="P299">7-oji valstybinė Klaipėdos laivų remonto įmonė</text:p>
      <text:p text:style-name="P300">Klaipėdos valstybinė laivų remonto įmonė</text:p>
      <text:p text:style-name="P301">Klaipėdos<text:s/>valstybinė avarinių laivų gelbėjimo įmonė</text:p>
      <text:p text:style-name="P302"/>
      <text:p text:style-name="P303">Vidaus reikalų ministerija</text:p>
      <text:p text:style-name="P304"/>
      <text:p text:style-name="P305">Pataisos darbų įstaigų valstybinės įmonės OČ 12/1 OČ 12/2 OČ 12/3 OČ 12/4 OČ 12/5 OČ 12/36</text:p>
      <text:p text:style-name="P306">1-oji socialinės ir psichologinės reabilitacijos įstaiga</text:p>
      <text:p text:style-name="P307">2-oji socialinės ir psichologinės reabilitacijos įstaiga</text:p>
      <text:p text:style-name="P308">3-ioji socialinės ir psichologinės reabilitacijos įstaiga</text:p>
      <text:p text:style-name="P309">Vilniaus auklėjamojo darbo kolonija</text:p>
      <text:p text:style-name="P310">Kauno auklėjamojo darbo kolonija</text:p>
      <text:p text:style-name="P311"/>
      <text:p text:style-name="P312">Žemės ūkio ministerija</text:p>
      <text:p text:style-name="P313">Žvejybos laivyno bazė</text:p>
      <text:p text:style-name="P314">Klaipėdos transporto laivyno valdyba</text:p>
      <text:p text:style-name="P315"/>
      <text:p text:style-name="P316">Standartizacijos ir kokybės departamentas</text:p>
      <text:p text:style-name="P317">Valstybinė įmonė „Matas“</text:p>
      <text:p text:style-name="P318">Valstybinė įmonė „Skalė“</text:p>
      <text:p text:style-name="P319">Valstybinė įmonė „Standartų spaustuvė“</text:p>
      <text:p text:style-name="P320"/>
      <text:p text:style-name="P321">Kitos įmonės</text:p>
      <text:p text:style-name="P322"/>
      <text:p text:style-name="P323">Valstybinė statybos ir montavimo valdyba</text:p>
      <text:p text:style-name="P324"/>
      <text:p text:style-name="P325">Krašto apsaugos ministerija</text:p>
      <text:p text:style-name="P326">Technikos sporto mokykla Vilniuje</text:p>
      <text:p text:style-name="P327">Anykščių rajono technikos<text:s/>sporto klubas</text:p>
      <text:p text:style-name="P328">Kupiškio rajono technikos sporto klubas</text:p>
      <text:p text:style-name="P329">Mažeikių rajono technikos sporto klubas</text:p>
      <text:p text:style-name="P330">Tauragės rajono technikos sporto klubas</text:p>
      <text:p text:style-name="P331">Šilutės rajono technikos sporto klubas</text:p>
      <text:p text:style-name="P332">Klaipėdos technikos sporto klubas</text:p>
      <text:p text:style-name="P333">Šiaulių technikos sporto klubas</text:p>
      <text:p text:style-name="P334">Vilniaus technikos mokykla</text:p>
      <text:p text:style-name="P335">Kauno technikos mokykla</text:p>
      <text:soft-page-break/>
      <text:p text:style-name="P336">Klaipėdos technikos mokykla</text:p>
      <text:p text:style-name="P337">Šiaulių technikos mokykla</text:p>
      <text:p text:style-name="P338">Panevėžio technikos mokykla</text:p>
      <text:p text:style-name="P339">Alytaus technikos mokykla</text:p>
      <text:p text:style-name="P340">Marijampolės technikos mokykla</text:p>
      <text:p text:style-name="P341">Kauno radiotechnikos mokykla</text:p>
      <text:p text:style-name="P342">Kauno viešbutis „Vairas“</text:p>
      <text:p text:style-name="P343">Klaipėdos viešbutis „Jūragis“</text:p>
      <text:p text:style-name="P344">Šiaulių viešbutis „Salduvė“</text:p>
      <text:p text:style-name="P345">Alytaus viešbutis „Signalas“</text:p>
      <text:p text:style-name="P346">Varėnos rajono technikos sporto klubas</text:p>
      <text:p text:style-name="P347">Respublikinis technikos sporto klubas</text:p>
      <text:p text:style-name="P348">Respublikinis šaudymo sporto klubas</text:p>
      <text:p text:style-name="P349">Respublikinis technikos sporto radijo klubas</text:p>
      <text:p text:style-name="P350">Respublikinė specializuota vaikų jaunimo<text:s/>technikos sporto mokykla</text:p>
      <text:p text:style-name="P351">Vilniaus Dariaus ir Girėno aeroklubas</text:p>
      <text:p text:style-name="P352">Panevėžio aeroklubas</text:p>
      <text:p text:style-name="P353">Šilutės aeroklubas</text:p>
      <text:p text:style-name="P354">Vilniaus materialinio techninio tiekimo komercinė įmonė</text:p>
      <text:p text:style-name="P355"/>
      <text:p text:style-name="P356">Vilniaus valstybinė įmonė „Saulėtekis“</text:p>
      <text:p text:style-name="P357">Valstybinė įmonė „Naras“</text:p>
      <text:p text:style-name="P358">Vilniaus radijo technikos mokykla<text:s/></text:p>
      <text:p text:style-name="P359">Lietuvos užsienio turizmo valdyba</text:p>
      <text:p text:style-name="P360">Lietuvos Respublikos Vyriausybės telegramų agentūra (ELTA)</text:p>
      <text:p text:style-name="P361">Valstybinė gamybinė eksperimentinė įmonė „Vytis“</text:p>
      <text:p text:style-name="P362"/>
      <text:p text:style-name="P363">Lietuvos radijas ir televizija</text:p>
      <text:p text:style-name="P364">Valstybinis techninis centras</text:p>
      <text:p text:style-name="P365"/>
      <text:p text:style-name="P366">Prekybos ir materialinių išteklių ministerija</text:p>
      <text:p text:style-name="P367">Valstybinė specifinė firma „Dzūkija“</text:p>
      <text:p text:style-name="P368">Valstybinė firma „Poligrafija“</text:p>
      <text:p text:style-name="P369">Vilniaus materialinio techninio tiekimo komercinė įmonė</text:p>
      <text:p text:style-name="P370">Valstybinė sporto ir technikos organizacija „Vytis”</text:p>
      <text:p text:style-name="P371">Anykščių, Kupiškio, Mažeikių, Tauragės rajonų, Klaipėdos, Šiaulių technikos sporto klubai</text:p>
      <text:p text:style-name="P372">Šilutės rajono technikos jūrų klubas</text:p>
      <text:p text:style-name="P373">Technikos sporto mokykla Vilniuje</text:p>
      <text:p text:style-name="P374">Vilniaus, Kauno, Klaipėdos, Šiaulių, Panevėžio, Marijampolės, Alytaus technikos mokyklos</text:p>
      <text:p text:style-name="P375">Kauno radijo technikos mokykla</text:p>
      <text:p text:style-name="P376">Kauno viešbutis „Vairas“</text:p>
      <text:p text:style-name="P377">Alytaus viešbutis „Signalas“</text:p>
      <text:p text:style-name="P378">Šiaulių viešbutis „Salduvė“</text:p>
      <text:p text:style-name="P379">Klaipėdos viešbutis „Jūragis“</text:p>
      <text:p text:style-name="P380"/>
      <text:p text:style-name="P381">Kitos įmonės</text:p>
      <text:p text:style-name="P382"/>
      <text:p text:style-name="P383">Vilniaus valstybinė vandens tiekimo įmonė</text:p>
      <text:p text:style-name="P384">Kauno valstybinė vandens tiekimo įmonė</text:p>
      <text:p text:style-name="P385">Klaipėdos valstybinė vandens tiekimo įmonė</text:p>
      <text:p text:style-name="P386">Šiaulių valstybinė vandens tiekimo įmonė</text:p>
      <text:p text:style-name="P387">Panevėžio valstybinė vandens tiekimo įmonė</text:p>
      <text:soft-page-break/>
      <text:p text:style-name="P388">Alytaus valstybinė vandens tiekimo įmonė</text:p>
      <text:p text:style-name="P389">Marijampolės valstybinė vandens tiekimo įmonė</text:p>
      <text:p text:style-name="P390">Druskininkų valstybinė vandens tiekimo įmonė</text:p>
      <text:p text:style-name="P391">Palangos valstybinė vandens tiekimo įmonė</text:p>
      <text:p text:style-name="P392">Mažeikių valstybinė vandens<text:s/>tiekimo įmonė</text:p>
      <text:p text:style-name="P393">Tauragės valstybinė vandens tiekimo įmonė</text:p>
      <text:p text:style-name="P394">Telšių valstybinė vandens tiekimo įmonė</text:p>
      <text:p text:style-name="P395">Ukmergės valstybinė vandens tiekimo įmonė</text:p>
      <text:p text:style-name="P396">Utenos valstybinė vandens tiekimo įmonė</text:p>
      <text:p text:style-name="P397"><text:span text:style-name="T398">______________</text:span></text:p>
      <text:p text:style-name="P399"/>
      <text:p text:style-name="P400">Priedo pakeitimai:</text:p>
      <text:p text:style-name="P401"><text:span text:style-name="T402">Nr.<text:s/></text:span><text:a xlink:href="https://www.e-tar.lt/portal/legalAct.html?documentId=TAR.99D80F3A52F5" office:target-frame-name="_top" xlink:show="replace"><text:span text:style-name="T403">710p</text:span></text:a><text:span text:style-name="T404">, 1991-10-07, , i. k. 0911100POTV0000710P</text:span></text:p>
      <text:p text:style-name="P405"><text:span text:style-name="T406">Nr.<text:s/></text:span><text:a xlink:href="https://www.e-tar.lt/portal/legalAct.html?documentId=TAR.CD03457A03BD" office:target-frame-name="_top" xlink:show="replace"><text:span text:style-name="T407">417</text:span></text:a><text:span text:style-name="T408">, 1991-10-12, Žin., 1991, Nr. 31-847 (199</text:span><text:span text:style-name="T409">1-11-10), i. k. 0911100NUTA00000417</text:span></text:p>
      <text:p text:style-name="P410"><text:span text:style-name="T411">Nr.<text:s/></text:span><text:a xlink:href="https://www.e-tar.lt/portal/legalAct.html?documentId=TAR.0327E7DFA1B3" office:target-frame-name="_top" xlink:show="replace"><text:span text:style-name="T412">435</text:span></text:a><text:span text:style-name="T413">, 1991-10-18, Lietuvos aidas, 1991, Nr. 214-0 (1991-10-24); Žin., 1991, Nr. 32-888 (1991-11-20), i. k. 0911100NUTA00000435</text:span></text:p>
      <text:p text:style-name="P414"><text:span text:style-name="T415">Nr.<text:s/></text:span><text:a xlink:href="https://www.e-tar.lt/portal/legalAct.html?documentId=TAR.8F2C13C2E7D6" office:target-frame-name="_top" xlink:show="replace"><text:span text:style-name="T416">769p</text:span></text:a><text:span text:style-name="T417">, 1991-10-25, , i. k. 0911100POTV0000769P</text:span></text:p>
      <text:p text:style-name="P418"><text:span text:style-name="T419">Nr.<text:s/></text:span><text:a xlink:href="https://www.e-tar.lt/portal/legalAct.html?documentId=TAR.0E89E41285D8" office:target-frame-name="_top" xlink:show="replace"><text:span text:style-name="T420">878p</text:span></text:a><text:span text:style-name="T421">, 1991-11-20, , i. k. 0911100POTV0000878</text:span><text:span text:style-name="T422">P</text:span></text:p>
      <text:p text:style-name="P423"><text:span text:style-name="T424">Nr.<text:s/></text:span><text:a xlink:href="https://www.e-tar.lt/portal/legalAct.html?documentId=TAR.BBEBC9D9AA20" office:target-frame-name="_top" xlink:show="replace"><text:span text:style-name="T425">900p</text:span></text:a><text:span text:style-name="T426">, 1991-11-22, , i. k. 0911100POTV0000900P</text:span></text:p>
      <text:p text:style-name="P427"><text:span text:style-name="T428">Nr.<text:s/></text:span><text:a xlink:href="https://www.e-tar.lt/portal/legalAct.html?documentId=TAR.68C484EC14EE" office:target-frame-name="_top" xlink:show="replace"><text:span text:style-name="T429">531</text:span></text:a><text:span text:style-name="T430">, 1991-12-05, Žin., 1992, Nr. 6-1</text:span><text:span text:style-name="T431">25 (1992-02-20), i. k. 0911100NUTA00000531</text:span></text:p>
      <text:p text:style-name="P432"><text:span text:style-name="T433">Nr.<text:s/></text:span><text:a xlink:href="https://www.e-tar.lt/portal/legalAct.html?documentId=TAR.AF06E233851D" office:target-frame-name="_top" xlink:show="replace"><text:span text:style-name="T434">1009p</text:span></text:a><text:span text:style-name="T435">, 1991-12-17, , i. k. 0911100POTV0001009P</text:span></text:p>
      <text:p text:style-name="P436"><text:span text:style-name="T437">Nr.<text:s/></text:span><text:a xlink:href="https://www.e-tar.lt/portal/legalAct.html?documentId=TAR.AA0ACA6A1094" office:target-frame-name="_top" xlink:show="replace"><text:span text:style-name="T438">568</text:span></text:a><text:span text:style-name="T439">, 1991-12-17, Žin., 1992, Nr. 7-177 (1992-03-10), i. k. 0911100NUTA00000568</text:span></text:p>
      <text:p text:style-name="P440"><text:span text:style-name="T441">Nr.<text:s/></text:span><text:a xlink:href="https://www.e-tar.lt/portal/legalAct.html?documentId=TAR.B3CC133C630D" office:target-frame-name="_top" xlink:show="replace"><text:span text:style-name="T442">1015p</text:span></text:a><text:span text:style-name="T443">, 1991-12-18, , i. k. 0911100POTV0001015P</text:span></text:p>
      <text:p text:style-name="P444"><text:span text:style-name="T445">Nr.<text:s/></text:span><text:a xlink:href="https://www.e-tar.lt/portal/legalAct.html?documentId=TAR.C3DC7978D8AE" office:target-frame-name="_top" xlink:show="replace"><text:span text:style-name="T446">50</text:span></text:a><text:span text:style-name="T447">, 1992-01-27, Žin., 1992, Nr. 9-229 (1992-03-31), i. k. 0921100NUTA00000050</text:span></text:p>
      <text:p text:style-name="P448"><text:span text:style-name="T449">Nr.<text:s/></text:span><text:a xlink:href="https://www.e-tar.lt/portal/legalAct.html?documentId=TAR.9B81A35E0C73" office:target-frame-name="_top" xlink:show="replace"><text:span text:style-name="T450">95p</text:span></text:a><text:span text:style-name="T451">, 1992-01-31, , i. k. 0921100POTV0000095P</text:span></text:p>
      <text:p text:style-name="P452"><text:span text:style-name="T453">Nr.<text:s/></text:span><text:a xlink:href="https://www.e-tar.lt/portal/legalAct.html?documentId=TAR.30AE6F0700A8" office:target-frame-name="_top" xlink:show="replace"><text:span text:style-name="T454">98</text:span></text:a><text:span text:style-name="T455">, 1992-02-12, , i. k. 0921100NUTA00000098</text:span></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Vyriausybė, Potvarkis</text:span></text:p>
      <text:p text:style-name="P465"><text:span text:style-name="T466">Nr.<text:s/></text:span><text:a xlink:href="https://www.e-tar.lt/portal/legalAct.html?documentId=TAR.D86230962882" office:target-frame-name="_top" xlink:show="replace"><text:span text:style-name="T467">132p</text:span></text:a><text:span text:style-name="T468">, 1991-03-14, , i. k. 0911100POTV0000132P</text:span></text:p>
      <text:p text:style-name="P469"><text:span text:style-name="T470">Potvarkis</text:span></text:p>
      <text:p text:style-name="P471"/>
      <text:p text:style-name="P472"><text:span text:style-name="T473">2.</text:span></text:p>
      <text:p text:style-name="P474"><text:span text:style-name="T475">Lietuvos Respublikos Vyriausybė, Nutarimas</text:span></text:p>
      <text:p text:style-name="P476"><text:span text:style-name="T477">Nr.<text:s/></text:span><text:a xlink:href="https://www.e-tar.lt/portal/legalAct.html?documentId=TAR.D495B69DF651" office:target-frame-name="_top" xlink:show="replace"><text:span text:style-name="T478">111</text:span></text:a><text:span text:style-name="T479">, 1991-03-29, Žin., 1991, Nr. 11-304 (199</text:span><text:span text:style-name="T480">1-04-20), i. k. 0911100NUTA00000111</text:span></text:p>
      <text:p text:style-name="P481"><text:span text:style-name="T482">Dėl Lietuvos Respublikos Vyriausybės 1991 m. vasario 22 d. nutarimo Nr. 75 papildymo</text:span></text:p>
      <text:p text:style-name="P483"/>
      <text:p text:style-name="P484"><text:span text:style-name="T485">3.</text:span></text:p>
      <text:p text:style-name="P486"><text:span text:style-name="T487">Lietuvos Respublikos Vyriausybė, Nutarimas</text:span></text:p>
      <text:p text:style-name="P488"><text:span text:style-name="T489">Nr.<text:s/></text:span><text:a xlink:href="https://www.e-tar.lt/portal/legalAct.html?documentId=TAR.29CCF29FA097" office:target-frame-name="_top" xlink:show="replace"><text:span text:style-name="T490">14</text:span><text:span text:style-name="T491">3</text:span></text:a><text:span text:style-name="T492">, 1991-04-16, Žin., 1991, Nr. 14-381 (1991-05-20), i. k. 0911100NUTA00000143</text:span></text:p>
      <text:p text:style-name="P493"><text:span text:style-name="T494">Dėl Lietuvos Respublikos Vyriausybės 1991 m. vasario 22 d. nutarimo Nr. 75 patikslinimo ir gamybinio susivienijimo "Vanduo" likvidavimo</text:span></text:p>
      <text:p text:style-name="P495"/>
      <text:p text:style-name="P496"><text:span text:style-name="T497">4.</text:span></text:p>
      <text:p text:style-name="P498"><text:span text:style-name="T499">Lietuvos Respublikos Vyriausybė,<text:s/></text:span><text:span text:style-name="T500">Nutarimas</text:span></text:p>
      <text:p text:style-name="P501"><text:span text:style-name="T502">Nr.<text:s/></text:span><text:a xlink:href="https://www.e-tar.lt/portal/legalAct.html?documentId=TAR.F12BA0CF31A8" office:target-frame-name="_top" xlink:show="replace"><text:span text:style-name="T503">145</text:span></text:a><text:span text:style-name="T504">, 1991-04-18, Žin., 1991, Nr. 14-383 (1991-05-20), i. k. 0911100NUTA00000145</text:span></text:p>
      <text:p text:style-name="P505"><text:span text:style-name="T506">Dėl Sporto ir technikos susivienijimo "Vytis" reorganizavimo ir specifinės paski</text:span><text:span text:style-name="T507">rties valstybinių įmonių sąrašo papildymo</text:span></text:p>
      <text:p text:style-name="P508"/>
      <text:p text:style-name="P509"><text:span text:style-name="T510">5.</text:span></text:p>
      <text:p text:style-name="P511"><text:span text:style-name="T512">Lietuvos Respublikos Vyriausybė, Nutarimas</text:span></text:p>
      <text:p text:style-name="P513"><text:span text:style-name="T514">Nr.<text:s/></text:span><text:a xlink:href="https://www.e-tar.lt/portal/legalAct.html?documentId=TAR.66AB6F936D45" office:target-frame-name="_top" xlink:show="replace"><text:span text:style-name="T515">163</text:span></text:a><text:span text:style-name="T516">, 1991-04-30, Žin., 1991, Nr. 15-400 (1991-05-31), i. k. 0911100NUTA00000163</text:span></text:p>
      <text:p text:style-name="P517"><text:span text:style-name="T518">D</text:span><text:span text:style-name="T519">ėl Lietuvos Respublikos Vyriausybės telegramų agentūros (ELTA) įrašymo į specifinės paskirties valstybinių įmonių sąrašą</text:span></text:p>
      <text:p text:style-name="P520"/>
      <text:p text:style-name="P521"><text:span text:style-name="T522">6.</text:span></text:p>
      <text:soft-page-break/>
      <text:p text:style-name="P523"><text:span text:style-name="T524">Lietuvos Respublikos Vyriausybė, Nutarimas</text:span></text:p>
      <text:p text:style-name="P525"><text:span text:style-name="T526">Nr.<text:s/></text:span><text:a xlink:href="https://www.e-tar.lt/portal/legalAct.html?documentId=TAR.158803153A06" office:target-frame-name="_top" xlink:show="replace"><text:span text:style-name="T527">19</text:span><text:span text:style-name="T528">2</text:span></text:a><text:span text:style-name="T529">, 1991-05-14, Lietuvos aidas, 1991, Nr. 98-0 (1991-05-18); Žin., 1991, Nr. 16-440 (1991-06-10), i. k. 0911100NUTA00000192</text:span></text:p>
      <text:p text:style-name="P530"><text:span text:style-name="T531">Dėl Lietuvos jūrų uostų direkcijos įsteigimo</text:span></text:p>
      <text:p text:style-name="P532"/>
      <text:p text:style-name="P533"><text:span text:style-name="T534">7.</text:span></text:p>
      <text:p text:style-name="P535"><text:span text:style-name="T536">Lietuvos Respublikos Vyriausybė, Potvarkis</text:span></text:p>
      <text:p text:style-name="P537"><text:span text:style-name="T538">Nr.<text:s/></text:span><text:a xlink:href="https://www.e-tar.lt/portal/legalAct.html?documentId=TAR.93528DD4E585" office:target-frame-name="_top" xlink:show="replace"><text:span text:style-name="T539">353p</text:span></text:a><text:span text:style-name="T540">, 1991-05-31, , i. k. 0911100POTV0000353P</text:span></text:p>
      <text:p text:style-name="P541"><text:span text:style-name="T542">Potvarkis</text:span></text:p>
      <text:p text:style-name="P543"/>
      <text:p text:style-name="P544"><text:span text:style-name="T545">8.</text:span></text:p>
      <text:p text:style-name="P546"><text:span text:style-name="T547">Lietuvos Respublikos Vyriausybė, Potvarkis</text:span></text:p>
      <text:p text:style-name="P548"><text:span text:style-name="T549">Nr.<text:s/></text:span><text:a xlink:href="https://www.e-tar.lt/portal/legalAct.html?documentId=TAR.AB9E670CA803" office:target-frame-name="_top" xlink:show="replace"><text:span text:style-name="T550">581p</text:span></text:a><text:span text:style-name="T551">, 1991-08-27, , i.</text:span><text:span text:style-name="T552"><text:s/>k. 0911100POTV0000581P</text:span></text:p>
      <text:p text:style-name="P553"><text:span text:style-name="T554">Potvarkis</text:span></text:p>
      <text:p text:style-name="P555"/>
      <text:p text:style-name="P556"><text:span text:style-name="T557">9.</text:span></text:p>
      <text:p text:style-name="P558"><text:span text:style-name="T559">Lietuvos Respublikos Vyriausybė, Potvarkis</text:span></text:p>
      <text:p text:style-name="P560"><text:span text:style-name="T561">Nr.<text:s/></text:span><text:a xlink:href="https://www.e-tar.lt/portal/legalAct.html?documentId=TAR.E0AAD681C85F" office:target-frame-name="_top" xlink:show="replace"><text:span text:style-name="T562">582p</text:span></text:a><text:span text:style-name="T563">, 1991-08-27, , i. k. 0911100POTV0000582P</text:span></text:p>
      <text:p text:style-name="P564"><text:span text:style-name="T565">Potvarkis</text:span></text:p>
      <text:p text:style-name="P566"/>
      <text:p text:style-name="P567"><text:span text:style-name="T568">10.</text:span></text:p>
      <text:p text:style-name="P569"><text:span text:style-name="T570">Lietuvos Respublikos<text:s/></text:span><text:span text:style-name="T571">Vyriausybė, Potvarkis</text:span></text:p>
      <text:p text:style-name="P572"><text:span text:style-name="T573">Nr.<text:s/></text:span><text:a xlink:href="https://www.e-tar.lt/portal/legalAct.html?documentId=TAR.7F02085A4008" office:target-frame-name="_top" xlink:show="replace"><text:span text:style-name="T574">589p</text:span></text:a><text:span text:style-name="T575">, 1991-08-29, , i. k. 0911100POTV0000589P</text:span></text:p>
      <text:p text:style-name="P576"><text:span text:style-name="T577">Potvarkis</text:span></text:p>
      <text:p text:style-name="P578"/>
      <text:p text:style-name="P579"><text:span text:style-name="T580">11.</text:span></text:p>
      <text:p text:style-name="P581"><text:span text:style-name="T582">Lietuvos Respublikos Vyriausybė, Potvarkis</text:span></text:p>
      <text:p text:style-name="P583"><text:span text:style-name="T584">Nr.<text:s/></text:span><text:a xlink:href="https://www.e-tar.lt/portal/legalAct.html?documentId=TAR.3A4073226D3A" office:target-frame-name="_top" xlink:show="replace"><text:span text:style-name="T585">617p</text:span></text:a><text:span text:style-name="T586">, 1991-09-09, , i. k. 0911100POTV0000617P</text:span></text:p>
      <text:p text:style-name="P587"><text:span text:style-name="T588">Potvarkis</text:span></text:p>
      <text:p text:style-name="P589"/>
      <text:p text:style-name="P590"><text:span text:style-name="T591">12.</text:span></text:p>
      <text:p text:style-name="P592"><text:span text:style-name="T593">Lietuvos Respublikos Vyriausybė, Potvarkis</text:span></text:p>
      <text:p text:style-name="P594"><text:span text:style-name="T595">Nr.<text:s/></text:span><text:a xlink:href="https://www.e-tar.lt/portal/legalAct.html?documentId=TAR.71AAA921A1EA" office:target-frame-name="_top" xlink:show="replace"><text:span text:style-name="T596">629p</text:span></text:a><text:span text:style-name="T597">, 1991-09-11, , i. k</text:span><text:span text:style-name="T598">. 0911100POTV0000629P</text:span></text:p>
      <text:p text:style-name="P599"><text:span text:style-name="T600">Potvarkis</text:span></text:p>
      <text:p text:style-name="P601"/>
      <text:p text:style-name="P602"><text:span text:style-name="T603">13.</text:span></text:p>
      <text:p text:style-name="P604"><text:span text:style-name="T605">Lietuvos Respublikos Vyriausybė, Potvarkis</text:span></text:p>
      <text:p text:style-name="P606"><text:span text:style-name="T607">Nr.<text:s/></text:span><text:a xlink:href="https://www.e-tar.lt/portal/legalAct.html?documentId=TAR.0BE57317F595" office:target-frame-name="_top" xlink:show="replace"><text:span text:style-name="T608">633p</text:span></text:a><text:span text:style-name="T609">, 1991-09-13, , i. k. 0911100POTV0000633P</text:span></text:p>
      <text:p text:style-name="P610"><text:span text:style-name="T611">Potvarkis</text:span></text:p>
      <text:p text:style-name="P612"/>
      <text:p text:style-name="P613"><text:span text:style-name="T614">14.</text:span></text:p>
      <text:p text:style-name="P615"><text:span text:style-name="T616">Lietuvos Respublikos Vyriausy</text:span><text:span text:style-name="T617">bė, Nutarimas</text:span></text:p>
      <text:p text:style-name="P618"><text:span text:style-name="T619">Nr.<text:s/></text:span><text:a xlink:href="https://www.e-tar.lt/portal/legalAct.html?documentId=TAR.4E42B7C4B5A7" office:target-frame-name="_top" xlink:show="replace"><text:span text:style-name="T620">388</text:span></text:a><text:span text:style-name="T621">, 1991-09-20, Žin., 1991, Nr. 30-820 (1991-10-31), i. k. 0911100NUTA00000388</text:span></text:p>
      <text:p text:style-name="P622"><text:span text:style-name="T623">Dėl Valstybinės sporto ir technikos organizacijos "Vytis" panaikinimo ir kai</text:span><text:span text:style-name="T624"><text:s/>kurių jos įmonių perdavimo į Krašto apsaugos departamento balansą</text:span></text:p>
      <text:p text:style-name="P625"/>
      <text:p text:style-name="P626"><text:span text:style-name="T627">15.</text:span></text:p>
      <text:p text:style-name="P628"><text:span text:style-name="T629">Lietuvos Respublikos Vyriausybė, Potvarkis</text:span></text:p>
      <text:p text:style-name="P630"><text:span text:style-name="T631">Nr.<text:s/></text:span><text:a xlink:href="https://www.e-tar.lt/portal/legalAct.html?documentId=TAR.99D80F3A52F5" office:target-frame-name="_top" xlink:show="replace"><text:span text:style-name="T632">710p</text:span></text:a><text:span text:style-name="T633">, 1991-10-07, , i. k. 0911100POTV0000710P</text:span></text:p>
      <text:p text:style-name="P634"><text:span text:style-name="T635">Potvarkis</text:span></text:p>
      <text:p text:style-name="P636"/>
      <text:p text:style-name="P637"><text:span text:style-name="T638">16.</text:span></text:p>
      <text:p text:style-name="P639"><text:span text:style-name="T640">Lietuvos Respublikos Vyriausybė, Nutarimas</text:span></text:p>
      <text:p text:style-name="P641"><text:span text:style-name="T642">Nr.<text:s/></text:span><text:a xlink:href="https://www.e-tar.lt/portal/legalAct.html?documentId=TAR.CD03457A03BD" office:target-frame-name="_top" xlink:show="replace"><text:span text:style-name="T643">417</text:span></text:a><text:span text:style-name="T644">, 1991-10-12, Žin., 1991, Nr. 31-847 (1991-11-10), i. k. 0911100NUTA00000417</text:span></text:p>
      <text:p text:style-name="P645"><text:span text:style-name="T646">Dėl Lietuvos investicijų banko įsteigimo</text:span></text:p>
      <text:p text:style-name="P647"/>
      <text:p text:style-name="P648"><text:span text:style-name="T649">17.</text:span></text:p>
      <text:p text:style-name="P650"><text:span text:style-name="T651">Lietuvos Respublikos Vyriausybė, Nutarimas</text:span></text:p>
      <text:p text:style-name="P652"><text:span text:style-name="T653">Nr.<text:s/></text:span><text:a xlink:href="https://www.e-tar.lt/portal/legalAct.html?documentId=TAR.0327E7DFA1B3" office:target-frame-name="_top" xlink:show="replace"><text:span text:style-name="T654">435</text:span></text:a><text:span text:style-name="T655">, 1991-10-18, Lietuvos aidas, 1991, Nr. 214-0 (1991-10-24); Žin., 1991, Nr. 32-888 (1991-11-20), i. k. 0911100NUTA00000</text:span><text:span text:style-name="T656">435</text:span></text:p>
      <text:p text:style-name="P657"><text:span text:style-name="T658">Dėl kai kurių departamentų prie Lietuvos Respublikos Vyriausybės panaikinimo</text:span></text:p>
      <text:p text:style-name="P659"/>
      <text:p text:style-name="P660"><text:span text:style-name="T661">18.</text:span></text:p>
      <text:soft-page-break/>
      <text:p text:style-name="P662"><text:span text:style-name="T663">Lietuvos Respublikos Vyriausybė, Potvarkis</text:span></text:p>
      <text:p text:style-name="P664"><text:span text:style-name="T665">Nr.<text:s/></text:span><text:a xlink:href="https://www.e-tar.lt/portal/legalAct.html?documentId=TAR.8F2C13C2E7D6" office:target-frame-name="_top" xlink:show="replace"><text:span text:style-name="T666">769p</text:span></text:a><text:span text:style-name="T667">, 1991-10-25, , i. k. 0911100POTV0000</text:span><text:span text:style-name="T668">769P</text:span></text:p>
      <text:p text:style-name="P669"><text:span text:style-name="T670">Potvarkis</text:span></text:p>
      <text:p text:style-name="P671"/>
      <text:p text:style-name="P672"><text:span text:style-name="T673">19.</text:span></text:p>
      <text:p text:style-name="P674"><text:span text:style-name="T675">Lietuvos Respublikos Vyriausybė, Potvarkis</text:span></text:p>
      <text:p text:style-name="P676"><text:span text:style-name="T677">Nr.<text:s/></text:span><text:a xlink:href="https://www.e-tar.lt/portal/legalAct.html?documentId=TAR.0E89E41285D8" office:target-frame-name="_top" xlink:show="replace"><text:span text:style-name="T678">878p</text:span></text:a><text:span text:style-name="T679">, 1991-11-20, , i. k. 0911100POTV0000878P</text:span></text:p>
      <text:p text:style-name="P680"><text:span text:style-name="T681">Potvarkis</text:span></text:p>
      <text:p text:style-name="P682"/>
      <text:p text:style-name="P683"><text:span text:style-name="T684">20.</text:span></text:p>
      <text:p text:style-name="P685"><text:span text:style-name="T686">Lietuvos Respublikos Vyriausybė, Potvarkis</text:span></text:p>
      <text:p text:style-name="P687"><text:span text:style-name="T688">Nr.</text:span><text:span text:style-name="T689"><text:s/></text:span><text:a xlink:href="https://www.e-tar.lt/portal/legalAct.html?documentId=TAR.BBEBC9D9AA20" office:target-frame-name="_top" xlink:show="replace"><text:span text:style-name="T690">900p</text:span></text:a><text:span text:style-name="T691">, 1991-11-22, , i. k. 0911100POTV0000900P</text:span></text:p>
      <text:p text:style-name="P692"><text:span text:style-name="T693">Potvarkis</text:span></text:p>
      <text:p text:style-name="P694"/>
      <text:p text:style-name="P695"><text:span text:style-name="T696">21.</text:span></text:p>
      <text:p text:style-name="P697"><text:span text:style-name="T698">Lietuvos Respublikos Vyriausybė, Nutarimas</text:span></text:p>
      <text:p text:style-name="P699"><text:span text:style-name="T700">Nr.<text:s/></text:span><text:a xlink:href="https://www.e-tar.lt/portal/legalAct.html?documentId=TAR.68C484EC14EE" office:target-frame-name="_top" xlink:show="replace"><text:span text:style-name="T701">531</text:span></text:a><text:span text:style-name="T702">, 1991-12-05, Žin., 1992, Nr. 6-125 (1992-02-20), i. k. 0911100NUTA00000531</text:span></text:p>
      <text:p text:style-name="P703"><text:span text:style-name="T704">Dėl kai kurių specifinės paskirties valstybinių įmonių priskyrimo kultūros ir švietimo ministerij</text:span><text:span text:style-name="T705">os reguliavimo sferai</text:span></text:p>
      <text:p text:style-name="P706"/>
      <text:p text:style-name="P707"><text:span text:style-name="T708">22.</text:span></text:p>
      <text:p text:style-name="P709"><text:span text:style-name="T710">Lietuvos Respublikos Vyriausybė, Potvarkis</text:span></text:p>
      <text:p text:style-name="P711"><text:span text:style-name="T712">Nr.<text:s/></text:span><text:a xlink:href="https://www.e-tar.lt/portal/legalAct.html?documentId=TAR.AF06E233851D" office:target-frame-name="_top" xlink:show="replace"><text:span text:style-name="T713">1009p</text:span></text:a><text:span text:style-name="T714">, 1991-12-17, , i. k. 0911100POTV0001009P</text:span></text:p>
      <text:p text:style-name="P715"><text:span text:style-name="T716">Potvarkis</text:span></text:p>
      <text:p text:style-name="P717"/>
      <text:p text:style-name="P718"><text:span text:style-name="T719">23.</text:span></text:p>
      <text:p text:style-name="P720"><text:span text:style-name="T721">Lietuvos Respublikos Vyriausybė, Nutar</text:span><text:span text:style-name="T722">imas</text:span></text:p>
      <text:p text:style-name="P723"><text:span text:style-name="T724">Nr.<text:s/></text:span><text:a xlink:href="https://www.e-tar.lt/portal/legalAct.html?documentId=TAR.AA0ACA6A1094" office:target-frame-name="_top" xlink:show="replace"><text:span text:style-name="T725">568</text:span></text:a><text:span text:style-name="T726">, 1991-12-17, Žin., 1992, Nr. 7-177 (1992-03-10), i. k. 0911100NUTA00000568</text:span></text:p>
      <text:p text:style-name="P727"><text:span text:style-name="T728">Dėl Lietuvos ryšių ir informatikos valdymo struktūros</text:span></text:p>
      <text:p text:style-name="P729"/>
      <text:p text:style-name="P730"><text:span text:style-name="T731">24.</text:span></text:p>
      <text:p text:style-name="P732"><text:span text:style-name="T733">Lietuvos Respublikos Vyriau</text:span><text:span text:style-name="T734">sybė, Potvarkis</text:span></text:p>
      <text:p text:style-name="P735"><text:span text:style-name="T736">Nr.<text:s/></text:span><text:a xlink:href="https://www.e-tar.lt/portal/legalAct.html?documentId=TAR.B3CC133C630D" office:target-frame-name="_top" xlink:show="replace"><text:span text:style-name="T737">1015p</text:span></text:a><text:span text:style-name="T738">, 1991-12-18, , i. k. 0911100POTV0001015P</text:span></text:p>
      <text:p text:style-name="P739"><text:span text:style-name="T740">Potvarkis</text:span></text:p>
      <text:p text:style-name="P741"/>
      <text:p text:style-name="P742"><text:span text:style-name="T743">25.</text:span></text:p>
      <text:p text:style-name="P744"><text:span text:style-name="T745">Lietuvos Respublikos Vyriausybė, Nutarimas</text:span></text:p>
      <text:p text:style-name="P746"><text:span text:style-name="T747">Nr.<text:s/></text:span><text:a xlink:href="https://www.e-tar.lt/portal/legalAct.html?documentId=TAR.C3DC7978D8AE" office:target-frame-name="_top" xlink:show="replace"><text:span text:style-name="T748">50</text:span></text:a><text:span text:style-name="T749">, 1992-01-27, Žin., 1992, Nr. 9-229 (1992-03-31), i. k. 0921100NUTA00000050</text:span></text:p>
      <text:p text:style-name="P750"><text:span text:style-name="T751">Dėl laivų statyklos "Baltija" ir laivų remonto įmonių perdavimo Susisiekimo ministerijos reguliavimo sferon</text:span></text:p>
      <text:p text:style-name="P752"/>
      <text:p text:style-name="P753"><text:span text:style-name="T754">26.</text:span></text:p>
      <text:p text:style-name="P755"><text:span text:style-name="T756">Lietuvos Respublikos Vyriaus</text:span><text:span text:style-name="T757">ybė, Potvarkis</text:span></text:p>
      <text:p text:style-name="P758"><text:span text:style-name="T759">Nr.<text:s/></text:span><text:a xlink:href="https://www.e-tar.lt/portal/legalAct.html?documentId=TAR.9B81A35E0C73" office:target-frame-name="_top" xlink:show="replace"><text:span text:style-name="T760">95p</text:span></text:a><text:span text:style-name="T761">, 1992-01-31, , i. k. 0921100POTV0000095P</text:span></text:p>
      <text:p text:style-name="P762"><text:span text:style-name="T763">Potvarkis</text:span></text:p>
      <text:p text:style-name="P764"/>
      <text:p text:style-name="P765"><text:span text:style-name="T766">27.</text:span></text:p>
      <text:p text:style-name="P767"><text:span text:style-name="T768">Lietuvos Respublikos Vyriausybė, Nutarimas</text:span></text:p>
      <text:p text:style-name="P769"><text:span text:style-name="T770">Nr.<text:s/></text:span><text:a xlink:href="https://www.e-tar.lt/portal/legalAct.html?documentId=TAR.30AE6F0700A8" office:target-frame-name="_top" xlink:show="replace"><text:span text:style-name="T771">98</text:span></text:a><text:span text:style-name="T772">, 1992-02-12, , i. k. 0921100NUTA00000098</text:span></text:p>
      <text:p text:style-name="P773"><text:span text:style-name="T774">Dėl Valstybinės brangiųjų metalų perdirbimo įmonės</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8</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03T12:24:00Z</meta:creation-date>
    <dc:date>2019-04-03T12:24:00Z</dc:date>
    <meta:template xlink:href="Normal.dotm" xlink:type="simple"/>
    <meta:editing-cycles>2</meta:editing-cycles>
    <meta:editing-duration>PT0S</meta:editing-duration>
    <meta:document-statistic meta:page-count="10" meta:paragraph-count="219" meta:word-count="2691" meta:character-count="21716" meta:row-count="712" meta:non-whitespace-character-count="19244"/>
  </office:meta>
</office:document-meta>
</file>