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1991-12-17 iki 1991-12-17</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
      <text:p text:style-name="P188">Finansų ministerija</text:p>
      <text:p text:style-name="P189"/>
      <text:p text:style-name="P190">Valstybinė ženklų įmonė</text:p>
      <text:p text:style-name="P191">Valstybinė prabavimo priežiūros inspekcija</text:p>
      <text:p text:style-name="P192">Lietuvos investicijų bankas</text:p>
      <text:p text:style-name="P193"/>
      <text:p text:style-name="P194">Miškų ūkio ministerija</text:p>
      <text:p text:style-name="P195"/>
      <text:p text:style-name="P196">Miškų urėdijos</text:p>
      <text:p text:style-name="P197">Dubravos eksperimentinė miškų urėdija</text:p>
      <text:p text:style-name="P198"/>
      <text:p text:style-name="P199">Kultūros ir švietimo ministerija</text:p>
      <text:p text:style-name="P200">Valstybinė leidykla „Šviesa“</text:p>
      <text:p text:style-name="P201">Valstybinė leidykla „Mokslas“</text:p>
      <text:p text:style-name="P202">Valstybinė enciklopedijų leidykla</text:p>
      <text:p text:style-name="P203">Valstybinė<text:s/>spaustuvė „Viltis“</text:p>
      <text:p text:style-name="P204">Valstybinė spaustuvė „Aušra“</text:p>
      <text:p text:style-name="P205">Valstybinis leidybos centras</text:p>
      <text:p text:style-name="P206">Valstybinė įmonė „Spauda“</text:p>
      <text:p text:style-name="P207">Valstybinė įmonė-fotocentras „Vaizdas“</text:p>
      <text:p text:style-name="P208"/>
      <text:p text:style-name="P209">Ryšių ir informatikos ministerija</text:p>
      <text:p text:style-name="P210">Valstybinė įmonė „Lietuvos telekomas“</text:p>
      <text:p text:style-name="P211">Valstybinė įmonė „Lietuvos paštas“</text:p>
      <text:p text:style-name="P212">Valstybinis ryšių tarptautinių atsiskaitymų centras</text:p>
      <text:p text:style-name="P213">Valstybinė radijo dažnių tarnyba</text:p>
      <text:p text:style-name="P214"/>
      <text:p text:style-name="P215">Susisiekimo ministerija</text:p>
      <text:p text:style-name="P216"/>
      <text:p text:style-name="P217">Automobilių keliai</text:p>
      <text:p text:style-name="P218"/>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 kelių valdyba</text:p>
      <text:p text:style-name="P225">Joniškio valstybinė kelių valdyba</text:p>
      <text:p text:style-name="P226">Jurbark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retingos valstybinė kelių valdyba</text:p>
      <text:soft-page-break/>
      <text:p text:style-name="P233">Kupiškio valstybinė kelių valdyba</text:p>
      <text:p text:style-name="P234">Lazdijų valstybinė kelių valdyba</text:p>
      <text:p text:style-name="P235">Marijampolės valstybinė kelių valdyba</text:p>
      <text:p text:style-name="P236">Mažeikių valstybinė kelių valdyba</text:p>
      <text:p text:style-name="P237">Molėtų valstybinė kelių<text:s/>valdyba</text:p>
      <text:p text:style-name="P238">Pakruojo valstybinė kelių valdyba</text:p>
      <text:p text:style-name="P239">Panevėžio valstybinė kelių valdyba</text:p>
      <text:p text:style-name="P240">Pasvalio valstybinė kelių valdyba</text:p>
      <text:p text:style-name="P241">Plungės valstybinė kelių valdyba</text:p>
      <text:p text:style-name="P242">Prienų valstybinė kelių valdyba</text:p>
      <text:p text:style-name="P243">Radviliškio valstybinė kelių valdyba</text:p>
      <text:p text:style-name="P244">Raseinių valstybinė kelių valdyba</text:p>
      <text:p text:style-name="P245">Rokiškio<text:s/>valstybinė kelių valdyba</text:p>
      <text:p text:style-name="P246">Skuodo valstybinė kelių valdyba</text:p>
      <text:p text:style-name="P247">Šakių valstybinė kelių valdyba</text:p>
      <text:p text:style-name="P248">Šalčininkų valstybinė kelių valdyba</text:p>
      <text:p text:style-name="P249">Šiaulių valstybinė kelių valdyba</text:p>
      <text:p text:style-name="P250">Šilalės valstybinė kelių valdyba</text:p>
      <text:p text:style-name="P251">Šilutės valstybinė kelių valdyba</text:p>
      <text:p text:style-name="P252">Širvintų valstybinė kelių valdyba</text:p>
      <text:p text:style-name="P253">Švenčionių valstybinė kelių valdyba</text:p>
      <text:p text:style-name="P254">Tauragės valstybinė kelių valdyba</text:p>
      <text:p text:style-name="P255">Telšių valstybinė kelių valdyba</text:p>
      <text:p text:style-name="P256">Trakų valstybinė kelių valdyba</text:p>
      <text:p text:style-name="P257">Ukmergės valstybinė kelių valdyba</text:p>
      <text:p text:style-name="P258">Utenos valstybinė kelių valdyba</text:p>
      <text:p text:style-name="P259">Varėnos valstybinė kelių valdyba</text:p>
      <text:p text:style-name="P260">Vilkaviškio valstybinė<text:s/>kelių valdyba</text:p>
      <text:p text:style-name="P261">Vilniaus valstybinė kelių valdyba</text:p>
      <text:p text:style-name="P262">Zarasų valstybinė kelių valdyba</text:p>
      <text:p text:style-name="P263">Lietuvos valstybinė kelių tiesimo įmonė</text:p>
      <text:p text:style-name="P264">Lietuvos valstybinė automobilių kelių direkcija</text:p>
      <text:p text:style-name="P265"/>
      <text:p text:style-name="P266">Automobilių transportas</text:p>
      <text:p text:style-name="P267"/>
      <text:p text:style-name="P268">Vilniaus valstybinis autobusų parkas</text:p>
      <text:p text:style-name="P269">Kauno valstybinis<text:s/>autobusų parkas</text:p>
      <text:p text:style-name="P270">Klaipėdos valstybinis autobusų parkas</text:p>
      <text:p text:style-name="P271">Panevėžio valstybinis autobusų parkas</text:p>
      <text:p text:style-name="P272">Šiaulių valstybinis autobusų parkas</text:p>
      <text:p text:style-name="P273">Vilniaus valstybinė 3-oji autotransporto įmonė</text:p>
      <text:p text:style-name="P274">Vilniaus valstybinė 8-oji autotransporto įmonė</text:p>
      <text:p text:style-name="P275">Kauno valstybinė 3-oji autotransporto įmonė</text:p>
      <text:p text:style-name="P276">Kauno valstybinė 6-oji autotransporto įmonė</text:p>
      <text:p text:style-name="P277">Klaipėdos valstybinė 4-oji autotransporto įmonė</text:p>
      <text:p text:style-name="P278"/>
      <text:p text:style-name="P279">Geležinkelio transportas</text:p>
      <text:p text:style-name="P280">Valstybinė įmonė „Lietuvos geležinkeliai“</text:p>
      <text:p text:style-name="P281">Vilniaus valstybinis geležinkelio apsauginių miško želdinių ruožas</text:p>
      <text:p text:style-name="P282">Civilinė aviacija</text:p>
      <text:p text:style-name="P283"/>
      <text:p text:style-name="P284">Oro transporto priemonių skrydžių valdymo įmonė (projektuojama)</text:p>
      <text:soft-page-break/>
      <text:p text:style-name="P285">Vilniaus aerouostas</text:p>
      <text:p text:style-name="P286">Kauno aerouostas</text:p>
      <text:p text:style-name="P287">Palangos aerouostas</text:p>
      <text:p text:style-name="P288">Šiaulių aerouostas</text:p>
      <text:p text:style-name="P289"/>
      <text:p text:style-name="P290">Vandens transportas</text:p>
      <text:p text:style-name="P291">Lietuvos valstybinė vandens kelių valdyba</text:p>
      <text:p text:style-name="P292">Jūrų prekybos uostas</text:p>
      <text:p text:style-name="P293">Jūrų žvejybos uostas</text:p>
      <text:p text:style-name="P294">Lietuvos<text:s/>jūrų uostų direkcija</text:p>
      <text:p text:style-name="P295"/>
      <text:p text:style-name="P296">Vidaus reikalų ministerija</text:p>
      <text:p text:style-name="P297"/>
      <text:p text:style-name="P298">Pataisos darbų įstaigų valstybinės įmonės OČ 12/1 OČ 12/2 OČ 12/3 OČ 12/4 OČ 12/5 OČ 12/36</text:p>
      <text:p text:style-name="P299">1-oji socialinės ir psichologinės reabilitacijos įstaiga</text:p>
      <text:p text:style-name="P300">2-oji socialinės ir psichologinės reabilitacijos įstaiga</text:p>
      <text:p text:style-name="P301">3-ioji socialinės ir psichologinės reabilitacijos įstaiga</text:p>
      <text:p text:style-name="P302">Vilniaus auklėjamojo darbo kolonija</text:p>
      <text:p text:style-name="P303">Kauno auklėjamojo darbo kolonija</text:p>
      <text:p text:style-name="P304"/>
      <text:p text:style-name="P305">Žemės ūkio ministerija</text:p>
      <text:p text:style-name="P306">Žvejybos laivyno bazė</text:p>
      <text:p text:style-name="P307">Klaipėdos transporto laivyno valdyba</text:p>
      <text:p text:style-name="P308"/>
      <text:p text:style-name="P309">Standartizacijos ir kokybės departamentas</text:p>
      <text:p text:style-name="P310">Valstybinė įmonė „Matas“</text:p>
      <text:p text:style-name="P311">Valstybinė įmonė „Skalė“</text:p>
      <text:p text:style-name="P312">Valstybinė įmonė „Standartų spaustuvė“</text:p>
      <text:p text:style-name="P313"/>
      <text:p text:style-name="P314">Kitos įmonės</text:p>
      <text:p text:style-name="P315"/>
      <text:p text:style-name="P316">Valstybinė statybos ir montavimo valdyba</text:p>
      <text:p text:style-name="P317"/>
      <text:p text:style-name="P318">Krašto apsaugos ministerija</text:p>
      <text:p text:style-name="P319">Technikos sporto mokykla Vilniuje</text:p>
      <text:p text:style-name="P320">Anykščių rajono technikos sporto klubas</text:p>
      <text:p text:style-name="P321">Kupiškio<text:s/>rajono technikos sporto klubas</text:p>
      <text:p text:style-name="P322">Mažeikių rajono technikos sporto klubas</text:p>
      <text:p text:style-name="P323">Tauragės rajono technikos sporto klubas</text:p>
      <text:p text:style-name="P324">Šilutės rajono technikos sporto klubas</text:p>
      <text:p text:style-name="P325">Klaipėdos technikos sporto klubas</text:p>
      <text:p text:style-name="P326">Šiaulių technikos sporto klubas</text:p>
      <text:p text:style-name="P327">Vilniaus technikos mokykla</text:p>
      <text:p text:style-name="P328">Kauno technikos mokykla</text:p>
      <text:p text:style-name="P329">Klaipėdos technikos mokykla</text:p>
      <text:p text:style-name="P330">Šiaulių technikos mokykla</text:p>
      <text:p text:style-name="P331">Panevėžio technikos mokykla</text:p>
      <text:p text:style-name="P332">Alytaus technikos mokykla</text:p>
      <text:p text:style-name="P333">Marijampolės technikos mokykla</text:p>
      <text:p text:style-name="P334">Kauno radiotechnikos mokykla</text:p>
      <text:p text:style-name="P335">Kauno viešbutis „Vairas“</text:p>
      <text:soft-page-break/>
      <text:p text:style-name="P336">Klaipėdos viešbutis „Jūragis“</text:p>
      <text:p text:style-name="P337">Šiaulių viešbutis „Salduvė“</text:p>
      <text:p text:style-name="P338">Alytaus viešbutis „Signalas“</text:p>
      <text:p text:style-name="P339">Varėnos rajono technikos sporto klubas</text:p>
      <text:p text:style-name="P340">Respublikinis technikos sporto klubas</text:p>
      <text:p text:style-name="P341">Respublikinis šaudymo sporto klubas</text:p>
      <text:p text:style-name="P342">Respublikinis technikos sporto radijo klubas</text:p>
      <text:p text:style-name="P343">Respublikinė specializuota vaikų jaunimo technikos sporto mokykla</text:p>
      <text:p text:style-name="P344">Vilniaus Dariaus ir Girėno aeroklubas</text:p>
      <text:p text:style-name="P345">Panevėžio aeroklubas</text:p>
      <text:p text:style-name="P346">Šilutės aeroklubas</text:p>
      <text:p text:style-name="P347">Vilniaus materialinio techninio tiekimo komercinė įmonė</text:p>
      <text:p text:style-name="P348"/>
      <text:p text:style-name="P349">Vilniaus valstybinė įmonė „Saulėtekis“</text:p>
      <text:p text:style-name="P350">Valstybinė įmonė „Naras“</text:p>
      <text:p text:style-name="P351">Vilniaus radijo technikos mokykla<text:s/></text:p>
      <text:p text:style-name="P352">Lietuvos užsienio<text:s/>turizmo valdyba</text:p>
      <text:p text:style-name="P353">Lietuvos Respublikos Vyriausybės telegramų agentūra (ELTA)</text:p>
      <text:p text:style-name="P354">Valstybinė gamybinė eksperimentinė įmonė „Vytis“</text:p>
      <text:p text:style-name="P355"/>
      <text:p text:style-name="P356">Lietuvos radijas ir televizija</text:p>
      <text:p text:style-name="P357">Valstybinis techninis centras</text:p>
      <text:p text:style-name="P358"/>
      <text:p text:style-name="P359">Prekybos ir materialinių išteklių ministerija</text:p>
      <text:p text:style-name="P360">Valstybinė specifinė<text:s/>firma „Dzūkija“</text:p>
      <text:p text:style-name="P361">Valstybinė firma „Poligrafija“</text:p>
      <text:p text:style-name="P362">Vilniaus materialinio techninio tiekimo komercinė įmonė</text:p>
      <text:p text:style-name="P363">Valstybinė sporto ir technikos organizacija „Vytis”</text:p>
      <text:p text:style-name="P364">Anykščių, Kupiškio, Mažeikių, Tauragės rajonų, Klaipėdos, Šiaulių technikos sporto klubai</text:p>
      <text:p text:style-name="P365">Šilutės rajono technikos jūrų klubas</text:p>
      <text:p text:style-name="P366">Technikos sporto mokykla Vilniuje</text:p>
      <text:p text:style-name="P367">Vilniaus, Kauno, Klaipėdos, Šiaulių, Panevėžio, Marijampolės, Alytaus technikos mokyklos</text:p>
      <text:p text:style-name="P368">Kauno radijo technikos mokykla</text:p>
      <text:p text:style-name="P369">Kauno viešbutis „Vairas“</text:p>
      <text:p text:style-name="P370">Alytaus viešbutis „Signalas“</text:p>
      <text:p text:style-name="P371">Šiaulių viešbutis „Salduvė“</text:p>
      <text:p text:style-name="P372">Klaipėdos viešbutis „Jūragis“</text:p>
      <text:p text:style-name="P373"/>
      <text:p text:style-name="P374">Kitos įmonės</text:p>
      <text:p text:style-name="P375"/>
      <text:p text:style-name="P376">Vilniaus valstybinė vandens tiekimo įmonė</text:p>
      <text:p text:style-name="P377">Kauno valstybinė vandens tiekimo įmonė</text:p>
      <text:p text:style-name="P378">Klaipėdos valstybinė vandens tiekimo įmonė</text:p>
      <text:p text:style-name="P379">Šiaulių valstybinė vandens tiekimo įmonė</text:p>
      <text:p text:style-name="P380">Panevėžio valstybinė vandens tiekimo<text:s/>įmonė</text:p>
      <text:p text:style-name="P381">Alytaus valstybinė vandens tiekimo įmonė</text:p>
      <text:p text:style-name="P382">Marijampolės valstybinė vandens tiekimo įmonė</text:p>
      <text:p text:style-name="P383">Druskininkų valstybinė vandens tiekimo įmonė</text:p>
      <text:p text:style-name="P384">Palangos valstybinė vandens tiekimo įmonė</text:p>
      <text:p text:style-name="P385">Mažeikių valstybinė vandens tiekimo įmonė</text:p>
      <text:p text:style-name="P386">Tauragės valstybinė vandens tiekimo įmonė</text:p>
      <text:p text:style-name="P387">Telšių valstybinė vandens tiekimo įmonė</text:p>
      <text:soft-page-break/>
      <text:p text:style-name="P388">Ukmergės valstybinė vandens tiekimo įmonė</text:p>
      <text:p text:style-name="P389">Utenos valstybinė vandens tiekimo įmonė</text:p>
      <text:p text:style-name="P390"><text:span text:style-name="T391">______________</text:span></text:p>
      <text:p text:style-name="P392"/>
      <text:p text:style-name="P393">Priedo pakeitimai:</text:p>
      <text:p text:style-name="P394"><text:span text:style-name="T395">Nr.<text:s/></text:span><text:a xlink:href="https://www.e-tar.lt/portal/legalAct.html?documentId=TAR.99D80F3A52F5" office:target-frame-name="_top" xlink:show="replace"><text:span text:style-name="T396">710</text:span><text:span text:style-name="T397">p</text:span></text:a><text:span text:style-name="T398">, 1991-10-07, , i. k. 0911100POTV0000710P</text:span></text:p>
      <text:p text:style-name="P399"><text:span text:style-name="T400">Nr.<text:s/></text:span><text:a xlink:href="https://www.e-tar.lt/portal/legalAct.html?documentId=TAR.CD03457A03BD" office:target-frame-name="_top" xlink:show="replace"><text:span text:style-name="T401">417</text:span></text:a><text:span text:style-name="T402">, 1991-10-12, Žin., 1991, Nr. 31-847 (1991-11-10), i. k. 0911100NUTA00000417</text:span></text:p>
      <text:p text:style-name="P403"><text:span text:style-name="T404">Nr.<text:s/></text:span><text:a xlink:href="https://www.e-tar.lt/portal/legalAct.html?documentId=TAR.0327E7DFA1B3" office:target-frame-name="_top" xlink:show="replace"><text:span text:style-name="T405">435</text:span></text:a><text:span text:style-name="T406">, 1991-10-18, Lietuvos aidas, 1991, Nr. 214-0 (1991-10-24); Žin., 1991, Nr. 32-888 (1991-11-20), i. k. 0911100NUTA00000435</text:span></text:p>
      <text:p text:style-name="P407"><text:span text:style-name="T408">Nr.<text:s/></text:span><text:a xlink:href="https://www.e-tar.lt/portal/legalAct.html?documentId=TAR.8F2C13C2E7D6" office:target-frame-name="_top" xlink:show="replace"><text:span text:style-name="T409">769p</text:span></text:a><text:span text:style-name="T410">, 1991-10-25, , i. k. 0911100POTV0000769P</text:span></text:p>
      <text:p text:style-name="P411"><text:span text:style-name="T412">Nr.<text:s/></text:span><text:a xlink:href="https://www.e-tar.lt/portal/legalAct.html?documentId=TAR.0E89E41285D8" office:target-frame-name="_top" xlink:show="replace"><text:span text:style-name="T413">878p</text:span></text:a><text:span text:style-name="T414">, 1991-11-20, , i. k. 0911100POTV0000878P</text:span></text:p>
      <text:p text:style-name="P415"><text:span text:style-name="T416">Nr.<text:s/></text:span><text:a xlink:href="https://www.e-tar.lt/portal/legalAct.html?documentId=TAR.BBEBC9D9AA20" office:target-frame-name="_top" xlink:show="replace"><text:span text:style-name="T417">900p</text:span></text:a><text:span text:style-name="T418">, 1991-11-22, , i. k. 0911100POTV0000900P</text:span></text:p>
      <text:p text:style-name="P419"><text:span text:style-name="T420">Nr.<text:s/></text:span><text:a xlink:href="https://www.e-tar.lt/portal/legalAct.html?documentId=TAR.68C484EC14EE" office:target-frame-name="_top" xlink:show="replace"><text:span text:style-name="T421">531</text:span></text:a><text:span text:style-name="T422">, 1991-12-05, Žin., 1992, Nr. 6-125 (1992-02-20), i. k. 0911100NUTA00000531</text:span></text:p>
      <text:p text:style-name="P423"><text:span text:style-name="T424">N</text:span><text:span text:style-name="T425">r.<text:s/></text:span><text:a xlink:href="https://www.e-tar.lt/portal/legalAct.html?documentId=TAR.AF06E233851D" office:target-frame-name="_top" xlink:show="replace"><text:span text:style-name="T426">1009p</text:span></text:a><text:span text:style-name="T427">, 1991-12-17, , i. k. 0911100POTV0001009P</text:span></text:p>
      <text:p text:style-name="P428"><text:span text:style-name="T429">Nr.<text:s/></text:span><text:a xlink:href="https://www.e-tar.lt/portal/legalAct.html?documentId=TAR.AA0ACA6A1094" office:target-frame-name="_top" xlink:show="replace"><text:span text:style-name="T430">568</text:span></text:a><text:span text:style-name="T431">, 1991-12-17, Žin., 1992, Nr. 7-177</text:span><text:span text:style-name="T432"><text:s/>(1992-03-10), i. k. 0911100NUTA00000568</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Potvarkis</text:span></text:p>
      <text:p text:style-name="P442"><text:span text:style-name="T443">Nr.<text:s/></text:span><text:a xlink:href="https://www.e-tar.lt/portal/legalAct.html?documentId=TAR.D86230962882" office:target-frame-name="_top" xlink:show="replace"><text:span text:style-name="T444">132p</text:span></text:a><text:span text:style-name="T445">, 1991-03-14, , i. k. 0911100POTV0000132P</text:span></text:p>
      <text:p text:style-name="P446"><text:span text:style-name="T447">Potvarkis</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D495B69DF651" office:target-frame-name="_top" xlink:show="replace"><text:span text:style-name="T455">111</text:span></text:a><text:span text:style-name="T456">, 1991-03-29, Žin., 1991, Nr. 11-304 (1991-04-20), i. k. 0911100NUTA00000111</text:span></text:p>
      <text:p text:style-name="P457"><text:span text:style-name="T458">Dėl Lietuvos Respublikos Vyriausybės 1991 m. va</text:span><text:span text:style-name="T459">sario 22 d. nutarimo Nr. 75 papildy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TAR.29CCF29FA097" office:target-frame-name="_top" xlink:show="replace"><text:span text:style-name="T467">143</text:span></text:a><text:span text:style-name="T468">, 1991-04-16, Žin., 1991, Nr. 14-381 (1991-05-20), i. k. 0911100NUTA00000143</text:span></text:p>
      <text:p text:style-name="P469"><text:span text:style-name="T470">Dėl L</text:span><text:span text:style-name="T471">ietuvos Respublikos Vyriausybės 1991 m. vasario 22 d. nutarimo Nr. 75 patikslinimo ir gamybinio susivienijimo "Vanduo" likvidavimo</text:span></text:p>
      <text:p text:style-name="P472"/>
      <text:p text:style-name="P473"><text:span text:style-name="T474">4.</text:span></text:p>
      <text:p text:style-name="P475"><text:span text:style-name="T476">Lietuvos Respublikos Vyriausybė, Nutarimas</text:span></text:p>
      <text:p text:style-name="P477"><text:span text:style-name="T478">Nr.<text:s/></text:span><text:a xlink:href="https://www.e-tar.lt/portal/legalAct.html?documentId=TAR.F12BA0CF31A8" office:target-frame-name="_top" xlink:show="replace"><text:span text:style-name="T479">145</text:span></text:a><text:span text:style-name="T480">, 1991-04-18, Žin., 1991, Nr. 14-383 (1991-05-20), i. k. 0911100NUTA00000145</text:span></text:p>
      <text:p text:style-name="P481"><text:span text:style-name="T482">Dėl Sporto ir technikos susivienijimo "Vytis" reorganizavimo ir specifinės paskirties valstybinių įmonių sąrašo papildymo</text:span></text:p>
      <text:p text:style-name="P483"/>
      <text:p text:style-name="P484"><text:span text:style-name="T485">5.</text:span></text:p>
      <text:p text:style-name="P486"><text:span text:style-name="T487">Lietuvos Respublikos Vyriausybė, Nutarimas</text:span></text:p>
      <text:p text:style-name="P488"><text:span text:style-name="T489">Nr.<text:s/></text:span><text:a xlink:href="https://www.e-tar.lt/portal/legalAct.html?documentId=TAR.66AB6F936D45" office:target-frame-name="_top" xlink:show="replace"><text:span text:style-name="T490">163</text:span></text:a><text:span text:style-name="T491">, 1991-04-30, Žin., 1991, Nr. 15-400 (1991-05-31), i. k. 0911100NUTA00000163</text:span></text:p>
      <text:p text:style-name="P492"><text:span text:style-name="T493">Dėl Lietuvos Respublikos Vyriausybės telegramų agentūros (ELTA) įrašymo į specifinės pask</text:span><text:span text:style-name="T494">irties valstybinių įmonių sąrašą</text:span></text:p>
      <text:p text:style-name="P495"/>
      <text:p text:style-name="P496"><text:span text:style-name="T497">6.</text:span></text:p>
      <text:p text:style-name="P498"><text:span text:style-name="T499">Lietuvos Respublikos Vyriausybė, Nutarimas</text:span></text:p>
      <text:p text:style-name="P500"><text:span text:style-name="T501">Nr.<text:s/></text:span><text:a xlink:href="https://www.e-tar.lt/portal/legalAct.html?documentId=TAR.158803153A06" office:target-frame-name="_top" xlink:show="replace"><text:span text:style-name="T502">192</text:span></text:a><text:span text:style-name="T503">, 1991-05-14, Lietuvos aidas, 1991, Nr. 98-0 (1991-05-18); Žin., 1991, Nr. 16-440<text:s/></text:span><text:span text:style-name="T504">(1991-06-10), i. k. 0911100NUTA00000192</text:span></text:p>
      <text:p text:style-name="P505"><text:span text:style-name="T506">Dėl Lietuvos jūrų uostų direkcijos įsteigimo</text:span></text:p>
      <text:p text:style-name="P507"/>
      <text:p text:style-name="P508"><text:span text:style-name="T509">7.</text:span></text:p>
      <text:p text:style-name="P510"><text:span text:style-name="T511">Lietuvos Respublikos Vyriausybė, Potvarkis</text:span></text:p>
      <text:p text:style-name="P512"><text:span text:style-name="T513">Nr.<text:s/></text:span><text:a xlink:href="https://www.e-tar.lt/portal/legalAct.html?documentId=TAR.93528DD4E585" office:target-frame-name="_top" xlink:show="replace"><text:span text:style-name="T514">353p</text:span></text:a><text:span text:style-name="T515">, 1991-05-31, , i. k.<text:s/></text:span><text:span text:style-name="T516">0911100POTV0000353P</text:span></text:p>
      <text:p text:style-name="P517"><text:span text:style-name="T518">Potvarkis</text:span></text:p>
      <text:p text:style-name="P519"/>
      <text:p text:style-name="P520"><text:span text:style-name="T521">8.</text:span></text:p>
      <text:p text:style-name="P522"><text:span text:style-name="T523">Lietuvos Respublikos Vyriausybė, Potvarkis</text:span></text:p>
      <text:p text:style-name="P524"><text:span text:style-name="T525">Nr.<text:s/></text:span><text:a xlink:href="https://www.e-tar.lt/portal/legalAct.html?documentId=TAR.AB9E670CA803" office:target-frame-name="_top" xlink:show="replace"><text:span text:style-name="T526">581p</text:span></text:a><text:span text:style-name="T527">, 1991-08-27, , i. k. 0911100POTV0000581P</text:span></text:p>
      <text:soft-page-break/>
      <text:p text:style-name="P528"><text:span text:style-name="T529">Potvarkis</text:span></text:p>
      <text:p text:style-name="P530"/>
      <text:p text:style-name="P531"><text:span text:style-name="T532">9.</text:span></text:p>
      <text:p text:style-name="P533"><text:span text:style-name="T534">Lietuvos Respublikos Vyriausybė,<text:s/></text:span><text:span text:style-name="T535">Potvarkis</text:span></text:p>
      <text:p text:style-name="P536"><text:span text:style-name="T537">Nr.<text:s/></text:span><text:a xlink:href="https://www.e-tar.lt/portal/legalAct.html?documentId=TAR.E0AAD681C85F" office:target-frame-name="_top" xlink:show="replace"><text:span text:style-name="T538">582p</text:span></text:a><text:span text:style-name="T539">, 1991-08-27, , i. k. 0911100POTV0000582P</text:span></text:p>
      <text:p text:style-name="P540"><text:span text:style-name="T541">Potvarkis</text:span></text:p>
      <text:p text:style-name="P542"/>
      <text:p text:style-name="P543"><text:span text:style-name="T544">10.</text:span></text:p>
      <text:p text:style-name="P545"><text:span text:style-name="T546">Lietuvos Respublikos Vyriausybė, Potvarkis</text:span></text:p>
      <text:p text:style-name="P547"><text:span text:style-name="T548">Nr.<text:s/></text:span><text:a xlink:href="https://www.e-tar.lt/portal/legalAct.html?documentId=TAR.7F02085A4008" office:target-frame-name="_top" xlink:show="replace"><text:span text:style-name="T549">589p</text:span></text:a><text:span text:style-name="T550">, 1991-08-29, , i. k. 0911100POTV0000589P</text:span></text:p>
      <text:p text:style-name="P551"><text:span text:style-name="T552">Potvarkis</text:span></text:p>
      <text:p text:style-name="P553"/>
      <text:p text:style-name="P554"><text:span text:style-name="T555">11.</text:span></text:p>
      <text:p text:style-name="P556"><text:span text:style-name="T557">Lietuvos Respublikos Vyriausybė, Potvarkis</text:span></text:p>
      <text:p text:style-name="P558"><text:span text:style-name="T559">Nr.<text:s/></text:span><text:a xlink:href="https://www.e-tar.lt/portal/legalAct.html?documentId=TAR.3A4073226D3A" office:target-frame-name="_top" xlink:show="replace"><text:span text:style-name="T560">617p</text:span></text:a><text:span text:style-name="T561">, 1991-09-09, , i. k. 0911100POT</text:span><text:span text:style-name="T562">V0000617P</text:span></text:p>
      <text:p text:style-name="P563"><text:span text:style-name="T564">Potvarkis</text:span></text:p>
      <text:p text:style-name="P565"/>
      <text:p text:style-name="P566"><text:span text:style-name="T567">12.</text:span></text:p>
      <text:p text:style-name="P568"><text:span text:style-name="T569">Lietuvos Respublikos Vyriausybė, Potvarkis</text:span></text:p>
      <text:p text:style-name="P570"><text:span text:style-name="T571">Nr.<text:s/></text:span><text:a xlink:href="https://www.e-tar.lt/portal/legalAct.html?documentId=TAR.71AAA921A1EA" office:target-frame-name="_top" xlink:show="replace"><text:span text:style-name="T572">629p</text:span></text:a><text:span text:style-name="T573">, 1991-09-11, , i. k. 0911100POTV0000629P</text:span></text:p>
      <text:p text:style-name="P574"><text:span text:style-name="T575">Potvarkis</text:span></text:p>
      <text:p text:style-name="P576"/>
      <text:p text:style-name="P577"><text:span text:style-name="T578">13.</text:span></text:p>
      <text:p text:style-name="P579"><text:span text:style-name="T580">Lietuvos Respublikos Vyriausybė,<text:s/></text:span><text:span text:style-name="T581">Potvarkis</text:span></text:p>
      <text:p text:style-name="P582"><text:span text:style-name="T583">Nr.<text:s/></text:span><text:a xlink:href="https://www.e-tar.lt/portal/legalAct.html?documentId=TAR.0BE57317F595" office:target-frame-name="_top" xlink:show="replace"><text:span text:style-name="T584">633p</text:span></text:a><text:span text:style-name="T585">, 1991-09-13, , i. k. 0911100POTV0000633P</text:span></text:p>
      <text:p text:style-name="P586"><text:span text:style-name="T587">Potvarkis</text:span></text:p>
      <text:p text:style-name="P588"/>
      <text:p text:style-name="P589"><text:span text:style-name="T590">14.</text:span></text:p>
      <text:p text:style-name="P591"><text:span text:style-name="T592">Lietuvos Respublikos Vyriausybė, Nutarimas</text:span></text:p>
      <text:p text:style-name="P593"><text:span text:style-name="T594">Nr.<text:s/></text:span><text:a xlink:href="https://www.e-tar.lt/portal/legalAct.html?documentId=TAR.4E42B7C4B5A7" office:target-frame-name="_top" xlink:show="replace"><text:span text:style-name="T595">388</text:span></text:a><text:span text:style-name="T596">, 1991-09-20, Žin., 1991, Nr. 30-820 (1991-10-31), i. k. 0911100NUTA00000388</text:span></text:p>
      <text:p text:style-name="P597"><text:span text:style-name="T598">Dėl Valstybinės sporto ir technikos organizacijos "Vytis" panaikinimo ir kai kurių jos įmonių perdavimo į Krašto apsaugos departamento balansą</text:span></text:p>
      <text:p text:style-name="P599"/>
      <text:p text:style-name="P600"><text:span text:style-name="T601">15</text:span><text:span text:style-name="T602">.</text:span></text:p>
      <text:p text:style-name="P603"><text:span text:style-name="T604">Lietuvos Respublikos Vyriausybė, Potvarkis</text:span></text:p>
      <text:p text:style-name="P605"><text:span text:style-name="T606">Nr.<text:s/></text:span><text:a xlink:href="https://www.e-tar.lt/portal/legalAct.html?documentId=TAR.99D80F3A52F5" office:target-frame-name="_top" xlink:show="replace"><text:span text:style-name="T607">710p</text:span></text:a><text:span text:style-name="T608">, 1991-10-07, , i. k. 0911100POTV0000710P</text:span></text:p>
      <text:p text:style-name="P609"><text:span text:style-name="T610">Potvarkis</text:span></text:p>
      <text:p text:style-name="P611"/>
      <text:p text:style-name="P612"><text:span text:style-name="T613">16.</text:span></text:p>
      <text:p text:style-name="P614"><text:span text:style-name="T615">Lietuvos Respublikos Vyriausybė, Nutarimas</text:span></text:p>
      <text:p text:style-name="P616"><text:span text:style-name="T617">Nr.<text:s/></text:span><text:a xlink:href="https://www.e-tar.lt/portal/legalAct.html?documentId=TAR.CD03457A03BD" office:target-frame-name="_top" xlink:show="replace"><text:span text:style-name="T618">417</text:span></text:a><text:span text:style-name="T619">, 1991-10-12, Žin., 1991, Nr. 31-847 (1991-11-10), i. k. 0911100NUTA00000417</text:span></text:p>
      <text:p text:style-name="P620"><text:span text:style-name="T621">Dėl Lietuvos investicijų banko įsteigimo</text:span></text:p>
      <text:p text:style-name="P622"/>
      <text:p text:style-name="P623"><text:span text:style-name="T624">17.</text:span></text:p>
      <text:p text:style-name="P625"><text:span text:style-name="T626">Lietuvos Respublikos Vyriausybė, Nutarimas</text:span></text:p>
      <text:p text:style-name="P627"><text:span text:style-name="T628">Nr.<text:s/></text:span><text:a xlink:href="https://www.e-tar.lt/portal/legalAct.html?documentId=TAR.0327E7DFA1B3" office:target-frame-name="_top" xlink:show="replace"><text:span text:style-name="T629">435</text:span></text:a><text:span text:style-name="T630">, 1991-10-18, Lietuvos aidas, 1991, Nr. 214-0 (1991-10-24); Žin., 1991, Nr. 32-888 (1991-11-20), i. k. 0911100NUTA00000435</text:span></text:p>
      <text:p text:style-name="P631"><text:span text:style-name="T632">Dėl kai kurių departamentų prie Lietuvos Respublikos Vyriausybės<text:s/></text:span><text:span text:style-name="T633">panaikinimo</text:span></text:p>
      <text:p text:style-name="P634"/>
      <text:p text:style-name="P635"><text:span text:style-name="T636">18.</text:span></text:p>
      <text:p text:style-name="P637"><text:span text:style-name="T638">Lietuvos Respublikos Vyriausybė, Potvarkis</text:span></text:p>
      <text:p text:style-name="P639"><text:span text:style-name="T640">Nr.<text:s/></text:span><text:a xlink:href="https://www.e-tar.lt/portal/legalAct.html?documentId=TAR.8F2C13C2E7D6" office:target-frame-name="_top" xlink:show="replace"><text:span text:style-name="T641">769p</text:span></text:a><text:span text:style-name="T642">, 1991-10-25, , i. k. 0911100POTV0000769P</text:span></text:p>
      <text:p text:style-name="P643"><text:span text:style-name="T644">Potvarkis</text:span></text:p>
      <text:p text:style-name="P645"/>
      <text:p text:style-name="P646"><text:span text:style-name="T647">19.</text:span></text:p>
      <text:p text:style-name="P648"><text:span text:style-name="T649">Lietuvos Respublikos Vyriausybė, Potvarkis</text:span></text:p>
      <text:p text:style-name="P650"><text:span text:style-name="T651">Nr.<text:s/></text:span><text:a xlink:href="https://www.e-tar.lt/portal/legalAct.html?documentId=TAR.0E89E41285D8" office:target-frame-name="_top" xlink:show="replace"><text:span text:style-name="T652">878p</text:span></text:a><text:span text:style-name="T653">, 1991-11-20, , i. k. 0911100POTV0000878P</text:span></text:p>
      <text:p text:style-name="P654"><text:span text:style-name="T655">Potvarkis</text:span></text:p>
      <text:p text:style-name="P656"/>
      <text:p text:style-name="P657"><text:span text:style-name="T658">20.</text:span></text:p>
      <text:p text:style-name="P659"><text:span text:style-name="T660">Lietuvos Respublikos Vyriausybė, Potvarkis</text:span></text:p>
      <text:p text:style-name="P661"><text:span text:style-name="T662">Nr.<text:s/></text:span><text:a xlink:href="https://www.e-tar.lt/portal/legalAct.html?documentId=TAR.BBEBC9D9AA20" office:target-frame-name="_top" xlink:show="replace"><text:span text:style-name="T663">900p</text:span></text:a><text:span text:style-name="T664">, 1991-11-22, , i. k. 0911100POTV0000900P</text:span></text:p>
      <text:p text:style-name="P665"><text:span text:style-name="T666">Potvarkis</text:span></text:p>
      <text:p text:style-name="P667"/>
      <text:p text:style-name="P668"><text:span text:style-name="T669">21.</text:span></text:p>
      <text:p text:style-name="P670"><text:span text:style-name="T671">Lietuvos Respublikos Vyriausybė, Nutarimas</text:span></text:p>
      <text:p text:style-name="P672"><text:span text:style-name="T673">Nr.<text:s/></text:span><text:a xlink:href="https://www.e-tar.lt/portal/legalAct.html?documentId=TAR.68C484EC14EE" office:target-frame-name="_top" xlink:show="replace"><text:span text:style-name="T674">531</text:span></text:a><text:span text:style-name="T675">, 1991-12-05, Žin., 1992, Nr. 6-125 (1992-02-20),</text:span><text:span text:style-name="T676"><text:s/>i. k. 0911100NUTA00000531</text:span></text:p>
      <text:p text:style-name="P677"><text:span text:style-name="T678">Dėl kai kurių specifinės paskirties valstybinių įmonių priskyrimo kultūros ir švietimo ministerijos reguliavimo sferai</text:span></text:p>
      <text:p text:style-name="P679"/>
      <text:p text:style-name="P680"><text:span text:style-name="T681">22.</text:span></text:p>
      <text:p text:style-name="P682"><text:span text:style-name="T683">Lietuvos Respublikos Vyriausybė, Potvarkis</text:span></text:p>
      <text:p text:style-name="P684"><text:span text:style-name="T685">Nr.<text:s/></text:span><text:a xlink:href="https://www.e-tar.lt/portal/legalAct.html?documentId=TAR.AF06E233851D" office:target-frame-name="_top" xlink:show="replace"><text:span text:style-name="T686">1009p</text:span></text:a><text:span text:style-name="T687">, 1991-12-17, , i. k. 0911100POTV0001009P</text:span></text:p>
      <text:p text:style-name="P688"><text:span text:style-name="T689">Potvarkis</text:span></text:p>
      <text:p text:style-name="P690"/>
      <text:p text:style-name="P691"><text:span text:style-name="T692">23.</text:span></text:p>
      <text:p text:style-name="P693"><text:span text:style-name="T694">Lietuvos Respublikos Vyriausybė, Nutarimas</text:span></text:p>
      <text:p text:style-name="P695"><text:span text:style-name="T696">Nr.<text:s/></text:span><text:a xlink:href="https://www.e-tar.lt/portal/legalAct.html?documentId=TAR.AA0ACA6A1094" office:target-frame-name="_top" xlink:show="replace"><text:span text:style-name="T697">568</text:span></text:a><text:span text:style-name="T698">, 1991-12-17, Žin., 1992, Nr. 7-177<text:s/></text:span><text:span text:style-name="T699">(1992-03-10), i. k. 0911100NUTA00000568</text:span></text:p>
      <text:p text:style-name="P700"><text:span text:style-name="T701">Dėl Lietuvos ryšių ir informatikos valdymo struktūros</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1:34:00Z</meta:creation-date>
    <dc:date>2019-04-03T11:34:00Z</dc:date>
    <meta:template xlink:href="Normal.dotm" xlink:type="simple"/>
    <meta:editing-cycles>2</meta:editing-cycles>
    <meta:editing-duration>PT0S</meta:editing-duration>
    <meta:document-statistic meta:page-count="10" meta:paragraph-count="330" meta:word-count="2565" meta:character-count="19837" meta:row-count="880" meta:non-whitespace-character-count="17602"/>
  </office:meta>
</office:document-meta>
</file>