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9">Suvestinė redakcija nuo 1992-02-26 iki 1992-03-08</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text:s/>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text:s/>firma „Draugystė“</text:p>
      <text:p text:style-name="P142">Valstybinė sanatorija „Lietuva“</text:p>
      <text:p text:style-name="P143">Valstybiniai poilsio namai „Baltija“</text:p>
      <text:p text:style-name="P144">Valstybiniai poilsio namai „Rūta“</text:p>
      <text:p text:style-name="P145"/>
      <text:p text:style-name="P146">Energetikos ministerija</text:p>
      <text:p text:style-name="P147"/>
      <text:p text:style-name="P148">Ignalinos valstybinė atominė elektrinė</text:p>
      <text:p text:style-name="P149">Valstybinė Mažeikių naftos perdirbimo įmonė „Nafta“</text:p>
      <text:p text:style-name="P150">Valstybinė Klaipėdos naftos eksporto įmonė</text:p>
      <text:p text:style-name="P151">Valstybinė įmonė „Lietuvos energetika“</text:p>
      <text:p text:style-name="P152">Valstybinė Lietuvos elektrinė</text:p>
      <text:p text:style-name="P153">Vilniaus valstybinė termofikacinė elektrinė</text:p>
      <text:p text:style-name="P154">Kauno valstybinė termofikacinė elektrinė</text:p>
      <text:p text:style-name="P155">Mažeikių valstybinė termofikacinė elektrinė</text:p>
      <text:p text:style-name="P156">Kauno valstybinė hidroelektrinė</text:p>
      <text:p text:style-name="P157">Valstybinė įmonė „Vilniaus elektros tinklai“</text:p>
      <text:p text:style-name="P158">Valstybinė įmonė „Kauno elektros tinklai“</text:p>
      <text:p text:style-name="P159">Valstybinė įmonė „Klaipėdos elektros tinklai“</text:p>
      <text:p text:style-name="P160">Valstybinė įmonė „Šiaulių elektros tinklai“</text:p>
      <text:p text:style-name="P161">Valstybinė įmonė „Panevėžio elektros tinklai“</text:p>
      <text:p text:style-name="P162">Valstybinė įmonė „Alytaus elektros tinklai“</text:p>
      <text:p text:style-name="P163">Valstybinė įmonė „Utenos elektros tinklai“</text:p>
      <text:p text:style-name="P164">Valstybinė įmonė „Vilniaus šilumos tinklai“</text:p>
      <text:p text:style-name="P165">Valstybinė įmonė „Kauno šilumos tinklai“</text:p>
      <text:p text:style-name="P166">Valstybinė įmonė „Klaipėdos šilumos tinklai“</text:p>
      <text:p text:style-name="P167">Valstybinė įmonė „Šiaulių šilumos tinklai“</text:p>
      <text:p text:style-name="P168">Valstybinė įmonė „Panevėžio šilumos tinklai“</text:p>
      <text:p text:style-name="P169">Valstybinė įmonė „Alytaus šilumos tinklai“</text:p>
      <text:p text:style-name="P170">Valstybinė Šiaulių elektros konstrukcijų įmonė „Elga“</text:p>
      <text:p text:style-name="P171">Valstybinė įmonė „Lietuvos dujos“</text:p>
      <text:p text:style-name="P172">Valstybinė Vilniaus dujų įmonė</text:p>
      <text:p text:style-name="P173">Valstybinė Kauno dujų įmonė</text:p>
      <text:p text:style-name="P174">Valstybinė Klaipėdos dujų įmonė</text:p>
      <text:p text:style-name="P175">Valstybinė Šiaulių<text:s/>dujų įmonė</text:p>
      <text:p text:style-name="P176">Valstybinė Panevėžio dujų įmonė</text:p>
      <text:p text:style-name="P177">Valstybinė Alytaus dujų įmonė</text:p>
      <text:p text:style-name="P178">Valstybinė Marijampolės dujų įmonė</text:p>
      <text:p text:style-name="P179">Valstybinė Ukmergės dujų įmonė</text:p>
      <text:p text:style-name="P180">Valstybinė Kėdainių dujų įmonė</text:p>
      <text:soft-page-break/>
      <text:p text:style-name="P181">Valstybinė Trakų dujų įmonė</text:p>
      <text:p text:style-name="P182">Valstybinė Kauno suskystintųjų dujų įmonė</text:p>
      <text:p text:style-name="P183">Vilniaus<text:s/>valstybinė dujinių įrengimų eksperimentinė gamykla</text:p>
      <text:p text:style-name="P184">Valstybinė įmonė „Šiluma“</text:p>
      <text:p text:style-name="P185">Valstybinė Kauno įmonė „Energetikos remontas“</text:p>
      <text:p text:style-name="P186">Sniečkaus valstybinė energetikos statybos įmonė</text:p>
      <text:p text:style-name="P187">Valstybinė įmonė TENA</text:p>
      <text:p text:style-name="P188"/>
      <text:p text:style-name="P189">Finansų ministerija</text:p>
      <text:p text:style-name="P190"/>
      <text:p text:style-name="P191">Valstybinė ženklų įmonė</text:p>
      <text:p text:style-name="P192">Valstybinė<text:s/>prabavimo priežiūros inspekcija</text:p>
      <text:p text:style-name="P193">Lietuvos investicijų bankas</text:p>
      <text:p text:style-name="P194">Valstybinė brangiųjų metalų perdirbimo įmonė</text:p>
      <text:p text:style-name="P195"/>
      <text:p text:style-name="P196">Miškų ūkio ministerija</text:p>
      <text:p text:style-name="P197"/>
      <text:p text:style-name="P198">Miškų urėdijos</text:p>
      <text:p text:style-name="P199">Dubravos eksperimentinė miškų urėdija</text:p>
      <text:p text:style-name="P200"/>
      <text:p text:style-name="P201">Kultūros ir švietimo ministerija</text:p>
      <text:p text:style-name="P202">Valstybinė leidykla „Šviesa“</text:p>
      <text:p text:style-name="P203">Valstybinė<text:s/>leidykla „Mokslas“</text:p>
      <text:p text:style-name="P204">Valstybinė enciklopedijų leidykla</text:p>
      <text:p text:style-name="P205">Valstybinė spaustuvė „Viltis“</text:p>
      <text:p text:style-name="P206">Valstybinė spaustuvė „Aušra“</text:p>
      <text:p text:style-name="P207">Valstybinis leidybos centras</text:p>
      <text:p text:style-name="P208">Valstybinė įmonė „Spauda“</text:p>
      <text:p text:style-name="P209">Valstybinė įmonė-fotocentras „Vaizdas“</text:p>
      <text:p text:style-name="P210"/>
      <text:p text:style-name="P211">Ryšių ir informatikos ministerija</text:p>
      <text:p text:style-name="P212">Valstybinė<text:s/>įmonė „Lietuvos telekomas“</text:p>
      <text:p text:style-name="P213">Valstybinė įmonė „Lietuvos paštas“</text:p>
      <text:p text:style-name="P214">Valstybinis ryšių tarptautinių atsiskaitymų centras</text:p>
      <text:p text:style-name="P215">Valstybinė radijo dažnių tarnyba</text:p>
      <text:p text:style-name="P216"/>
      <text:p text:style-name="P217">Susisiekimo ministerija</text:p>
      <text:p text:style-name="P218"/>
      <text:p text:style-name="P219">Automobilių keliai</text:p>
      <text:p text:style-name="P220"/>
      <text:p text:style-name="P221">Akmenės valstybinė kelių valdyba</text:p>
      <text:p text:style-name="P222">Alytaus valstybinė kelių valdyba</text:p>
      <text:p text:style-name="P223">Anykščių valstybinė kelių valdyba</text:p>
      <text:p text:style-name="P224">Biržų valstybinė kelių valdyba</text:p>
      <text:p text:style-name="P225">Ignalinos valstybinė kelių valdyba</text:p>
      <text:p text:style-name="P226">Jonavos valstybinė kelių valdyba</text:p>
      <text:p text:style-name="P227">Joniškio valstybinė kelių valdyba</text:p>
      <text:p text:style-name="P228">Jurbarko valstybinė kelių valdyba</text:p>
      <text:p text:style-name="P229">Kaišiadorių valstybinė kelių valdyba</text:p>
      <text:p text:style-name="P230">Kauno valstybinė kelių valdyba</text:p>
      <text:p text:style-name="P231">Kėdainių valstybinė kelių valdyba</text:p>
      <text:p text:style-name="P232">Kelmės valstybinė kelių valdyba</text:p>
      <text:soft-page-break/>
      <text:p text:style-name="P233">Klaipėdos valstybinė kelių valdyba</text:p>
      <text:p text:style-name="P234">Kretingos valstybinė kelių valdyba</text:p>
      <text:p text:style-name="P235">Kupiškio valstybinė kelių valdyba</text:p>
      <text:p text:style-name="P236">Lazdijų valstybinė kelių valdyba</text:p>
      <text:p text:style-name="P237">Marijampolės valstybinė kelių valdyba</text:p>
      <text:p text:style-name="P238">Mažeikių valstybinė kelių valdyba</text:p>
      <text:p text:style-name="P239">Molėtų valstybinė kelių valdyba</text:p>
      <text:p text:style-name="P240">Pakruojo valstybinė kelių valdyba</text:p>
      <text:p text:style-name="P241">Panevėžio valstybinė kelių valdyba</text:p>
      <text:p text:style-name="P242">Pasvalio valstybinė kelių valdyba</text:p>
      <text:p text:style-name="P243">Plungės valstybinė kelių valdyba</text:p>
      <text:p text:style-name="P244">Prienų valstybinė kelių valdyba</text:p>
      <text:p text:style-name="P245">Radviliškio valstybinė kelių valdyba</text:p>
      <text:p text:style-name="P246">Raseinių valstybinė kelių valdyba</text:p>
      <text:p text:style-name="P247">Rokiškio valstybinė kelių valdyba</text:p>
      <text:p text:style-name="P248">Skuodo valstybinė kelių valdyba</text:p>
      <text:p text:style-name="P249">Šakių valstybinė kelių valdyba</text:p>
      <text:p text:style-name="P250">Šalčininkų valstybinė kelių valdyba</text:p>
      <text:p text:style-name="P251">Šiaulių valstybinė kelių valdyba</text:p>
      <text:p text:style-name="P252">Šilalės valstybinė kelių valdyba</text:p>
      <text:p text:style-name="P253">Šilutės<text:s/>valstybinė kelių valdyba</text:p>
      <text:p text:style-name="P254">Širvintų valstybinė kelių valdyba</text:p>
      <text:p text:style-name="P255">Švenčionių valstybinė kelių valdyba</text:p>
      <text:p text:style-name="P256">Tauragės valstybinė kelių valdyba</text:p>
      <text:p text:style-name="P257">Telšių valstybinė kelių valdyba</text:p>
      <text:p text:style-name="P258">Trakų valstybinė kelių valdyba</text:p>
      <text:p text:style-name="P259">Ukmergės valstybinė kelių valdyba</text:p>
      <text:p text:style-name="P260">Utenos valstybinė kelių valdyba</text:p>
      <text:p text:style-name="P261">Varėnos valstybinė kelių valdyba</text:p>
      <text:p text:style-name="P262">Vilkaviškio valstybinė kelių valdyba</text:p>
      <text:p text:style-name="P263">Vilniaus valstybinė kelių valdyba</text:p>
      <text:p text:style-name="P264">Zarasų valstybinė kelių valdyba</text:p>
      <text:p text:style-name="P265">Lietuvos valstybinė kelių tiesimo įmonė</text:p>
      <text:p text:style-name="P266">Lietuvos valstybinė automobilių kelių direkcija</text:p>
      <text:p text:style-name="P267"/>
      <text:p text:style-name="P268">Automobilių transportas</text:p>
      <text:p text:style-name="P269"/>
      <text:p text:style-name="P270">Vilniaus valstybinis autobusų parkas</text:p>
      <text:p text:style-name="P271">Kauno valstybinis autobusų parkas</text:p>
      <text:p text:style-name="P272">Klaipėdos valstybinis autobusų parkas</text:p>
      <text:p text:style-name="P273">Panevėžio valstybinis autobusų parkas</text:p>
      <text:p text:style-name="P274">Šiaulių valstybinis autobusų parkas</text:p>
      <text:p text:style-name="P275">Vilniaus valstybinė 3-oji autotransporto įmonė</text:p>
      <text:p text:style-name="P276">Vilniaus valstybinė 8-oji<text:s/>autotransporto įmonė</text:p>
      <text:p text:style-name="P277">Kauno valstybinė 3-oji autotransporto įmonė</text:p>
      <text:p text:style-name="P278">Kauno valstybinė 6-oji autotransporto įmonė</text:p>
      <text:p text:style-name="P279">Klaipėdos valstybinė 4-oji autotransporto įmonė</text:p>
      <text:p text:style-name="P280"/>
      <text:p text:style-name="P281">Geležinkelio transportas</text:p>
      <text:p text:style-name="P282">Valstybinė įmonė „Lietuvos geležinkeliai“</text:p>
      <text:p text:style-name="P283">Vilniaus valstybinis geležinkelio apsauginių miško želdinių ruožas</text:p>
      <text:p text:style-name="P284">Civilinė aviacija</text:p>
      <text:p text:style-name="P285"/>
      <text:p text:style-name="P286">Oro transporto priemonių skrydžių valdymo įmonė (projektuojama)</text:p>
      <text:p text:style-name="P287">Vilniaus aerouostas</text:p>
      <text:p text:style-name="P288">Kauno aerouostas</text:p>
      <text:p text:style-name="P289">Palangos aerouostas</text:p>
      <text:p text:style-name="P290">Šiaulių aerouostas</text:p>
      <text:p text:style-name="P291"/>
      <text:p text:style-name="P292">Vandens transportas</text:p>
      <text:p text:style-name="P293">Lietuvos valstybinė vandens kelių<text:s/>valdyba</text:p>
      <text:p text:style-name="P294">Jūrų prekybos uostas</text:p>
      <text:p text:style-name="P295">Jūrų žvejybos uostas</text:p>
      <text:p text:style-name="P296">Lietuvos jūrų uostų direkcija</text:p>
      <text:p text:style-name="P297">Valstybinė laivų statykla „Baltija”</text:p>
      <text:p text:style-name="P298">Valstybinė vakarų laivų remonto įmonė</text:p>
      <text:p text:style-name="P299">7-oji valstybinė Klaipėdos laivų remonto įmonė</text:p>
      <text:p text:style-name="P300">Klaipėdos valstybinė laivų remonto įmonė</text:p>
      <text:p text:style-name="P301">Klaipėdos<text:s/>valstybinė avarinių laivų gelbėjimo įmonė</text:p>
      <text:p text:style-name="P302"/>
      <text:p text:style-name="P303">Vidaus reikalų ministerija</text:p>
      <text:p text:style-name="P304"/>
      <text:p text:style-name="P305">Pataisos darbų įstaigų valstybinės įmonės OČ 12/1 OČ 12/2 OČ 12/3 OČ 12/4 OČ 12/5 OČ 12/36</text:p>
      <text:p text:style-name="P306">1-oji socialinės ir psichologinės reabilitacijos įstaiga</text:p>
      <text:p text:style-name="P307">2-oji socialinės ir psichologinės reabilitacijos įstaiga</text:p>
      <text:p text:style-name="P308">3-ioji socialinės ir psichologinės reabilitacijos įstaiga</text:p>
      <text:p text:style-name="P309">Vilniaus auklėjamojo darbo kolonija</text:p>
      <text:p text:style-name="P310">Kauno auklėjamojo darbo kolonija</text:p>
      <text:p text:style-name="P311"/>
      <text:p text:style-name="P312">Žemės ūkio ministerija</text:p>
      <text:p text:style-name="P313">Žvejybos laivyno bazė</text:p>
      <text:p text:style-name="P314">Klaipėdos transporto laivyno valdyba</text:p>
      <text:p text:style-name="P315"/>
      <text:p text:style-name="P316">Standartizacijos ir kokybės departamentas</text:p>
      <text:p text:style-name="P317">Valstybinė įmonė „Matas“</text:p>
      <text:p text:style-name="P318">Valstybinė įmonė „Skalė“</text:p>
      <text:p text:style-name="P319">Valstybinė įmonė „Standartų spaustuvė“</text:p>
      <text:p text:style-name="P320"/>
      <text:p text:style-name="P321">Kitos įmonės</text:p>
      <text:p text:style-name="P322">Valstybinė statybos ir montavimo valdyba</text:p>
      <text:p text:style-name="P323">Kauno sportinių gaminių fabrikas</text:p>
      <text:p text:style-name="P324">Kauno sportinių įrenginių projektavimo ir gamybos įmonė<text:s/>„Kadis“</text:p>
      <text:p text:style-name="P325"/>
      <text:p text:style-name="P326">Krašto apsaugos ministerija</text:p>
      <text:p text:style-name="P327">Technikos sporto mokykla Vilniuje</text:p>
      <text:p text:style-name="P328">Anykščių rajono technikos sporto klubas</text:p>
      <text:p text:style-name="P329">Kupiškio rajono technikos sporto klubas</text:p>
      <text:p text:style-name="P330">Mažeikių rajono technikos sporto klubas</text:p>
      <text:p text:style-name="P331">Tauragės rajono technikos sporto klubas</text:p>
      <text:p text:style-name="P332">Šilutės rajono technikos<text:s/>sporto klubas</text:p>
      <text:p text:style-name="P333">Klaipėdos technikos sporto klubas</text:p>
      <text:p text:style-name="P334">Šiaulių technikos sporto klubas</text:p>
      <text:p text:style-name="P335">Vilniaus technikos mokykla</text:p>
      <text:soft-page-break/>
      <text:p text:style-name="P336">Kauno technikos mokykla</text:p>
      <text:p text:style-name="P337">Klaipėdos technikos mokykla</text:p>
      <text:p text:style-name="P338">Šiaulių technikos mokykla</text:p>
      <text:p text:style-name="P339">Panevėžio technikos mokykla</text:p>
      <text:p text:style-name="P340">Alytaus technikos mokykla</text:p>
      <text:p text:style-name="P341">Marijampolės technikos mokykla</text:p>
      <text:p text:style-name="P342">Klaipėdos viešbutis „Jūragis“</text:p>
      <text:p text:style-name="P343">Šiaulių viešbutis „Salduvė“</text:p>
      <text:p text:style-name="P344">Alytaus viešbutis „Signalas“</text:p>
      <text:p text:style-name="P345">Varėnos rajono technikos sporto klubas</text:p>
      <text:p text:style-name="P346">Respublikinis technikos sporto klubas</text:p>
      <text:p text:style-name="P347">Respublikinis šaudymo sporto klubas</text:p>
      <text:p text:style-name="P348">Respublikinis technikos sporto radijo klubas</text:p>
      <text:p text:style-name="P349">Respublikinė specializuota vaikų jaunimo technikos sporto mokykla</text:p>
      <text:p text:style-name="P350">Vilniaus Dariaus ir Girėno aeroklubas</text:p>
      <text:p text:style-name="P351">Panevėžio aeroklubas</text:p>
      <text:p text:style-name="P352">Šilutės aeroklubas</text:p>
      <text:p text:style-name="P353">Vilniaus materialinio techninio tiekimo komercinė įmonė</text:p>
      <text:p text:style-name="P354"/>
      <text:p text:style-name="P355">Vilniaus valstybinė įmonė „Saulėtekis“</text:p>
      <text:p text:style-name="P356">Valstybinė<text:s/>įmonė „Naras“</text:p>
      <text:p text:style-name="P357">Vilniaus radijo technikos mokykla<text:s/></text:p>
      <text:p text:style-name="P358">Lietuvos užsienio turizmo valdyba</text:p>
      <text:p text:style-name="P359">Lietuvos Respublikos Vyriausybės telegramų agentūra (ELTA)</text:p>
      <text:p text:style-name="P360">Valstybinė gamybinė eksperimentinė įmonė „Vytis“</text:p>
      <text:p text:style-name="P361"/>
      <text:p text:style-name="P362">Lietuvos radijas ir televizija</text:p>
      <text:p text:style-name="P363">Valstybinis techninis centras</text:p>
      <text:p text:style-name="P364"/>
      <text:p text:style-name="P365">Prekybos ir materialinių išteklių ministerija</text:p>
      <text:p text:style-name="P366">Valstybinė specifinė firma „Dzūkija“</text:p>
      <text:p text:style-name="P367">Valstybinė firma „Poligrafija“</text:p>
      <text:p text:style-name="P368">Vilniaus materialinio techninio tiekimo komercinė įmonė</text:p>
      <text:p text:style-name="P369">Valstybinė sporto ir technikos organizacija „Vytis”</text:p>
      <text:p text:style-name="P370">Anykščių, Kupiškio, Mažeikių, Tauragės rajonų, Klaipėdos, Šiaulių technikos sporto klubai</text:p>
      <text:p text:style-name="P371">Šilutės rajono technikos jūrų klubas</text:p>
      <text:p text:style-name="P372">Technikos sporto mokykla Vilniuje</text:p>
      <text:p text:style-name="P373">Vilniaus, Kauno, Klaipėdos, Šiaulių, Panevėžio, Marijampolės, Alytaus technikos mokyklos</text:p>
      <text:p text:style-name="P374">Kauno radijo technikos mokykla</text:p>
      <text:p text:style-name="P375">Kauno viešbutis „Vairas“</text:p>
      <text:p text:style-name="P376">Alytaus viešbutis „Signalas“</text:p>
      <text:p text:style-name="P377">Šiaulių viešbutis „Salduvė“</text:p>
      <text:p text:style-name="P378">Klaipėdos viešbutis „Jūragis“</text:p>
      <text:p text:style-name="P379"/>
      <text:p text:style-name="P380">Kitos įmonės</text:p>
      <text:p text:style-name="P381"/>
      <text:p text:style-name="P382">Vilniaus valstybinė vandens tiekimo įmonė</text:p>
      <text:p text:style-name="P383">Kauno valstybinė vandens tiekimo įmonė</text:p>
      <text:p text:style-name="P384">Klaipėdos valstybinė vandens tiekimo įmonė</text:p>
      <text:p text:style-name="P385">Šiaulių<text:s/>valstybinė vandens tiekimo įmonė</text:p>
      <text:p text:style-name="P386">Panevėžio valstybinė vandens tiekimo įmonė</text:p>
      <text:p text:style-name="P387">Alytaus valstybinė vandens tiekimo įmonė</text:p>
      <text:soft-page-break/>
      <text:p text:style-name="P388">Marijampolės valstybinė vandens tiekimo įmonė</text:p>
      <text:p text:style-name="P389">Druskininkų valstybinė vandens tiekimo įmonė</text:p>
      <text:p text:style-name="P390">Palangos valstybinė vandens tiekimo įmonė</text:p>
      <text:p text:style-name="P391">Mažeikių valstybinė vandens tiekimo įmonė</text:p>
      <text:p text:style-name="P392">Tauragės valstybinė vandens tiekimo įmonė</text:p>
      <text:p text:style-name="P393">Telšių valstybinė vandens tiekimo įmonė</text:p>
      <text:p text:style-name="P394">Ukmergės valstybinė vandens tiekimo įmonė</text:p>
      <text:p text:style-name="P395">Utenos valstybinė vandens tiekimo įmonė</text:p>
      <text:p text:style-name="P396"><text:span text:style-name="T397">______________</text:span></text:p>
      <text:p text:style-name="P398"/>
      <text:p text:style-name="P399">Priedo pakeitimai:</text:p>
      <text:p text:style-name="P400"><text:span text:style-name="T401">Nr.<text:s/></text:span><text:a xlink:href="https://www.e-tar.lt/portal/legalAct.html?documentId=TAR.99D80F3A52F5" office:target-frame-name="_top" xlink:show="replace"><text:span text:style-name="T402">710p</text:span></text:a><text:span text:style-name="T403">, 1991-10-07, , i. k. 0911100POTV0000710P</text:span></text:p>
      <text:p text:style-name="P404"><text:span text:style-name="T405">Nr.<text:s/></text:span><text:a xlink:href="https://www.e-tar.lt/portal/legalAct.html?documentId=TAR.CD03457A03BD" office:target-frame-name="_top" xlink:show="replace"><text:span text:style-name="T406">417</text:span></text:a><text:span text:style-name="T407">, 1991-10-12, Žin., 1991, Nr. 31-847 (199</text:span><text:span text:style-name="T408">1-11-10), i. k. 0911100NUTA00000417</text:span></text:p>
      <text:p text:style-name="P409"><text:span text:style-name="T410">Nr.<text:s/></text:span><text:a xlink:href="https://www.e-tar.lt/portal/legalAct.html?documentId=TAR.0327E7DFA1B3" office:target-frame-name="_top" xlink:show="replace"><text:span text:style-name="T411">435</text:span></text:a><text:span text:style-name="T412">, 1991-10-18, Lietuvos aidas, 1991, Nr. 214-0 (1991-10-24); Žin., 1991, Nr. 32-888 (1991-11-20), i. k. 0911100NUTA00000435</text:span></text:p>
      <text:p text:style-name="P413"><text:span text:style-name="T414">Nr.<text:s/></text:span><text:a xlink:href="https://www.e-tar.lt/portal/legalAct.html?documentId=TAR.8F2C13C2E7D6" office:target-frame-name="_top" xlink:show="replace"><text:span text:style-name="T415">769p</text:span></text:a><text:span text:style-name="T416">, 1991-10-25, , i. k. 0911100POTV0000769P</text:span></text:p>
      <text:p text:style-name="P417"><text:span text:style-name="T418">Nr.<text:s/></text:span><text:a xlink:href="https://www.e-tar.lt/portal/legalAct.html?documentId=TAR.0E89E41285D8" office:target-frame-name="_top" xlink:show="replace"><text:span text:style-name="T419">878p</text:span></text:a><text:span text:style-name="T420">, 1991-11-20, , i. k. 0911100POTV0000878P</text:span></text:p>
      <text:p text:style-name="P421"><text:span text:style-name="T422">Nr.<text:s/></text:span><text:a xlink:href="https://www.e-tar.lt/portal/legalAct.html?documentId=TAR.BBEBC9D9AA20" office:target-frame-name="_top" xlink:show="replace"><text:span text:style-name="T423">900p</text:span></text:a><text:span text:style-name="T424">, 1991-11-22, , i. k. 0911100POTV0000900P</text:span></text:p>
      <text:p text:style-name="P425"><text:span text:style-name="T426">Nr.<text:s/></text:span><text:a xlink:href="https://www.e-tar.lt/portal/legalAct.html?documentId=TAR.68C484EC14EE" office:target-frame-name="_top" xlink:show="replace"><text:span text:style-name="T427">531</text:span></text:a><text:span text:style-name="T428">, 1991-12-05, Žin., 1992, Nr. 6-125</text:span><text:span text:style-name="T429"><text:s/>(1992-02-20), i. k. 0911100NUTA00000531</text:span></text:p>
      <text:p text:style-name="P430"><text:span text:style-name="T431">Nr.<text:s/></text:span><text:a xlink:href="https://www.e-tar.lt/portal/legalAct.html?documentId=TAR.AF06E233851D" office:target-frame-name="_top" xlink:show="replace"><text:span text:style-name="T432">1009p</text:span></text:a><text:span text:style-name="T433">, 1991-12-17, , i. k. 0911100POTV0001009P</text:span></text:p>
      <text:p text:style-name="P434"><text:span text:style-name="T435">Nr.<text:s/></text:span><text:a xlink:href="https://www.e-tar.lt/portal/legalAct.html?documentId=TAR.AA0ACA6A1094" office:target-frame-name="_top" xlink:show="replace"><text:span text:style-name="T436">568</text:span></text:a><text:span text:style-name="T437">, 1991-12-17, Žin., 1992, Nr. 7-177 (1992-03-10), i. k. 0911100NUTA00000568</text:span></text:p>
      <text:p text:style-name="P438"><text:span text:style-name="T439">Nr.<text:s/></text:span><text:a xlink:href="https://www.e-tar.lt/portal/legalAct.html?documentId=TAR.B3CC133C630D" office:target-frame-name="_top" xlink:show="replace"><text:span text:style-name="T440">1015p</text:span></text:a><text:span text:style-name="T441">, 1991-12-18, , i. k. 0911100POTV0001015P</text:span></text:p>
      <text:p text:style-name="P442"><text:span text:style-name="T443">Nr.<text:s/></text:span><text:a xlink:href="https://www.e-tar.lt/portal/legalAct.html?documentId=TAR.C3DC7978D8AE" office:target-frame-name="_top" xlink:show="replace"><text:span text:style-name="T444">50</text:span></text:a><text:span text:style-name="T445">, 1992-01-27, Žin., 1992, Nr. 9-229 (1992-03-31), i. k. 0921100NUTA00000050</text:span></text:p>
      <text:p text:style-name="P446"><text:span text:style-name="T447">Nr.<text:s/></text:span><text:a xlink:href="https://www.e-tar.lt/portal/legalAct.html?documentId=TAR.9B81A35E0C73" office:target-frame-name="_top" xlink:show="replace"><text:span text:style-name="T448">95p</text:span></text:a><text:span text:style-name="T449">, 1992-01-31, , i. k. 0921100POTV0000095P</text:span></text:p>
      <text:p text:style-name="P450"><text:span text:style-name="T451">Nr.<text:s/></text:span><text:a xlink:href="https://www.e-tar.lt/portal/legalAct.html?documentId=TAR.30AE6F0700A8" office:target-frame-name="_top" xlink:show="replace"><text:span text:style-name="T452">98</text:span></text:a><text:span text:style-name="T453">, 1992-02-12, , i. k. 0921100NUTA00000098</text:span></text:p>
      <text:p text:style-name="P454"><text:span text:style-name="T455">Nr.<text:s/></text:span><text:a xlink:href="https://www.e-tar.lt/portal/legalAct.html?documentId=TAR.E0AED32F48DD" office:target-frame-name="_top" xlink:show="replace"><text:span text:style-name="T456">105</text:span></text:a><text:span text:style-name="T457">, 1992-02-14, , i. k. 0921100NUTA0000</text:span><text:span text:style-name="T458">0105</text:span></text:p>
      <text:p text:style-name="P459"><text:span text:style-name="T460">Nr.<text:s/></text:span><text:a xlink:href="https://www.e-tar.lt/portal/legalAct.html?documentId=TAR.4D7EA69BAF8F" office:target-frame-name="_top" xlink:show="replace"><text:span text:style-name="T461">133</text:span></text:a><text:span text:style-name="T462">, 1992-02-26, , i. k. 0921100NUTA00000133</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Vyriausybė, Potvarkis</text:span></text:p>
      <text:p text:style-name="P472"><text:span text:style-name="T473">Nr.<text:s/></text:span><text:a xlink:href="https://www.e-tar.lt/portal/legalAct.html?documentId=TAR.D86230962882" office:target-frame-name="_top" xlink:show="replace"><text:span text:style-name="T474">132p</text:span></text:a><text:span text:style-name="T475">, 1991-03-14, , i. k. 0911100POTV0000132P</text:span></text:p>
      <text:p text:style-name="P476"><text:span text:style-name="T477">Potvarkis</text:span></text:p>
      <text:p text:style-name="P478"/>
      <text:p text:style-name="P479"><text:span text:style-name="T480">2.</text:span></text:p>
      <text:p text:style-name="P481"><text:span text:style-name="T482">Lietuvos Respublikos Vyriausybė, Nutarimas</text:span></text:p>
      <text:p text:style-name="P483"><text:span text:style-name="T484">Nr.<text:s/></text:span><text:a xlink:href="https://www.e-tar.lt/portal/legalAct.html?documentId=TAR.D495B69DF651" office:target-frame-name="_top" xlink:show="replace"><text:span text:style-name="T485">111</text:span></text:a><text:span text:style-name="T486">, 1991-03-29, Žin., 1991, Nr. 11-304</text:span><text:span text:style-name="T487"><text:s/>(1991-04-20), i. k. 0911100NUTA00000111</text:span></text:p>
      <text:p text:style-name="P488"><text:span text:style-name="T489">Dėl Lietuvos Respublikos Vyriausybės 1991 m. vasario 22 d. nutarimo Nr. 75 papildymo</text:span></text:p>
      <text:p text:style-name="P490"/>
      <text:p text:style-name="P491"><text:span text:style-name="T492">3.</text:span></text:p>
      <text:p text:style-name="P493"><text:span text:style-name="T494">Lietuvos Respublikos Vyriausybė, Nutarimas</text:span></text:p>
      <text:p text:style-name="P495"><text:span text:style-name="T496">Nr.<text:s/></text:span><text:a xlink:href="https://www.e-tar.lt/portal/legalAct.html?documentId=TAR.29CCF29FA097" office:target-frame-name="_top" xlink:show="replace"><text:span text:style-name="T497">143</text:span></text:a><text:span text:style-name="T498">, 1991-04-16, Žin., 1991, Nr. 14-381 (1991-05-20), i. k. 0911100NUTA00000143</text:span></text:p>
      <text:p text:style-name="P499"><text:span text:style-name="T500">Dėl Lietuvos Respublikos Vyriausybės 1991 m. vasario 22 d. nutarimo Nr. 75 patikslinimo ir gamyb</text:span><text:span text:style-name="T501">inio susivienijimo "Vanduo" likvidavimo</text:span></text:p>
      <text:p text:style-name="P502"/>
      <text:p text:style-name="P503"><text:span text:style-name="T504">4.</text:span></text:p>
      <text:p text:style-name="P505"><text:span text:style-name="T506">Lietuvos Respublikos Vyriausybė, Nutarimas</text:span></text:p>
      <text:p text:style-name="P507"><text:span text:style-name="T508">Nr.<text:s/></text:span><text:a xlink:href="https://www.e-tar.lt/portal/legalAct.html?documentId=TAR.F12BA0CF31A8" office:target-frame-name="_top" xlink:show="replace"><text:span text:style-name="T509">145</text:span></text:a><text:span text:style-name="T510">, 1991-04-18, Žin., 1991, Nr. 14-383 (1991-05-20), i. k. 0911100NUTA00000145</text:span></text:p>
      <text:p text:style-name="P511"><text:span text:style-name="T512">Dėl</text:span><text:span text:style-name="T513"><text:s/>Sporto ir technikos susivienijimo "Vytis" reorganizavimo ir specifinės paskirties valstybinių įmonių sąrašo papildymo</text:span></text:p>
      <text:p text:style-name="P514"/>
      <text:p text:style-name="P515"><text:span text:style-name="T516">5.</text:span></text:p>
      <text:p text:style-name="P517"><text:span text:style-name="T518">Lietuvos Respublikos Vyriausybė, Nutarimas</text:span></text:p>
      <text:p text:style-name="P519"><text:span text:style-name="T520">Nr.<text:s/></text:span><text:a xlink:href="https://www.e-tar.lt/portal/legalAct.html?documentId=TAR.66AB6F936D45" office:target-frame-name="_top" xlink:show="replace"><text:span text:style-name="T521">163</text:span></text:a><text:span text:style-name="T522">,</text:span><text:span text:style-name="T523"><text:s/>1991-04-30, Žin., 1991, Nr. 15-400 (1991-05-31), i. k. 0911100NUTA00000163</text:span></text:p>
      <text:p text:style-name="P524"><text:span text:style-name="T525">Dėl Lietuvos Respublikos Vyriausybės telegramų agentūros (ELTA) įrašymo į specifinės paskirties valstybinių įmonių sąrašą</text:span></text:p>
      <text:p text:style-name="P526"/>
      <text:p text:style-name="P527"><text:span text:style-name="T528">6.</text:span></text:p>
      <text:soft-page-break/>
      <text:p text:style-name="P529"><text:span text:style-name="T530">Lietuvos Respublikos Vyriausybė, Nutarimas</text:span></text:p>
      <text:p text:style-name="P531"><text:span text:style-name="T532">Nr.<text:s/></text:span><text:a xlink:href="https://www.e-tar.lt/portal/legalAct.html?documentId=TAR.158803153A06" office:target-frame-name="_top" xlink:show="replace"><text:span text:style-name="T533">192</text:span></text:a><text:span text:style-name="T534">, 1991-05-14, Lietuvos aidas, 1991, Nr. 98-0 (1991-05-18); Žin., 1991, Nr. 16-440 (1991-06-10), i. k. 0911100NUTA00000192</text:span></text:p>
      <text:p text:style-name="P535"><text:span text:style-name="T536">Dėl Lietuvos jūrų uostų direkcijos įsteigimo</text:span></text:p>
      <text:p text:style-name="P537"/>
      <text:p text:style-name="P538"><text:span text:style-name="T539">7.</text:span></text:p>
      <text:p text:style-name="P540"><text:span text:style-name="T541">Lietuvo</text:span><text:span text:style-name="T542">s Respublikos Vyriausybė, Potvarkis</text:span></text:p>
      <text:p text:style-name="P543"><text:span text:style-name="T544">Nr.<text:s/></text:span><text:a xlink:href="https://www.e-tar.lt/portal/legalAct.html?documentId=TAR.93528DD4E585" office:target-frame-name="_top" xlink:show="replace"><text:span text:style-name="T545">353p</text:span></text:a><text:span text:style-name="T546">, 1991-05-31, , i. k. 0911100POTV0000353P</text:span></text:p>
      <text:p text:style-name="P547"><text:span text:style-name="T548">Potvarkis</text:span></text:p>
      <text:p text:style-name="P549"/>
      <text:p text:style-name="P550"><text:span text:style-name="T551">8.</text:span></text:p>
      <text:p text:style-name="P552"><text:span text:style-name="T553">Lietuvos Respublikos Vyriausybė, Potvarkis</text:span></text:p>
      <text:p text:style-name="P554"><text:span text:style-name="T555">Nr.<text:s/></text:span><text:a xlink:href="https://www.e-tar.lt/portal/legalAct.html?documentId=TAR.AB9E670CA803" office:target-frame-name="_top" xlink:show="replace"><text:span text:style-name="T556">581p</text:span></text:a><text:span text:style-name="T557">, 1991-08-27, , i. k. 0911100POTV0000581P</text:span></text:p>
      <text:p text:style-name="P558"><text:span text:style-name="T559">Potvarkis</text:span></text:p>
      <text:p text:style-name="P560"/>
      <text:p text:style-name="P561"><text:span text:style-name="T562">9.</text:span></text:p>
      <text:p text:style-name="P563"><text:span text:style-name="T564">Lietuvos Respublikos Vyriausybė, Potvarkis</text:span></text:p>
      <text:p text:style-name="P565"><text:span text:style-name="T566">Nr.<text:s/></text:span><text:a xlink:href="https://www.e-tar.lt/portal/legalAct.html?documentId=TAR.E0AAD681C85F" office:target-frame-name="_top" xlink:show="replace"><text:span text:style-name="T567">582p</text:span></text:a><text:span text:style-name="T568">,<text:s/></text:span><text:span text:style-name="T569">1991-08-27, , i. k. 0911100POTV0000582P</text:span></text:p>
      <text:p text:style-name="P570"><text:span text:style-name="T571">Potvarkis</text:span></text:p>
      <text:p text:style-name="P572"/>
      <text:p text:style-name="P573"><text:span text:style-name="T574">10.</text:span></text:p>
      <text:p text:style-name="P575"><text:span text:style-name="T576">Lietuvos Respublikos Vyriausybė, Potvarkis</text:span></text:p>
      <text:p text:style-name="P577"><text:span text:style-name="T578">Nr.<text:s/></text:span><text:a xlink:href="https://www.e-tar.lt/portal/legalAct.html?documentId=TAR.7F02085A4008" office:target-frame-name="_top" xlink:show="replace"><text:span text:style-name="T579">589p</text:span></text:a><text:span text:style-name="T580">, 1991-08-29, , i. k. 0911100POTV0000589P</text:span></text:p>
      <text:p text:style-name="P581"><text:span text:style-name="T582">Potvarkis</text:span></text:p>
      <text:p text:style-name="P583"/>
      <text:p text:style-name="P584"><text:span text:style-name="T585">11.</text:span></text:p>
      <text:p text:style-name="P586"><text:span text:style-name="T587">Lietuvos Re</text:span><text:span text:style-name="T588">spublikos Vyriausybė, Potvarkis</text:span></text:p>
      <text:p text:style-name="P589"><text:span text:style-name="T590">Nr.<text:s/></text:span><text:a xlink:href="https://www.e-tar.lt/portal/legalAct.html?documentId=TAR.3A4073226D3A" office:target-frame-name="_top" xlink:show="replace"><text:span text:style-name="T591">617p</text:span></text:a><text:span text:style-name="T592">, 1991-09-09, , i. k. 0911100POTV0000617P</text:span></text:p>
      <text:p text:style-name="P593"><text:span text:style-name="T594">Potvarkis</text:span></text:p>
      <text:p text:style-name="P595"/>
      <text:p text:style-name="P596"><text:span text:style-name="T597">12.</text:span></text:p>
      <text:p text:style-name="P598"><text:span text:style-name="T599">Lietuvos Respublikos Vyriausybė, Potvarkis</text:span></text:p>
      <text:p text:style-name="P600"><text:span text:style-name="T601">Nr.<text:s/></text:span><text:a xlink:href="https://www.e-tar.lt/portal/legalAct.html?documentId=TAR.71AAA921A1EA" office:target-frame-name="_top" xlink:show="replace"><text:span text:style-name="T602">629p</text:span></text:a><text:span text:style-name="T603">, 1991-09-11, , i. k. 0911100POTV0000629P</text:span></text:p>
      <text:p text:style-name="P604"><text:span text:style-name="T605">Potvarkis</text:span></text:p>
      <text:p text:style-name="P606"/>
      <text:p text:style-name="P607"><text:span text:style-name="T608">13.</text:span></text:p>
      <text:p text:style-name="P609"><text:span text:style-name="T610">Lietuvos Respublikos Vyriausybė, Potvarkis</text:span></text:p>
      <text:p text:style-name="P611"><text:span text:style-name="T612">Nr.<text:s/></text:span><text:a xlink:href="https://www.e-tar.lt/portal/legalAct.html?documentId=TAR.0BE57317F595" office:target-frame-name="_top" xlink:show="replace"><text:span text:style-name="T613">633p</text:span></text:a><text:span text:style-name="T614">, 1991-09-</text:span><text:span text:style-name="T615">13, , i. k. 0911100POTV0000633P</text:span></text:p>
      <text:p text:style-name="P616"><text:span text:style-name="T617">Potvarkis</text:span></text:p>
      <text:p text:style-name="P618"/>
      <text:p text:style-name="P619"><text:span text:style-name="T620">14.</text:span></text:p>
      <text:p text:style-name="P621"><text:span text:style-name="T622">Lietuvos Respublikos Vyriausybė, Nutarimas</text:span></text:p>
      <text:p text:style-name="P623"><text:span text:style-name="T624">Nr.<text:s/></text:span><text:a xlink:href="https://www.e-tar.lt/portal/legalAct.html?documentId=TAR.4E42B7C4B5A7" office:target-frame-name="_top" xlink:show="replace"><text:span text:style-name="T625">388</text:span></text:a><text:span text:style-name="T626">, 1991-09-20, Žin., 1991, Nr. 30-820 (1991-10-31), i. k. 0911100NUTA00000388</text:span></text:p>
      <text:p text:style-name="P627"><text:span text:style-name="T628">Dėl Valstybinės sporto ir technikos organizacijos "Vytis" panaikinimo ir kai kurių jos įmonių perdavimo į Krašto apsaugos departamento balansą</text:span></text:p>
      <text:p text:style-name="P629"/>
      <text:p text:style-name="P630"><text:span text:style-name="T631">15.</text:span></text:p>
      <text:p text:style-name="P632"><text:span text:style-name="T633">Lietuvos Respublikos Vyriausybė, Potvarkis</text:span></text:p>
      <text:p text:style-name="P634"><text:span text:style-name="T635">Nr.<text:s/></text:span><text:a xlink:href="https://www.e-tar.lt/portal/legalAct.html?documentId=TAR.99D80F3A52F5" office:target-frame-name="_top" xlink:show="replace"><text:span text:style-name="T636">710p</text:span></text:a><text:span text:style-name="T637">, 1991-10-07, , i. k. 0911100POTV0000710P</text:span></text:p>
      <text:p text:style-name="P638"><text:span text:style-name="T639">Potvarkis</text:span></text:p>
      <text:p text:style-name="P640"/>
      <text:p text:style-name="P641"><text:span text:style-name="T642">16.</text:span></text:p>
      <text:p text:style-name="P643"><text:span text:style-name="T644">Lietuvos Respublikos Vyriausybė, Nutarimas</text:span></text:p>
      <text:p text:style-name="P645"><text:span text:style-name="T646">Nr.<text:s/></text:span><text:a xlink:href="https://www.e-tar.lt/portal/legalAct.html?documentId=TAR.CD03457A03BD" office:target-frame-name="_top" xlink:show="replace"><text:span text:style-name="T647">417</text:span></text:a><text:span text:style-name="T648">, 1991-10-12, Žin., 1991, Nr. 31-847 (1991-11-10), i. k. 0911100NUTA00000417</text:span></text:p>
      <text:p text:style-name="P649"><text:span text:style-name="T650">Dėl Lietuvos investicijų banko įsteigimo</text:span></text:p>
      <text:p text:style-name="P651"/>
      <text:p text:style-name="P652"><text:span text:style-name="T653">17.</text:span></text:p>
      <text:p text:style-name="P654"><text:span text:style-name="T655">Lietuvos Respublikos Vyriausybė, Nutarimas</text:span></text:p>
      <text:p text:style-name="P656"><text:span text:style-name="T657">Nr.<text:s/></text:span><text:a xlink:href="https://www.e-tar.lt/portal/legalAct.html?documentId=TAR.0327E7DFA1B3" office:target-frame-name="_top" xlink:show="replace"><text:span text:style-name="T658">435</text:span></text:a><text:span text:style-name="T659">, 1991-10-18, Lietuvos aidas, 1991, Nr. 214-0 (1991-10-24); Žin., 1991, Nr. 32-888 (1991-11-20), i. k. 0911100NUTA00000435</text:span></text:p>
      <text:p text:style-name="P660"><text:span text:style-name="T661">Dėl kai kurių departamentų prie Lietuvos Respublikos Vyriausybės panaikinimo</text:span></text:p>
      <text:p text:style-name="P662"/>
      <text:p text:style-name="P663"><text:span text:style-name="T664">18.</text:span></text:p>
      <text:soft-page-break/>
      <text:p text:style-name="P665"><text:span text:style-name="T666">Lietuvos Respublikos Vyriausybė, Po</text:span><text:span text:style-name="T667">tvarkis</text:span></text:p>
      <text:p text:style-name="P668"><text:span text:style-name="T669">Nr.<text:s/></text:span><text:a xlink:href="https://www.e-tar.lt/portal/legalAct.html?documentId=TAR.8F2C13C2E7D6" office:target-frame-name="_top" xlink:show="replace"><text:span text:style-name="T670">769p</text:span></text:a><text:span text:style-name="T671">, 1991-10-25, , i. k. 0911100POTV0000769P</text:span></text:p>
      <text:p text:style-name="P672"><text:span text:style-name="T673">Potvarkis</text:span></text:p>
      <text:p text:style-name="P674"/>
      <text:p text:style-name="P675"><text:span text:style-name="T676">19.</text:span></text:p>
      <text:p text:style-name="P677"><text:span text:style-name="T678">Lietuvos Respublikos Vyriausybė, Potvarkis</text:span></text:p>
      <text:p text:style-name="P679"><text:span text:style-name="T680">Nr.<text:s/></text:span><text:a xlink:href="https://www.e-tar.lt/portal/legalAct.html?documentId=TAR.0E89E41285D8" office:target-frame-name="_top" xlink:show="replace"><text:span text:style-name="T681">878p</text:span></text:a><text:span text:style-name="T682">, 1991-11-20, , i. k. 0911100POTV0000878P</text:span></text:p>
      <text:p text:style-name="P683"><text:span text:style-name="T684">Potvarkis</text:span></text:p>
      <text:p text:style-name="P685"/>
      <text:p text:style-name="P686"><text:span text:style-name="T687">20.</text:span></text:p>
      <text:p text:style-name="P688"><text:span text:style-name="T689">Lietuvos Respublikos Vyriausybė, Potvarkis</text:span></text:p>
      <text:p text:style-name="P690"><text:span text:style-name="T691">Nr.<text:s/></text:span><text:a xlink:href="https://www.e-tar.lt/portal/legalAct.html?documentId=TAR.BBEBC9D9AA20" office:target-frame-name="_top" xlink:show="replace"><text:span text:style-name="T692">900p</text:span></text:a><text:span text:style-name="T693">, 1991-11-22, , i. k.<text:s/></text:span><text:span text:style-name="T694">0911100POTV0000900P</text:span></text:p>
      <text:p text:style-name="P695"><text:span text:style-name="T696">Potvarkis</text:span></text:p>
      <text:p text:style-name="P697"/>
      <text:p text:style-name="P698"><text:span text:style-name="T699">21.</text:span></text:p>
      <text:p text:style-name="P700"><text:span text:style-name="T701">Lietuvos Respublikos Vyriausybė, Nutarimas</text:span></text:p>
      <text:p text:style-name="P702"><text:span text:style-name="T703">Nr.<text:s/></text:span><text:a xlink:href="https://www.e-tar.lt/portal/legalAct.html?documentId=TAR.68C484EC14EE" office:target-frame-name="_top" xlink:show="replace"><text:span text:style-name="T704">531</text:span></text:a><text:span text:style-name="T705">, 1991-12-05, Žin., 1992, Nr. 6-125 (1992-02-20), i. k. 0911100NUTA00000531</text:span></text:p>
      <text:p text:style-name="P706"><text:span text:style-name="T707">Dėl kai kurių</text:span><text:span text:style-name="T708"><text:s/>specifinės paskirties valstybinių įmonių priskyrimo kultūros ir švietimo ministerijos reguliavimo sferai</text:span></text:p>
      <text:p text:style-name="P709"/>
      <text:p text:style-name="P710"><text:span text:style-name="T711">22.</text:span></text:p>
      <text:p text:style-name="P712"><text:span text:style-name="T713">Lietuvos Respublikos Vyriausybė, Potvarkis</text:span></text:p>
      <text:p text:style-name="P714"><text:span text:style-name="T715">Nr.<text:s/></text:span><text:a xlink:href="https://www.e-tar.lt/portal/legalAct.html?documentId=TAR.AF06E233851D" office:target-frame-name="_top" xlink:show="replace"><text:span text:style-name="T716">1009p</text:span></text:a><text:span text:style-name="T717">, 1991-12-1</text:span><text:span text:style-name="T718">7, , i. k. 0911100POTV0001009P</text:span></text:p>
      <text:p text:style-name="P719"><text:span text:style-name="T720">Potvarkis</text:span></text:p>
      <text:p text:style-name="P721"/>
      <text:p text:style-name="P722"><text:span text:style-name="T723">23.</text:span></text:p>
      <text:p text:style-name="P724"><text:span text:style-name="T725">Lietuvos Respublikos Vyriausybė, Nutarimas</text:span></text:p>
      <text:p text:style-name="P726"><text:span text:style-name="T727">Nr.<text:s/></text:span><text:a xlink:href="https://www.e-tar.lt/portal/legalAct.html?documentId=TAR.AA0ACA6A1094" office:target-frame-name="_top" xlink:show="replace"><text:span text:style-name="T728">568</text:span></text:a><text:span text:style-name="T729">, 1991-12-17, Žin., 1992, Nr. 7-177 (1992-03-10), i. k. 0911100NUTA00000568</text:span></text:p>
      <text:p text:style-name="P730"><text:span text:style-name="T731">Dė</text:span><text:span text:style-name="T732">l Lietuvos ryšių ir informatikos valdymo struktūros</text:span></text:p>
      <text:p text:style-name="P733"/>
      <text:p text:style-name="P734"><text:span text:style-name="T735">24.</text:span></text:p>
      <text:p text:style-name="P736"><text:span text:style-name="T737">Lietuvos Respublikos Vyriausybė, Potvarkis</text:span></text:p>
      <text:p text:style-name="P738"><text:span text:style-name="T739">Nr.<text:s/></text:span><text:a xlink:href="https://www.e-tar.lt/portal/legalAct.html?documentId=TAR.B3CC133C630D" office:target-frame-name="_top" xlink:show="replace"><text:span text:style-name="T740">1015p</text:span></text:a><text:span text:style-name="T741">, 1991-12-18, , i. k. 0911100POTV0001015P</text:span></text:p>
      <text:p text:style-name="P742"><text:span text:style-name="T743">Potvarkis</text:span></text:p>
      <text:p text:style-name="P744"/>
      <text:p text:style-name="P745"><text:span text:style-name="T746">25.</text:span></text:p>
      <text:p text:style-name="P747"><text:span text:style-name="T748">Lietuvos</text:span><text:span text:style-name="T749"><text:s/>Respublikos Vyriausybė, Nutarimas</text:span></text:p>
      <text:p text:style-name="P750"><text:span text:style-name="T751">Nr.<text:s/></text:span><text:a xlink:href="https://www.e-tar.lt/portal/legalAct.html?documentId=TAR.C3DC7978D8AE" office:target-frame-name="_top" xlink:show="replace"><text:span text:style-name="T752">50</text:span></text:a><text:span text:style-name="T753">, 1992-01-27, Žin., 1992, Nr. 9-229 (1992-03-31), i. k. 0921100NUTA00000050</text:span></text:p>
      <text:p text:style-name="P754"><text:span text:style-name="T755">Dėl laivų statyklos "Baltija" ir laivų remonto įmonių per</text:span><text:span text:style-name="T756">davimo Susisiekimo ministerijos reguliavimo sferon</text:span></text:p>
      <text:p text:style-name="P757"/>
      <text:p text:style-name="P758"><text:span text:style-name="T759">26.</text:span></text:p>
      <text:p text:style-name="P760"><text:span text:style-name="T761">Lietuvos Respublikos Vyriausybė, Potvarkis</text:span></text:p>
      <text:p text:style-name="P762"><text:span text:style-name="T763">Nr.<text:s/></text:span><text:a xlink:href="https://www.e-tar.lt/portal/legalAct.html?documentId=TAR.9B81A35E0C73" office:target-frame-name="_top" xlink:show="replace"><text:span text:style-name="T764">95p</text:span></text:a><text:span text:style-name="T765">, 1992-01-31, , i. k. 0921100POTV0000095P</text:span></text:p>
      <text:p text:style-name="P766"><text:span text:style-name="T767">Potvarkis</text:span></text:p>
      <text:p text:style-name="P768"/>
      <text:p text:style-name="P769"><text:span text:style-name="T770">27.</text:span></text:p>
      <text:p text:style-name="P771"><text:span text:style-name="T772">Lietuvos<text:s/></text:span><text:span text:style-name="T773">Respublikos Vyriausybė, Nutarimas</text:span></text:p>
      <text:p text:style-name="P774"><text:span text:style-name="T775">Nr.<text:s/></text:span><text:a xlink:href="https://www.e-tar.lt/portal/legalAct.html?documentId=TAR.30AE6F0700A8" office:target-frame-name="_top" xlink:show="replace"><text:span text:style-name="T776">98</text:span></text:a><text:span text:style-name="T777">, 1992-02-12, , i. k. 0921100NUTA00000098</text:span></text:p>
      <text:p text:style-name="P778"><text:span text:style-name="T779">Dėl Valstybinės brangiųjų metalų perdirbimo įmonės</text:span></text:p>
      <text:p text:style-name="P780"/>
      <text:p text:style-name="P781"><text:span text:style-name="T782">28.</text:span></text:p>
      <text:p text:style-name="P783"><text:span text:style-name="T784">Lietuvos Respublikos Vyriausybė, Nut</text:span><text:span text:style-name="T785">arimas</text:span></text:p>
      <text:p text:style-name="P786"><text:span text:style-name="T787">Nr.<text:s/></text:span><text:a xlink:href="https://www.e-tar.lt/portal/legalAct.html?documentId=TAR.E0AED32F48DD" office:target-frame-name="_top" xlink:show="replace"><text:span text:style-name="T788">105</text:span></text:a><text:span text:style-name="T789">, 1992-02-14, , i. k. 0921100NUTA00000105</text:span></text:p>
      <text:p text:style-name="P790"><text:span text:style-name="T791">Dėl Kauno technikos mokyklos ir viešbučio "Vairas" likvidavimo</text:span></text:p>
      <text:p text:style-name="P792"/>
      <text:p text:style-name="P793"><text:span text:style-name="T794">29.</text:span></text:p>
      <text:p text:style-name="P795"><text:span text:style-name="T796">Lietuvos Respublikos Vyriausybė, Nutarimas</text:span></text:p>
      <text:p text:style-name="P797"><text:span text:style-name="T798">Nr.<text:s/></text:span><text:a xlink:href="https://www.e-tar.lt/portal/legalAct.html?documentId=TAR.4D7EA69BAF8F" office:target-frame-name="_top" xlink:show="replace"><text:span text:style-name="T799">133</text:span></text:a><text:span text:style-name="T800">, 1992-02-26, , i. k. 0921100NUTA00000133</text:span></text:p>
      <text:p text:style-name="P801"><text:span text:style-name="T802">Dėl specifinės paskirties valstybinių įmonių sąrašo papildy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8</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12:39:00Z</meta:creation-date>
    <dc:date>2019-04-03T12:39:00Z</dc:date>
    <meta:template xlink:href="Normal.dotm" xlink:type="simple"/>
    <meta:editing-cycles>2</meta:editing-cycles>
    <meta:editing-duration>PT0S</meta:editing-duration>
    <meta:document-statistic meta:page-count="10" meta:paragraph-count="212" meta:word-count="2717" meta:character-count="22510" meta:row-count="769" meta:non-whitespace-character-count="20005"/>
  </office:meta>
</office:document-meta>
</file>