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1991-09-20 iki 1991-10-06</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 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 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 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text:s/>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text:s/>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text:s/>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 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Vilniaus valstybinė geležinkelio apygarda</text:p>
      <text:p text:style-name="P295">Šiaulių valstybinė geležinkelio apygarda</text:p>
      <text:p text:style-name="P296">Vilniaus valstybinis geležinkelio apsauginių miško želdinių ruožas</text:p>
      <text:p text:style-name="P297">Civilinė aviacija</text:p>
      <text:p text:style-name="P298"/>
      <text:p text:style-name="P299">Oro transporto priemonių skrydžių valdymo įmonė (projektuojama)</text:p>
      <text:p text:style-name="P300">Vilniaus aerouostas</text:p>
      <text:p text:style-name="P301">Kauno aerouostas</text:p>
      <text:p text:style-name="P302">Palangos aerouostas</text:p>
      <text:p text:style-name="P303">Šiaulių aerouostas</text:p>
      <text:p text:style-name="P304"/>
      <text:p text:style-name="P305">Vandens transportas</text:p>
      <text:p text:style-name="P306">Lietuvos valstybinė vandens kelių valdyba</text:p>
      <text:p text:style-name="P307">Jūrų prekybos uostas</text:p>
      <text:p text:style-name="P308">Jūrų žvejybos uostas</text:p>
      <text:p text:style-name="P309">Lietuvos jūrų uostų direkcija</text:p>
      <text:p text:style-name="P310"/>
      <text:p text:style-name="P311">Vidaus reikalų ministerija</text:p>
      <text:p text:style-name="P312"/>
      <text:p text:style-name="P313">Pataisos darbų įstaigų valstybinės įmonės OČ 12/1 OČ 12/2 OČ 12/3 OČ 12/4 OČ 12/5 OČ 12/36</text:p>
      <text:p text:style-name="P314">1-oji socialinės ir psichologinės reabilitacijos įstaiga</text:p>
      <text:p text:style-name="P315">2-oji socialinės ir psichologinės reabilitacijos įstaiga</text:p>
      <text:p text:style-name="P316">3-ioji socialinės ir psichologinės reabilitacijos įstaiga</text:p>
      <text:p text:style-name="P317">Vilniaus auklėjamojo darbo kolonija</text:p>
      <text:p text:style-name="P318">Kauno auklėjamojo darbo kolonija</text:p>
      <text:p text:style-name="P319"/>
      <text:p text:style-name="P320">Žemės ūkio ministerija</text:p>
      <text:p text:style-name="P321">Žvejybos laivyno bazė</text:p>
      <text:p text:style-name="P322">Klaipėdos transporto laivyno valdyba</text:p>
      <text:p text:style-name="P323"/>
      <text:p text:style-name="P324">Standartizacijos ir kokybės departamentas</text:p>
      <text:p text:style-name="P325">Lietuvos valstybinė įmonė „Matas“</text:p>
      <text:p text:style-name="P326">Valstybinė įmonė „Standartų spaustuvė“</text:p>
      <text:p text:style-name="P327"/>
      <text:p text:style-name="P328">Kitos įmonės</text:p>
      <text:p text:style-name="P329"/>
      <text:p text:style-name="P330">Valstybinė statybos ir montavimo valdyba</text:p>
      <text:p text:style-name="P331"/>
      <text:p text:style-name="P332">Krašto apsaugos departamentas</text:p>
      <text:p text:style-name="P333">Technikos sporto mokykla Vilniuje</text:p>
      <text:p text:style-name="P334">Anykščių rajono technikos sporto klubas</text:p>
      <text:p text:style-name="P335">Kupiškio rajono technikos sporto klubas</text:p>
      <text:soft-page-break/>
      <text:p text:style-name="P336">Mažeikių rajono technikos sporto klubas</text:p>
      <text:p text:style-name="P337">Tauragės rajono technikos sporto klubas</text:p>
      <text:p text:style-name="P338">Šilutės rajono technikos sporto klubas</text:p>
      <text:p text:style-name="P339">Klaipėdos technikos sporto klubas</text:p>
      <text:p text:style-name="P340">Šiaulių technikos sporto klubas</text:p>
      <text:p text:style-name="P341">Vilniaus technikos mokykla</text:p>
      <text:p text:style-name="P342">Kauno technikos mokykla</text:p>
      <text:p text:style-name="P343">Klaipėdos technikos mokykla</text:p>
      <text:p text:style-name="P344">Šiaulių technikos mokykla</text:p>
      <text:p text:style-name="P345">Panevėžio technikos mokykla</text:p>
      <text:p text:style-name="P346">Alytaus<text:s/>technikos mokykla</text:p>
      <text:p text:style-name="P347">Marijampolės technikos mokykla</text:p>
      <text:p text:style-name="P348">Kauno radiotechnikos mokykla</text:p>
      <text:p text:style-name="P349">Kauno viešbutis „Vairas“</text:p>
      <text:p text:style-name="P350">Klaipėdos viešbutis „Jūragis“</text:p>
      <text:p text:style-name="P351">Šiaulių viešbutis „Salduvė“</text:p>
      <text:p text:style-name="P352">Alytaus viešbutis „Signalas“</text:p>
      <text:p text:style-name="P353">Varėnos rajono technikos sporto klubas</text:p>
      <text:p text:style-name="P354">Respublikinis technikos<text:s/>sporto klubas</text:p>
      <text:p text:style-name="P355">Respublikinis šaudymo sporto klubas</text:p>
      <text:p text:style-name="P356">Respublikinis technikos sporto radijo klubas</text:p>
      <text:p text:style-name="P357">Respublikinė specializuota vaikų jaunimo technikos sporto mokykla</text:p>
      <text:p text:style-name="P358">Vilniaus Dariaus ir Girėno aeroklubas</text:p>
      <text:p text:style-name="P359">Panevėžio aeroklubas</text:p>
      <text:p text:style-name="P360">Šilutės aeroklubas</text:p>
      <text:p text:style-name="P361">Vilniaus<text:s/>materialinio techninio tiekimo komercinė įmonė</text:p>
      <text:p text:style-name="P362"/>
      <text:p text:style-name="P363">Vilniaus valstybinė įmonė „Saulėtekis“</text:p>
      <text:p text:style-name="P364">Valstybinė įmonė „Naras“</text:p>
      <text:p text:style-name="P365">Vilniaus radijo technikos mokykla<text:s/></text:p>
      <text:p text:style-name="P366">Lietuvos užsienio turizmo valdyba</text:p>
      <text:p text:style-name="P367">Lietuvos Respublikos Vyriausybės telegramų agentūra (ELTA)</text:p>
      <text:p text:style-name="P368"/>
      <text:p text:style-name="P369">Valstybinė gamybinė eksperimentinė įmonė „Vytis“</text:p>
      <text:p text:style-name="P370">Spaudos departamentas Valstybinė leidykla „Šviesa“</text:p>
      <text:p text:style-name="P371">Valstybinė įmonė „Spauda“</text:p>
      <text:p text:style-name="P372">Valstybinė leidykla „Mokslas“</text:p>
      <text:p text:style-name="P373">Valstybinė spaustuvė „Viltis“</text:p>
      <text:p text:style-name="P374">Valstybinė spaustuvė „Aušra“</text:p>
      <text:p text:style-name="P375">Valstybinė firma „Poligrafija“</text:p>
      <text:p text:style-name="P376">Valstybinis leidybos centras</text:p>
      <text:p text:style-name="P377">Lietuvos radijas ir televizija</text:p>
      <text:p text:style-name="P378">Valstybinis techninis centras</text:p>
      <text:p text:style-name="P379"/>
      <text:p text:style-name="P380">Materialinių išteklių ministerija</text:p>
      <text:p text:style-name="P381">Vilniaus materialinio techninio tiekimo komercinė įmonė</text:p>
      <text:p text:style-name="P382">Valstybinė sporto ir technikos organizacija „Vytis”</text:p>
      <text:p text:style-name="P383">Anykščių, Kupiškio, Mažeikių, Tauragės rajonų,<text:s/>Klaipėdos, Šiaulių technikos sporto klubai</text:p>
      <text:p text:style-name="P384">Šilutės rajono technikos jūrų klubas</text:p>
      <text:p text:style-name="P385">Technikos sporto mokykla Vilniuje</text:p>
      <text:p text:style-name="P386">Vilniaus, Kauno, Klaipėdos, Šiaulių, Panevėžio, Marijampolės, Alytaus technikos mokyklos</text:p>
      <text:p text:style-name="P387">Kauno radijo technikos mokykla</text:p>
      <text:soft-page-break/>
      <text:p text:style-name="P388">Kauno viešbutis „Vairas“</text:p>
      <text:p text:style-name="P389">Alytaus viešbutis „Signalas“</text:p>
      <text:p text:style-name="P390">Šiaulių viešbutis „Salduvė“</text:p>
      <text:p text:style-name="P391">Klaipėdos viešbutis „Jūragis“</text:p>
      <text:p text:style-name="P392"/>
      <text:p text:style-name="P393">Kitos įmonės</text:p>
      <text:p text:style-name="P394"/>
      <text:p text:style-name="P395">Vilniaus valstybinė vandens tiekimo įmonė</text:p>
      <text:p text:style-name="P396">Kauno valstybinė vandens tiekimo įmonė</text:p>
      <text:p text:style-name="P397">Klaipėdos valstybinė vandens tiekimo įmonė</text:p>
      <text:p text:style-name="P398">Šiaulių valstybinė vandens<text:s/>tiekimo įmonė</text:p>
      <text:p text:style-name="P399">Panevėžio valstybinė vandens tiekimo įmonė</text:p>
      <text:p text:style-name="P400">Alytaus valstybinė vandens tiekimo įmonė</text:p>
      <text:p text:style-name="P401">Marijampolės valstybinė vandens tiekimo įmonė</text:p>
      <text:p text:style-name="P402">Druskininkų valstybinė vandens tiekimo įmonė</text:p>
      <text:p text:style-name="P403">Palangos valstybinė vandens tiekimo įmonė</text:p>
      <text:p text:style-name="P404">Mažeikių valstybinė vandens tiekimo įmonė</text:p>
      <text:p text:style-name="P405">Tauragės valstybinė vandens tiekimo įmonė</text:p>
      <text:p text:style-name="P406">Telšių valstybinė vandens tiekimo įmonė</text:p>
      <text:p text:style-name="P407">Ukmergės valstybinė vandens tiekimo įmonė</text:p>
      <text:p text:style-name="P408">Utenos valstybinė vandens tiekimo įmonė</text:p>
      <text:p text:style-name="P409"><text:span text:style-name="T410">______________</text:span></text:p>
      <text:p text:style-name="P411"/>
      <text:p text:style-name="P412">Priedo pakeitimai:</text:p>
      <text:p text:style-name="P413"><text:span text:style-name="T414">Nr.<text:s/></text:span><text:a xlink:href="https://www.e-tar.lt/portal/legalAct.html?documentId=TAR.D86230962882" office:target-frame-name="_top" xlink:show="replace"><text:span text:style-name="T415">132p</text:span></text:a><text:span text:style-name="T416">, 1991-03-14, , i. k. 0911100POTV0000132P</text:span></text:p>
      <text:p text:style-name="P417"><text:span text:style-name="T418">Nr.<text:s/></text:span><text:a xlink:href="https://www.e-tar.lt/portal/legalAct.html?documentId=TAR.D495B69DF651" office:target-frame-name="_top" xlink:show="replace"><text:span text:style-name="T419">111</text:span></text:a><text:span text:style-name="T420">, 1991-03-29, Žin., 1991, Nr. 11-304 (199</text:span><text:span text:style-name="T421">1-04-20), i. k. 0911100NUTA00000111</text:span></text:p>
      <text:p text:style-name="P422"><text:span text:style-name="T423">Nr.<text:s/></text:span><text:a xlink:href="https://www.e-tar.lt/portal/legalAct.html?documentId=TAR.29CCF29FA097" office:target-frame-name="_top" xlink:show="replace"><text:span text:style-name="T424">143</text:span></text:a><text:span text:style-name="T425">, 1991-04-16, Žin., 1991, Nr. 14-381 (1991-05-20), i. k. 0911100NUTA00000143</text:span></text:p>
      <text:p text:style-name="P426"><text:span text:style-name="T427">Nr.<text:s/></text:span><text:a xlink:href="https://www.e-tar.lt/portal/legalAct.html?documentId=TAR.F12BA0CF31A8" office:target-frame-name="_top" xlink:show="replace"><text:span text:style-name="T428">145</text:span></text:a><text:span text:style-name="T429">, 1991-04-18, Žin., 1991, Nr. 14-383 (1991-05-20), i. k. 0911100NUTA00000145</text:span></text:p>
      <text:p text:style-name="P430"><text:span text:style-name="T431">Nr.<text:s/></text:span><text:a xlink:href="https://www.e-tar.lt/portal/legalAct.html?documentId=TAR.66AB6F936D45" office:target-frame-name="_top" xlink:show="replace"><text:span text:style-name="T432">163</text:span></text:a><text:span text:style-name="T433">, 1991-04-30, Žin., 1991, Nr. 15-400 (1991-05-31), i. k</text:span><text:span text:style-name="T434">. 0911100NUTA00000163</text:span></text:p>
      <text:p text:style-name="P435"><text:span text:style-name="T436">Nr.<text:s/></text:span><text:a xlink:href="https://www.e-tar.lt/portal/legalAct.html?documentId=TAR.158803153A06" office:target-frame-name="_top" xlink:show="replace"><text:span text:style-name="T437">192</text:span></text:a><text:span text:style-name="T438">, 1991-05-14, Lietuvos aidas, 1991, Nr. 98-0 (1991-05-18); Žin., 1991, Nr. 16-440 (1991-06-10), i. k. 0911100NUTA00000192</text:span></text:p>
      <text:p text:style-name="P439"><text:span text:style-name="T440">Nr.<text:s/></text:span><text:a xlink:href="https://www.e-tar.lt/portal/legalAct.html?documentId=TAR.93528DD4E585" office:target-frame-name="_top" xlink:show="replace"><text:span text:style-name="T441">353p</text:span></text:a><text:span text:style-name="T442">, 1991-05-31, , i. k. 0911100POTV0000353P</text:span></text:p>
      <text:p text:style-name="P443"><text:span text:style-name="T444">Nr.<text:s/></text:span><text:a xlink:href="https://www.e-tar.lt/portal/legalAct.html?documentId=TAR.AB9E670CA803" office:target-frame-name="_top" xlink:show="replace"><text:span text:style-name="T445">581p</text:span></text:a><text:span text:style-name="T446">, 1991-08-27, , i. k. 0911100POTV0000581P</text:span></text:p>
      <text:p text:style-name="P447"><text:span text:style-name="T448">Nr.<text:s/></text:span><text:a xlink:href="https://www.e-tar.lt/portal/legalAct.html?documentId=TAR.E0AAD681C85F" office:target-frame-name="_top" xlink:show="replace"><text:span text:style-name="T449">582p</text:span></text:a><text:span text:style-name="T450">, 1991-08-27, , i. k. 0911100POTV0000582P</text:span></text:p>
      <text:p text:style-name="P451"><text:span text:style-name="T452">Nr.<text:s/></text:span><text:a xlink:href="https://www.e-tar.lt/portal/legalAct.html?documentId=TAR.7F02085A4008" office:target-frame-name="_top" xlink:show="replace"><text:span text:style-name="T453">589p</text:span></text:a><text:span text:style-name="T454">, 1991-08-29, , i. k. 0911100POTV0000589P</text:span></text:p>
      <text:p text:style-name="P455"><text:span text:style-name="T456">Nr.<text:s/></text:span><text:a xlink:href="https://www.e-tar.lt/portal/legalAct.html?documentId=TAR.3A4073226D3A" office:target-frame-name="_top" xlink:show="replace"><text:span text:style-name="T457">617p</text:span></text:a><text:span text:style-name="T458">, 1991-09-09, , i. k. 0911100POTV0000617P</text:span></text:p>
      <text:p text:style-name="P459"><text:span text:style-name="T460">Nr.<text:s/></text:span><text:a xlink:href="https://www.e-tar.lt/portal/legalAct.html?documentId=TAR.71AAA921A1EA" office:target-frame-name="_top" xlink:show="replace"><text:span text:style-name="T461">629p</text:span></text:a><text:span text:style-name="T462">, 1991-09-11, , i. k. 0911100POTV0000629</text:span><text:span text:style-name="T463">P</text:span></text:p>
      <text:p text:style-name="P464"><text:span text:style-name="T465">Nr.<text:s/></text:span><text:a xlink:href="https://www.e-tar.lt/portal/legalAct.html?documentId=TAR.0BE57317F595" office:target-frame-name="_top" xlink:show="replace"><text:span text:style-name="T466">633p</text:span></text:a><text:span text:style-name="T467">, 1991-09-13, , i. k. 0911100POTV0000633P</text:span></text:p>
      <text:p text:style-name="P468"><text:span text:style-name="T469">Nr.<text:s/></text:span><text:a xlink:href="https://www.e-tar.lt/portal/legalAct.html?documentId=TAR.4E42B7C4B5A7" office:target-frame-name="_top" xlink:show="replace"><text:span text:style-name="T470">388</text:span></text:a><text:span text:style-name="T471">, 1991-09-20, Žin., 1991, Nr. 30-</text:span><text:span text:style-name="T472">820 (1991-10-31), i. k. 0911100NUTA00000388</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Vyriausybė, Potvarkis</text:span></text:p>
      <text:p text:style-name="P482"><text:span text:style-name="T483">Nr.<text:s/></text:span><text:a xlink:href="https://www.e-tar.lt/portal/legalAct.html?documentId=TAR.D86230962882" office:target-frame-name="_top" xlink:show="replace"><text:span text:style-name="T484">132p</text:span></text:a><text:span text:style-name="T485">, 1991-03-14, , i. k. 0911100POTV0000132P</text:span></text:p>
      <text:p text:style-name="P486"><text:span text:style-name="T487">Potvarkis</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TAR.D495B69DF651" office:target-frame-name="_top" xlink:show="replace"><text:span text:style-name="T495">111</text:span></text:a><text:span text:style-name="T496">, 1991-03-29, Žin., 1991, Nr. 11-304 (1991-04-20), i. k. 0911100NUTA00000111</text:span></text:p>
      <text:p text:style-name="P497"><text:span text:style-name="T498">Dėl Lietuvos Respublikos Vyriausybės 1991 m.<text:s/></text:span><text:span text:style-name="T499">vasario 22 d. nutarimo Nr. 75 papildymo</text:span></text:p>
      <text:p text:style-name="P500"/>
      <text:p text:style-name="P501"><text:span text:style-name="T502">3.</text:span></text:p>
      <text:p text:style-name="P503"><text:span text:style-name="T504">Lietuvos Respublikos Vyriausybė, Nutarimas</text:span></text:p>
      <text:p text:style-name="P505"><text:span text:style-name="T506">Nr.<text:s/></text:span><text:a xlink:href="https://www.e-tar.lt/portal/legalAct.html?documentId=TAR.29CCF29FA097" office:target-frame-name="_top" xlink:show="replace"><text:span text:style-name="T507">143</text:span></text:a><text:span text:style-name="T508">, 1991-04-16, Žin., 1991, Nr. 14-381 (1991-05-20), i. k. 0911100NUTA00000143</text:span></text:p>
      <text:soft-page-break/>
      <text:p text:style-name="P509"><text:span text:style-name="T510">Dėl</text:span><text:span text:style-name="T511"><text:s/>Lietuvos Respublikos Vyriausybės 1991 m. vasario 22 d. nutarimo Nr. 75 patikslinimo ir gamybinio susivienijimo "Vanduo" likvidavimo</text:span></text:p>
      <text:p text:style-name="P512"/>
      <text:p text:style-name="P513"><text:span text:style-name="T514">4.</text:span></text:p>
      <text:p text:style-name="P515"><text:span text:style-name="T516">Lietuvos Respublikos Vyriausybė, Nutarimas</text:span></text:p>
      <text:p text:style-name="P517"><text:span text:style-name="T518">Nr.<text:s/></text:span><text:a xlink:href="https://www.e-tar.lt/portal/legalAct.html?documentId=TAR.F12BA0CF31A8" office:target-frame-name="_top" xlink:show="replace"><text:span text:style-name="T519">145</text:span></text:a><text:span text:style-name="T520">, 1991-04-18, Žin., 1991, Nr. 14-383 (1991-05-20), i. k. 0911100NUTA00000145</text:span></text:p>
      <text:p text:style-name="P521"><text:span text:style-name="T522">Dėl Sporto ir technikos susivienijimo "Vytis" reorganizavimo ir specifinės paskirties valstybinių įmonių sąrašo papildymo</text:span></text:p>
      <text:p text:style-name="P523"/>
      <text:p text:style-name="P524"><text:span text:style-name="T525">5.</text:span></text:p>
      <text:p text:style-name="P526"><text:span text:style-name="T527">Lietuvos Respublikos Vyriausybė, Nutarim</text:span><text:span text:style-name="T528">as</text:span></text:p>
      <text:p text:style-name="P529"><text:span text:style-name="T530">Nr.<text:s/></text:span><text:a xlink:href="https://www.e-tar.lt/portal/legalAct.html?documentId=TAR.66AB6F936D45" office:target-frame-name="_top" xlink:show="replace"><text:span text:style-name="T531">163</text:span></text:a><text:span text:style-name="T532">, 1991-04-30, Žin., 1991, Nr. 15-400 (1991-05-31), i. k. 0911100NUTA00000163</text:span></text:p>
      <text:p text:style-name="P533"><text:span text:style-name="T534">Dėl Lietuvos Respublikos Vyriausybės telegramų agentūros (ELTA) įrašymo į specifinės pa</text:span><text:span text:style-name="T535">skirties valstybinių įmonių sąrašą</text:span></text:p>
      <text:p text:style-name="P536"/>
      <text:p text:style-name="P537"><text:span text:style-name="T538">6.</text:span></text:p>
      <text:p text:style-name="P539"><text:span text:style-name="T540">Lietuvos Respublikos Vyriausybė, Nutarimas</text:span></text:p>
      <text:p text:style-name="P541"><text:span text:style-name="T542">Nr.<text:s/></text:span><text:a xlink:href="https://www.e-tar.lt/portal/legalAct.html?documentId=TAR.158803153A06" office:target-frame-name="_top" xlink:show="replace"><text:span text:style-name="T543">192</text:span></text:a><text:span text:style-name="T544">, 1991-05-14, Lietuvos aidas, 1991, Nr. 98-0 (1991-05-18); Žin., 1991, Nr. 16-440 (19</text:span><text:span text:style-name="T545">91-06-10), i. k. 0911100NUTA00000192</text:span></text:p>
      <text:p text:style-name="P546"><text:span text:style-name="T547">Dėl Lietuvos jūrų uostų direkcijos įsteigimo</text:span></text:p>
      <text:p text:style-name="P548"/>
      <text:p text:style-name="P549"><text:span text:style-name="T550">7.</text:span></text:p>
      <text:p text:style-name="P551"><text:span text:style-name="T552">Lietuvos Respublikos Vyriausybė, Potvarkis</text:span></text:p>
      <text:p text:style-name="P553"><text:span text:style-name="T554">Nr.<text:s/></text:span><text:a xlink:href="https://www.e-tar.lt/portal/legalAct.html?documentId=TAR.93528DD4E585" office:target-frame-name="_top" xlink:show="replace"><text:span text:style-name="T555">353p</text:span></text:a><text:span text:style-name="T556">, 1991-05-31, , i. k.<text:s/></text:span><text:span text:style-name="T557">0911100POTV0000353P</text:span></text:p>
      <text:p text:style-name="P558"><text:span text:style-name="T559">Potvarkis</text:span></text:p>
      <text:p text:style-name="P560"/>
      <text:p text:style-name="P561"><text:span text:style-name="T562">8.</text:span></text:p>
      <text:p text:style-name="P563"><text:span text:style-name="T564">Lietuvos Respublikos Vyriausybė, Potvarkis</text:span></text:p>
      <text:p text:style-name="P565"><text:span text:style-name="T566">Nr.<text:s/></text:span><text:a xlink:href="https://www.e-tar.lt/portal/legalAct.html?documentId=TAR.AB9E670CA803" office:target-frame-name="_top" xlink:show="replace"><text:span text:style-name="T567">581p</text:span></text:a><text:span text:style-name="T568">, 1991-08-27, , i. k. 0911100POTV0000581P</text:span></text:p>
      <text:p text:style-name="P569"><text:span text:style-name="T570">Potvarkis</text:span></text:p>
      <text:p text:style-name="P571"/>
      <text:p text:style-name="P572"><text:span text:style-name="T573">9.</text:span></text:p>
      <text:p text:style-name="P574"><text:span text:style-name="T575">Lietuvos Respublikos Vyriausybė,<text:s/></text:span><text:span text:style-name="T576">Potvarkis</text:span></text:p>
      <text:p text:style-name="P577"><text:span text:style-name="T578">Nr.<text:s/></text:span><text:a xlink:href="https://www.e-tar.lt/portal/legalAct.html?documentId=TAR.E0AAD681C85F" office:target-frame-name="_top" xlink:show="replace"><text:span text:style-name="T579">582p</text:span></text:a><text:span text:style-name="T580">, 1991-08-27, , i. k. 0911100POTV0000582P</text:span></text:p>
      <text:p text:style-name="P581"><text:span text:style-name="T582">Potvarkis</text:span></text:p>
      <text:p text:style-name="P583"/>
      <text:p text:style-name="P584"><text:span text:style-name="T585">10.</text:span></text:p>
      <text:p text:style-name="P586"><text:span text:style-name="T587">Lietuvos Respublikos Vyriausybė, Potvarkis</text:span></text:p>
      <text:p text:style-name="P588"><text:span text:style-name="T589">Nr.<text:s/></text:span><text:a xlink:href="https://www.e-tar.lt/portal/legalAct.html?documentId=TAR.7F02085A4008" office:target-frame-name="_top" xlink:show="replace"><text:span text:style-name="T590">589p</text:span></text:a><text:span text:style-name="T591">, 1991-08-29, , i. k. 0911100POTV0000589P</text:span></text:p>
      <text:p text:style-name="P592"><text:span text:style-name="T593">Potvarkis</text:span></text:p>
      <text:p text:style-name="P594"/>
      <text:p text:style-name="P595"><text:span text:style-name="T596">11.</text:span></text:p>
      <text:p text:style-name="P597"><text:span text:style-name="T598">Lietuvos Respublikos Vyriausybė, Potvarkis</text:span></text:p>
      <text:p text:style-name="P599"><text:span text:style-name="T600">Nr.<text:s/></text:span><text:a xlink:href="https://www.e-tar.lt/portal/legalAct.html?documentId=TAR.3A4073226D3A" office:target-frame-name="_top" xlink:show="replace"><text:span text:style-name="T601">617p</text:span></text:a><text:span text:style-name="T602">, 1991-09-09, , i. k. 0911100POT</text:span><text:span text:style-name="T603">V0000617P</text:span></text:p>
      <text:p text:style-name="P604"><text:span text:style-name="T605">Potvarkis</text:span></text:p>
      <text:p text:style-name="P606"/>
      <text:p text:style-name="P607"><text:span text:style-name="T608">12.</text:span></text:p>
      <text:p text:style-name="P609"><text:span text:style-name="T610">Lietuvos Respublikos Vyriausybė, Potvarkis</text:span></text:p>
      <text:p text:style-name="P611"><text:span text:style-name="T612">Nr.<text:s/></text:span><text:a xlink:href="https://www.e-tar.lt/portal/legalAct.html?documentId=TAR.71AAA921A1EA" office:target-frame-name="_top" xlink:show="replace"><text:span text:style-name="T613">629p</text:span></text:a><text:span text:style-name="T614">, 1991-09-11, , i. k. 0911100POTV0000629P</text:span></text:p>
      <text:p text:style-name="P615"><text:span text:style-name="T616">Potvarkis</text:span></text:p>
      <text:p text:style-name="P617"/>
      <text:p text:style-name="P618"><text:span text:style-name="T619">13.</text:span></text:p>
      <text:p text:style-name="P620"><text:span text:style-name="T621">Lietuvos Respublikos Vyriausybė,<text:s/></text:span><text:span text:style-name="T622">Potvarkis</text:span></text:p>
      <text:p text:style-name="P623"><text:span text:style-name="T624">Nr.<text:s/></text:span><text:a xlink:href="https://www.e-tar.lt/portal/legalAct.html?documentId=TAR.0BE57317F595" office:target-frame-name="_top" xlink:show="replace"><text:span text:style-name="T625">633p</text:span></text:a><text:span text:style-name="T626">, 1991-09-13, , i. k. 0911100POTV0000633P</text:span></text:p>
      <text:p text:style-name="P627"><text:span text:style-name="T628">Potvarkis</text:span></text:p>
      <text:p text:style-name="P629"/>
      <text:p text:style-name="P630"><text:span text:style-name="T631">14.</text:span></text:p>
      <text:p text:style-name="P632"><text:span text:style-name="T633">Lietuvos Respublikos Vyriausybė, Nutarimas</text:span></text:p>
      <text:p text:style-name="P634"><text:span text:style-name="T635">Nr.<text:s/></text:span><text:a xlink:href="https://www.e-tar.lt/portal/legalAct.html?documentId=TAR.4E42B7C4B5A7" office:target-frame-name="_top" xlink:show="replace"><text:span text:style-name="T636">388</text:span></text:a><text:span text:style-name="T637">, 1991-09-20, Žin., 1991, Nr. 30-820 (1991-10-31), i. k. 0911100NUTA00000388</text:span></text:p>
      <text:p text:style-name="P638"><text:span text:style-name="T639">Dėl Valstybinės sporto ir technikos organizacijos "Vytis" panaikinimo ir kai kurių jos įmonių pe</text:span><text:span text:style-name="T640">rdavimo į Krašto apsaugos departamento balansą</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7</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05:40:00Z</meta:creation-date>
    <dc:date>2019-04-03T05:40:00Z</dc:date>
    <meta:template xlink:href="Normal.dotm" xlink:type="simple"/>
    <meta:editing-cycles>2</meta:editing-cycles>
    <meta:editing-duration>PT0S</meta:editing-duration>
    <meta:document-statistic meta:page-count="9" meta:paragraph-count="181" meta:word-count="2482" meta:character-count="19405" meta:row-count="349" meta:non-whitespace-character-count="17104"/>
  </office:meta>
</office:document-meta>
</file>