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1991-09-13 iki 1991-09-19</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 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text:s/>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 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 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Vilniaus valstybinė<text:s/>geležinkelio apygarda</text:p>
      <text:p text:style-name="P295">Šiaulių valstybinė geležinkelio apygarda</text:p>
      <text:p text:style-name="P296">Vilniaus valstybinis geležinkelio apsauginių miško želdinių ruožas</text:p>
      <text:p text:style-name="P297">Civilinė aviacija</text:p>
      <text:p text:style-name="P298"/>
      <text:p text:style-name="P299">Oro transporto priemonių skrydžių valdymo įmonė (projektuojama)</text:p>
      <text:p text:style-name="P300">Vilniaus aerouostas</text:p>
      <text:p text:style-name="P301">Kauno aerouostas</text:p>
      <text:p text:style-name="P302">Palangos aerouostas</text:p>
      <text:p text:style-name="P303">Šiaulių aerouostas</text:p>
      <text:p text:style-name="P304"/>
      <text:p text:style-name="P305">Vandens transportas</text:p>
      <text:p text:style-name="P306">Lietuvos valstybinė vandens kelių valdyba</text:p>
      <text:p text:style-name="P307">Jūrų prekybos uostas</text:p>
      <text:p text:style-name="P308">Jūrų žvejybos uostas</text:p>
      <text:p text:style-name="P309">Lietuvos jūrų uostų direkcija</text:p>
      <text:p text:style-name="P310"/>
      <text:p text:style-name="P311">Vidaus reikalų ministerija</text:p>
      <text:p text:style-name="P312"/>
      <text:p text:style-name="P313">Pataisos darbų įstaigų valstybinės įmonės OČ 12/1 OČ 12/2<text:s/>OČ 12/3 OČ 12/4 OČ 12/5 OČ 12/36</text:p>
      <text:p text:style-name="P314">1-oji socialinės ir psichologinės reabilitacijos įstaiga</text:p>
      <text:p text:style-name="P315">2-oji socialinės ir psichologinės reabilitacijos įstaiga</text:p>
      <text:p text:style-name="P316">3-ioji socialinės ir psichologinės reabilitacijos įstaiga</text:p>
      <text:p text:style-name="P317">Vilniaus auklėjamojo darbo kolonija</text:p>
      <text:p text:style-name="P318">Kauno auklėjamojo darbo kolonija</text:p>
      <text:p text:style-name="P319"/>
      <text:p text:style-name="P320">Žemės ūkio ministerija</text:p>
      <text:p text:style-name="P321">Žvejybos laivyno bazė</text:p>
      <text:p text:style-name="P322">Klaipėdos transporto laivyno valdyba</text:p>
      <text:p text:style-name="P323"/>
      <text:p text:style-name="P324">Standartizacijos ir kokybės departamentas</text:p>
      <text:p text:style-name="P325">Lietuvos valstybinė įmonė „Matas“</text:p>
      <text:p text:style-name="P326">Valstybinė įmonė „Standartų spaustuvė“</text:p>
      <text:p text:style-name="P327"/>
      <text:p text:style-name="P328">Kitos įmonės</text:p>
      <text:p text:style-name="P329"/>
      <text:p text:style-name="P330">Valstybinė statybos ir montavimo valdyba</text:p>
      <text:p text:style-name="P331"/>
      <text:p text:style-name="P332">Krašto apsaugos departamentas</text:p>
      <text:p text:style-name="P333">Vilniaus valstybinė įmonė „Saulėtekis“</text:p>
      <text:p text:style-name="P334">Valstybinė įmonė „Naras“</text:p>
      <text:p text:style-name="P335">Vilniaus radijo technikos mokykla<text:s/></text:p>
      <text:soft-page-break/>
      <text:p text:style-name="P336">Lietuvos užsienio turizmo valdyba</text:p>
      <text:p text:style-name="P337">Lietuvos Respublikos Vyriausybės telegramų agentūra (ELTA)</text:p>
      <text:p text:style-name="P338"/>
      <text:p text:style-name="P339">Valstybinė<text:s/>gamybinė eksperimentinė įmonė „Vytis“</text:p>
      <text:p text:style-name="P340">Spaudos departamentas Valstybinė leidykla „Šviesa“</text:p>
      <text:p text:style-name="P341">Valstybinė įmonė „Spauda“</text:p>
      <text:p text:style-name="P342">Valstybinė leidykla „Mokslas“</text:p>
      <text:p text:style-name="P343">Valstybinė spaustuvė „Viltis“</text:p>
      <text:p text:style-name="P344">Valstybinė spaustuvė „Aušra“</text:p>
      <text:p text:style-name="P345">Valstybinė firma „Poligrafija“</text:p>
      <text:p text:style-name="P346">Valstybinis leidybos<text:s/>centras</text:p>
      <text:p text:style-name="P347">Lietuvos radijas ir televizija</text:p>
      <text:p text:style-name="P348">Valstybinis techninis centras</text:p>
      <text:p text:style-name="P349"/>
      <text:p text:style-name="P350">Materialinių išteklių ministerija</text:p>
      <text:p text:style-name="P351">Vilniaus materialinio techninio tiekimo komercinė įmonė</text:p>
      <text:p text:style-name="P352">Valstybinė sporto ir technikos organizacija „Vytis”</text:p>
      <text:p text:style-name="P353">Anykščių, Kupiškio, Mažeikių, Tauragės rajonų, Klaipėdos, Šiaulių technikos sporto klubai</text:p>
      <text:p text:style-name="P354">Šilutės rajono technikos jūrų klubas</text:p>
      <text:p text:style-name="P355">Technikos sporto mokykla Vilniuje</text:p>
      <text:p text:style-name="P356">Vilniaus, Kauno, Klaipėdos, Šiaulių, Panevėžio, Marijampolės, Alytaus technikos mokyklos</text:p>
      <text:p text:style-name="P357">Kauno radijo technikos mokykla</text:p>
      <text:p text:style-name="P358">Kauno viešbutis „Vairas“</text:p>
      <text:p text:style-name="P359">Alytaus viešbutis „Signalas“</text:p>
      <text:p text:style-name="P360">Šiaulių viešbutis „Salduvė“</text:p>
      <text:p text:style-name="P361">Klaipėdos viešbutis „Jūragis“</text:p>
      <text:p text:style-name="P362"/>
      <text:p text:style-name="P363">Kitos įmonės</text:p>
      <text:p text:style-name="P364"/>
      <text:p text:style-name="P365">Vilniaus valstybinė vandens tiekimo įmonė</text:p>
      <text:p text:style-name="P366">Kauno valstybinė vandens tiekimo įmonė</text:p>
      <text:p text:style-name="P367">Klaipėdos valstybinė vandens tiekimo įmonė</text:p>
      <text:p text:style-name="P368">Šiaulių valstybinė<text:s/>vandens tiekimo įmonė</text:p>
      <text:p text:style-name="P369">Panevėžio valstybinė vandens tiekimo įmonė</text:p>
      <text:p text:style-name="P370">Alytaus valstybinė vandens tiekimo įmonė</text:p>
      <text:p text:style-name="P371">Marijampolės valstybinė vandens tiekimo įmonė</text:p>
      <text:p text:style-name="P372">Druskininkų valstybinė vandens tiekimo įmonė</text:p>
      <text:p text:style-name="P373">Palangos valstybinė vandens tiekimo įmonė</text:p>
      <text:p text:style-name="P374">Mažeikių valstybinė vandens tiekimo įmonė</text:p>
      <text:p text:style-name="P375">Tauragės valstybinė vandens tiekimo įmonė</text:p>
      <text:p text:style-name="P376">Telšių valstybinė vandens tiekimo įmonė</text:p>
      <text:p text:style-name="P377">Ukmergės valstybinė vandens tiekimo įmonė</text:p>
      <text:p text:style-name="P378">Utenos valstybinė vandens tiekimo įmonė</text:p>
      <text:p text:style-name="P379">______________</text:p>
      <text:p text:style-name="Normal"/>
      <text:p text:style-name="Normal"/>
      <text:p text:style-name="P380">Priedo pakeitimai:</text:p>
      <text:p text:style-name="P381"><text:span text:style-name="T382">Nr.<text:s/></text:span><text:a xlink:href="https://www.e-tar.lt/portal/legalAct.html?documentId=TAR.D86230962882" office:target-frame-name="_top" xlink:show="replace"><text:span text:style-name="T383">132p</text:span></text:a><text:span text:style-name="T384">, 1991-03-14, , i. k. 0911100POTV0000132P</text:span></text:p>
      <text:p text:style-name="P385"><text:span text:style-name="T386">Nr.<text:s/></text:span><text:a xlink:href="https://www.e-tar.lt/portal/legalAct.html?documentId=TAR.D495B69DF651" office:target-frame-name="_top" xlink:show="replace"><text:span text:style-name="T387">111</text:span></text:a><text:span text:style-name="T388">, 1991-03-29, Žin., 1991, Nr. 11-304 (1991-04-20), i. k. 0911100NU</text:span><text:span text:style-name="T389">TA00000111</text:span></text:p>
      <text:p text:style-name="P390"><text:span text:style-name="T391">Nr.<text:s/></text:span><text:a xlink:href="https://www.e-tar.lt/portal/legalAct.html?documentId=TAR.29CCF29FA097" office:target-frame-name="_top" xlink:show="replace"><text:span text:style-name="T392">143</text:span></text:a><text:span text:style-name="T393">, 1991-04-16, Žin., 1991, Nr. 14-381 (1991-05-20), i. k. 0911100NUTA00000143</text:span></text:p>
      <text:p text:style-name="P394"><text:span text:style-name="T395">Nr.<text:s/></text:span><text:a xlink:href="https://www.e-tar.lt/portal/legalAct.html?documentId=TAR.F12BA0CF31A8" office:target-frame-name="_top" xlink:show="replace"><text:span text:style-name="T396">145</text:span></text:a><text:span text:style-name="T397">, 1991-04-18, Žin., 1991, Nr. 14-383 (1991-05-20), i. k. 0911100NUTA00000145</text:span></text:p>
      <text:p text:style-name="P398"><text:span text:style-name="T399">Nr.<text:s/></text:span><text:a xlink:href="https://www.e-tar.lt/portal/legalAct.html?documentId=TAR.66AB6F936D45" office:target-frame-name="_top" xlink:show="replace"><text:span text:style-name="T400">163</text:span></text:a><text:span text:style-name="T401">, 1991-04-30, Žin., 1991, Nr. 15-400 (1991-05-31), i. k. 0911100NUTA00000163</text:span></text:p>
      <text:p text:style-name="P402"><text:span text:style-name="T403">Nr.</text:span><text:span text:style-name="T404"><text:s/></text:span><text:a xlink:href="https://www.e-tar.lt/portal/legalAct.html?documentId=TAR.158803153A06" office:target-frame-name="_top" xlink:show="replace"><text:span text:style-name="T405">192</text:span></text:a><text:span text:style-name="T406">, 1991-05-14, Lietuvos aidas, 1991, Nr. 98-0 (1991-05-18); Žin., 1991, Nr. 16-440 (1991-06-10), i. k. 0911100NUTA00000192</text:span></text:p>
      <text:soft-page-break/>
      <text:p text:style-name="P407"><text:span text:style-name="T408">Nr.<text:s/></text:span><text:a xlink:href="https://www.e-tar.lt/portal/legalAct.html?documentId=TAR.93528DD4E585" office:target-frame-name="_top" xlink:show="replace"><text:span text:style-name="T409">353p</text:span></text:a><text:span text:style-name="T410">, 1991-05-31, , i. k. 0911100POTV0000353P</text:span></text:p>
      <text:p text:style-name="P411"><text:span text:style-name="T412">Nr.<text:s/></text:span><text:a xlink:href="https://www.e-tar.lt/portal/legalAct.html?documentId=TAR.AB9E670CA803" office:target-frame-name="_top" xlink:show="replace"><text:span text:style-name="T413">581p</text:span></text:a><text:span text:style-name="T414">, 1991-08-27, , i. k.<text:s/></text:span><text:span text:style-name="T415">0911100POTV0000581P</text:span></text:p>
      <text:p text:style-name="P416"><text:span text:style-name="T417">Nr.<text:s/></text:span><text:a xlink:href="https://www.e-tar.lt/portal/legalAct.html?documentId=TAR.E0AAD681C85F" office:target-frame-name="_top" xlink:show="replace"><text:span text:style-name="T418">582p</text:span></text:a><text:span text:style-name="T419">, 1991-08-27, , i. k. 0911100POTV0000582P</text:span></text:p>
      <text:p text:style-name="P420"><text:span text:style-name="T421">Nr.<text:s/></text:span><text:a xlink:href="https://www.e-tar.lt/portal/legalAct.html?documentId=TAR.7F02085A4008" office:target-frame-name="_top" xlink:show="replace"><text:span text:style-name="T422">589p</text:span></text:a><text:span text:style-name="T423">, 1991-08-29,<text:s/></text:span><text:span text:style-name="T424">, i. k. 0911100POTV0000589P</text:span></text:p>
      <text:p text:style-name="P425"><text:span text:style-name="T426">Nr.<text:s/></text:span><text:a xlink:href="https://www.e-tar.lt/portal/legalAct.html?documentId=TAR.3A4073226D3A" office:target-frame-name="_top" xlink:show="replace"><text:span text:style-name="T427">617p</text:span></text:a><text:span text:style-name="T428">, 1991-09-09, , i. k. 0911100POTV0000617P</text:span></text:p>
      <text:p text:style-name="P429"><text:span text:style-name="T430">Nr.<text:s/></text:span><text:a xlink:href="https://www.e-tar.lt/portal/legalAct.html?documentId=TAR.71AAA921A1EA" office:target-frame-name="_top" xlink:show="replace"><text:span text:style-name="T431">629p</text:span></text:a><text:span text:style-name="T432">, 1991</text:span><text:span text:style-name="T433">-09-11, , i. k. 0911100POTV0000629P</text:span></text:p>
      <text:p text:style-name="P434"><text:span text:style-name="T435">Nr.<text:s/></text:span><text:a xlink:href="https://www.e-tar.lt/portal/legalAct.html?documentId=TAR.0BE57317F595" office:target-frame-name="_top" xlink:show="replace"><text:span text:style-name="T436">633p</text:span></text:a><text:span text:style-name="T437">, 1991-09-13, , i. k. 0911100POTV0000633P</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Potvarkis</text:span></text:p>
      <text:p text:style-name="P447"><text:span text:style-name="T448">Nr.<text:s/></text:span><text:a xlink:href="https://www.e-tar.lt/portal/legalAct.html?documentId=TAR.D86230962882" office:target-frame-name="_top" xlink:show="replace"><text:span text:style-name="T449">132p</text:span></text:a><text:span text:style-name="T450">, 1991-03-14, , i. k. 0911100POTV0000132P</text:span></text:p>
      <text:p text:style-name="P451"><text:span text:style-name="T452">Potvarkis</text:span></text:p>
      <text:p text:style-name="P453"/>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TAR.D495B69DF651" office:target-frame-name="_top" xlink:show="replace"><text:span text:style-name="T460">111</text:span></text:a><text:span text:style-name="T461">,<text:s/></text:span><text:span text:style-name="T462">1991-03-29, Žin., 1991, Nr. 11-304 (1991-04-20), i. k. 0911100NUTA00000111</text:span></text:p>
      <text:p text:style-name="P463"><text:span text:style-name="T464">Dėl Lietuvos Respublikos Vyriausybės 1991 m. vasario 22 d. nutarimo Nr. 75 papildymo</text:span></text:p>
      <text:p text:style-name="P465"/>
      <text:p text:style-name="P466"><text:span text:style-name="T467">3.</text:span></text:p>
      <text:p text:style-name="P468"><text:span text:style-name="T469">Lietuvos Respublikos Vyriausybė, Nutarimas</text:span></text:p>
      <text:p text:style-name="P470"><text:span text:style-name="T471">Nr.<text:s/></text:span><text:a xlink:href="https://www.e-tar.lt/portal/legalAct.html?documentId=TAR.29CCF29FA097" office:target-frame-name="_top" xlink:show="replace"><text:span text:style-name="T472">143</text:span></text:a><text:span text:style-name="T473">, 1991-04-16, Žin., 1991, Nr. 14-381 (1991-05-20), i. k. 0911100NUTA00000143</text:span></text:p>
      <text:p text:style-name="P474"><text:span text:style-name="T475">Dėl Lietuvos Respublikos Vyriausybės 1991 m. vasario 22 d. nutarimo Nr. 75 patikslinimo ir gamybinio susivienijimo "Vanduo" likvidavimo</text:span></text:p>
      <text:p text:style-name="P476"/>
      <text:p text:style-name="P477"><text:span text:style-name="T478">4.</text:span></text:p>
      <text:p text:style-name="P479"><text:span text:style-name="T480">Lietuvos Respublikos Vyriausybė, Nutarimas</text:span></text:p>
      <text:p text:style-name="P481"><text:span text:style-name="T482">Nr.<text:s/></text:span><text:a xlink:href="https://www.e-tar.lt/portal/legalAct.html?documentId=TAR.F12BA0CF31A8" office:target-frame-name="_top" xlink:show="replace"><text:span text:style-name="T483">145</text:span></text:a><text:span text:style-name="T484">, 1991-04-18, Žin., 1991, Nr. 14-383 (1991-05-20), i. k. 0911100NUTA00000145</text:span></text:p>
      <text:p text:style-name="P485"><text:span text:style-name="T486">Dėl Sporto ir technikos susivienijimo "Vytis"<text:s/></text:span><text:span text:style-name="T487">reorganizavimo ir specifinės paskirties valstybinių įmonių sąrašo papildymo</text:span></text:p>
      <text:p text:style-name="P488"/>
      <text:p text:style-name="P489"><text:span text:style-name="T490">5.</text:span></text:p>
      <text:p text:style-name="P491"><text:span text:style-name="T492">Lietuvos Respublikos Vyriausybė, Nutarimas</text:span></text:p>
      <text:p text:style-name="P493"><text:span text:style-name="T494">Nr.<text:s/></text:span><text:a xlink:href="https://www.e-tar.lt/portal/legalAct.html?documentId=TAR.66AB6F936D45" office:target-frame-name="_top" xlink:show="replace"><text:span text:style-name="T495">163</text:span></text:a><text:span text:style-name="T496">, 1991-04-30, Žin., 1991, Nr. 15-400 (1991-0</text:span><text:span text:style-name="T497">5-31), i. k. 0911100NUTA00000163</text:span></text:p>
      <text:p text:style-name="P498"><text:span text:style-name="T499">Dėl Lietuvos Respublikos Vyriausybės telegramų agentūros (ELTA) įrašymo į specifinės paskirties valstybinių įmonių sąrašą</text:span></text:p>
      <text:p text:style-name="P500"/>
      <text:p text:style-name="P501"><text:span text:style-name="T502">6.</text:span></text:p>
      <text:p text:style-name="P503"><text:span text:style-name="T504">Lietuvos Respublikos Vyriausybė, Nutarimas</text:span></text:p>
      <text:p text:style-name="P505"><text:span text:style-name="T506">Nr.<text:s/></text:span><text:a xlink:href="https://www.e-tar.lt/portal/legalAct.html?documentId=TAR.158803153A06" office:target-frame-name="_top" xlink:show="replace"><text:span text:style-name="T507">192</text:span></text:a><text:span text:style-name="T508">, 1991-05-14, Lietuvos aidas, 1991, Nr. 98-0 (1991-05-18); Žin., 1991, Nr. 16-440 (1991-06-10), i. k. 0911100NUTA00000192</text:span></text:p>
      <text:p text:style-name="P509"><text:span text:style-name="T510">Dėl Lietuvos jūrų uostų direkcijos įsteigimo</text:span></text:p>
      <text:p text:style-name="P511"/>
      <text:p text:style-name="P512"><text:span text:style-name="T513">7.</text:span></text:p>
      <text:p text:style-name="P514"><text:span text:style-name="T515">Lietuvos Respublikos Vyriausybė, Potvarkis</text:span></text:p>
      <text:p text:style-name="P516"><text:span text:style-name="T517">Nr.<text:s/></text:span><text:a xlink:href="https://www.e-tar.lt/portal/legalAct.html?documentId=TAR.93528DD4E585" office:target-frame-name="_top" xlink:show="replace"><text:span text:style-name="T518">353p</text:span></text:a><text:span text:style-name="T519">, 1991-05-31, , i. k. 0911100POTV0000353P</text:span></text:p>
      <text:p text:style-name="P520"><text:span text:style-name="T521">Potvarkis</text:span></text:p>
      <text:p text:style-name="P522"/>
      <text:p text:style-name="P523"><text:span text:style-name="T524">8.</text:span></text:p>
      <text:p text:style-name="P525"><text:span text:style-name="T526">Lietuvos Respublikos Vyriausybė, Potvarkis</text:span></text:p>
      <text:p text:style-name="P527"><text:span text:style-name="T528">Nr.<text:s/></text:span><text:a xlink:href="https://www.e-tar.lt/portal/legalAct.html?documentId=TAR.AB9E670CA803" office:target-frame-name="_top" xlink:show="replace"><text:span text:style-name="T529">581p</text:span></text:a><text:span text:style-name="T530">, 1991-08-27, , i. k. 0911100POTV0000581P</text:span></text:p>
      <text:p text:style-name="P531"><text:span text:style-name="T532">Potvarkis</text:span></text:p>
      <text:p text:style-name="P533"/>
      <text:p text:style-name="P534"><text:span text:style-name="T535">9.</text:span></text:p>
      <text:p text:style-name="P536"><text:span text:style-name="T537">Lietuvos Respublikos Vyriausybė, Potvarkis</text:span></text:p>
      <text:p text:style-name="P538"><text:span text:style-name="T539">Nr.<text:s/></text:span><text:a xlink:href="https://www.e-tar.lt/portal/legalAct.html?documentId=TAR.E0AAD681C85F" office:target-frame-name="_top" xlink:show="replace"><text:span text:style-name="T540">582p</text:span></text:a><text:span text:style-name="T541">, 1991-08-27, , i. k. 0911100POTV0000582P</text:span></text:p>
      <text:p text:style-name="P542"><text:span text:style-name="T543">Potvarki</text:span><text:span text:style-name="T544">s</text:span></text:p>
      <text:p text:style-name="P545"/>
      <text:p text:style-name="P546"><text:span text:style-name="T547">10.</text:span></text:p>
      <text:p text:style-name="P548"><text:span text:style-name="T549">Lietuvos Respublikos Vyriausybė, Potvarkis</text:span></text:p>
      <text:soft-page-break/>
      <text:p text:style-name="P550"><text:span text:style-name="T551">Nr.<text:s/></text:span><text:a xlink:href="https://www.e-tar.lt/portal/legalAct.html?documentId=TAR.7F02085A4008" office:target-frame-name="_top" xlink:show="replace"><text:span text:style-name="T552">589p</text:span></text:a><text:span text:style-name="T553">, 1991-08-29, , i. k. 0911100POTV0000589P</text:span></text:p>
      <text:p text:style-name="P554"><text:span text:style-name="T555">Potvarkis</text:span></text:p>
      <text:p text:style-name="P556"/>
      <text:p text:style-name="P557"><text:span text:style-name="T558">11.</text:span></text:p>
      <text:p text:style-name="P559"><text:span text:style-name="T560">Lietuvos Respublikos Vyriausybė, Potvarkis</text:span></text:p>
      <text:p text:style-name="P561"><text:span text:style-name="T562">Nr.<text:s/></text:span><text:a xlink:href="https://www.e-tar.lt/portal/legalAct.html?documentId=TAR.3A4073226D3A" office:target-frame-name="_top" xlink:show="replace"><text:span text:style-name="T563">617p</text:span></text:a><text:span text:style-name="T564">, 1991-09-09, , i. k. 0911100POTV0000617P</text:span></text:p>
      <text:p text:style-name="P565"><text:span text:style-name="T566">Potvarkis</text:span></text:p>
      <text:p text:style-name="P567"/>
      <text:p text:style-name="P568"><text:span text:style-name="T569">12.</text:span></text:p>
      <text:p text:style-name="P570"><text:span text:style-name="T571">Lietuvos Respublikos Vyriausybė, Potvarkis</text:span></text:p>
      <text:p text:style-name="P572"><text:span text:style-name="T573">Nr.<text:s/></text:span><text:a xlink:href="https://www.e-tar.lt/portal/legalAct.html?documentId=TAR.71AAA921A1EA" office:target-frame-name="_top" xlink:show="replace"><text:span text:style-name="T574">629p</text:span></text:a><text:span text:style-name="T575">, 1991-09-11, , i. k. 0911100POTV0000629P</text:span></text:p>
      <text:p text:style-name="P576"><text:span text:style-name="T577">Potvarkis</text:span></text:p>
      <text:p text:style-name="P578"/>
      <text:p text:style-name="P579"><text:span text:style-name="T580">13.</text:span></text:p>
      <text:p text:style-name="P581"><text:span text:style-name="T582">Lietuvos Respublikos Vyriausybė, Potvarkis</text:span></text:p>
      <text:p text:style-name="P583"><text:span text:style-name="T584">Nr.<text:s/></text:span><text:a xlink:href="https://www.e-tar.lt/portal/legalAct.html?documentId=TAR.0BE57317F595" office:target-frame-name="_top" xlink:show="replace"><text:span text:style-name="T585">633p</text:span></text:a><text:span text:style-name="T586">, 1991-09-13, , i. k. 0911100POTV0000633P</text:span></text:p>
      <text:p text:style-name="P587"><text:span text:style-name="T588">Potvarkis</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5:05:00Z</meta:creation-date>
    <dc:date>2019-04-03T05:05:00Z</dc:date>
    <meta:template xlink:href="Normal.dotm" xlink:type="simple"/>
    <meta:editing-cycles>2</meta:editing-cycles>
    <meta:editing-duration>PT0S</meta:editing-duration>
    <meta:document-statistic meta:page-count="9" meta:paragraph-count="103" meta:word-count="2296" meta:character-count="17970" meta:row-count="272" meta:non-whitespace-character-count="15777"/>
  </office:meta>
</office:document-meta>
</file>