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center"/>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1991-09-11 iki 1991-09-12</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 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text:s/>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 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 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
      <text:p text:style-name="P192">Miškų ūkio ministerija</text:p>
      <text:p text:style-name="P193"/>
      <text:p text:style-name="P194">Miškų urėdijos</text:p>
      <text:p text:style-name="P195">Dubravos eksperimentinė<text:s/>miškų urėdija</text:p>
      <text:p text:style-name="P196"/>
      <text:p text:style-name="P197">Ryšių ministerija</text:p>
      <text:p text:style-name="P198"/>
      <text:p text:style-name="P199">Valstybinė Kauno pašto, telegrafo, telefono įmonė</text:p>
      <text:p text:style-name="P200">Valstybinė Klaipėdos pašto, telegrafo, telefono įmonė</text:p>
      <text:p text:style-name="P201">Valstybinė Marijampolės pašto, telegrafo, telefono įmonė</text:p>
      <text:p text:style-name="P202">Valstybinė Panevėžio pašto, telegrafo, telefono įmonė</text:p>
      <text:p text:style-name="P203">Valstybinė Šiaulių pašto, telegrafo, telefono įmonė</text:p>
      <text:p text:style-name="P204">Valstybinė Utenos pašto, telegrafo, telefono įmonė</text:p>
      <text:p text:style-name="P205">Valstybinė Vilniaus pašto, telegrafo, telefono įmonė</text:p>
      <text:p text:style-name="P206">Valstybinis Kauno centrinis paštas</text:p>
      <text:p text:style-name="P207">Valstybinis Klaipėdos centrinis paštas</text:p>
      <text:p text:style-name="P208">Valstybinis Panevėžio centrinis<text:s/>paštas</text:p>
      <text:p text:style-name="P209">Valstybinis Šiaulių centrinis paštas</text:p>
      <text:p text:style-name="P210">Valstybinis Vilniaus centrinis paštas</text:p>
      <text:p text:style-name="P211">Valstybinis pašto pervežimo centras</text:p>
      <text:p text:style-name="P212">Vyriausybinių ir specialių ryšių centras</text:p>
      <text:p text:style-name="P213">Valstybinis Kauno telefono tinklas</text:p>
      <text:p text:style-name="P214">Valstybinis Klaipėdos telefono tinklas</text:p>
      <text:p text:style-name="P215">Valstybinis Panevėžio telefono tinklas</text:p>
      <text:p text:style-name="P216">Valstybinis Šiaulių telefono tinklas</text:p>
      <text:p text:style-name="P217">Valstybinis Vilniaus telefono tinklas</text:p>
      <text:p text:style-name="P218">Valstybinis telegrafo, telefono centras</text:p>
      <text:p text:style-name="P219">Valstybinė telegrafo įmonė</text:p>
      <text:p text:style-name="P220">Valstybinė elektros ryšių inspekcija</text:p>
      <text:p text:style-name="P221">Valstybinis Vilniaus magistralinių ryšių mazgas</text:p>
      <text:p text:style-name="P222">Valstybinis<text:s/>Šiaulių magistralinių ryšių mazgas</text:p>
      <text:p text:style-name="P223">Valstybinis Vilniaus radijo ir televizijos centras</text:p>
      <text:p text:style-name="P224">Valstybinis Kauno radijo ir televizijos centras</text:p>
      <text:p text:style-name="P225">Valstybinė ryšių autotransporto įmonė</text:p>
      <text:p text:style-name="P226">Valstybinė ryšių inspekcija</text:p>
      <text:p text:style-name="P227"/>
      <text:p text:style-name="P228">Susisiekimo ministerija</text:p>
      <text:p text:style-name="P229"/>
      <text:p text:style-name="P230">Automobilių keliai</text:p>
      <text:p text:style-name="P231"/>
      <text:p text:style-name="P232">Akmenės valstybinė kelių valdyba</text:p>
      <text:soft-page-break/>
      <text:p text:style-name="P233">Alytaus valstybinė kelių valdyba</text:p>
      <text:p text:style-name="P234">Anykščių valstybinė kelių valdyba</text:p>
      <text:p text:style-name="P235">Biržų valstybinė kelių valdyba</text:p>
      <text:p text:style-name="P236">Ignalinos valstybinė kelių valdyba</text:p>
      <text:p text:style-name="P237">Jonavos valstybinė kelių valdyba</text:p>
      <text:p text:style-name="P238">Joniškio valstybinė kelių valdyba</text:p>
      <text:p text:style-name="P239">Jurbarko valstybinė kelių valdyba</text:p>
      <text:p text:style-name="P240">Kaišiadorių valstybinė kelių valdyba</text:p>
      <text:p text:style-name="P241">Kauno valstybinė kelių valdyba</text:p>
      <text:p text:style-name="P242">Kėdainių valstybinė kelių valdyba</text:p>
      <text:p text:style-name="P243">Kelmės valstybinė kelių valdyba</text:p>
      <text:p text:style-name="P244">Klaipėdos valstybinė kelių valdyba</text:p>
      <text:p text:style-name="P245">Kretingos valstybinė kelių valdyba</text:p>
      <text:p text:style-name="P246">Kupiškio valstybinė kelių valdyba</text:p>
      <text:p text:style-name="P247">Lazdijų valstybinė kelių valdyba</text:p>
      <text:p text:style-name="P248">Marijampolės valstybinė kelių valdyba</text:p>
      <text:p text:style-name="P249">Mažeikių valstybinė kelių valdyba</text:p>
      <text:p text:style-name="P250">Molėtų valstybinė kelių valdyba</text:p>
      <text:p text:style-name="P251">Pakruojo valstybinė kelių valdyba</text:p>
      <text:p text:style-name="P252">Panevėžio valstybinė kelių valdyba</text:p>
      <text:p text:style-name="P253">Pasvalio valstybinė kelių valdyba</text:p>
      <text:p text:style-name="P254">Plungės valstybinė kelių valdyba</text:p>
      <text:p text:style-name="P255">Prienų valstybinė kelių valdyba</text:p>
      <text:p text:style-name="P256">Radviliškio valstybinė kelių valdyba</text:p>
      <text:p text:style-name="P257">Raseinių valstybinė kelių valdyba</text:p>
      <text:p text:style-name="P258">Rokiškio valstybinė kelių valdyba</text:p>
      <text:p text:style-name="P259">Skuodo valstybinė kelių valdyba</text:p>
      <text:p text:style-name="P260">Šakių valstybinė kelių valdyba</text:p>
      <text:p text:style-name="P261">Šalčininkų valstybinė kelių valdyba</text:p>
      <text:p text:style-name="P262">Šiaulių valstybinė kelių valdyba</text:p>
      <text:p text:style-name="P263">Šilalės valstybinė kelių valdyba</text:p>
      <text:p text:style-name="P264">Šilutės valstybinė kelių valdyba</text:p>
      <text:p text:style-name="P265">Širvintų valstybinė kelių valdyba</text:p>
      <text:p text:style-name="P266">Švenčionių valstybinė kelių valdyba</text:p>
      <text:p text:style-name="P267">Tauragės valstybinė kelių valdyba</text:p>
      <text:p text:style-name="P268">Telšių valstybinė kelių valdyba</text:p>
      <text:p text:style-name="P269">Trakų valstybinė kelių valdyba</text:p>
      <text:p text:style-name="P270">Ukmergės valstybinė kelių valdyba</text:p>
      <text:p text:style-name="P271">Utenos valstybinė kelių valdyba</text:p>
      <text:p text:style-name="P272">Varėnos valstybinė kelių valdyba</text:p>
      <text:p text:style-name="P273">Vilkaviškio valstybinė kelių valdyba</text:p>
      <text:p text:style-name="P274">Vilniaus valstybinė kelių valdyba</text:p>
      <text:p text:style-name="P275">Zarasų valstybinė kelių valdyba</text:p>
      <text:p text:style-name="P276">Lietuvos valstybinė kelių tiesimo įmonė</text:p>
      <text:p text:style-name="P277">Lietuvos valstybinė automobilių kelių direkcija</text:p>
      <text:p text:style-name="P278"/>
      <text:p text:style-name="P279">Automobilių transportas</text:p>
      <text:p text:style-name="P280"/>
      <text:p text:style-name="P281">Vilniaus valstybinis autobusų parkas</text:p>
      <text:p text:style-name="P282">Kauno valstybinis autobusų parkas</text:p>
      <text:p text:style-name="P283">Klaipėdos valstybinis autobusų parkas</text:p>
      <text:p text:style-name="P284">Panevėžio valstybinis autobusų parkas</text:p>
      <text:soft-page-break/>
      <text:p text:style-name="P285">Šiaulių valstybinis autobusų parkas</text:p>
      <text:p text:style-name="P286">Vilniaus valstybinė<text:s/>3-oji autotransporto įmonė</text:p>
      <text:p text:style-name="P287">Vilniaus valstybinė 8-oji autotransporto įmonė</text:p>
      <text:p text:style-name="P288">Kauno valstybinė 3-oji autotransporto įmonė</text:p>
      <text:p text:style-name="P289">Kauno valstybinė 6-oji autotransporto įmonė</text:p>
      <text:p text:style-name="P290">Klaipėdos valstybinė 4-oji autotransporto įmonė</text:p>
      <text:p text:style-name="P291"/>
      <text:p text:style-name="P292">Geležinkelio transportas</text:p>
      <text:p text:style-name="P293"/>
      <text:p text:style-name="P294">Vilniaus valstybinė<text:s/>geležinkelio apygarda</text:p>
      <text:p text:style-name="P295">Šiaulių valstybinė geležinkelio apygarda</text:p>
      <text:p text:style-name="P296">Vilniaus valstybinis geležinkelio apsauginių miško želdinių ruožas</text:p>
      <text:p text:style-name="P297">Civilinė aviacija</text:p>
      <text:p text:style-name="P298"/>
      <text:p text:style-name="P299">Oro transporto priemonių skrydžių valdymo įmonė (projektuojama)</text:p>
      <text:p text:style-name="P300">Vilniaus aerouostas</text:p>
      <text:p text:style-name="P301">Kauno aerouostas</text:p>
      <text:p text:style-name="P302">Palangos aerouostas</text:p>
      <text:p text:style-name="P303">Šiaulių aerouostas</text:p>
      <text:p text:style-name="P304"/>
      <text:p text:style-name="P305">Vandens transportas</text:p>
      <text:p text:style-name="P306">Lietuvos valstybinė vandens kelių valdyba</text:p>
      <text:p text:style-name="P307">Jūrų prekybos uostas</text:p>
      <text:p text:style-name="P308">Jūrų žvejybos uostas</text:p>
      <text:p text:style-name="P309">Lietuvos jūrų uostų direkcija</text:p>
      <text:p text:style-name="P310"/>
      <text:p text:style-name="P311">Vidaus reikalų ministerija</text:p>
      <text:p text:style-name="P312"/>
      <text:p text:style-name="P313">Pataisos darbų įstaigų valstybinės įmonės OČ 12/1 OČ 12/2<text:s/>OČ 12/3 OČ 12/4 OČ 12/5 OČ 12/36</text:p>
      <text:p text:style-name="P314">1-oji socialinės ir psichologinės reabilitacijos įstaiga</text:p>
      <text:p text:style-name="P315">2-oji socialinės ir psichologinės reabilitacijos įstaiga</text:p>
      <text:p text:style-name="P316">3-ioji socialinės ir psichologinės reabilitacijos įstaiga</text:p>
      <text:p text:style-name="P317">Vilniaus auklėjamojo darbo kolonija</text:p>
      <text:p text:style-name="P318">Kauno auklėjamojo darbo kolonija</text:p>
      <text:p text:style-name="P319"/>
      <text:p text:style-name="P320">Standartizacijos ir kokybės departamentas</text:p>
      <text:p text:style-name="P321">Lietuvos valstybinė įmonė „Matas“</text:p>
      <text:p text:style-name="P322">Valstybinė įmonė „Standartų spaustuvė“</text:p>
      <text:p text:style-name="P323"/>
      <text:p text:style-name="P324">Kitos įmonės</text:p>
      <text:p text:style-name="P325"/>
      <text:p text:style-name="P326">Valstybinė statybos ir montavimo valdyba</text:p>
      <text:p text:style-name="P327"/>
      <text:p text:style-name="P328">Krašto apsaugos departamentas</text:p>
      <text:p text:style-name="P329">Vilniaus valstybinė įmonė „Saulėtekis“</text:p>
      <text:p text:style-name="P330">Valstybinė įmonė „Naras“</text:p>
      <text:p text:style-name="P331">Vilniaus radijo technikos mokykla<text:s/></text:p>
      <text:p text:style-name="P332">Lietuvos užsienio turizmo valdyba</text:p>
      <text:p text:style-name="P333">Lietuvos Respublikos Vyriausybės telegramų agentūra (ELTA)</text:p>
      <text:p text:style-name="P334"/>
      <text:p text:style-name="P335">Valstybinė gamybinė eksperimentinė įmonė „Vytis“</text:p>
      <text:soft-page-break/>
      <text:p text:style-name="P336">Spaudos departamentas Valstybinė leidykla<text:s/>„Šviesa“</text:p>
      <text:p text:style-name="P337">Valstybinė įmonė „Spauda“</text:p>
      <text:p text:style-name="P338">Valstybinė leidykla „Mokslas“</text:p>
      <text:p text:style-name="P339">Valstybinė spaustuvė „Viltis“</text:p>
      <text:p text:style-name="P340">Valstybinė spaustuvė „Aušra“</text:p>
      <text:p text:style-name="P341">Valstybinė firma „Poligrafija“</text:p>
      <text:p text:style-name="P342">Valstybinis leidybos centras</text:p>
      <text:p text:style-name="P343">Lietuvos radijas ir televizija</text:p>
      <text:p text:style-name="P344">Valstybinis techninis centras</text:p>
      <text:p text:style-name="P345"/>
      <text:p text:style-name="P346">Materialinių išteklių ministerija</text:p>
      <text:p text:style-name="P347">Vilniaus materialinio techninio tiekimo komercinė įmonė</text:p>
      <text:p text:style-name="P348">Valstybinė sporto ir technikos organizacija „Vytis”</text:p>
      <text:p text:style-name="P349">Anykščių, Kupiškio, Mažeikių, Tauragės rajonų, Klaipėdos, Šiaulių technikos sporto klubai</text:p>
      <text:p text:style-name="P350">Šilutės rajono technikos jūrų klubas</text:p>
      <text:p text:style-name="P351">Technikos sporto mokykla Vilniuje</text:p>
      <text:p text:style-name="P352">Vilniaus, Kauno, Klaipėdos, Šiaulių, Panevėžio, Marijampolės, Alytaus technikos mokyklos</text:p>
      <text:p text:style-name="P353">Kauno radijo technikos mokykla</text:p>
      <text:p text:style-name="P354">Kauno viešbutis „Vairas“</text:p>
      <text:p text:style-name="P355">Alytaus viešbutis „Signalas“</text:p>
      <text:p text:style-name="P356">Šiaulių viešbutis „Salduvė“</text:p>
      <text:p text:style-name="P357">Klaipėdos viešbutis „Jūragis“</text:p>
      <text:p text:style-name="P358"/>
      <text:p text:style-name="P359">Kitos įmonės</text:p>
      <text:p text:style-name="P360"/>
      <text:p text:style-name="P361">Vilniaus valstybinė vandens tiekimo įmonė</text:p>
      <text:p text:style-name="P362">Kauno valstybinė vandens tiekimo įmonė</text:p>
      <text:p text:style-name="P363">Klaipėdos valstybinė vandens tiekimo įmonė</text:p>
      <text:p text:style-name="P364">Šiaulių valstybinė vandens tiekimo įmonė</text:p>
      <text:p text:style-name="P365">Panevėžio valstybinė vandens tiekimo įmonė</text:p>
      <text:p text:style-name="P366">Alytaus valstybinė<text:s/>vandens tiekimo įmonė</text:p>
      <text:p text:style-name="P367">Marijampolės valstybinė vandens tiekimo įmonė</text:p>
      <text:p text:style-name="P368">Druskininkų valstybinė vandens tiekimo įmonė</text:p>
      <text:p text:style-name="P369">Palangos valstybinė vandens tiekimo įmonė</text:p>
      <text:p text:style-name="P370">Mažeikių valstybinė vandens tiekimo įmonė</text:p>
      <text:p text:style-name="P371">Tauragės valstybinė vandens tiekimo įmonė</text:p>
      <text:p text:style-name="P372">Telšių valstybinė<text:s/>vandens tiekimo įmonė</text:p>
      <text:p text:style-name="P373">Ukmergės valstybinė vandens tiekimo įmonė</text:p>
      <text:p text:style-name="P374">Utenos valstybinė vandens tiekimo įmonė</text:p>
      <text:p text:style-name="P375">______________</text:p>
      <text:p text:style-name="Normal"/>
      <text:p text:style-name="Normal"/>
      <text:p text:style-name="P376">Priedo pakeitimai:</text:p>
      <text:p text:style-name="P377"><text:span text:style-name="T378">Nr.<text:s/></text:span><text:a xlink:href="https://www.e-tar.lt/portal/legalAct.html?documentId=TAR.D86230962882" office:target-frame-name="_top" xlink:show="replace"><text:span text:style-name="T379">132p</text:span></text:a><text:span text:style-name="T380">, 1991-03-14, , i. k. 091</text:span><text:span text:style-name="T381">1100POTV0000132P</text:span></text:p>
      <text:p text:style-name="P382"><text:span text:style-name="T383">Nr.<text:s/></text:span><text:a xlink:href="https://www.e-tar.lt/portal/legalAct.html?documentId=TAR.D495B69DF651" office:target-frame-name="_top" xlink:show="replace"><text:span text:style-name="T384">111</text:span></text:a><text:span text:style-name="T385">, 1991-03-29, Žin., 1991, Nr. 11-304 (1991-04-20), i. k. 0911100NUTA00000111</text:span></text:p>
      <text:p text:style-name="P386"><text:span text:style-name="T387">Nr.<text:s/></text:span><text:a xlink:href="https://www.e-tar.lt/portal/legalAct.html?documentId=TAR.29CCF29FA097" office:target-frame-name="_top" xlink:show="replace"><text:span text:style-name="T388">143</text:span></text:a><text:span text:style-name="T389">, 1991-04-16, Žin., 1991, Nr. 14-381 (1991-05-20), i. k. 0911100NUTA00000143</text:span></text:p>
      <text:p text:style-name="P390"><text:span text:style-name="T391">Nr.<text:s/></text:span><text:a xlink:href="https://www.e-tar.lt/portal/legalAct.html?documentId=TAR.F12BA0CF31A8" office:target-frame-name="_top" xlink:show="replace"><text:span text:style-name="T392">145</text:span></text:a><text:span text:style-name="T393">, 1991-04-18, Žin., 1991, Nr. 14-383 (1991-05-20), i. k. 0911100NUTA000001</text:span><text:span text:style-name="T394">45</text:span></text:p>
      <text:p text:style-name="P395"><text:span text:style-name="T396">Nr.<text:s/></text:span><text:a xlink:href="https://www.e-tar.lt/portal/legalAct.html?documentId=TAR.66AB6F936D45" office:target-frame-name="_top" xlink:show="replace"><text:span text:style-name="T397">163</text:span></text:a><text:span text:style-name="T398">, 1991-04-30, Žin., 1991, Nr. 15-400 (1991-05-31), i. k. 0911100NUTA00000163</text:span></text:p>
      <text:p text:style-name="P399"><text:span text:style-name="T400">Nr.<text:s/></text:span><text:a xlink:href="https://www.e-tar.lt/portal/legalAct.html?documentId=TAR.158803153A06" office:target-frame-name="_top" xlink:show="replace"><text:span text:style-name="T401">1</text:span><text:span text:style-name="T402">92</text:span></text:a><text:span text:style-name="T403">, 1991-05-14, Lietuvos aidas, 1991, Nr. 98-0 (1991-05-18); Žin., 1991, Nr. 16-440 (1991-06-10), i. k. 0911100NUTA00000192</text:span></text:p>
      <text:p text:style-name="P404"><text:span text:style-name="T405">Nr.<text:s/></text:span><text:a xlink:href="https://www.e-tar.lt/portal/legalAct.html?documentId=TAR.93528DD4E585" office:target-frame-name="_top" xlink:show="replace"><text:span text:style-name="T406">353p</text:span></text:a><text:span text:style-name="T407">, 1991-05-31, , i. k. 0911100POTV0000353P</text:span></text:p>
      <text:p text:style-name="P408"><text:span text:style-name="T409">Nr.<text:s/></text:span><text:a xlink:href="https://www.e-tar.lt/portal/legalAct.html?documentId=TAR.AB9E670CA803" office:target-frame-name="_top" xlink:show="replace"><text:span text:style-name="T410">581p</text:span></text:a><text:span text:style-name="T411">, 1991-08-27, , i. k. 0911100POTV0000581P</text:span></text:p>
      <text:p text:style-name="P412"><text:span text:style-name="T413">Nr.<text:s/></text:span><text:a xlink:href="https://www.e-tar.lt/portal/legalAct.html?documentId=TAR.E0AAD681C85F" office:target-frame-name="_top" xlink:show="replace"><text:span text:style-name="T414">582p</text:span></text:a><text:span text:style-name="T415">, 1991-08-27, , i. k.<text:s/></text:span><text:span text:style-name="T416">0911100POTV0000582P</text:span></text:p>
      <text:p text:style-name="P417"><text:span text:style-name="T418">Nr.<text:s/></text:span><text:a xlink:href="https://www.e-tar.lt/portal/legalAct.html?documentId=TAR.7F02085A4008" office:target-frame-name="_top" xlink:show="replace"><text:span text:style-name="T419">589p</text:span></text:a><text:span text:style-name="T420">, 1991-08-29, , i. k. 0911100POTV0000589P</text:span></text:p>
      <text:soft-page-break/>
      <text:p text:style-name="P421"><text:span text:style-name="T422">Nr.<text:s/></text:span><text:a xlink:href="https://www.e-tar.lt/portal/legalAct.html?documentId=TAR.3A4073226D3A" office:target-frame-name="_top" xlink:show="replace"><text:span text:style-name="T423">617p</text:span></text:a><text:span text:style-name="T424">, 1991-09-09,<text:s/></text:span><text:span text:style-name="T425">, i. k. 0911100POTV0000617P</text:span></text:p>
      <text:p text:style-name="P426"><text:span text:style-name="T427">Nr.<text:s/></text:span><text:a xlink:href="https://www.e-tar.lt/portal/legalAct.html?documentId=TAR.71AAA921A1EA" office:target-frame-name="_top" xlink:show="replace"><text:span text:style-name="T428">629p</text:span></text:a><text:span text:style-name="T429">, 1991-09-11, , i. k. 0911100POTV0000629P</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Potvarkis</text:span></text:p>
      <text:p text:style-name="P439"><text:span text:style-name="T440">Nr.<text:s/></text:span><text:a xlink:href="https://www.e-tar.lt/portal/legalAct.html?documentId=TAR.D86230962882" office:target-frame-name="_top" xlink:show="replace"><text:span text:style-name="T441">132p</text:span></text:a><text:span text:style-name="T442">, 1991-03-14, , i. k. 0911100POTV0000132P</text:span></text:p>
      <text:p text:style-name="P443"><text:span text:style-name="T444">Potvarkis</text:span></text:p>
      <text:p text:style-name="P445"/>
      <text:p text:style-name="P446"><text:span text:style-name="T447">2.</text:span></text:p>
      <text:p text:style-name="P448"><text:span text:style-name="T449">Lietuvos Respublikos Vyriausybė, Nutarimas</text:span></text:p>
      <text:p text:style-name="P450"><text:span text:style-name="T451">Nr.<text:s/></text:span><text:a xlink:href="https://www.e-tar.lt/portal/legalAct.html?documentId=TAR.D495B69DF651" office:target-frame-name="_top" xlink:show="replace"><text:span text:style-name="T452">111</text:span></text:a><text:span text:style-name="T453">,<text:s/></text:span><text:span text:style-name="T454">1991-03-29, Žin., 1991, Nr. 11-304 (1991-04-20), i. k. 0911100NUTA00000111</text:span></text:p>
      <text:p text:style-name="P455"><text:span text:style-name="T456">Dėl Lietuvos Respublikos Vyriausybės 1991 m. vasario 22 d. nutarimo Nr. 75 papildymo</text:span></text:p>
      <text:p text:style-name="P457"/>
      <text:p text:style-name="P458"><text:span text:style-name="T459">3.</text:span></text:p>
      <text:p text:style-name="P460"><text:span text:style-name="T461">Lietuvos Respublikos Vyriausybė, Nutarimas</text:span></text:p>
      <text:p text:style-name="P462"><text:span text:style-name="T463">Nr.<text:s/></text:span><text:a xlink:href="https://www.e-tar.lt/portal/legalAct.html?documentId=TAR.29CCF29FA097" office:target-frame-name="_top" xlink:show="replace"><text:span text:style-name="T464">143</text:span></text:a><text:span text:style-name="T465">, 1991-04-16, Žin., 1991, Nr. 14-381 (1991-05-20), i. k. 0911100NUTA00000143</text:span></text:p>
      <text:p text:style-name="P466"><text:span text:style-name="T467">Dėl Lietuvos Respublikos Vyriausybės 1991 m. vasario 22 d. nutarimo Nr. 75 patikslinimo ir gamybinio susivienijimo "Vanduo" likvidavimo</text:span></text:p>
      <text:p text:style-name="P468"/>
      <text:p text:style-name="P469"><text:span text:style-name="T470">4.</text:span></text:p>
      <text:p text:style-name="P471"><text:span text:style-name="T472">Lietuvos Respublikos Vyriausybė, Nutarimas</text:span></text:p>
      <text:p text:style-name="P473"><text:span text:style-name="T474">Nr.<text:s/></text:span><text:a xlink:href="https://www.e-tar.lt/portal/legalAct.html?documentId=TAR.F12BA0CF31A8" office:target-frame-name="_top" xlink:show="replace"><text:span text:style-name="T475">145</text:span></text:a><text:span text:style-name="T476">, 1991-04-18, Žin., 1991, Nr. 14-383 (1991-05-20), i. k. 0911100NUTA00000145</text:span></text:p>
      <text:p text:style-name="P477"><text:span text:style-name="T478">Dėl Sporto ir technikos susivienijimo "Vytis"<text:s/></text:span><text:span text:style-name="T479">reorganizavimo ir specifinės paskirties valstybinių įmonių sąrašo papildymo</text:span></text:p>
      <text:p text:style-name="P480"/>
      <text:p text:style-name="P481"><text:span text:style-name="T482">5.</text:span></text:p>
      <text:p text:style-name="P483"><text:span text:style-name="T484">Lietuvos Respublikos Vyriausybė, Nutarimas</text:span></text:p>
      <text:p text:style-name="P485"><text:span text:style-name="T486">Nr.<text:s/></text:span><text:a xlink:href="https://www.e-tar.lt/portal/legalAct.html?documentId=TAR.66AB6F936D45" office:target-frame-name="_top" xlink:show="replace"><text:span text:style-name="T487">163</text:span></text:a><text:span text:style-name="T488">, 1991-04-30, Žin., 1991, Nr. 15-400<text:s/></text:span><text:span text:style-name="T489">(1991-05-31), i. k. 0911100NUTA00000163</text:span></text:p>
      <text:p text:style-name="P490"><text:span text:style-name="T491">Dėl Lietuvos Respublikos Vyriausybės telegramų agentūros (ELTA) įrašymo į specifinės paskirties valstybinių įmonių sąrašą</text:span></text:p>
      <text:p text:style-name="P492"/>
      <text:p text:style-name="P493"><text:span text:style-name="T494">6.</text:span></text:p>
      <text:p text:style-name="P495"><text:span text:style-name="T496">Lietuvos Respublikos Vyriausybė, Nutarimas</text:span></text:p>
      <text:p text:style-name="P497"><text:span text:style-name="T498">Nr.<text:s/></text:span><text:a xlink:href="https://www.e-tar.lt/portal/legalAct.html?documentId=TAR.158803153A06" office:target-frame-name="_top" xlink:show="replace"><text:span text:style-name="T499">192</text:span></text:a><text:span text:style-name="T500">, 1991-05-14, Lietuvos aidas, 1991, Nr. 98-0 (1991-05-18); Žin., 1991, Nr. 16-440 (1991-06-10), i. k. 0911100NUTA00000192</text:span></text:p>
      <text:p text:style-name="P501"><text:span text:style-name="T502">Dėl Lietuvos jūrų uostų direkcijos įsteigimo</text:span></text:p>
      <text:p text:style-name="P503"/>
      <text:p text:style-name="P504"><text:span text:style-name="T505">7.</text:span></text:p>
      <text:p text:style-name="P506"><text:span text:style-name="T507">Lietuvos Respublikos Vyriausybė, Potvarkis</text:span></text:p>
      <text:p text:style-name="P508"><text:span text:style-name="T509">Nr.<text:s/></text:span><text:a xlink:href="https://www.e-tar.lt/portal/legalAct.html?documentId=TAR.93528DD4E585" office:target-frame-name="_top" xlink:show="replace"><text:span text:style-name="T510">353p</text:span></text:a><text:span text:style-name="T511">, 1991-05-31, , i. k. 0911100POTV0000353P</text:span></text:p>
      <text:p text:style-name="P512"><text:span text:style-name="T513">Potvarkis</text:span></text:p>
      <text:p text:style-name="P514"/>
      <text:p text:style-name="P515"><text:span text:style-name="T516">8.</text:span></text:p>
      <text:p text:style-name="P517"><text:span text:style-name="T518">Lietuvos Respublikos Vyriausybė, Potvarkis</text:span></text:p>
      <text:p text:style-name="P519"><text:span text:style-name="T520">Nr.<text:s/></text:span><text:a xlink:href="https://www.e-tar.lt/portal/legalAct.html?documentId=TAR.AB9E670CA803" office:target-frame-name="_top" xlink:show="replace"><text:span text:style-name="T521">581p</text:span></text:a><text:span text:style-name="T522">, 1991-08-27, , i. k. 0911100POTV0000581P</text:span></text:p>
      <text:p text:style-name="P523"><text:span text:style-name="T524">Potvarkis</text:span></text:p>
      <text:p text:style-name="P525"/>
      <text:p text:style-name="P526"><text:span text:style-name="T527">9.</text:span></text:p>
      <text:p text:style-name="P528"><text:span text:style-name="T529">Lietuvos Respublikos Vyriausybė, Potvarkis</text:span></text:p>
      <text:p text:style-name="P530"><text:span text:style-name="T531">Nr.<text:s/></text:span><text:a xlink:href="https://www.e-tar.lt/portal/legalAct.html?documentId=TAR.E0AAD681C85F" office:target-frame-name="_top" xlink:show="replace"><text:span text:style-name="T532">582p</text:span></text:a><text:span text:style-name="T533">, 1991-08-27, , i. k. 0911100POTV0000582P</text:span></text:p>
      <text:p text:style-name="P534"><text:span text:style-name="T535">Potvarkis</text:span></text:p>
      <text:p text:style-name="P536"/>
      <text:p text:style-name="P537"><text:span text:style-name="T538">10.</text:span></text:p>
      <text:p text:style-name="P539"><text:span text:style-name="T540">Lietuvos Respublikos Vyriausybė, Potvarkis</text:span></text:p>
      <text:p text:style-name="P541"><text:span text:style-name="T542">Nr.<text:s/></text:span><text:a xlink:href="https://www.e-tar.lt/portal/legalAct.html?documentId=TAR.7F02085A4008" office:target-frame-name="_top" xlink:show="replace"><text:span text:style-name="T543">589p</text:span></text:a><text:span text:style-name="T544">, 1991-08-29, , i. k. 0911100POTV0000589P</text:span></text:p>
      <text:p text:style-name="P545"><text:span text:style-name="T546">Potvark</text:span><text:span text:style-name="T547">is</text:span></text:p>
      <text:p text:style-name="P548"/>
      <text:p text:style-name="P549"><text:span text:style-name="T550">11.</text:span></text:p>
      <text:p text:style-name="P551"><text:span text:style-name="T552">Lietuvos Respublikos Vyriausybė, Potvarkis</text:span></text:p>
      <text:soft-page-break/>
      <text:p text:style-name="P553"><text:span text:style-name="T554">Nr.<text:s/></text:span><text:a xlink:href="https://www.e-tar.lt/portal/legalAct.html?documentId=TAR.3A4073226D3A" office:target-frame-name="_top" xlink:show="replace"><text:span text:style-name="T555">617p</text:span></text:a><text:span text:style-name="T556">, 1991-09-09, , i. k. 0911100POTV0000617P</text:span></text:p>
      <text:p text:style-name="P557"><text:span text:style-name="T558">Potvarkis</text:span></text:p>
      <text:p text:style-name="P559"/>
      <text:p text:style-name="P560"><text:span text:style-name="T561">12.</text:span></text:p>
      <text:p text:style-name="P562"><text:span text:style-name="T563">Lietuvos Respublikos Vyriausybė, Potvarkis</text:span></text:p>
      <text:p text:style-name="P564"><text:span text:style-name="T565">Nr.<text:s/></text:span><text:a xlink:href="https://www.e-tar.lt/portal/legalAct.html?documentId=TAR.71AAA921A1EA" office:target-frame-name="_top" xlink:show="replace"><text:span text:style-name="T566">629p</text:span></text:a><text:span text:style-name="T567">, 1991-09-11, , i. k. 0911100POTV0000629P</text:span></text:p>
      <text:p text:style-name="P568"><text:span text:style-name="T569">Potvarki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7</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4:12:00Z</meta:creation-date>
    <dc:date>2019-03-29T14:12:00Z</dc:date>
    <meta:template xlink:href="Normal.dotm" xlink:type="simple"/>
    <meta:editing-cycles>2</meta:editing-cycles>
    <meta:editing-duration>PT0S</meta:editing-duration>
    <meta:document-statistic meta:page-count="9" meta:paragraph-count="453" meta:word-count="2033" meta:character-count="17215" meta:row-count="558" meta:non-whitespace-character-count="15635"/>
  </office:meta>
</office:document-meta>
</file>