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1992-01-31 iki 1992-02-11</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Valstybinė įmonė TENA</text:p>
      <text:p text:style-name="P188"/>
      <text:p text:style-name="P189">Finansų ministerija</text:p>
      <text:p text:style-name="P190"/>
      <text:p text:style-name="P191">Valstybinė ženklų įmonė</text:p>
      <text:p text:style-name="P192">Valstybinė<text:s/>prabavimo priežiūros inspekcija</text:p>
      <text:p text:style-name="P193">Lietuvos investicijų bankas</text:p>
      <text:p text:style-name="P194"/>
      <text:p text:style-name="P195">Miškų ūkio ministerija</text:p>
      <text:p text:style-name="P196"/>
      <text:p text:style-name="P197">Miškų urėdijos</text:p>
      <text:p text:style-name="P198">Dubravos eksperimentinė miškų urėdija</text:p>
      <text:p text:style-name="P199"/>
      <text:p text:style-name="P200">Kultūros ir švietimo ministerija</text:p>
      <text:p text:style-name="P201">Valstybinė leidykla „Šviesa“</text:p>
      <text:p text:style-name="P202">Valstybinė leidykla „Mokslas“</text:p>
      <text:p text:style-name="P203">Valstybinė enciklopedijų<text:s/>leidykla</text:p>
      <text:p text:style-name="P204">Valstybinė spaustuvė „Viltis“</text:p>
      <text:p text:style-name="P205">Valstybinė spaustuvė „Aušra“</text:p>
      <text:p text:style-name="P206">Valstybinis leidybos centras</text:p>
      <text:p text:style-name="P207">Valstybinė įmonė „Spauda“</text:p>
      <text:p text:style-name="P208">Valstybinė įmonė-fotocentras „Vaizdas“</text:p>
      <text:p text:style-name="P209"/>
      <text:p text:style-name="P210">Ryšių ir informatikos ministerija</text:p>
      <text:p text:style-name="P211">Valstybinė įmonė „Lietuvos telekomas“</text:p>
      <text:p text:style-name="P212">Valstybinė įmonė<text:s/>„Lietuvos paštas“</text:p>
      <text:p text:style-name="P213">Valstybinis ryšių tarptautinių atsiskaitymų centras</text:p>
      <text:p text:style-name="P214">Valstybinė radijo dažnių tarnyba</text:p>
      <text:p text:style-name="P215"/>
      <text:p text:style-name="P216">Susisiekimo ministerija</text:p>
      <text:p text:style-name="P217"/>
      <text:p text:style-name="P218">Automobilių keliai</text:p>
      <text:p text:style-name="P219"/>
      <text:p text:style-name="P220">Akmenės valstybinė kelių valdyba</text:p>
      <text:p text:style-name="P221">Alytaus valstybinė kelių valdyba</text:p>
      <text:p text:style-name="P222">Anykščių valstybinė kelių valdyba</text:p>
      <text:p text:style-name="P223">Biržų valstybinė kelių valdyba</text:p>
      <text:p text:style-name="P224">Ignalinos valstybinė kelių valdyba</text:p>
      <text:p text:style-name="P225">Jonavos valstybinė kelių valdyba</text:p>
      <text:p text:style-name="P226">Joniškio valstybinė kelių valdyba</text:p>
      <text:p text:style-name="P227">Jurbarko valstybinė kelių valdyba</text:p>
      <text:p text:style-name="P228">Kaišiadorių valstybinė kelių valdyba</text:p>
      <text:p text:style-name="P229">Kauno valstybinė kelių valdyba</text:p>
      <text:p text:style-name="P230">Kėdainių valstybinė kelių valdyba</text:p>
      <text:p text:style-name="P231">Kelmės valstybinė kelių valdyba</text:p>
      <text:p text:style-name="P232">Klaipėdos valstybinė kelių valdyba</text:p>
      <text:soft-page-break/>
      <text:p text:style-name="P233">Kretingos valstybinė kelių valdyba</text:p>
      <text:p text:style-name="P234">Kupiškio valstybinė kelių valdyba</text:p>
      <text:p text:style-name="P235">Lazdijų valstybinė kelių valdyba</text:p>
      <text:p text:style-name="P236">Marijampolės valstybinė kelių valdyba</text:p>
      <text:p text:style-name="P237">Mažeikių valstybinė kelių valdyba</text:p>
      <text:p text:style-name="P238">Molėtų<text:s/>valstybinė kelių valdyba</text:p>
      <text:p text:style-name="P239">Pakruojo valstybinė kelių valdyba</text:p>
      <text:p text:style-name="P240">Panevėžio valstybinė kelių valdyba</text:p>
      <text:p text:style-name="P241">Pasvalio valstybinė kelių valdyba</text:p>
      <text:p text:style-name="P242">Plungės valstybinė kelių valdyba</text:p>
      <text:p text:style-name="P243">Prienų valstybinė kelių valdyba</text:p>
      <text:p text:style-name="P244">Radviliškio valstybinė kelių valdyba</text:p>
      <text:p text:style-name="P245">Raseinių valstybinė kelių<text:s/>valdyba</text:p>
      <text:p text:style-name="P246">Rokiškio valstybinė kelių valdyba</text:p>
      <text:p text:style-name="P247">Skuodo valstybinė kelių valdyba</text:p>
      <text:p text:style-name="P248">Šakių valstybinė kelių valdyba</text:p>
      <text:p text:style-name="P249">Šalčininkų valstybinė kelių valdyba</text:p>
      <text:p text:style-name="P250">Šiaulių valstybinė kelių valdyba</text:p>
      <text:p text:style-name="P251">Šilalės valstybinė kelių valdyba</text:p>
      <text:p text:style-name="P252">Šilutės valstybinė kelių valdyba</text:p>
      <text:p text:style-name="P253">Širvintų<text:s/>valstybinė kelių valdyba</text:p>
      <text:p text:style-name="P254">Švenčionių valstybinė kelių valdyba</text:p>
      <text:p text:style-name="P255">Tauragės valstybinė kelių valdyba</text:p>
      <text:p text:style-name="P256">Telšių valstybinė kelių valdyba</text:p>
      <text:p text:style-name="P257">Trakų valstybinė kelių valdyba</text:p>
      <text:p text:style-name="P258">Ukmergės valstybinė kelių valdyba</text:p>
      <text:p text:style-name="P259">Utenos valstybinė kelių valdyba</text:p>
      <text:p text:style-name="P260">Varėnos valstybinė kelių valdyba</text:p>
      <text:p text:style-name="P261">Vilkaviškio valstybinė kelių valdyba</text:p>
      <text:p text:style-name="P262">Vilniaus valstybinė kelių valdyba</text:p>
      <text:p text:style-name="P263">Zarasų valstybinė kelių valdyba</text:p>
      <text:p text:style-name="P264">Lietuvos valstybinė kelių tiesimo įmonė</text:p>
      <text:p text:style-name="P265">Lietuvos valstybinė automobilių kelių direkcija</text:p>
      <text:p text:style-name="P266"/>
      <text:p text:style-name="P267">Automobilių transportas</text:p>
      <text:p text:style-name="P268"/>
      <text:p text:style-name="P269">Vilniaus valstybinis autobusų parkas</text:p>
      <text:p text:style-name="P270">Kauno valstybinis autobusų parkas</text:p>
      <text:p text:style-name="P271">Klaipėdos valstybinis autobusų parkas</text:p>
      <text:p text:style-name="P272">Panevėžio valstybinis autobusų parkas</text:p>
      <text:p text:style-name="P273">Šiaulių valstybinis autobusų parkas</text:p>
      <text:p text:style-name="P274">Vilniaus valstybinė 3-oji autotransporto įmonė</text:p>
      <text:p text:style-name="P275">Vilniaus valstybinė 8-oji autotransporto įmonė</text:p>
      <text:p text:style-name="P276">Kauno valstybinė<text:s/>3-oji autotransporto įmonė</text:p>
      <text:p text:style-name="P277">Kauno valstybinė 6-oji autotransporto įmonė</text:p>
      <text:p text:style-name="P278">Klaipėdos valstybinė 4-oji autotransporto įmonė</text:p>
      <text:p text:style-name="P279"/>
      <text:p text:style-name="P280">Geležinkelio transportas</text:p>
      <text:p text:style-name="P281">Valstybinė įmonė „Lietuvos geležinkeliai“</text:p>
      <text:p text:style-name="P282">Vilniaus valstybinis geležinkelio apsauginių miško želdinių ruožas</text:p>
      <text:p text:style-name="P283">Civilinė aviacija</text:p>
      <text:p text:style-name="P284"/>
      <text:soft-page-break/>
      <text:p text:style-name="P285">Oro transporto priemonių skrydžių valdymo įmonė (projektuojama)</text:p>
      <text:p text:style-name="P286">Vilniaus aerouostas</text:p>
      <text:p text:style-name="P287">Kauno aerouostas</text:p>
      <text:p text:style-name="P288">Palangos aerouostas</text:p>
      <text:p text:style-name="P289">Šiaulių aerouostas</text:p>
      <text:p text:style-name="P290"/>
      <text:p text:style-name="P291">Vandens transportas</text:p>
      <text:p text:style-name="P292">Lietuvos valstybinė vandens kelių valdyba</text:p>
      <text:p text:style-name="P293">Jūrų prekybos uostas</text:p>
      <text:p text:style-name="P294">Jūrų žvejybos<text:s/>uostas</text:p>
      <text:p text:style-name="P295">Lietuvos jūrų uostų direkcija</text:p>
      <text:p text:style-name="P296">Valstybinė laivų statykla „Baltija”</text:p>
      <text:p text:style-name="P297">Valstybinė vakarų laivų remonto įmonė</text:p>
      <text:p text:style-name="P298">7-oji valstybinė Klaipėdos laivų remonto įmonė</text:p>
      <text:p text:style-name="P299">Klaipėdos valstybinė laivų remonto įmonė</text:p>
      <text:p text:style-name="P300">Klaipėdos valstybinė avarinių laivų gelbėjimo įmonė</text:p>
      <text:p text:style-name="P301"/>
      <text:p text:style-name="P302">Vidaus reikalų ministerija</text:p>
      <text:p text:style-name="P303"/>
      <text:p text:style-name="P304">Pataisos darbų įstaigų valstybinės įmonės OČ 12/1 OČ 12/2 OČ 12/3 OČ 12/4 OČ 12/5 OČ 12/36</text:p>
      <text:p text:style-name="P305">1-oji socialinės ir psichologinės reabilitacijos įstaiga</text:p>
      <text:p text:style-name="P306">2-oji socialinės ir psichologinės reabilitacijos įstaiga</text:p>
      <text:p text:style-name="P307">3-ioji socialinės ir psichologinės reabilitacijos įstaiga</text:p>
      <text:p text:style-name="P308">Vilniaus auklėjamojo darbo kolonija</text:p>
      <text:p text:style-name="P309">Kauno auklėjamojo darbo kolonija</text:p>
      <text:p text:style-name="P310"/>
      <text:p text:style-name="P311">Žemės ūkio ministerija</text:p>
      <text:p text:style-name="P312">Žvejybos laivyno bazė</text:p>
      <text:p text:style-name="P313">Klaipėdos transporto laivyno valdyba</text:p>
      <text:p text:style-name="P314"/>
      <text:p text:style-name="P315">Standartizacijos ir kokybės departamentas</text:p>
      <text:p text:style-name="P316">Valstybinė įmonė „Matas“</text:p>
      <text:p text:style-name="P317">Valstybinė įmonė „Skalė“</text:p>
      <text:p text:style-name="P318">Valstybinė įmonė „Standartų spaustuvė“</text:p>
      <text:p text:style-name="P319"/>
      <text:p text:style-name="P320">Kitos įmonės</text:p>
      <text:p text:style-name="P321"/>
      <text:p text:style-name="P322">Valstybinė statybos ir montavimo valdyba</text:p>
      <text:p text:style-name="P323"/>
      <text:p text:style-name="P324">Krašto apsaugos ministerija</text:p>
      <text:p text:style-name="P325">Technikos sporto mokykla Vilniuje</text:p>
      <text:p text:style-name="P326">Anykščių rajono technikos sporto klubas</text:p>
      <text:p text:style-name="P327">Kupiškio rajono technikos sporto<text:s/>klubas</text:p>
      <text:p text:style-name="P328">Mažeikių rajono technikos sporto klubas</text:p>
      <text:p text:style-name="P329">Tauragės rajono technikos sporto klubas</text:p>
      <text:p text:style-name="P330">Šilutės rajono technikos sporto klubas</text:p>
      <text:p text:style-name="P331">Klaipėdos technikos sporto klubas</text:p>
      <text:p text:style-name="P332">Šiaulių technikos sporto klubas</text:p>
      <text:p text:style-name="P333">Vilniaus technikos mokykla</text:p>
      <text:p text:style-name="P334">Kauno technikos mokykla</text:p>
      <text:p text:style-name="P335">Klaipėdos technikos mokykla</text:p>
      <text:soft-page-break/>
      <text:p text:style-name="P336">Šiaulių technikos mokykla</text:p>
      <text:p text:style-name="P337">Panevėžio technikos mokykla</text:p>
      <text:p text:style-name="P338">Alytaus technikos mokykla</text:p>
      <text:p text:style-name="P339">Marijampolės technikos mokykla</text:p>
      <text:p text:style-name="P340">Kauno radiotechnikos mokykla</text:p>
      <text:p text:style-name="P341">Kauno viešbutis „Vairas“</text:p>
      <text:p text:style-name="P342">Klaipėdos viešbutis „Jūragis“</text:p>
      <text:p text:style-name="P343">Šiaulių viešbutis „Salduvė“</text:p>
      <text:p text:style-name="P344">Alytaus viešbutis<text:s/>„Signalas“</text:p>
      <text:p text:style-name="P345">Varėnos rajono technikos sporto klubas</text:p>
      <text:p text:style-name="P346">Respublikinis technikos sporto klubas</text:p>
      <text:p text:style-name="P347">Respublikinis šaudymo sporto klubas</text:p>
      <text:p text:style-name="P348">Respublikinis technikos sporto radijo klubas</text:p>
      <text:p text:style-name="P349">Respublikinė specializuota vaikų jaunimo technikos sporto mokykla</text:p>
      <text:p text:style-name="P350">Vilniaus Dariaus ir<text:s/>Girėno aeroklubas</text:p>
      <text:p text:style-name="P351">Panevėžio aeroklubas</text:p>
      <text:p text:style-name="P352">Šilutės aeroklubas</text:p>
      <text:p text:style-name="P353">Vilniaus materialinio techninio tiekimo komercinė įmonė</text:p>
      <text:p text:style-name="P354"/>
      <text:p text:style-name="P355">Vilniaus valstybinė įmonė „Saulėtekis“</text:p>
      <text:p text:style-name="P356">Valstybinė įmonė „Naras“</text:p>
      <text:p text:style-name="P357">Vilniaus radijo technikos mokykla<text:s/></text:p>
      <text:p text:style-name="P358">Lietuvos užsienio turizmo valdyba</text:p>
      <text:p text:style-name="P359">Lietuvos<text:s/>Respublikos Vyriausybės telegramų agentūra (ELTA)</text:p>
      <text:p text:style-name="P360">Valstybinė gamybinė eksperimentinė įmonė „Vytis“</text:p>
      <text:p text:style-name="P361"/>
      <text:p text:style-name="P362">Lietuvos radijas ir televizija</text:p>
      <text:p text:style-name="P363">Valstybinis techninis centras</text:p>
      <text:p text:style-name="P364"/>
      <text:p text:style-name="P365">Prekybos ir materialinių išteklių ministerija</text:p>
      <text:p text:style-name="P366">Valstybinė specifinė firma „Dzūkija“</text:p>
      <text:p text:style-name="P367">Valstybinė<text:s/>firma „Poligrafija“</text:p>
      <text:p text:style-name="P368">Vilniaus materialinio techninio tiekimo komercinė įmonė</text:p>
      <text:p text:style-name="P369">Valstybinė sporto ir technikos organizacija „Vytis”</text:p>
      <text:p text:style-name="P370">Anykščių, Kupiškio, Mažeikių, Tauragės rajonų, Klaipėdos, Šiaulių technikos sporto klubai</text:p>
      <text:p text:style-name="P371">Šilutės rajono technikos jūrų klubas</text:p>
      <text:p text:style-name="P372">Technikos sporto mokykla Vilniuje</text:p>
      <text:p text:style-name="P373">Vilniaus, Kauno, Klaipėdos, Šiaulių, Panevėžio, Marijampolės, Alytaus technikos mokyklos</text:p>
      <text:p text:style-name="P374">Kauno radijo technikos mokykla</text:p>
      <text:p text:style-name="P375">Kauno viešbutis „Vairas“</text:p>
      <text:p text:style-name="P376">Alytaus viešbutis „Signalas“</text:p>
      <text:p text:style-name="P377">Šiaulių viešbutis „Salduvė“</text:p>
      <text:p text:style-name="P378">Klaipėdos viešbutis<text:s/>„Jūragis“</text:p>
      <text:p text:style-name="P379"/>
      <text:p text:style-name="P380">Kitos įmonės</text:p>
      <text:p text:style-name="P381"/>
      <text:p text:style-name="P382">Vilniaus valstybinė vandens tiekimo įmonė</text:p>
      <text:p text:style-name="P383">Kauno valstybinė vandens tiekimo įmonė</text:p>
      <text:p text:style-name="P384">Klaipėdos valstybinė vandens tiekimo įmonė</text:p>
      <text:p text:style-name="P385">Šiaulių valstybinė vandens tiekimo įmonė</text:p>
      <text:p text:style-name="P386">Panevėžio valstybinė vandens tiekimo įmonė</text:p>
      <text:p text:style-name="P387">Alytaus valstybinė vandens tiekimo įmonė</text:p>
      <text:soft-page-break/>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text:span text:style-name="T397">______________</text:span></text:p>
      <text:p text:style-name="P398"/>
      <text:p text:style-name="P399">Priedo pakeitimai:</text:p>
      <text:p text:style-name="P400"><text:span text:style-name="T401">Nr.<text:s/></text:span><text:a xlink:href="https://www.e-tar.lt/portal/legalAct.html?documentId=TAR.99D80F3A52F5" office:target-frame-name="_top" xlink:show="replace"><text:span text:style-name="T402">710p</text:span></text:a><text:span text:style-name="T403">, 1991-10-07, , i. k.<text:s/></text:span><text:span text:style-name="T404">0911100POTV0000710P</text:span></text:p>
      <text:p text:style-name="P405"><text:span text:style-name="T406">Nr.<text:s/></text:span><text:a xlink:href="https://www.e-tar.lt/portal/legalAct.html?documentId=TAR.CD03457A03BD" office:target-frame-name="_top" xlink:show="replace"><text:span text:style-name="T407">417</text:span></text:a><text:span text:style-name="T408">, 1991-10-12, Žin., 1991, Nr. 31-847 (1991-11-10), i. k. 0911100NUTA00000417</text:span></text:p>
      <text:p text:style-name="P409"><text:span text:style-name="T410">Nr.<text:s/></text:span><text:a xlink:href="https://www.e-tar.lt/portal/legalAct.html?documentId=TAR.0327E7DFA1B3" office:target-frame-name="_top" xlink:show="replace"><text:span text:style-name="T411">435</text:span></text:a><text:span text:style-name="T412">, 1991-10-18, Lietuvos aidas, 1991, Nr. 214-0 (1991-10-24); Žin., 1991, Nr. 32-888 (1991-11-20), i. k. 0911100NUTA00000435</text:span></text:p>
      <text:p text:style-name="P413"><text:span text:style-name="T414">Nr.<text:s/></text:span><text:a xlink:href="https://www.e-tar.lt/portal/legalAct.html?documentId=TAR.8F2C13C2E7D6" office:target-frame-name="_top" xlink:show="replace"><text:span text:style-name="T415">769p</text:span></text:a><text:span text:style-name="T416">, 1991-10-25, , i. k. 09</text:span><text:span text:style-name="T417">11100POTV0000769P</text:span></text:p>
      <text:p text:style-name="P418"><text:span text:style-name="T419">Nr.<text:s/></text:span><text:a xlink:href="https://www.e-tar.lt/portal/legalAct.html?documentId=TAR.0E89E41285D8" office:target-frame-name="_top" xlink:show="replace"><text:span text:style-name="T420">878p</text:span></text:a><text:span text:style-name="T421">, 1991-11-20, , i. k. 0911100POTV0000878P</text:span></text:p>
      <text:p text:style-name="P422"><text:span text:style-name="T423">Nr.<text:s/></text:span><text:a xlink:href="https://www.e-tar.lt/portal/legalAct.html?documentId=TAR.BBEBC9D9AA20" office:target-frame-name="_top" xlink:show="replace"><text:span text:style-name="T424">900p</text:span></text:a><text:span text:style-name="T425">, 1991-11-22, ,<text:s/></text:span><text:span text:style-name="T426">i. k. 0911100POTV0000900P</text:span></text:p>
      <text:p text:style-name="P427"><text:span text:style-name="T428">Nr.<text:s/></text:span><text:a xlink:href="https://www.e-tar.lt/portal/legalAct.html?documentId=TAR.68C484EC14EE" office:target-frame-name="_top" xlink:show="replace"><text:span text:style-name="T429">531</text:span></text:a><text:span text:style-name="T430">, 1991-12-05, Žin., 1992, Nr. 6-125 (1992-02-20), i. k. 0911100NUTA00000531</text:span></text:p>
      <text:p text:style-name="P431"><text:span text:style-name="T432">Nr.<text:s/></text:span><text:a xlink:href="https://www.e-tar.lt/portal/legalAct.html?documentId=TAR.AF06E233851D" office:target-frame-name="_top" xlink:show="replace"><text:span text:style-name="T433">1009p</text:span></text:a><text:span text:style-name="T434">, 1991-12-17, , i. k. 0911100POTV0001009P</text:span></text:p>
      <text:p text:style-name="P435"><text:span text:style-name="T436">Nr.<text:s/></text:span><text:a xlink:href="https://www.e-tar.lt/portal/legalAct.html?documentId=TAR.AA0ACA6A1094" office:target-frame-name="_top" xlink:show="replace"><text:span text:style-name="T437">568</text:span></text:a><text:span text:style-name="T438">, 1991-12-17, Žin., 1992, Nr. 7-177 (1992-03-10), i. k. 0911100NUTA00000568</text:span></text:p>
      <text:p text:style-name="P439"><text:span text:style-name="T440">Nr.<text:s/></text:span><text:a xlink:href="https://www.e-tar.lt/portal/legalAct.html?documentId=TAR.B3CC133C630D" office:target-frame-name="_top" xlink:show="replace"><text:span text:style-name="T441">1015p</text:span></text:a><text:span text:style-name="T442">, 1991-12-18, , i. k. 0911100POTV0001015P</text:span></text:p>
      <text:p text:style-name="P443"><text:span text:style-name="T444">Nr.<text:s/></text:span><text:a xlink:href="https://www.e-tar.lt/portal/legalAct.html?documentId=TAR.C3DC7978D8AE" office:target-frame-name="_top" xlink:show="replace"><text:span text:style-name="T445">50</text:span></text:a><text:span text:style-name="T446">, 1992-01-27, Žin., 1992, Nr. 9-229 (1992-03-31), i. k. 09</text:span><text:span text:style-name="T447">21100NUTA00000050</text:span></text:p>
      <text:p text:style-name="P448"><text:span text:style-name="T449">Nr.<text:s/></text:span><text:a xlink:href="https://www.e-tar.lt/portal/legalAct.html?documentId=TAR.9B81A35E0C73" office:target-frame-name="_top" xlink:show="replace"><text:span text:style-name="T450">95p</text:span></text:a><text:span text:style-name="T451">, 1992-01-31, , i. k. 0921100POTV0000095P</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Potvarkis</text:span></text:p>
      <text:p text:style-name="P461"><text:span text:style-name="T462">Nr.<text:s/></text:span><text:a xlink:href="https://www.e-tar.lt/portal/legalAct.html?documentId=TAR.D86230962882" office:target-frame-name="_top" xlink:show="replace"><text:span text:style-name="T463">132p</text:span></text:a><text:span text:style-name="T464">, 1991-03-14, , i. k. 0911100POTV0000132P</text:span></text:p>
      <text:p text:style-name="P465"><text:span text:style-name="T466">Potvarkis</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TAR.D495B69DF651" office:target-frame-name="_top" xlink:show="replace"><text:span text:style-name="T474">111</text:span></text:a><text:span text:style-name="T475">, 1991-03-29, Žin., 1991, Nr. 11-304 (1991-04-20), i. k. 0911100NUTA00000111</text:span></text:p>
      <text:p text:style-name="P476"><text:span text:style-name="T477">Dėl Lietuvos Respublikos Vyriausybės 1991 m. vasario 22 d. nutarimo Nr. 75 papildy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29CCF29FA097" office:target-frame-name="_top" xlink:show="replace"><text:span text:style-name="T485">143</text:span></text:a><text:span text:style-name="T486">, 1991-04-16, Žin., 1991, Nr. 14-381 (1991-05-20), i. k. 0911100NUTA00000143</text:span></text:p>
      <text:p text:style-name="P487"><text:span text:style-name="T488">Dėl Lietuvos Respublikos Vyriausybės 1991 m. vasario 22 d. nutarimo Nr. 75 patikslinimo ir gamybinio susivienijimo "Vandu</text:span><text:span text:style-name="T489">o" likvidavimo</text:span></text:p>
      <text:p text:style-name="P490"/>
      <text:p text:style-name="P491"><text:span text:style-name="T492">4.</text:span></text:p>
      <text:p text:style-name="P493"><text:span text:style-name="T494">Lietuvos Respublikos Vyriausybė, Nutarimas</text:span></text:p>
      <text:p text:style-name="P495"><text:span text:style-name="T496">Nr.<text:s/></text:span><text:a xlink:href="https://www.e-tar.lt/portal/legalAct.html?documentId=TAR.F12BA0CF31A8" office:target-frame-name="_top" xlink:show="replace"><text:span text:style-name="T497">145</text:span></text:a><text:span text:style-name="T498">, 1991-04-18, Žin., 1991, Nr. 14-383 (1991-05-20), i. k. 0911100NUTA00000145</text:span></text:p>
      <text:p text:style-name="P499"><text:span text:style-name="T500">Dėl Sporto ir technikos<text:s/></text:span><text:span text:style-name="T501">susivienijimo "Vytis" reorganizavimo ir specifinės paskirties valstybinių įmonių sąrašo papildymo</text:span></text:p>
      <text:p text:style-name="P502"/>
      <text:p text:style-name="P503"><text:span text:style-name="T504">5.</text:span></text:p>
      <text:p text:style-name="P505"><text:span text:style-name="T506">Lietuvos Respublikos Vyriausybė, Nutarimas</text:span></text:p>
      <text:p text:style-name="P507"><text:span text:style-name="T508">Nr.<text:s/></text:span><text:a xlink:href="https://www.e-tar.lt/portal/legalAct.html?documentId=TAR.66AB6F936D45" office:target-frame-name="_top" xlink:show="replace"><text:span text:style-name="T509">163</text:span></text:a><text:span text:style-name="T510">, 1991-04-30, Žin.,<text:s/></text:span><text:span text:style-name="T511">1991, Nr. 15-400 (1991-05-31), i. k. 0911100NUTA00000163</text:span></text:p>
      <text:p text:style-name="P512"><text:span text:style-name="T513">Dėl Lietuvos Respublikos Vyriausybės telegramų agentūros (ELTA) įrašymo į specifinės paskirties valstybinių įmonių sąrašą</text:span></text:p>
      <text:p text:style-name="P514"/>
      <text:p text:style-name="P515"><text:span text:style-name="T516">6.</text:span></text:p>
      <text:p text:style-name="P517"><text:span text:style-name="T518">Lietuvos Respublikos Vyriausybė, Nutarimas</text:span></text:p>
      <text:p text:style-name="P519"><text:span text:style-name="T520">Nr.<text:s/></text:span><text:a xlink:href="https://www.e-tar.lt/portal/legalAct.html?documentId=TAR.158803153A06" office:target-frame-name="_top" xlink:show="replace"><text:span text:style-name="T521">192</text:span></text:a><text:span text:style-name="T522">, 1991-05-14, Lietuvos aidas, 1991, Nr. 98-0 (1991-05-18); Žin., 1991, Nr. 16-440 (1991-06-10), i. k. 0911100NUTA00000192</text:span></text:p>
      <text:soft-page-break/>
      <text:p text:style-name="P523"><text:span text:style-name="T524">Dėl Lietuvos jūrų uostų direkcijos įsteigimo</text:span></text:p>
      <text:p text:style-name="P525"/>
      <text:p text:style-name="P526"><text:span text:style-name="T527">7.</text:span></text:p>
      <text:p text:style-name="P528"><text:span text:style-name="T529">Lietuvos Respublikos Vyria</text:span><text:span text:style-name="T530">usybė, Potvarkis</text:span></text:p>
      <text:p text:style-name="P531"><text:span text:style-name="T532">Nr.<text:s/></text:span><text:a xlink:href="https://www.e-tar.lt/portal/legalAct.html?documentId=TAR.93528DD4E585" office:target-frame-name="_top" xlink:show="replace"><text:span text:style-name="T533">353p</text:span></text:a><text:span text:style-name="T534">, 1991-05-31, , i. k. 0911100POTV0000353P</text:span></text:p>
      <text:p text:style-name="P535"><text:span text:style-name="T536">Potvarkis</text:span></text:p>
      <text:p text:style-name="P537"/>
      <text:p text:style-name="P538"><text:span text:style-name="T539">8.</text:span></text:p>
      <text:p text:style-name="P540"><text:span text:style-name="T541">Lietuvos Respublikos Vyriausybė, Potvarkis</text:span></text:p>
      <text:p text:style-name="P542"><text:span text:style-name="T543">Nr.<text:s/></text:span><text:a xlink:href="https://www.e-tar.lt/portal/legalAct.html?documentId=TAR.AB9E670CA803" office:target-frame-name="_top" xlink:show="replace"><text:span text:style-name="T544">581p</text:span></text:a><text:span text:style-name="T545">, 1991-08-27, , i. k. 0911100POTV0000581P</text:span></text:p>
      <text:p text:style-name="P546"><text:span text:style-name="T547">Potvarkis</text:span></text:p>
      <text:p text:style-name="P548"/>
      <text:p text:style-name="P549"><text:span text:style-name="T550">9.</text:span></text:p>
      <text:p text:style-name="P551"><text:span text:style-name="T552">Lietuvos Respublikos Vyriausybė, Potvarkis</text:span></text:p>
      <text:p text:style-name="P553"><text:span text:style-name="T554">Nr.<text:s/></text:span><text:a xlink:href="https://www.e-tar.lt/portal/legalAct.html?documentId=TAR.E0AAD681C85F" office:target-frame-name="_top" xlink:show="replace"><text:span text:style-name="T555">582p</text:span></text:a><text:span text:style-name="T556">, 1991-08-27, , i. k. 09111</text:span><text:span text:style-name="T557">00POTV0000582P</text:span></text:p>
      <text:p text:style-name="P558"><text:span text:style-name="T559">Potvarkis</text:span></text:p>
      <text:p text:style-name="P560"/>
      <text:p text:style-name="P561"><text:span text:style-name="T562">10.</text:span></text:p>
      <text:p text:style-name="P563"><text:span text:style-name="T564">Lietuvos Respublikos Vyriausybė, Potvarkis</text:span></text:p>
      <text:p text:style-name="P565"><text:span text:style-name="T566">Nr.<text:s/></text:span><text:a xlink:href="https://www.e-tar.lt/portal/legalAct.html?documentId=TAR.7F02085A4008" office:target-frame-name="_top" xlink:show="replace"><text:span text:style-name="T567">589p</text:span></text:a><text:span text:style-name="T568">, 1991-08-29, , i. k. 0911100POTV0000589P</text:span></text:p>
      <text:p text:style-name="P569"><text:span text:style-name="T570">Potvarkis</text:span></text:p>
      <text:p text:style-name="P571"/>
      <text:p text:style-name="P572"><text:span text:style-name="T573">11.</text:span></text:p>
      <text:p text:style-name="P574"><text:span text:style-name="T575">Lietuvos Respublikos Vyriausybė,<text:s/></text:span><text:span text:style-name="T576">Potvarkis</text:span></text:p>
      <text:p text:style-name="P577"><text:span text:style-name="T578">Nr.<text:s/></text:span><text:a xlink:href="https://www.e-tar.lt/portal/legalAct.html?documentId=TAR.3A4073226D3A" office:target-frame-name="_top" xlink:show="replace"><text:span text:style-name="T579">617p</text:span></text:a><text:span text:style-name="T580">, 1991-09-09, , i. k. 0911100POTV0000617P</text:span></text:p>
      <text:p text:style-name="P581"><text:span text:style-name="T582">Potvarkis</text:span></text:p>
      <text:p text:style-name="P583"/>
      <text:p text:style-name="P584"><text:span text:style-name="T585">12.</text:span></text:p>
      <text:p text:style-name="P586"><text:span text:style-name="T587">Lietuvos Respublikos Vyriausybė, Potvarkis</text:span></text:p>
      <text:p text:style-name="P588"><text:span text:style-name="T589">Nr.<text:s/></text:span><text:a xlink:href="https://www.e-tar.lt/portal/legalAct.html?documentId=TAR.71AAA921A1EA" office:target-frame-name="_top" xlink:show="replace"><text:span text:style-name="T590">629p</text:span></text:a><text:span text:style-name="T591">, 1991-09-11, , i. k. 0911100POTV0000629P</text:span></text:p>
      <text:p text:style-name="P592"><text:span text:style-name="T593">Potvarkis</text:span></text:p>
      <text:p text:style-name="P594"/>
      <text:p text:style-name="P595"><text:span text:style-name="T596">13.</text:span></text:p>
      <text:p text:style-name="P597"><text:span text:style-name="T598">Lietuvos Respublikos Vyriausybė, Potvarkis</text:span></text:p>
      <text:p text:style-name="P599"><text:span text:style-name="T600">Nr.<text:s/></text:span><text:a xlink:href="https://www.e-tar.lt/portal/legalAct.html?documentId=TAR.0BE57317F595" office:target-frame-name="_top" xlink:show="replace"><text:span text:style-name="T601">633p</text:span></text:a><text:span text:style-name="T602">, 1991-09-13, , i. k. 0911100POT</text:span><text:span text:style-name="T603">V0000633P</text:span></text:p>
      <text:p text:style-name="P604"><text:span text:style-name="T605">Potvarkis</text:span></text:p>
      <text:p text:style-name="P606"/>
      <text:p text:style-name="P607"><text:span text:style-name="T608">14.</text:span></text:p>
      <text:p text:style-name="P609"><text:span text:style-name="T610">Lietuvos Respublikos Vyriausybė, Nutarimas</text:span></text:p>
      <text:p text:style-name="P611"><text:span text:style-name="T612">Nr.<text:s/></text:span><text:a xlink:href="https://www.e-tar.lt/portal/legalAct.html?documentId=TAR.4E42B7C4B5A7" office:target-frame-name="_top" xlink:show="replace"><text:span text:style-name="T613">388</text:span></text:a><text:span text:style-name="T614">, 1991-09-20, Žin., 1991, Nr. 30-820 (1991-10-31), i. k. 0911100NUTA00000388</text:span></text:p>
      <text:p text:style-name="P615"><text:span text:style-name="T616">Dėl Valstybinės sporto</text:span><text:span text:style-name="T617"><text:s/>ir technikos organizacijos "Vytis" panaikinimo ir kai kurių jos įmonių perdavimo į Krašto apsaugos departamento balansą</text:span></text:p>
      <text:p text:style-name="P618"/>
      <text:p text:style-name="P619"><text:span text:style-name="T620">15.</text:span></text:p>
      <text:p text:style-name="P621"><text:span text:style-name="T622">Lietuvos Respublikos Vyriausybė, Potvarkis</text:span></text:p>
      <text:p text:style-name="P623"><text:span text:style-name="T624">Nr.<text:s/></text:span><text:a xlink:href="https://www.e-tar.lt/portal/legalAct.html?documentId=TAR.99D80F3A52F5" office:target-frame-name="_top" xlink:show="replace"><text:span text:style-name="T625">7</text:span><text:span text:style-name="T626">10p</text:span></text:a><text:span text:style-name="T627">, 1991-10-07, , i. k. 0911100POTV0000710P</text:span></text:p>
      <text:p text:style-name="P628"><text:span text:style-name="T629">Potvarkis</text:span></text:p>
      <text:p text:style-name="P630"/>
      <text:p text:style-name="P631"><text:span text:style-name="T632">16.</text:span></text:p>
      <text:p text:style-name="P633"><text:span text:style-name="T634">Lietuvos Respublikos Vyriausybė, Nutarimas</text:span></text:p>
      <text:p text:style-name="P635"><text:span text:style-name="T636">Nr.<text:s/></text:span><text:a xlink:href="https://www.e-tar.lt/portal/legalAct.html?documentId=TAR.CD03457A03BD" office:target-frame-name="_top" xlink:show="replace"><text:span text:style-name="T637">417</text:span></text:a><text:span text:style-name="T638">, 1991-10-12, Žin., 1991, Nr. 31-847 (1991-11-10), i. k.<text:s/></text:span><text:span text:style-name="T639">0911100NUTA00000417</text:span></text:p>
      <text:p text:style-name="P640"><text:span text:style-name="T641">Dėl Lietuvos investicijų banko įsteigimo</text:span></text:p>
      <text:p text:style-name="P642"/>
      <text:p text:style-name="P643"><text:span text:style-name="T644">17.</text:span></text:p>
      <text:p text:style-name="P645"><text:span text:style-name="T646">Lietuvos Respublikos Vyriausybė, Nutarimas</text:span></text:p>
      <text:p text:style-name="P647"><text:span text:style-name="T648">Nr.<text:s/></text:span><text:a xlink:href="https://www.e-tar.lt/portal/legalAct.html?documentId=TAR.0327E7DFA1B3" office:target-frame-name="_top" xlink:show="replace"><text:span text:style-name="T649">435</text:span></text:a><text:span text:style-name="T650">, 1991-10-18, Lietuvos aidas, 1991, Nr. 214-0<text:s/></text:span><text:span text:style-name="T651">(1991-10-24); Žin., 1991, Nr. 32-888 (1991-11-20), i. k. 0911100NUTA00000435</text:span></text:p>
      <text:p text:style-name="P652"><text:span text:style-name="T653">Dėl kai kurių departamentų prie Lietuvos Respublikos Vyriausybės panaikinimo</text:span></text:p>
      <text:p text:style-name="P654"/>
      <text:p text:style-name="P655"><text:span text:style-name="T656">18.</text:span></text:p>
      <text:p text:style-name="P657"><text:span text:style-name="T658">Lietuvos Respublikos Vyriausybė, Potvarkis</text:span></text:p>
      <text:p text:style-name="P659"><text:span text:style-name="T660">Nr.<text:s/></text:span><text:a xlink:href="https://www.e-tar.lt/portal/legalAct.html?documentId=TAR.8F2C13C2E7D6" office:target-frame-name="_top" xlink:show="replace"><text:span text:style-name="T661">769p</text:span></text:a><text:span text:style-name="T662">, 1991-10-25, , i. k. 0911100POTV0000769P</text:span></text:p>
      <text:p text:style-name="P663"><text:span text:style-name="T664">Potvarkis</text:span></text:p>
      <text:p text:style-name="P665"/>
      <text:p text:style-name="P666"><text:span text:style-name="T667">19.</text:span></text:p>
      <text:p text:style-name="P668"><text:span text:style-name="T669">Lietuvos Respublikos Vyriausybė, Potvarkis</text:span></text:p>
      <text:p text:style-name="P670"><text:span text:style-name="T671">Nr.<text:s/></text:span><text:a xlink:href="https://www.e-tar.lt/portal/legalAct.html?documentId=TAR.0E89E41285D8" office:target-frame-name="_top" xlink:show="replace"><text:span text:style-name="T672">878p</text:span></text:a><text:span text:style-name="T673">, 1991-11-20, , i. k. 0911100P</text:span><text:span text:style-name="T674">OTV0000878P</text:span></text:p>
      <text:p text:style-name="P675"><text:span text:style-name="T676">Potvarkis</text:span></text:p>
      <text:p text:style-name="P677"/>
      <text:p text:style-name="P678"><text:span text:style-name="T679">20.</text:span></text:p>
      <text:p text:style-name="P680"><text:span text:style-name="T681">Lietuvos Respublikos Vyriausybė, Potvarkis</text:span></text:p>
      <text:p text:style-name="P682"><text:span text:style-name="T683">Nr.<text:s/></text:span><text:a xlink:href="https://www.e-tar.lt/portal/legalAct.html?documentId=TAR.BBEBC9D9AA20" office:target-frame-name="_top" xlink:show="replace"><text:span text:style-name="T684">900p</text:span></text:a><text:span text:style-name="T685">, 1991-11-22, , i. k. 0911100POTV0000900P</text:span></text:p>
      <text:p text:style-name="P686"><text:span text:style-name="T687">Potvarkis</text:span></text:p>
      <text:p text:style-name="P688"/>
      <text:p text:style-name="P689"><text:span text:style-name="T690">21.</text:span></text:p>
      <text:p text:style-name="P691"><text:span text:style-name="T692">Lietuvos Respublikos Vyriausybė, Nutari</text:span><text:span text:style-name="T693">mas</text:span></text:p>
      <text:p text:style-name="P694"><text:span text:style-name="T695">Nr.<text:s/></text:span><text:a xlink:href="https://www.e-tar.lt/portal/legalAct.html?documentId=TAR.68C484EC14EE" office:target-frame-name="_top" xlink:show="replace"><text:span text:style-name="T696">531</text:span></text:a><text:span text:style-name="T697">, 1991-12-05, Žin., 1992, Nr. 6-125 (1992-02-20), i. k. 0911100NUTA00000531</text:span></text:p>
      <text:p text:style-name="P698"><text:span text:style-name="T699">Dėl kai kurių specifinės paskirties valstybinių įmonių priskyrimo kultūros ir švietimo<text:s/></text:span><text:span text:style-name="T700">ministerijos reguliavimo sferai</text:span></text:p>
      <text:p text:style-name="P701"/>
      <text:p text:style-name="P702"><text:span text:style-name="T703">22.</text:span></text:p>
      <text:p text:style-name="P704"><text:span text:style-name="T705">Lietuvos Respublikos Vyriausybė, Potvarkis</text:span></text:p>
      <text:p text:style-name="P706"><text:span text:style-name="T707">Nr.<text:s/></text:span><text:a xlink:href="https://www.e-tar.lt/portal/legalAct.html?documentId=TAR.AF06E233851D" office:target-frame-name="_top" xlink:show="replace"><text:span text:style-name="T708">1009p</text:span></text:a><text:span text:style-name="T709">, 1991-12-17, , i. k. 0911100POTV0001009P</text:span></text:p>
      <text:p text:style-name="P710"><text:span text:style-name="T711">Potvarkis</text:span></text:p>
      <text:p text:style-name="P712"/>
      <text:p text:style-name="P713"><text:span text:style-name="T714">23.</text:span></text:p>
      <text:p text:style-name="P715"><text:span text:style-name="T716">Lietuvos Respublikos<text:s/></text:span><text:span text:style-name="T717">Vyriausybė, Nutarimas</text:span></text:p>
      <text:p text:style-name="P718"><text:span text:style-name="T719">Nr.<text:s/></text:span><text:a xlink:href="https://www.e-tar.lt/portal/legalAct.html?documentId=TAR.AA0ACA6A1094" office:target-frame-name="_top" xlink:show="replace"><text:span text:style-name="T720">568</text:span></text:a><text:span text:style-name="T721">, 1991-12-17, Žin., 1992, Nr. 7-177 (1992-03-10), i. k. 0911100NUTA00000568</text:span></text:p>
      <text:p text:style-name="P722"><text:span text:style-name="T723">Dėl Lietuvos ryšių ir informatikos valdymo struktūros</text:span></text:p>
      <text:p text:style-name="P724"/>
      <text:p text:style-name="P725"><text:span text:style-name="T726">24.</text:span></text:p>
      <text:p text:style-name="P727"><text:span text:style-name="T728">Lietuvos R</text:span><text:span text:style-name="T729">espublikos Vyriausybė, Potvarkis</text:span></text:p>
      <text:p text:style-name="P730"><text:span text:style-name="T731">Nr.<text:s/></text:span><text:a xlink:href="https://www.e-tar.lt/portal/legalAct.html?documentId=TAR.B3CC133C630D" office:target-frame-name="_top" xlink:show="replace"><text:span text:style-name="T732">1015p</text:span></text:a><text:span text:style-name="T733">, 1991-12-18, , i. k. 0911100POTV0001015P</text:span></text:p>
      <text:p text:style-name="P734"><text:span text:style-name="T735">Potvarkis</text:span></text:p>
      <text:p text:style-name="P736"/>
      <text:p text:style-name="P737"><text:span text:style-name="T738">25.</text:span></text:p>
      <text:p text:style-name="P739"><text:span text:style-name="T740">Lietuvos Respublikos Vyriausybė, Nutarimas</text:span></text:p>
      <text:p text:style-name="P741"><text:span text:style-name="T742">Nr.<text:s/></text:span><text:a xlink:href="https://www.e-tar.lt/portal/legalAct.html?documentId=TAR.C3DC7978D8AE" office:target-frame-name="_top" xlink:show="replace"><text:span text:style-name="T743">50</text:span></text:a><text:span text:style-name="T744">, 1992-01-27, Žin., 1992, Nr. 9-229 (1992-03-31), i. k. 0921100NUTA00000050</text:span></text:p>
      <text:p text:style-name="P745"><text:span text:style-name="T746">Dėl laivų statyklos "Baltija" ir laivų remonto įmonių perdavimo Susisiekimo ministerijos reguliavimo sferon</text:span></text:p>
      <text:p text:style-name="P747"/>
      <text:p text:style-name="P748"><text:span text:style-name="T749">26.</text:span></text:p>
      <text:p text:style-name="P750"><text:span text:style-name="T751">Lietuvos Re</text:span><text:span text:style-name="T752">spublikos Vyriausybė, Potvarkis</text:span></text:p>
      <text:p text:style-name="P753"><text:span text:style-name="T754">Nr.<text:s/></text:span><text:a xlink:href="https://www.e-tar.lt/portal/legalAct.html?documentId=TAR.9B81A35E0C73" office:target-frame-name="_top" xlink:show="replace"><text:span text:style-name="T755">95p</text:span></text:a><text:span text:style-name="T756">, 1992-01-31, , i. k. 0921100POTV0000095P</text:span></text:p>
      <text:p text:style-name="P757"><text:span text:style-name="T758">Potvarki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15:00Z</meta:creation-date>
    <dc:date>2019-04-03T12:15:00Z</dc:date>
    <meta:template xlink:href="Normal.dotm" xlink:type="simple"/>
    <meta:editing-cycles>2</meta:editing-cycles>
    <meta:editing-duration>PT0S</meta:editing-duration>
    <meta:document-statistic meta:page-count="10" meta:paragraph-count="525" meta:word-count="2539" meta:character-count="21006" meta:row-count="678" meta:non-whitespace-character-count="18992"/>
  </office:meta>
</office:document-meta>
</file>