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1991-11-20 iki 1991-11-21</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Lietuvos investicijų bankas</text:p>
      <text:p text:style-name="P192"/>
      <text:p text:style-name="P193">Miškų ūkio<text:s/>ministerija</text:p>
      <text:p text:style-name="P194"/>
      <text:p text:style-name="P195">Miškų urėdijos</text:p>
      <text:p text:style-name="P196">Dubravos eksperimentinė miškų urėdija</text:p>
      <text:p text:style-name="P197"/>
      <text:p text:style-name="P198">Ryšių ir informatikos ministerija</text:p>
      <text:p text:style-name="P199"/>
      <text:p text:style-name="P200">Valstybinė leidykla „Šviesa“</text:p>
      <text:p text:style-name="P201">Valstybinė įmonė „Spauda“</text:p>
      <text:p text:style-name="P202">Valstybinė leidykla „Mokslas“</text:p>
      <text:p text:style-name="P203">Valstybinė spaustuvė „Viltis“</text:p>
      <text:p text:style-name="P204">Valstybinė spaustuvė „Aušra“</text:p>
      <text:p text:style-name="P205">Valstybinis leidybos centras</text:p>
      <text:p text:style-name="P206">Valstybinė Kauno pašto, telegrafo, telefono įmonė</text:p>
      <text:p text:style-name="P207">Valstybinė Klaipėdos pašto, telegrafo, telefono įmonė</text:p>
      <text:p text:style-name="P208">Valstybinė Marijampolės pašto, telegrafo, telefono įmonė</text:p>
      <text:p text:style-name="P209">Valstybinė Panevėžio pašto, telegrafo, telefono įmonė</text:p>
      <text:p text:style-name="P210">Valstybinė Šiaulių<text:s/>pašto, telegrafo, telefono įmonė</text:p>
      <text:p text:style-name="P211">Valstybinė Utenos pašto, telegrafo, telefono įmonė</text:p>
      <text:p text:style-name="P212">Valstybinė Vilniaus pašto, telegrafo, telefono įmonė</text:p>
      <text:p text:style-name="P213">Valstybinis Kauno centrinis paštas</text:p>
      <text:p text:style-name="P214">Valstybinis Klaipėdos centrinis paštas</text:p>
      <text:p text:style-name="P215">Valstybinis Panevėžio centrinis paštas</text:p>
      <text:p text:style-name="P216">Valstybinis Šiaulių centrinis paštas</text:p>
      <text:p text:style-name="P217">Valstybinis Vilniaus centrinis paštas</text:p>
      <text:p text:style-name="P218">Valstybinis pašto pervežimo centras</text:p>
      <text:p text:style-name="P219">Vyriausybinių ir specialių ryšių centras</text:p>
      <text:p text:style-name="P220">Valstybinis Kauno telefono tinklas</text:p>
      <text:p text:style-name="P221">Valstybinis Klaipėdos telefono tinklas</text:p>
      <text:p text:style-name="P222">Valstybinis Panevėžio telefono tinklas</text:p>
      <text:p text:style-name="P223">Valstybinis Šiaulių telefono tinklas</text:p>
      <text:p text:style-name="P224">Valstybinis Vilniaus telefono tinklas</text:p>
      <text:p text:style-name="P225">Valstybinis telegrafo, telefono centras</text:p>
      <text:p text:style-name="P226">Valstybinė telegrafo įmonė</text:p>
      <text:p text:style-name="P227">Valstybinė elektros ryšių inspekcija</text:p>
      <text:p text:style-name="P228">Valstybinis Vilniaus magistralinių ryšių mazgas</text:p>
      <text:p text:style-name="P229">Valstybinis Šiaulių magistralinių ryšių mazgas</text:p>
      <text:p text:style-name="P230">Valstybinis Vilniaus radijo ir televizijos centras</text:p>
      <text:p text:style-name="P231">Valstybinis Kauno radijo ir televizijos centras</text:p>
      <text:p text:style-name="P232">Valstybinė ryšių autotransporto įmonė</text:p>
      <text:soft-page-break/>
      <text:p text:style-name="P233">Valstybinė ryšių inspekcija</text:p>
      <text:p text:style-name="P234">Valstybinis ryšių tarptautinių atsiskaitymų centras</text:p>
      <text:p text:style-name="P235"/>
      <text:p text:style-name="P236">Susisiekimo ministerija</text:p>
      <text:p text:style-name="P237"/>
      <text:p text:style-name="P238">Automobilių keliai</text:p>
      <text:p text:style-name="P239"/>
      <text:p text:style-name="P240">Akmenės valstybinė kelių valdyba</text:p>
      <text:p text:style-name="P241">Alytaus valstybinė kelių valdyba</text:p>
      <text:p text:style-name="P242">Anykščių valstybinė kelių valdyba</text:p>
      <text:p text:style-name="P243">Biržų valstybinė kelių valdyba</text:p>
      <text:p text:style-name="P244">Ignalinos valstybinė kelių valdyba</text:p>
      <text:p text:style-name="P245">Jonavos valstybinė kelių valdyba</text:p>
      <text:p text:style-name="P246">Joniškio valstybinė kelių<text:s/>valdyba</text:p>
      <text:p text:style-name="P247">Jurbarko valstybinė kelių valdyba</text:p>
      <text:p text:style-name="P248">Kaišiadorių valstybinė kelių valdyba</text:p>
      <text:p text:style-name="P249">Kauno valstybinė kelių valdyba</text:p>
      <text:p text:style-name="P250">Kėdainių valstybinė kelių valdyba</text:p>
      <text:p text:style-name="P251">Kelmės valstybinė kelių valdyba</text:p>
      <text:p text:style-name="P252">Klaipėdos valstybinė kelių valdyba</text:p>
      <text:p text:style-name="P253">Kretingos valstybinė kelių valdyba</text:p>
      <text:p text:style-name="P254">Kupiškio<text:s/>valstybinė kelių valdyba</text:p>
      <text:p text:style-name="P255">Lazdijų valstybinė kelių valdyba</text:p>
      <text:p text:style-name="P256">Marijampolės valstybinė kelių valdyba</text:p>
      <text:p text:style-name="P257">Mažeikių valstybinė kelių valdyba</text:p>
      <text:p text:style-name="P258">Molėtų valstybinė kelių valdyba</text:p>
      <text:p text:style-name="P259">Pakruojo valstybinė kelių valdyba</text:p>
      <text:p text:style-name="P260">Panevėžio valstybinė kelių valdyba</text:p>
      <text:p text:style-name="P261">Pasvalio valstybinė kelių<text:s/>valdyba</text:p>
      <text:p text:style-name="P262">Plungės valstybinė kelių valdyba</text:p>
      <text:p text:style-name="P263">Prienų valstybinė kelių valdyba</text:p>
      <text:p text:style-name="P264">Radviliškio valstybinė kelių valdyba</text:p>
      <text:p text:style-name="P265">Raseinių valstybinė kelių valdyba</text:p>
      <text:p text:style-name="P266">Rokiškio valstybinė kelių valdyba</text:p>
      <text:p text:style-name="P267">Skuodo valstybinė kelių valdyba</text:p>
      <text:p text:style-name="P268">Šakių valstybinė kelių valdyba</text:p>
      <text:p text:style-name="P269">Šalčininkų<text:s/>valstybinė kelių valdyba</text:p>
      <text:p text:style-name="P270">Šiaulių valstybinė kelių valdyba</text:p>
      <text:p text:style-name="P271">Šilalės valstybinė kelių valdyba</text:p>
      <text:p text:style-name="P272">Šilutės valstybinė kelių valdyba</text:p>
      <text:p text:style-name="P273">Širvintų valstybinė kelių valdyba</text:p>
      <text:p text:style-name="P274">Švenčionių valstybinė kelių valdyba</text:p>
      <text:p text:style-name="P275">Tauragės valstybinė kelių valdyba</text:p>
      <text:p text:style-name="P276">Telšių valstybinė kelių valdyba</text:p>
      <text:p text:style-name="P277">Trakų valstybinė kelių valdyba</text:p>
      <text:p text:style-name="P278">Ukmergės valstybinė kelių valdyba</text:p>
      <text:p text:style-name="P279">Utenos valstybinė kelių valdyba</text:p>
      <text:p text:style-name="P280">Varėnos valstybinė kelių valdyba</text:p>
      <text:p text:style-name="P281">Vilkaviškio valstybinė kelių valdyba</text:p>
      <text:p text:style-name="P282">Vilniaus valstybinė kelių valdyba</text:p>
      <text:p text:style-name="P283">Zarasų valstybinė kelių valdyba</text:p>
      <text:p text:style-name="P284">Lietuvos valstybinė<text:s/>kelių tiesimo įmonė</text:p>
      <text:soft-page-break/>
      <text:p text:style-name="P285">Lietuvos valstybinė automobilių kelių direkcija</text:p>
      <text:p text:style-name="P286"/>
      <text:p text:style-name="P287">Automobilių transportas</text:p>
      <text:p text:style-name="P288"/>
      <text:p text:style-name="P289">Vilniaus valstybinis autobusų parkas</text:p>
      <text:p text:style-name="P290">Kauno valstybinis autobusų parkas</text:p>
      <text:p text:style-name="P291">Klaipėdos valstybinis autobusų parkas</text:p>
      <text:p text:style-name="P292">Panevėžio valstybinis autobusų parkas</text:p>
      <text:p text:style-name="P293">Šiaulių<text:s/>valstybinis autobusų parkas</text:p>
      <text:p text:style-name="P294">Vilniaus valstybinė 3-oji autotransporto įmonė</text:p>
      <text:p text:style-name="P295">Vilniaus valstybinė 8-oji autotransporto įmonė</text:p>
      <text:p text:style-name="P296">Kauno valstybinė 3-oji autotransporto įmonė</text:p>
      <text:p text:style-name="P297">Kauno valstybinė 6-oji autotransporto įmonė</text:p>
      <text:p text:style-name="P298">Klaipėdos valstybinė 4-oji autotransporto<text:s/>įmonė</text:p>
      <text:p text:style-name="P299"/>
      <text:p text:style-name="P300">Geležinkelio transportas</text:p>
      <text:p text:style-name="P301">Valstybinė įmonė „Lietuvos geležinkeliai“</text:p>
      <text:p text:style-name="P302">Vilniaus valstybinis geležinkelio apsauginių miško želdinių ruožas</text:p>
      <text:p text:style-name="P303">Civilinė aviacija</text:p>
      <text:p text:style-name="P304"/>
      <text:p text:style-name="P305">Oro transporto priemonių skrydžių valdymo įmonė (projektuojama)</text:p>
      <text:p text:style-name="P306">Vilniaus aerouostas</text:p>
      <text:p text:style-name="P307">Kauno aerouostas</text:p>
      <text:p text:style-name="P308">Palangos aerouostas</text:p>
      <text:p text:style-name="P309">Šiaulių aerouostas</text:p>
      <text:p text:style-name="P310"/>
      <text:p text:style-name="P311">Vandens transportas</text:p>
      <text:p text:style-name="P312">Lietuvos valstybinė vandens kelių valdyba</text:p>
      <text:p text:style-name="P313">Jūrų prekybos uostas</text:p>
      <text:p text:style-name="P314">Jūrų žvejybos uostas</text:p>
      <text:p text:style-name="P315">Lietuvos jūrų uostų direkcija</text:p>
      <text:p text:style-name="P316"/>
      <text:p text:style-name="P317">Vidaus reikalų ministerija</text:p>
      <text:p text:style-name="P318"/>
      <text:p text:style-name="P319">Pataisos darbų įstaigų valstybinės įmonės OČ 12/1 OČ 12/2 OČ 12/3 OČ 12/4 OČ 12/5 OČ 12/36</text:p>
      <text:p text:style-name="P320">1-oji socialinės ir psichologinės reabilitacijos įstaiga</text:p>
      <text:p text:style-name="P321">2-oji socialinės ir psichologinės reabilitacijos įstaiga</text:p>
      <text:p text:style-name="P322">3-ioji socialinės ir psichologinės reabilitacijos įstaiga</text:p>
      <text:p text:style-name="P323">Vilniaus auklėjamojo darbo kolonija</text:p>
      <text:p text:style-name="P324">Kauno<text:s/>auklėjamojo darbo kolonija</text:p>
      <text:p text:style-name="P325"/>
      <text:p text:style-name="P326">Žemės ūkio ministerija</text:p>
      <text:p text:style-name="P327">Žvejybos laivyno bazė</text:p>
      <text:p text:style-name="P328">Klaipėdos transporto laivyno valdyba</text:p>
      <text:p text:style-name="P329"/>
      <text:p text:style-name="P330">Standartizacijos ir kokybės departamentas</text:p>
      <text:p text:style-name="P331">Lietuvos valstybinė įmonė „Matas“</text:p>
      <text:p text:style-name="P332">Valstybinė įmonė „Standartų spaustuvė“</text:p>
      <text:p text:style-name="P333"/>
      <text:p text:style-name="P334">Kitos įmonės</text:p>
      <text:p text:style-name="P335"/>
      <text:soft-page-break/>
      <text:p text:style-name="P336">Valstybinė statybos ir montavimo valdyba</text:p>
      <text:p text:style-name="P337"/>
      <text:p text:style-name="P338">Krašto apsaugos ministerija</text:p>
      <text:p text:style-name="P339">Technikos sporto mokykla Vilniuje</text:p>
      <text:p text:style-name="P340">Anykščių rajono technikos sporto klubas</text:p>
      <text:p text:style-name="P341">Kupiškio rajono technikos sporto klubas</text:p>
      <text:p text:style-name="P342">Mažeikių rajono technikos sporto klubas</text:p>
      <text:p text:style-name="P343">Tauragės rajono technikos sporto klubas</text:p>
      <text:p text:style-name="P344">Šilutės rajono technikos sporto klubas</text:p>
      <text:p text:style-name="P345">Klaipėdos technikos sporto klubas</text:p>
      <text:p text:style-name="P346">Šiaulių technikos sporto klubas</text:p>
      <text:p text:style-name="P347">Vilniaus technikos mokykla</text:p>
      <text:p text:style-name="P348">Kauno technikos mokykla</text:p>
      <text:p text:style-name="P349">Klaipėdos technikos mokykla</text:p>
      <text:p text:style-name="P350">Šiaulių technikos mokykla</text:p>
      <text:p text:style-name="P351">Panevėžio technikos mokykla</text:p>
      <text:p text:style-name="P352">Alytaus technikos<text:s/>mokykla</text:p>
      <text:p text:style-name="P353">Marijampolės technikos mokykla</text:p>
      <text:p text:style-name="P354">Kauno radiotechnikos mokykla</text:p>
      <text:p text:style-name="P355">Kauno viešbutis „Vairas“</text:p>
      <text:p text:style-name="P356">Klaipėdos viešbutis „Jūragis“</text:p>
      <text:p text:style-name="P357">Šiaulių viešbutis „Salduvė“</text:p>
      <text:p text:style-name="P358">Alytaus viešbutis „Signalas“</text:p>
      <text:p text:style-name="P359">Varėnos rajono technikos sporto klubas</text:p>
      <text:p text:style-name="P360">Respublikinis technikos sporto klubas</text:p>
      <text:p text:style-name="P361">Respublikinis šaudymo sporto klubas</text:p>
      <text:p text:style-name="P362">Respublikinis technikos sporto radijo klubas</text:p>
      <text:p text:style-name="P363">Respublikinė specializuota vaikų jaunimo technikos sporto mokykla</text:p>
      <text:p text:style-name="P364">Vilniaus Dariaus ir Girėno aeroklubas</text:p>
      <text:p text:style-name="P365">Panevėžio aeroklubas</text:p>
      <text:p text:style-name="P366">Šilutės aeroklubas</text:p>
      <text:p text:style-name="P367">Vilniaus materialinio techninio tiekimo komercinė įmonė</text:p>
      <text:p text:style-name="P368"/>
      <text:p text:style-name="P369">Vilniaus valstybinė įmonė „Saulėtekis“</text:p>
      <text:p text:style-name="P370">Valstybinė įmonė „Naras“</text:p>
      <text:p text:style-name="P371">Vilniaus radijo technikos mokykla<text:s/></text:p>
      <text:p text:style-name="P372">Lietuvos užsienio turizmo valdyba</text:p>
      <text:p text:style-name="P373">Lietuvos Respublikos Vyriausybės telegramų agentūra (ELTA)</text:p>
      <text:p text:style-name="P374">Valstybinė gamybinė eksperimentinė įmonė „Vytis“</text:p>
      <text:p text:style-name="P375"/>
      <text:p text:style-name="P376">Lietuvos radijas ir televizija</text:p>
      <text:p text:style-name="P377">Valstybinis techninis centras</text:p>
      <text:p text:style-name="P378"/>
      <text:p text:style-name="P379">Prekybos ir materialinių išteklių ministerija</text:p>
      <text:p text:style-name="P380">Valstybinė specifinė firma „Dzūkija“</text:p>
      <text:p text:style-name="P381">Valstybinė firma „Poligrafija“</text:p>
      <text:p text:style-name="P382">Vilniaus materialinio techninio tiekimo komercinė įmonė</text:p>
      <text:p text:style-name="P383">Valstybinė<text:s/>sporto ir technikos organizacija „Vytis”</text:p>
      <text:p text:style-name="P384">Anykščių, Kupiškio, Mažeikių, Tauragės rajonų, Klaipėdos, Šiaulių technikos sporto klubai</text:p>
      <text:p text:style-name="P385">Šilutės rajono technikos jūrų klubas</text:p>
      <text:p text:style-name="P386">Technikos sporto mokykla Vilniuje</text:p>
      <text:p text:style-name="P387">Vilniaus, Kauno, Klaipėdos, Šiaulių, Panevėžio, Marijampolės, Alytaus technikos mokyklos</text:p>
      <text:soft-page-break/>
      <text:p text:style-name="P388">Kauno radijo technikos mokykla</text:p>
      <text:p text:style-name="P389">Kauno viešbutis „Vairas“</text:p>
      <text:p text:style-name="P390">Alytaus viešbutis „Signalas“</text:p>
      <text:p text:style-name="P391">Šiaulių viešbutis „Salduvė“</text:p>
      <text:p text:style-name="P392">Klaipėdos viešbutis „Jūragis“</text:p>
      <text:p text:style-name="P393"/>
      <text:p text:style-name="P394">Kitos įmonės</text:p>
      <text:p text:style-name="P395"/>
      <text:p text:style-name="P396">Vilniaus valstybinė vandens tiekimo įmonė</text:p>
      <text:p text:style-name="P397">Kauno valstybinė vandens tiekimo įmonė</text:p>
      <text:p text:style-name="P398">Klaipėdos valstybinė vandens tiekimo įmonė</text:p>
      <text:p text:style-name="P399">Šiaulių valstybinė vandens tiekimo įmonė</text:p>
      <text:p text:style-name="P400">Panevėžio valstybinė vandens tiekimo įmonė</text:p>
      <text:p text:style-name="P401">Alytaus valstybinė vandens tiekimo įmonė</text:p>
      <text:p text:style-name="P402">Marijampolės valstybinė vandens tiekimo įmonė</text:p>
      <text:p text:style-name="P403">Druskininkų valstybinė vandens tiekimo įmonė</text:p>
      <text:p text:style-name="P404">Palangos valstybinė vandens tiekimo įmonė</text:p>
      <text:p text:style-name="P405">Mažeikių valstybinė vandens tiekimo įmonė</text:p>
      <text:p text:style-name="P406">Tauragės valstybinė vandens tiekimo įmonė</text:p>
      <text:p text:style-name="P407">Telšių valstybinė vandens tiekimo įmonė</text:p>
      <text:p text:style-name="P408">Ukmergės valstybinė vandens tiekimo įmonė</text:p>
      <text:p text:style-name="P409">Utenos valstybinė vandens<text:s/>tiekimo įmonė</text:p>
      <text:p text:style-name="P410"><text:span text:style-name="T411">______________</text:span></text:p>
      <text:p text:style-name="P412"/>
      <text:p text:style-name="P413">Priedo pakeitimai:</text:p>
      <text:p text:style-name="P414"><text:span text:style-name="T415">Nr.<text:s/></text:span><text:a xlink:href="https://www.e-tar.lt/portal/legalAct.html?documentId=TAR.99D80F3A52F5" office:target-frame-name="_top" xlink:show="replace"><text:span text:style-name="T416">710p</text:span></text:a><text:span text:style-name="T417">, 1991-10-07, , i. k. 0911100POTV0000710P</text:span></text:p>
      <text:p text:style-name="P418"><text:span text:style-name="T419">Nr.<text:s/></text:span><text:a xlink:href="https://www.e-tar.lt/portal/legalAct.html?documentId=TAR.CD03457A03BD" office:target-frame-name="_top" xlink:show="replace"><text:span text:style-name="T420">417</text:span></text:a><text:span text:style-name="T421">, 1991-10-12, Žin., 1991, Nr. 31-847 (1991-11-10), i. k. 0911100NUTA00000417</text:span></text:p>
      <text:p text:style-name="P422"><text:span text:style-name="T423">Nr.<text:s/></text:span><text:a xlink:href="https://www.e-tar.lt/portal/legalAct.html?documentId=TAR.0327E7DFA1B3" office:target-frame-name="_top" xlink:show="replace"><text:span text:style-name="T424">435</text:span></text:a><text:span text:style-name="T425">, 1991-10-18, Lietuvos aidas, 1991, Nr. 214-0 (1991-10-24); Žin., 1991, Nr</text:span><text:span text:style-name="T426">. 32-888 (1991-11-20), i. k. 0911100NUTA00000435</text:span></text:p>
      <text:p text:style-name="P427"><text:span text:style-name="T428">Nr.<text:s/></text:span><text:a xlink:href="https://www.e-tar.lt/portal/legalAct.html?documentId=TAR.8F2C13C2E7D6" office:target-frame-name="_top" xlink:show="replace"><text:span text:style-name="T429">769p</text:span></text:a><text:span text:style-name="T430">, 1991-10-25, , i. k. 0911100POTV0000769P</text:span></text:p>
      <text:p text:style-name="P431"><text:span text:style-name="T432">Nr.<text:s/></text:span><text:a xlink:href="https://www.e-tar.lt/portal/legalAct.html?documentId=TAR.0E89E41285D8" office:target-frame-name="_top" xlink:show="replace"><text:span text:style-name="T433">878p</text:span></text:a><text:span text:style-name="T434">, 1991-11-20, , i. k. 0911100POTV0000878P</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Potvarkis</text:span></text:p>
      <text:p text:style-name="P444"><text:span text:style-name="T445">Nr.<text:s/></text:span><text:a xlink:href="https://www.e-tar.lt/portal/legalAct.html?documentId=TAR.D86230962882" office:target-frame-name="_top" xlink:show="replace"><text:span text:style-name="T446">132p</text:span></text:a><text:span text:style-name="T447">, 1991-03-14, , i. k. 0911100POTV0000132P</text:span></text:p>
      <text:p text:style-name="P448"><text:span text:style-name="T449">Potvarkis</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D495B69DF651" office:target-frame-name="_top" xlink:show="replace"><text:span text:style-name="T457">111</text:span></text:a><text:span text:style-name="T458">, 1991-03-29, Žin., 1991, Nr. 11-304 (1991-04-20), i. k. 0911100NUTA00000111</text:span></text:p>
      <text:p text:style-name="P459"><text:span text:style-name="T460">Dėl Lietuvos Respublikos<text:s/></text:span><text:span text:style-name="T461">Vyriausybės 1991 m. vasario 22 d. nutarimo Nr. 75 papildy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TAR.29CCF29FA097" office:target-frame-name="_top" xlink:show="replace"><text:span text:style-name="T469">143</text:span></text:a><text:span text:style-name="T470">, 1991-04-16, Žin., 1991, Nr. 14-381 (1991-05-20), i. k. 091</text:span><text:span text:style-name="T471">1100NUTA00000143</text:span></text:p>
      <text:p text:style-name="P472"><text:span text:style-name="T473">Dėl Lietuvos Respublikos Vyriausybės 1991 m. vasario 22 d. nutarimo Nr. 75 patikslinimo ir gamybinio susivienijimo "Vanduo" likvidav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F12BA0CF31A8" office:target-frame-name="_top" xlink:show="replace"><text:span text:style-name="T481">145</text:span></text:a><text:span text:style-name="T482">, 1991-04-18, Žin., 1991, Nr. 14-383 (1991-05-20), i. k. 0911100NUTA00000145</text:span></text:p>
      <text:p text:style-name="P483"><text:span text:style-name="T484">Dėl Sporto ir technikos susivienijimo "Vytis" reorganizavimo ir specifinės paskirties valstybinių įmonių sąrašo papildymo</text:span></text:p>
      <text:p text:style-name="P485"/>
      <text:soft-page-break/>
      <text:p text:style-name="P486"><text:span text:style-name="T487">5.</text:span></text:p>
      <text:p text:style-name="P488"><text:span text:style-name="T489">Lietuvos Respublikos</text:span><text:span text:style-name="T490"><text:s/>Vyriausybė, Nutarimas</text:span></text:p>
      <text:p text:style-name="P491"><text:span text:style-name="T492">Nr.<text:s/></text:span><text:a xlink:href="https://www.e-tar.lt/portal/legalAct.html?documentId=TAR.66AB6F936D45" office:target-frame-name="_top" xlink:show="replace"><text:span text:style-name="T493">163</text:span></text:a><text:span text:style-name="T494">, 1991-04-30, Žin., 1991, Nr. 15-400 (1991-05-31), i. k. 0911100NUTA00000163</text:span></text:p>
      <text:p text:style-name="P495"><text:span text:style-name="T496">Dėl Lietuvos Respublikos Vyriausybės telegramų agentūros (ELTA) įra</text:span><text:span text:style-name="T497">šymo į specifinės paskirties valstybinių įmonių sąrašą</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158803153A06" office:target-frame-name="_top" xlink:show="replace"><text:span text:style-name="T505">192</text:span></text:a><text:span text:style-name="T506">, 1991-05-14, Lietuvos aidas, 1991, Nr. 98-0 (1991-05-18); Žin.,<text:s/></text:span><text:span text:style-name="T507">1991, Nr. 16-440 (1991-06-10), i. k. 0911100NUTA00000192</text:span></text:p>
      <text:p text:style-name="P508"><text:span text:style-name="T509">Dėl Lietuvos jūrų uostų direkcijos įsteigimo</text:span></text:p>
      <text:p text:style-name="P510"/>
      <text:p text:style-name="P511"><text:span text:style-name="T512">7.</text:span></text:p>
      <text:p text:style-name="P513"><text:span text:style-name="T514">Lietuvos Respublikos Vyriausybė, Potvarkis</text:span></text:p>
      <text:p text:style-name="P515"><text:span text:style-name="T516">Nr.<text:s/></text:span><text:a xlink:href="https://www.e-tar.lt/portal/legalAct.html?documentId=TAR.93528DD4E585" office:target-frame-name="_top" xlink:show="replace"><text:span text:style-name="T517">353p</text:span></text:a><text:span text:style-name="T518">, 1991-05-31, ,<text:s/></text:span><text:span text:style-name="T519">i. k. 0911100POTV0000353P</text:span></text:p>
      <text:p text:style-name="P520"><text:span text:style-name="T521">Potvarkis</text:span></text:p>
      <text:p text:style-name="P522"/>
      <text:p text:style-name="P523"><text:span text:style-name="T524">8.</text:span></text:p>
      <text:p text:style-name="P525"><text:span text:style-name="T526">Lietuvos Respublikos Vyriausybė, Potvarkis</text:span></text:p>
      <text:p text:style-name="P527"><text:span text:style-name="T528">Nr.<text:s/></text:span><text:a xlink:href="https://www.e-tar.lt/portal/legalAct.html?documentId=TAR.AB9E670CA803" office:target-frame-name="_top" xlink:show="replace"><text:span text:style-name="T529">581p</text:span></text:a><text:span text:style-name="T530">, 1991-08-27, , i. k. 0911100POTV0000581P</text:span></text:p>
      <text:p text:style-name="P531"><text:span text:style-name="T532">Potvarkis</text:span></text:p>
      <text:p text:style-name="P533"/>
      <text:p text:style-name="P534"><text:span text:style-name="T535">9.</text:span></text:p>
      <text:p text:style-name="P536"><text:span text:style-name="T537">Lietuvos Respublikos<text:s/></text:span><text:span text:style-name="T538">Vyriausybė, Potvarkis</text:span></text:p>
      <text:p text:style-name="P539"><text:span text:style-name="T540">Nr.<text:s/></text:span><text:a xlink:href="https://www.e-tar.lt/portal/legalAct.html?documentId=TAR.E0AAD681C85F" office:target-frame-name="_top" xlink:show="replace"><text:span text:style-name="T541">582p</text:span></text:a><text:span text:style-name="T542">, 1991-08-27, , i. k. 0911100POTV0000582P</text:span></text:p>
      <text:p text:style-name="P543"><text:span text:style-name="T544">Potvarkis</text:span></text:p>
      <text:p text:style-name="P545"/>
      <text:p text:style-name="P546"><text:span text:style-name="T547">10.</text:span></text:p>
      <text:p text:style-name="P548"><text:span text:style-name="T549">Lietuvos Respublikos Vyriausybė, Potvarkis</text:span></text:p>
      <text:p text:style-name="P550"><text:span text:style-name="T551">Nr.<text:s/></text:span><text:a xlink:href="https://www.e-tar.lt/portal/legalAct.html?documentId=TAR.7F02085A4008" office:target-frame-name="_top" xlink:show="replace"><text:span text:style-name="T552">589p</text:span></text:a><text:span text:style-name="T553">, 1991-08-29, , i. k. 0911100POTV0000589P</text:span></text:p>
      <text:p text:style-name="P554"><text:span text:style-name="T555">Potvarkis</text:span></text:p>
      <text:p text:style-name="P556"/>
      <text:p text:style-name="P557"><text:span text:style-name="T558">11.</text:span></text:p>
      <text:p text:style-name="P559"><text:span text:style-name="T560">Lietuvos Respublikos Vyriausybė, Potvarkis</text:span></text:p>
      <text:p text:style-name="P561"><text:span text:style-name="T562">Nr.<text:s/></text:span><text:a xlink:href="https://www.e-tar.lt/portal/legalAct.html?documentId=TAR.3A4073226D3A" office:target-frame-name="_top" xlink:show="replace"><text:span text:style-name="T563">617p</text:span></text:a><text:span text:style-name="T564">, 1991-09-09, , i. k</text:span><text:span text:style-name="T565">. 0911100POTV0000617P</text:span></text:p>
      <text:p text:style-name="P566"><text:span text:style-name="T567">Potvarkis</text:span></text:p>
      <text:p text:style-name="P568"/>
      <text:p text:style-name="P569"><text:span text:style-name="T570">12.</text:span></text:p>
      <text:p text:style-name="P571"><text:span text:style-name="T572">Lietuvos Respublikos Vyriausybė, Potvarkis</text:span></text:p>
      <text:p text:style-name="P573"><text:span text:style-name="T574">Nr.<text:s/></text:span><text:a xlink:href="https://www.e-tar.lt/portal/legalAct.html?documentId=TAR.71AAA921A1EA" office:target-frame-name="_top" xlink:show="replace"><text:span text:style-name="T575">629p</text:span></text:a><text:span text:style-name="T576">, 1991-09-11, , i. k. 0911100POTV0000629P</text:span></text:p>
      <text:p text:style-name="P577"><text:span text:style-name="T578">Potvarkis</text:span></text:p>
      <text:p text:style-name="P579"/>
      <text:p text:style-name="P580"><text:span text:style-name="T581">13.</text:span></text:p>
      <text:p text:style-name="P582"><text:span text:style-name="T583">Lietuvos Respublikos<text:s/></text:span><text:span text:style-name="T584">Vyriausybė, Potvarkis</text:span></text:p>
      <text:p text:style-name="P585"><text:span text:style-name="T586">Nr.<text:s/></text:span><text:a xlink:href="https://www.e-tar.lt/portal/legalAct.html?documentId=TAR.0BE57317F595" office:target-frame-name="_top" xlink:show="replace"><text:span text:style-name="T587">633p</text:span></text:a><text:span text:style-name="T588">, 1991-09-13, , i. k. 0911100POTV0000633P</text:span></text:p>
      <text:p text:style-name="P589"><text:span text:style-name="T590">Potvarkis</text:span></text:p>
      <text:p text:style-name="P591"/>
      <text:p text:style-name="P592"><text:span text:style-name="T593">14.</text:span></text:p>
      <text:p text:style-name="P594"><text:span text:style-name="T595">Lietuvos Respublikos Vyriausybė, Nutarimas</text:span></text:p>
      <text:p text:style-name="P596"><text:span text:style-name="T597">Nr.<text:s/></text:span><text:a xlink:href="https://www.e-tar.lt/portal/legalAct.html?documentId=TAR.4E42B7C4B5A7" office:target-frame-name="_top" xlink:show="replace"><text:span text:style-name="T598">388</text:span></text:a><text:span text:style-name="T599">, 1991-09-20, Žin., 1991, Nr. 30-820 (1991-10-31), i. k. 0911100NUTA00000388</text:span></text:p>
      <text:p text:style-name="P600"><text:span text:style-name="T601">Dėl Valstybinės sporto ir technikos organizacijos "Vytis" panaikinimo ir kai kurių jos įmonių pe</text:span><text:span text:style-name="T602">rdavimo į Krašto apsaugos departamento balansą</text:span></text:p>
      <text:p text:style-name="P603"/>
      <text:p text:style-name="P604"><text:span text:style-name="T605">15.</text:span></text:p>
      <text:p text:style-name="P606"><text:span text:style-name="T607">Lietuvos Respublikos Vyriausybė, Potvarkis</text:span></text:p>
      <text:p text:style-name="P608"><text:span text:style-name="T609">Nr.<text:s/></text:span><text:a xlink:href="https://www.e-tar.lt/portal/legalAct.html?documentId=TAR.99D80F3A52F5" office:target-frame-name="_top" xlink:show="replace"><text:span text:style-name="T610">710p</text:span></text:a><text:span text:style-name="T611">, 1991-10-07, , i. k. 0911100POTV0000710P</text:span></text:p>
      <text:p text:style-name="P612"><text:span text:style-name="T613">Potvarkis</text:span></text:p>
      <text:p text:style-name="P614"/>
      <text:p text:style-name="P615"><text:span text:style-name="T616">16.</text:span></text:p>
      <text:p text:style-name="P617"><text:span text:style-name="T618">Lietuvos Respu</text:span><text:span text:style-name="T619">blikos Vyriausybė, Nutarimas</text:span></text:p>
      <text:p text:style-name="P620"><text:span text:style-name="T621">Nr.<text:s/></text:span><text:a xlink:href="https://www.e-tar.lt/portal/legalAct.html?documentId=TAR.CD03457A03BD" office:target-frame-name="_top" xlink:show="replace"><text:span text:style-name="T622">417</text:span></text:a><text:span text:style-name="T623">, 1991-10-12, Žin., 1991, Nr. 31-847 (1991-11-10), i. k. 0911100NUTA00000417</text:span></text:p>
      <text:p text:style-name="P624"><text:span text:style-name="T625">Dėl Lietuvos investicijų banko įsteigimo</text:span></text:p>
      <text:p text:style-name="P626"/>
      <text:soft-page-break/>
      <text:p text:style-name="P627"><text:span text:style-name="T628">17.</text:span></text:p>
      <text:p text:style-name="P629"><text:span text:style-name="T630">Lietuvos Respub</text:span><text:span text:style-name="T631">likos Vyriausybė, Nutarimas</text:span></text:p>
      <text:p text:style-name="P632"><text:span text:style-name="T633">Nr.<text:s/></text:span><text:a xlink:href="https://www.e-tar.lt/portal/legalAct.html?documentId=TAR.0327E7DFA1B3" office:target-frame-name="_top" xlink:show="replace"><text:span text:style-name="T634">435</text:span></text:a><text:span text:style-name="T635">, 1991-10-18, Lietuvos aidas, 1991, Nr. 214-0 (1991-10-24); Žin., 1991, Nr. 32-888 (1991-11-20), i. k. 0911100NUTA00000435</text:span></text:p>
      <text:p text:style-name="P636"><text:span text:style-name="T637">Dėl kai kurių de</text:span><text:span text:style-name="T638">partamentų prie Lietuvos Respublikos Vyriausybės panaikinimo</text:span></text:p>
      <text:p text:style-name="P639"/>
      <text:p text:style-name="P640"><text:span text:style-name="T641">18.</text:span></text:p>
      <text:p text:style-name="P642"><text:span text:style-name="T643">Lietuvos Respublikos Vyriausybė, Potvarkis</text:span></text:p>
      <text:p text:style-name="P644"><text:span text:style-name="T645">Nr.<text:s/></text:span><text:a xlink:href="https://www.e-tar.lt/portal/legalAct.html?documentId=TAR.8F2C13C2E7D6" office:target-frame-name="_top" xlink:show="replace"><text:span text:style-name="T646">769p</text:span></text:a><text:span text:style-name="T647">, 1991-10-25, , i. k. 0911100POTV0000769P</text:span></text:p>
      <text:p text:style-name="P648"><text:span text:style-name="T649">Potvarkis</text:span></text:p>
      <text:p text:style-name="P650"/>
      <text:p text:style-name="P651"><text:span text:style-name="T652">19.</text:span></text:p>
      <text:p text:style-name="P653"><text:span text:style-name="T654">Lietuvos Respublikos Vyriausybė, Potvarkis</text:span></text:p>
      <text:p text:style-name="P655"><text:span text:style-name="T656">Nr.<text:s/></text:span><text:a xlink:href="https://www.e-tar.lt/portal/legalAct.html?documentId=TAR.0E89E41285D8" office:target-frame-name="_top" xlink:show="replace"><text:span text:style-name="T657">878p</text:span></text:a><text:span text:style-name="T658">, 1991-11-20, , i. k. 0911100POTV0000878P</text:span></text:p>
      <text:p text:style-name="P659"><text:span text:style-name="T660">Potvarkis</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08:59:00Z</meta:creation-date>
    <dc:date>2019-04-03T08:59:00Z</dc:date>
    <meta:template xlink:href="Normal.dotm" xlink:type="simple"/>
    <meta:editing-cycles>2</meta:editing-cycles>
    <meta:editing-duration>PT0S</meta:editing-duration>
    <meta:document-statistic meta:page-count="10" meta:paragraph-count="121" meta:word-count="2396" meta:character-count="19383" meta:row-count="551" meta:non-whitespace-character-count="17108"/>
  </office:meta>
</office:document-meta>
</file>