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1991-11-22 iki 1991-12-04</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Lietuvos investicijų bankas</text:p>
      <text:p text:style-name="P192"/>
      <text:p text:style-name="P193">Miškų ūkio<text:s/>ministerija</text:p>
      <text:p text:style-name="P194"/>
      <text:p text:style-name="P195">Miškų urėdijos</text:p>
      <text:p text:style-name="P196">Dubravos eksperimentinė miškų urėdija</text:p>
      <text:p text:style-name="P197"/>
      <text:p text:style-name="P198">Ryšių ir informatikos ministerija</text:p>
      <text:p text:style-name="P199"/>
      <text:p text:style-name="P200">Valstybinė leidykla „Šviesa“</text:p>
      <text:p text:style-name="P201">Valstybinė įmonė „Spauda“</text:p>
      <text:p text:style-name="P202">Valstybinė leidykla „Mokslas“</text:p>
      <text:p text:style-name="P203">Valstybinė spaustuvė „Viltis“</text:p>
      <text:p text:style-name="P204">Valstybinė spaustuvė „Aušra“</text:p>
      <text:p text:style-name="P205">Valstybinis leidybos centras</text:p>
      <text:p text:style-name="P206">Valstybinė Kauno pašto, telegrafo, telefono įmonė</text:p>
      <text:p text:style-name="P207">Valstybinė Klaipėdos pašto, telegrafo, telefono įmonė</text:p>
      <text:p text:style-name="P208">Valstybinė Marijampolės pašto, telegrafo, telefono įmonė</text:p>
      <text:p text:style-name="P209">Valstybinė Panevėžio pašto, telegrafo, telefono įmonė</text:p>
      <text:p text:style-name="P210">Valstybinė Šiaulių<text:s/>pašto, telegrafo, telefono įmonė</text:p>
      <text:p text:style-name="P211">Valstybinė Utenos pašto, telegrafo, telefono įmonė</text:p>
      <text:p text:style-name="P212">Valstybinė Vilniaus pašto, telegrafo, telefono įmonė</text:p>
      <text:p text:style-name="P213">Valstybinis Kauno centrinis paštas</text:p>
      <text:p text:style-name="P214">Valstybinis Klaipėdos centrinis paštas</text:p>
      <text:p text:style-name="P215">Valstybinis Panevėžio centrinis paštas</text:p>
      <text:p text:style-name="P216">Valstybinis Šiaulių centrinis paštas</text:p>
      <text:p text:style-name="P217">Valstybinis Vilniaus centrinis paštas</text:p>
      <text:p text:style-name="P218">Valstybinis pašto pervežimo centras</text:p>
      <text:p text:style-name="P219">Vyriausybinių ir specialių ryšių centras</text:p>
      <text:p text:style-name="P220">Valstybinis Kauno telefono tinklas</text:p>
      <text:p text:style-name="P221">Valstybinis Klaipėdos telefono tinklas</text:p>
      <text:p text:style-name="P222">Valstybinis Panevėžio telefono tinklas</text:p>
      <text:p text:style-name="P223">Valstybinis Šiaulių telefono tinklas</text:p>
      <text:p text:style-name="P224">Valstybinis Vilniaus telefono tinklas</text:p>
      <text:p text:style-name="P225">Valstybinis telegrafo, telefono centras</text:p>
      <text:p text:style-name="P226">Valstybinė telegrafo įmonė</text:p>
      <text:p text:style-name="P227">Valstybinė elektros ryšių inspekcija</text:p>
      <text:p text:style-name="P228">Valstybinis Vilniaus magistralinių ryšių mazgas</text:p>
      <text:p text:style-name="P229">Valstybinis Šiaulių magistralinių ryšių mazgas</text:p>
      <text:p text:style-name="P230">Valstybinis Vilniaus radijo ir televizijos centras</text:p>
      <text:p text:style-name="P231">Valstybinis Kauno radijo ir televizijos centras</text:p>
      <text:p text:style-name="P232">Valstybinė ryšių autotransporto įmonė</text:p>
      <text:soft-page-break/>
      <text:p text:style-name="P233">Valstybinė ryšių inspekcija</text:p>
      <text:p text:style-name="P234">Valstybinis ryšių tarptautinių atsiskaitymų centras</text:p>
      <text:p text:style-name="P235"/>
      <text:p text:style-name="P236">Susisiekimo ministerija</text:p>
      <text:p text:style-name="P237"/>
      <text:p text:style-name="P238">Automobilių keliai</text:p>
      <text:p text:style-name="P239"/>
      <text:p text:style-name="P240">Akmenės valstybinė kelių valdyba</text:p>
      <text:p text:style-name="P241">Alytaus valstybinė kelių valdyba</text:p>
      <text:p text:style-name="P242">Anykščių valstybinė kelių valdyba</text:p>
      <text:p text:style-name="P243">Biržų valstybinė kelių valdyba</text:p>
      <text:p text:style-name="P244">Ignalinos valstybinė kelių valdyba</text:p>
      <text:p text:style-name="P245">Jonavos valstybinė kelių valdyba</text:p>
      <text:p text:style-name="P246">Joniškio valstybinė kelių<text:s/>valdyba</text:p>
      <text:p text:style-name="P247">Jurbarko valstybinė kelių valdyba</text:p>
      <text:p text:style-name="P248">Kaišiadorių valstybinė kelių valdyba</text:p>
      <text:p text:style-name="P249">Kauno valstybinė kelių valdyba</text:p>
      <text:p text:style-name="P250">Kėdainių valstybinė kelių valdyba</text:p>
      <text:p text:style-name="P251">Kelmės valstybinė kelių valdyba</text:p>
      <text:p text:style-name="P252">Klaipėdos valstybinė kelių valdyba</text:p>
      <text:p text:style-name="P253">Kretingos valstybinė kelių valdyba</text:p>
      <text:p text:style-name="P254">Kupiškio<text:s/>valstybinė kelių valdyba</text:p>
      <text:p text:style-name="P255">Lazdijų valstybinė kelių valdyba</text:p>
      <text:p text:style-name="P256">Marijampolės valstybinė kelių valdyba</text:p>
      <text:p text:style-name="P257">Mažeikių valstybinė kelių valdyba</text:p>
      <text:p text:style-name="P258">Molėtų valstybinė kelių valdyba</text:p>
      <text:p text:style-name="P259">Pakruojo valstybinė kelių valdyba</text:p>
      <text:p text:style-name="P260">Panevėžio valstybinė kelių valdyba</text:p>
      <text:p text:style-name="P261">Pasvalio valstybinė kelių<text:s/>valdyba</text:p>
      <text:p text:style-name="P262">Plungės valstybinė kelių valdyba</text:p>
      <text:p text:style-name="P263">Prienų valstybinė kelių valdyba</text:p>
      <text:p text:style-name="P264">Radviliškio valstybinė kelių valdyba</text:p>
      <text:p text:style-name="P265">Raseinių valstybinė kelių valdyba</text:p>
      <text:p text:style-name="P266">Rokiškio valstybinė kelių valdyba</text:p>
      <text:p text:style-name="P267">Skuodo valstybinė kelių valdyba</text:p>
      <text:p text:style-name="P268">Šakių valstybinė kelių valdyba</text:p>
      <text:p text:style-name="P269">Šalčininkų<text:s/>valstybinė kelių valdyba</text:p>
      <text:p text:style-name="P270">Šiaulių valstybinė kelių valdyba</text:p>
      <text:p text:style-name="P271">Šilalės valstybinė kelių valdyba</text:p>
      <text:p text:style-name="P272">Šilutės valstybinė kelių valdyba</text:p>
      <text:p text:style-name="P273">Širvintų valstybinė kelių valdyba</text:p>
      <text:p text:style-name="P274">Švenčionių valstybinė kelių valdyba</text:p>
      <text:p text:style-name="P275">Tauragės valstybinė kelių valdyba</text:p>
      <text:p text:style-name="P276">Telšių valstybinė kelių valdyba</text:p>
      <text:p text:style-name="P277">Trakų valstybinė kelių valdyba</text:p>
      <text:p text:style-name="P278">Ukmergės valstybinė kelių valdyba</text:p>
      <text:p text:style-name="P279">Utenos valstybinė kelių valdyba</text:p>
      <text:p text:style-name="P280">Varėnos valstybinė kelių valdyba</text:p>
      <text:p text:style-name="P281">Vilkaviškio valstybinė kelių valdyba</text:p>
      <text:p text:style-name="P282">Vilniaus valstybinė kelių valdyba</text:p>
      <text:p text:style-name="P283">Zarasų valstybinė kelių valdyba</text:p>
      <text:p text:style-name="P284">Lietuvos valstybinė<text:s/>kelių tiesimo įmonė</text:p>
      <text:soft-page-break/>
      <text:p text:style-name="P285">Lietuvos valstybinė automobilių kelių direkcija</text:p>
      <text:p text:style-name="P286"/>
      <text:p text:style-name="P287">Automobilių transportas</text:p>
      <text:p text:style-name="P288"/>
      <text:p text:style-name="P289">Vilniaus valstybinis autobusų parkas</text:p>
      <text:p text:style-name="P290">Kauno valstybinis autobusų parkas</text:p>
      <text:p text:style-name="P291">Klaipėdos valstybinis autobusų parkas</text:p>
      <text:p text:style-name="P292">Panevėžio valstybinis autobusų parkas</text:p>
      <text:p text:style-name="P293">Šiaulių<text:s/>valstybinis autobusų parkas</text:p>
      <text:p text:style-name="P294">Vilniaus valstybinė 3-oji autotransporto įmonė</text:p>
      <text:p text:style-name="P295">Vilniaus valstybinė 8-oji autotransporto įmonė</text:p>
      <text:p text:style-name="P296">Kauno valstybinė 3-oji autotransporto įmonė</text:p>
      <text:p text:style-name="P297">Kauno valstybinė 6-oji autotransporto įmonė</text:p>
      <text:p text:style-name="P298">Klaipėdos valstybinė 4-oji autotransporto<text:s/>įmonė</text:p>
      <text:p text:style-name="P299"/>
      <text:p text:style-name="P300">Geležinkelio transportas</text:p>
      <text:p text:style-name="P301">Valstybinė įmonė „Lietuvos geležinkeliai“</text:p>
      <text:p text:style-name="P302">Vilniaus valstybinis geležinkelio apsauginių miško želdinių ruožas</text:p>
      <text:p text:style-name="P303">Civilinė aviacija</text:p>
      <text:p text:style-name="P304"/>
      <text:p text:style-name="P305">Oro transporto priemonių skrydžių valdymo įmonė (projektuojama)</text:p>
      <text:p text:style-name="P306">Vilniaus aerouostas</text:p>
      <text:p text:style-name="P307">Kauno aerouostas</text:p>
      <text:p text:style-name="P308">Palangos aerouostas</text:p>
      <text:p text:style-name="P309">Šiaulių aerouostas</text:p>
      <text:p text:style-name="P310"/>
      <text:p text:style-name="P311">Vandens transportas</text:p>
      <text:p text:style-name="P312">Lietuvos valstybinė vandens kelių valdyba</text:p>
      <text:p text:style-name="P313">Jūrų prekybos uostas</text:p>
      <text:p text:style-name="P314">Jūrų žvejybos uostas</text:p>
      <text:p text:style-name="P315">Lietuvos jūrų uostų direkcija</text:p>
      <text:p text:style-name="P316"/>
      <text:p text:style-name="P317">Vidaus reikalų ministerija</text:p>
      <text:p text:style-name="P318"/>
      <text:p text:style-name="P319">Pataisos darbų įstaigų valstybinės įmonės OČ 12/1 OČ 12/2 OČ 12/3 OČ 12/4 OČ 12/5 OČ 12/36</text:p>
      <text:p text:style-name="P320">1-oji socialinės ir psichologinės reabilitacijos įstaiga</text:p>
      <text:p text:style-name="P321">2-oji socialinės ir psichologinės reabilitacijos įstaiga</text:p>
      <text:p text:style-name="P322">3-ioji socialinės ir psichologinės reabilitacijos įstaiga</text:p>
      <text:p text:style-name="P323">Vilniaus auklėjamojo darbo kolonija</text:p>
      <text:p text:style-name="P324">Kauno<text:s/>auklėjamojo darbo kolonija</text:p>
      <text:p text:style-name="P325"/>
      <text:p text:style-name="P326">Žemės ūkio ministerija</text:p>
      <text:p text:style-name="P327">Žvejybos laivyno bazė</text:p>
      <text:p text:style-name="P328">Klaipėdos transporto laivyno valdyba</text:p>
      <text:p text:style-name="P329"/>
      <text:p text:style-name="P330">Standartizacijos ir kokybės departamentas</text:p>
      <text:p text:style-name="P331">Valstybinė įmonė „Matas“</text:p>
      <text:p text:style-name="P332">Valstybinė įmonė „Skalė“</text:p>
      <text:p text:style-name="P333">Valstybinė įmonė „Standartų spaustuvė“</text:p>
      <text:p text:style-name="P334"/>
      <text:p text:style-name="P335">Kitos įmonės</text:p>
      <text:p text:style-name="P336"/>
      <text:p text:style-name="P337">Valstybinė statybos ir montavimo valdyba</text:p>
      <text:p text:style-name="P338"/>
      <text:p text:style-name="P339">Krašto apsaugos ministerija</text:p>
      <text:p text:style-name="P340">Technikos sporto mokykla Vilniuje</text:p>
      <text:p text:style-name="P341">Anykščių rajono technikos sporto klubas</text:p>
      <text:p text:style-name="P342">Kupiškio rajono technikos sporto klubas</text:p>
      <text:p text:style-name="P343">Mažeikių rajono technikos sporto klubas</text:p>
      <text:p text:style-name="P344">Tauragės rajono technikos sporto klubas</text:p>
      <text:p text:style-name="P345">Šilutės rajono technikos sporto klubas</text:p>
      <text:p text:style-name="P346">Klaipėdos technikos sporto klubas</text:p>
      <text:p text:style-name="P347">Šiaulių technikos sporto klubas</text:p>
      <text:p text:style-name="P348">Vilniaus technikos mokykla</text:p>
      <text:p text:style-name="P349">Kauno technikos mokykla</text:p>
      <text:p text:style-name="P350">Klaipėdos technikos mokykla</text:p>
      <text:p text:style-name="P351">Šiaulių technikos mokykla</text:p>
      <text:p text:style-name="P352">Panevėžio technikos mokykla</text:p>
      <text:p text:style-name="P353">Alytaus<text:s/>technikos mokykla</text:p>
      <text:p text:style-name="P354">Marijampolės technikos mokykla</text:p>
      <text:p text:style-name="P355">Kauno radiotechnikos mokykla</text:p>
      <text:p text:style-name="P356">Kauno viešbutis „Vairas“</text:p>
      <text:p text:style-name="P357">Klaipėdos viešbutis „Jūragis“</text:p>
      <text:p text:style-name="P358">Šiaulių viešbutis „Salduvė“</text:p>
      <text:p text:style-name="P359">Alytaus viešbutis „Signalas“</text:p>
      <text:p text:style-name="P360">Varėnos rajono technikos sporto klubas</text:p>
      <text:p text:style-name="P361">Respublikinis technikos<text:s/>sporto klubas</text:p>
      <text:p text:style-name="P362">Respublikinis šaudymo sporto klubas</text:p>
      <text:p text:style-name="P363">Respublikinis technikos sporto radijo klubas</text:p>
      <text:p text:style-name="P364">Respublikinė specializuota vaikų jaunimo technikos sporto mokykla</text:p>
      <text:p text:style-name="P365">Vilniaus Dariaus ir Girėno aeroklubas</text:p>
      <text:p text:style-name="P366">Panevėžio aeroklubas</text:p>
      <text:p text:style-name="P367">Šilutės aeroklubas</text:p>
      <text:p text:style-name="P368">Vilniaus materialinio techninio tiekimo komercinė įmonė</text:p>
      <text:p text:style-name="P369"/>
      <text:p text:style-name="P370">Vilniaus valstybinė įmonė „Saulėtekis“</text:p>
      <text:p text:style-name="P371">Valstybinė įmonė „Naras“</text:p>
      <text:p text:style-name="P372">Vilniaus radijo technikos mokykla<text:s/></text:p>
      <text:p text:style-name="P373">Lietuvos užsienio turizmo valdyba</text:p>
      <text:p text:style-name="P374">Lietuvos Respublikos Vyriausybės telegramų agentūra (ELTA)</text:p>
      <text:p text:style-name="P375">Valstybinė gamybinė eksperimentinė įmonė „Vytis“</text:p>
      <text:p text:style-name="P376"/>
      <text:p text:style-name="P377">Lietuvos radijas ir televizija</text:p>
      <text:p text:style-name="P378">Valstybinis techninis centras</text:p>
      <text:p text:style-name="P379"/>
      <text:p text:style-name="P380">Prekybos ir materialinių išteklių ministerija</text:p>
      <text:p text:style-name="P381">Valstybinė specifinė firma „Dzūkija“</text:p>
      <text:p text:style-name="P382">Valstybinė firma „Poligrafija“</text:p>
      <text:p text:style-name="P383">Vilniaus materialinio techninio tiekimo komercinė<text:s/>įmonė</text:p>
      <text:p text:style-name="P384">Valstybinė sporto ir technikos organizacija „Vytis”</text:p>
      <text:p text:style-name="P385">Anykščių, Kupiškio, Mažeikių, Tauragės rajonų, Klaipėdos, Šiaulių technikos sporto klubai</text:p>
      <text:p text:style-name="P386">Šilutės rajono technikos jūrų klubas</text:p>
      <text:p text:style-name="P387">Technikos sporto mokykla Vilniuje</text:p>
      <text:soft-page-break/>
      <text:p text:style-name="P388">Vilniaus, Kauno, Klaipėdos, Šiaulių,<text:s/>Panevėžio, Marijampolės, Alytaus technikos mokyklos</text:p>
      <text:p text:style-name="P389">Kauno radijo technikos mokykla</text:p>
      <text:p text:style-name="P390">Kauno viešbutis „Vairas“</text:p>
      <text:p text:style-name="P391">Alytaus viešbutis „Signalas“</text:p>
      <text:p text:style-name="P392">Šiaulių viešbutis „Salduvė“</text:p>
      <text:p text:style-name="P393">Klaipėdos viešbutis „Jūragis“</text:p>
      <text:p text:style-name="P394"/>
      <text:p text:style-name="P395">Kitos įmonės</text:p>
      <text:p text:style-name="P396"/>
      <text:p text:style-name="P397">Vilniaus valstybinė vandens tiekimo įmonė</text:p>
      <text:p text:style-name="P398">Kauno valstybinė vandens tiekimo įmonė</text:p>
      <text:p text:style-name="P399">Klaipėdos valstybinė vandens tiekimo įmonė</text:p>
      <text:p text:style-name="P400">Šiaulių valstybinė vandens tiekimo įmonė</text:p>
      <text:p text:style-name="P401">Panevėžio valstybinė vandens tiekimo įmonė</text:p>
      <text:p text:style-name="P402">Alytaus valstybinė vandens tiekimo įmonė</text:p>
      <text:p text:style-name="P403">Marijampolės valstybinė vandens tiekimo įmonė</text:p>
      <text:p text:style-name="P404">Druskininkų valstybinė vandens tiekimo įmonė</text:p>
      <text:p text:style-name="P405">Palangos valstybinė vandens tiekimo įmonė</text:p>
      <text:p text:style-name="P406">Mažeikių valstybinė vandens tiekimo įmonė</text:p>
      <text:p text:style-name="P407">Tauragės valstybinė vandens tiekimo įmonė</text:p>
      <text:p text:style-name="P408">Telšių valstybinė vandens tiekimo įmonė</text:p>
      <text:p text:style-name="P409">Ukmergės valstybinė vandens tiekimo įmonė</text:p>
      <text:p text:style-name="P410">Utenos<text:s/>valstybinė vandens tiekimo įmonė</text:p>
      <text:p text:style-name="P411"><text:span text:style-name="T412">______________</text:span></text:p>
      <text:p text:style-name="P413"/>
      <text:p text:style-name="P414">Priedo pakeitimai:</text:p>
      <text:p text:style-name="P415"><text:span text:style-name="T416">Nr.<text:s/></text:span><text:a xlink:href="https://www.e-tar.lt/portal/legalAct.html?documentId=TAR.99D80F3A52F5" office:target-frame-name="_top" xlink:show="replace"><text:span text:style-name="T417">710p</text:span></text:a><text:span text:style-name="T418">, 1991-10-07, , i. k. 0911100POTV0000710P</text:span></text:p>
      <text:p text:style-name="P419"><text:span text:style-name="T420">Nr.<text:s/></text:span><text:a xlink:href="https://www.e-tar.lt/portal/legalAct.html?documentId=TAR.CD03457A03BD" office:target-frame-name="_top" xlink:show="replace"><text:span text:style-name="T421">417</text:span></text:a><text:span text:style-name="T422">, 1991-10-12, Žin., 1991, Nr. 31-847 (1991-11-10), i. k. 0911100NUTA00000417</text:span></text:p>
      <text:p text:style-name="P423"><text:span text:style-name="T424">Nr.<text:s/></text:span><text:a xlink:href="https://www.e-tar.lt/portal/legalAct.html?documentId=TAR.0327E7DFA1B3" office:target-frame-name="_top" xlink:show="replace"><text:span text:style-name="T425">435</text:span></text:a><text:span text:style-name="T426">, 1991-10-18, Lietuvos aidas, 1991, Nr. 214-0 (1991-10-</text:span><text:span text:style-name="T427">24); Žin., 1991, Nr. 32-888 (1991-11-20), i. k. 0911100NUTA00000435</text:span></text:p>
      <text:p text:style-name="P428"><text:span text:style-name="T429">Nr.<text:s/></text:span><text:a xlink:href="https://www.e-tar.lt/portal/legalAct.html?documentId=TAR.8F2C13C2E7D6" office:target-frame-name="_top" xlink:show="replace"><text:span text:style-name="T430">769p</text:span></text:a><text:span text:style-name="T431">, 1991-10-25, , i. k. 0911100POTV0000769P</text:span></text:p>
      <text:p text:style-name="P432"><text:span text:style-name="T433">Nr.<text:s/></text:span><text:a xlink:href="https://www.e-tar.lt/portal/legalAct.html?documentId=TAR.0E89E41285D8" office:target-frame-name="_top" xlink:show="replace"><text:span text:style-name="T434">878p</text:span></text:a><text:span text:style-name="T435">, 1991-11-20, , i. k. 0911100POTV0000878P</text:span></text:p>
      <text:p text:style-name="P436"><text:span text:style-name="T437">Nr.<text:s/></text:span><text:a xlink:href="https://www.e-tar.lt/portal/legalAct.html?documentId=TAR.BBEBC9D9AA20" office:target-frame-name="_top" xlink:show="replace"><text:span text:style-name="T438">900p</text:span></text:a><text:span text:style-name="T439">, 1991-11-22, , i. k. 0911100POTV0000900P</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text:s/></text:span><text:span text:style-name="T449">Vyriausybė, Potvarkis</text:span></text:p>
      <text:p text:style-name="P450"><text:span text:style-name="T451">Nr.<text:s/></text:span><text:a xlink:href="https://www.e-tar.lt/portal/legalAct.html?documentId=TAR.D86230962882" office:target-frame-name="_top" xlink:show="replace"><text:span text:style-name="T452">132p</text:span></text:a><text:span text:style-name="T453">, 1991-03-14, , i. k. 0911100POTV0000132P</text:span></text:p>
      <text:p text:style-name="P454"><text:span text:style-name="T455">Potvarkis</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D495B69DF651" office:target-frame-name="_top" xlink:show="replace"><text:span text:style-name="T463">111</text:span></text:a><text:span text:style-name="T464">, 1991-03-29, Žin., 1991, Nr. 11-304 (1991-04-20), i. k. 0911100NUTA00000111</text:span></text:p>
      <text:p text:style-name="P465"><text:span text:style-name="T466">Dėl Lietuvos Respublikos Vyriausybės 1991 m. vasario 22 d. nutarimo Nr. 75 papildymo</text:span></text:p>
      <text:p text:style-name="P467"/>
      <text:p text:style-name="P468"><text:span text:style-name="T469">3.</text:span></text:p>
      <text:p text:style-name="P470"><text:span text:style-name="T471">Lietuvo</text:span><text:span text:style-name="T472">s Respublikos Vyriausybė, Nutarimas</text:span></text:p>
      <text:p text:style-name="P473"><text:span text:style-name="T474">Nr.<text:s/></text:span><text:a xlink:href="https://www.e-tar.lt/portal/legalAct.html?documentId=TAR.29CCF29FA097" office:target-frame-name="_top" xlink:show="replace"><text:span text:style-name="T475">143</text:span></text:a><text:span text:style-name="T476">, 1991-04-16, Žin., 1991, Nr. 14-381 (1991-05-20), i. k. 0911100NUTA00000143</text:span></text:p>
      <text:p text:style-name="P477"><text:span text:style-name="T478">Dėl Lietuvos Respublikos Vyriausybės 1991 m. vasario 2</text:span><text:span text:style-name="T479">2 d. nutarimo Nr. 75 patikslinimo ir gamybinio susivienijimo "Vanduo" likvidavimo</text:span></text:p>
      <text:p text:style-name="P480"/>
      <text:p text:style-name="P481"><text:span text:style-name="T482">4.</text:span></text:p>
      <text:p text:style-name="P483"><text:span text:style-name="T484">Lietuvos Respublikos Vyriausybė, Nutarimas</text:span></text:p>
      <text:p text:style-name="P485"><text:span text:style-name="T486">Nr.<text:s/></text:span><text:a xlink:href="https://www.e-tar.lt/portal/legalAct.html?documentId=TAR.F12BA0CF31A8" office:target-frame-name="_top" xlink:show="replace"><text:span text:style-name="T487">145</text:span></text:a><text:span text:style-name="T488">, 1991-04-18, Žin., 1991, Nr. 14-383 (</text:span><text:span text:style-name="T489">1991-05-20), i. k. 0911100NUTA00000145</text:span></text:p>
      <text:soft-page-break/>
      <text:p text:style-name="P490"><text:span text:style-name="T491">Dėl Sporto ir technikos susivienijimo "Vytis" reorganizavimo ir specifinės paskirties valstybinių įmonių sąrašo papildymo</text:span></text:p>
      <text:p text:style-name="P492"/>
      <text:p text:style-name="P493"><text:span text:style-name="T494">5.</text:span></text:p>
      <text:p text:style-name="P495"><text:span text:style-name="T496">Lietuvos Respublikos Vyriausybė, Nutarimas</text:span></text:p>
      <text:p text:style-name="P497"><text:span text:style-name="T498">Nr.<text:s/></text:span><text:a xlink:href="https://www.e-tar.lt/portal/legalAct.html?documentId=TAR.66AB6F936D45" office:target-frame-name="_top" xlink:show="replace"><text:span text:style-name="T499">163</text:span></text:a><text:span text:style-name="T500">, 1991-04-30, Žin., 1991, Nr. 15-400 (1991-05-31), i. k. 0911100NUTA00000163</text:span></text:p>
      <text:p text:style-name="P501"><text:span text:style-name="T502">Dėl Lietuvos Respublikos Vyriausybės telegramų agentūros (ELTA) įrašymo į specifinės paskirties valstybinių įmonių sąrašą</text:span></text:p>
      <text:p text:style-name="P503"/>
      <text:p text:style-name="P504"><text:span text:style-name="T505">6.</text:span></text:p>
      <text:p text:style-name="P506"><text:span text:style-name="T507">Lietuvos Res</text:span><text:span text:style-name="T508">publikos Vyriausybė, Nutarimas</text:span></text:p>
      <text:p text:style-name="P509"><text:span text:style-name="T510">Nr.<text:s/></text:span><text:a xlink:href="https://www.e-tar.lt/portal/legalAct.html?documentId=TAR.158803153A06" office:target-frame-name="_top" xlink:show="replace"><text:span text:style-name="T511">192</text:span></text:a><text:span text:style-name="T512">, 1991-05-14, Lietuvos aidas, 1991, Nr. 98-0 (1991-05-18); Žin., 1991, Nr. 16-440 (1991-06-10), i. k. 0911100NUTA00000192</text:span></text:p>
      <text:p text:style-name="P513"><text:span text:style-name="T514">Dėl Lietuvos j</text:span><text:span text:style-name="T515">ūrų uostų direkcijos įsteigimo</text:span></text:p>
      <text:p text:style-name="P516"/>
      <text:p text:style-name="P517"><text:span text:style-name="T518">7.</text:span></text:p>
      <text:p text:style-name="P519"><text:span text:style-name="T520">Lietuvos Respublikos Vyriausybė, Potvarkis</text:span></text:p>
      <text:p text:style-name="P521"><text:span text:style-name="T522">Nr.<text:s/></text:span><text:a xlink:href="https://www.e-tar.lt/portal/legalAct.html?documentId=TAR.93528DD4E585" office:target-frame-name="_top" xlink:show="replace"><text:span text:style-name="T523">353p</text:span></text:a><text:span text:style-name="T524">, 1991-05-31, , i. k. 0911100POTV0000353P</text:span></text:p>
      <text:p text:style-name="P525"><text:span text:style-name="T526">Potvarkis</text:span></text:p>
      <text:p text:style-name="P527"/>
      <text:p text:style-name="P528"><text:span text:style-name="T529">8.</text:span></text:p>
      <text:p text:style-name="P530"><text:span text:style-name="T531">Lietuvos Respublikos Vyriausybė,</text:span><text:span text:style-name="T532"><text:s/>Potvarkis</text:span></text:p>
      <text:p text:style-name="P533"><text:span text:style-name="T534">Nr.<text:s/></text:span><text:a xlink:href="https://www.e-tar.lt/portal/legalAct.html?documentId=TAR.AB9E670CA803" office:target-frame-name="_top" xlink:show="replace"><text:span text:style-name="T535">581p</text:span></text:a><text:span text:style-name="T536">, 1991-08-27, , i. k. 0911100POTV0000581P</text:span></text:p>
      <text:p text:style-name="P537"><text:span text:style-name="T538">Potvarkis</text:span></text:p>
      <text:p text:style-name="P539"/>
      <text:p text:style-name="P540"><text:span text:style-name="T541">9.</text:span></text:p>
      <text:p text:style-name="P542"><text:span text:style-name="T543">Lietuvos Respublikos Vyriausybė, Potvarkis</text:span></text:p>
      <text:p text:style-name="P544"><text:span text:style-name="T545">Nr.<text:s/></text:span><text:a xlink:href="https://www.e-tar.lt/portal/legalAct.html?documentId=TAR.E0AAD681C85F" office:target-frame-name="_top" xlink:show="replace"><text:span text:style-name="T546">582p</text:span></text:a><text:span text:style-name="T547">, 1991-08-27, , i. k. 0911100POTV0000582P</text:span></text:p>
      <text:p text:style-name="P548"><text:span text:style-name="T549">Potvarkis</text:span></text:p>
      <text:p text:style-name="P550"/>
      <text:p text:style-name="P551"><text:span text:style-name="T552">10.</text:span></text:p>
      <text:p text:style-name="P553"><text:span text:style-name="T554">Lietuvos Respublikos Vyriausybė, Potvarkis</text:span></text:p>
      <text:p text:style-name="P555"><text:span text:style-name="T556">Nr.<text:s/></text:span><text:a xlink:href="https://www.e-tar.lt/portal/legalAct.html?documentId=TAR.7F02085A4008" office:target-frame-name="_top" xlink:show="replace"><text:span text:style-name="T557">589p</text:span></text:a><text:span text:style-name="T558">, 1991-08-29, , i. k. 0911100POT</text:span><text:span text:style-name="T559">V0000589P</text:span></text:p>
      <text:p text:style-name="P560"><text:span text:style-name="T561">Potvarkis</text:span></text:p>
      <text:p text:style-name="P562"/>
      <text:p text:style-name="P563"><text:span text:style-name="T564">11.</text:span></text:p>
      <text:p text:style-name="P565"><text:span text:style-name="T566">Lietuvos Respublikos Vyriausybė, Potvarkis</text:span></text:p>
      <text:p text:style-name="P567"><text:span text:style-name="T568">Nr.<text:s/></text:span><text:a xlink:href="https://www.e-tar.lt/portal/legalAct.html?documentId=TAR.3A4073226D3A" office:target-frame-name="_top" xlink:show="replace"><text:span text:style-name="T569">617p</text:span></text:a><text:span text:style-name="T570">, 1991-09-09, , i. k. 0911100POTV0000617P</text:span></text:p>
      <text:p text:style-name="P571"><text:span text:style-name="T572">Potvarkis</text:span></text:p>
      <text:p text:style-name="P573"/>
      <text:p text:style-name="P574"><text:span text:style-name="T575">12.</text:span></text:p>
      <text:p text:style-name="P576"><text:span text:style-name="T577">Lietuvos Respublikos Vyriausybė, Potvarki</text:span><text:span text:style-name="T578">s</text:span></text:p>
      <text:p text:style-name="P579"><text:span text:style-name="T580">Nr.<text:s/></text:span><text:a xlink:href="https://www.e-tar.lt/portal/legalAct.html?documentId=TAR.71AAA921A1EA" office:target-frame-name="_top" xlink:show="replace"><text:span text:style-name="T581">629p</text:span></text:a><text:span text:style-name="T582">, 1991-09-11, , i. k. 0911100POTV0000629P</text:span></text:p>
      <text:p text:style-name="P583"><text:span text:style-name="T584">Potvarkis</text:span></text:p>
      <text:p text:style-name="P585"/>
      <text:p text:style-name="P586"><text:span text:style-name="T587">13.</text:span></text:p>
      <text:p text:style-name="P588"><text:span text:style-name="T589">Lietuvos Respublikos Vyriausybė, Potvarkis</text:span></text:p>
      <text:p text:style-name="P590"><text:span text:style-name="T591">Nr.<text:s/></text:span><text:a xlink:href="https://www.e-tar.lt/portal/legalAct.html?documentId=TAR.0BE57317F595" office:target-frame-name="_top" xlink:show="replace"><text:span text:style-name="T592">633p</text:span></text:a><text:span text:style-name="T593">, 1991-09-13, , i. k. 0911100POTV0000633P</text:span></text:p>
      <text:p text:style-name="P594"><text:span text:style-name="T595">Potvarkis</text:span></text:p>
      <text:p text:style-name="P596"/>
      <text:p text:style-name="P597"><text:span text:style-name="T598">14.</text:span></text:p>
      <text:p text:style-name="P599"><text:span text:style-name="T600">Lietuvos Respublikos Vyriausybė, Nutarimas</text:span></text:p>
      <text:p text:style-name="P601"><text:span text:style-name="T602">Nr.<text:s/></text:span><text:a xlink:href="https://www.e-tar.lt/portal/legalAct.html?documentId=TAR.4E42B7C4B5A7" office:target-frame-name="_top" xlink:show="replace"><text:span text:style-name="T603">388</text:span></text:a><text:span text:style-name="T604">, 1991-09-20, Žin., 1991, Nr. 30-820 (1991-10-31), i. k. 0911100NUTA00000388</text:span></text:p>
      <text:p text:style-name="P605"><text:span text:style-name="T606">Dėl Valstybinės sporto ir technikos organizacijos "Vytis" panaikinimo ir kai kurių jos įmonių pe</text:span><text:span text:style-name="T607">rdavimo į Krašto apsaugos departamento balansą</text:span></text:p>
      <text:p text:style-name="P608"/>
      <text:p text:style-name="P609"><text:span text:style-name="T610">15.</text:span></text:p>
      <text:p text:style-name="P611"><text:span text:style-name="T612">Lietuvos Respublikos Vyriausybė, Potvarkis</text:span></text:p>
      <text:p text:style-name="P613"><text:span text:style-name="T614">Nr.<text:s/></text:span><text:a xlink:href="https://www.e-tar.lt/portal/legalAct.html?documentId=TAR.99D80F3A52F5" office:target-frame-name="_top" xlink:show="replace"><text:span text:style-name="T615">710p</text:span></text:a><text:span text:style-name="T616">, 1991-10-07, , i. k. 0911100POTV0000710P</text:span></text:p>
      <text:p text:style-name="P617"><text:span text:style-name="T618">Potvarkis</text:span></text:p>
      <text:p text:style-name="P619"/>
      <text:p text:style-name="P620"><text:span text:style-name="T621">16.</text:span></text:p>
      <text:p text:style-name="P622"><text:span text:style-name="T623">Lietuvos Respu</text:span><text:span text:style-name="T624">blikos Vyriausybė, Nutarimas</text:span></text:p>
      <text:soft-page-break/>
      <text:p text:style-name="P625"><text:span text:style-name="T626">Nr.<text:s/></text:span><text:a xlink:href="https://www.e-tar.lt/portal/legalAct.html?documentId=TAR.CD03457A03BD" office:target-frame-name="_top" xlink:show="replace"><text:span text:style-name="T627">417</text:span></text:a><text:span text:style-name="T628">, 1991-10-12, Žin., 1991, Nr. 31-847 (1991-11-10), i. k. 0911100NUTA00000417</text:span></text:p>
      <text:p text:style-name="P629"><text:span text:style-name="T630">Dėl Lietuvos investicijų banko įsteigimo</text:span></text:p>
      <text:p text:style-name="P631"/>
      <text:p text:style-name="P632"><text:span text:style-name="T633">17.</text:span></text:p>
      <text:p text:style-name="P634"><text:span text:style-name="T635">Lietuvos Respub</text:span><text:span text:style-name="T636">likos Vyriausybė, Nutarimas</text:span></text:p>
      <text:p text:style-name="P637"><text:span text:style-name="T638">Nr.<text:s/></text:span><text:a xlink:href="https://www.e-tar.lt/portal/legalAct.html?documentId=TAR.0327E7DFA1B3" office:target-frame-name="_top" xlink:show="replace"><text:span text:style-name="T639">435</text:span></text:a><text:span text:style-name="T640">, 1991-10-18, Lietuvos aidas, 1991, Nr. 214-0 (1991-10-24); Žin., 1991, Nr. 32-888 (1991-11-20), i. k. 0911100NUTA00000435</text:span></text:p>
      <text:p text:style-name="P641"><text:span text:style-name="T642">Dėl kai kurių de</text:span><text:span text:style-name="T643">partamentų prie Lietuvos Respublikos Vyriausybės panaikinimo</text:span></text:p>
      <text:p text:style-name="P644"/>
      <text:p text:style-name="P645"><text:span text:style-name="T646">18.</text:span></text:p>
      <text:p text:style-name="P647"><text:span text:style-name="T648">Lietuvos Respublikos Vyriausybė, Potvarkis</text:span></text:p>
      <text:p text:style-name="P649"><text:span text:style-name="T650">Nr.<text:s/></text:span><text:a xlink:href="https://www.e-tar.lt/portal/legalAct.html?documentId=TAR.8F2C13C2E7D6" office:target-frame-name="_top" xlink:show="replace"><text:span text:style-name="T651">769p</text:span></text:a><text:span text:style-name="T652">, 1991-10-25, , i. k. 0911100POTV0000769P</text:span></text:p>
      <text:p text:style-name="P653"><text:span text:style-name="T654">Potvarkis</text:span></text:p>
      <text:p text:style-name="P655"/>
      <text:p text:style-name="P656"><text:span text:style-name="T657">19.</text:span></text:p>
      <text:p text:style-name="P658"><text:span text:style-name="T659">Lietuvos Respublikos Vyriausybė, Potvarkis</text:span></text:p>
      <text:p text:style-name="P660"><text:span text:style-name="T661">Nr.<text:s/></text:span><text:a xlink:href="https://www.e-tar.lt/portal/legalAct.html?documentId=TAR.0E89E41285D8" office:target-frame-name="_top" xlink:show="replace"><text:span text:style-name="T662">878p</text:span></text:a><text:span text:style-name="T663">, 1991-11-20, , i. k. 0911100POTV0000878P</text:span></text:p>
      <text:p text:style-name="P664"><text:span text:style-name="T665">Potvarkis</text:span></text:p>
      <text:p text:style-name="P666"/>
      <text:p text:style-name="P667"><text:span text:style-name="T668">20.</text:span></text:p>
      <text:p text:style-name="P669"><text:span text:style-name="T670">Lietuvos Respublikos Vyriausybė, Potvarkis</text:span></text:p>
      <text:p text:style-name="P671"><text:span text:style-name="T672">Nr.<text:s/></text:span><text:a xlink:href="https://www.e-tar.lt/portal/legalAct.html?documentId=TAR.BBEBC9D9AA20" office:target-frame-name="_top" xlink:show="replace"><text:span text:style-name="T673">900p</text:span></text:a><text:span text:style-name="T674">, 1991-11-22, , i. k. 0911100POTV0000900P</text:span></text:p>
      <text:p text:style-name="P675"><text:span text:style-name="T676">Potvarkis</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9:01:00Z</meta:creation-date>
    <dc:date>2019-04-03T09:01:00Z</dc:date>
    <meta:template xlink:href="Normal.dotm" xlink:type="simple"/>
    <meta:editing-cycles>2</meta:editing-cycles>
    <meta:editing-duration>PT0S</meta:editing-duration>
    <meta:document-statistic meta:page-count="10" meta:paragraph-count="155" meta:word-count="2350" meta:character-count="19687" meta:row-count="564" meta:non-whitespace-character-count="17492"/>
  </office:meta>
</office:document-meta>
</file>