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1992-02-14 iki 1992-02-25</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Sniečkaus valstybinė energetikos statybos įmonė</text:p>
      <text:p text:style-name="P187">Valstybinė įmonė TENA</text:p>
      <text:p text:style-name="P188"/>
      <text:p text:style-name="P189">Finansų ministerija</text:p>
      <text:p text:style-name="P190"/>
      <text:p text:style-name="P191">Valstybinė ženklų įmonė</text:p>
      <text:p text:style-name="P192">Valstybinė<text:s/>prabavimo priežiūros inspekcija</text:p>
      <text:p text:style-name="P193">Lietuvos investicijų bankas</text:p>
      <text:p text:style-name="P194">Valstybinė brangiųjų metalų perdirbimo įmonė</text:p>
      <text:p text:style-name="P195"/>
      <text:p text:style-name="P196">Miškų ūkio ministerija</text:p>
      <text:p text:style-name="P197"/>
      <text:p text:style-name="P198">Miškų urėdijos</text:p>
      <text:p text:style-name="P199">Dubravos eksperimentinė miškų urėdija</text:p>
      <text:p text:style-name="P200"/>
      <text:p text:style-name="P201">Kultūros ir švietimo ministerija</text:p>
      <text:p text:style-name="P202">Valstybinė leidykla „Šviesa“</text:p>
      <text:p text:style-name="P203">Valstybinė<text:s/>leidykla „Mokslas“</text:p>
      <text:p text:style-name="P204">Valstybinė enciklopedijų leidykla</text:p>
      <text:p text:style-name="P205">Valstybinė spaustuvė „Viltis“</text:p>
      <text:p text:style-name="P206">Valstybinė spaustuvė „Aušra“</text:p>
      <text:p text:style-name="P207">Valstybinis leidybos centras</text:p>
      <text:p text:style-name="P208">Valstybinė įmonė „Spauda“</text:p>
      <text:p text:style-name="P209">Valstybinė įmonė-fotocentras „Vaizdas“</text:p>
      <text:p text:style-name="P210"/>
      <text:p text:style-name="P211">Ryšių ir informatikos ministerija</text:p>
      <text:p text:style-name="P212">Valstybinė<text:s/>įmonė „Lietuvos telekomas“</text:p>
      <text:p text:style-name="P213">Valstybinė įmonė „Lietuvos paštas“</text:p>
      <text:p text:style-name="P214">Valstybinis ryšių tarptautinių atsiskaitymų centras</text:p>
      <text:p text:style-name="P215">Valstybinė radijo dažnių tarnyba</text:p>
      <text:p text:style-name="P216"/>
      <text:p text:style-name="P217">Susisiekimo ministerija</text:p>
      <text:p text:style-name="P218"/>
      <text:p text:style-name="P219">Automobilių keliai</text:p>
      <text:p text:style-name="P220"/>
      <text:p text:style-name="P221">Akmenės valstybinė kelių valdyba</text:p>
      <text:p text:style-name="P222">Alytaus valstybinė kelių valdyba</text:p>
      <text:p text:style-name="P223">Anykščių valstybinė kelių valdyba</text:p>
      <text:p text:style-name="P224">Biržų valstybinė kelių valdyba</text:p>
      <text:p text:style-name="P225">Ignalinos valstybinė kelių valdyba</text:p>
      <text:p text:style-name="P226">Jonavos valstybinė kelių valdyba</text:p>
      <text:p text:style-name="P227">Joniškio valstybinė kelių valdyba</text:p>
      <text:p text:style-name="P228">Jurbarko valstybinė kelių valdyba</text:p>
      <text:p text:style-name="P229">Kaišiadorių valstybinė kelių valdyba</text:p>
      <text:p text:style-name="P230">Kauno valstybinė kelių valdyba</text:p>
      <text:p text:style-name="P231">Kėdainių valstybinė kelių valdyba</text:p>
      <text:p text:style-name="P232">Kelmės valstybinė kelių valdyba</text:p>
      <text:soft-page-break/>
      <text:p text:style-name="P233">Klaipėdos valstybinė kelių valdyba</text:p>
      <text:p text:style-name="P234">Kretingos valstybinė kelių valdyba</text:p>
      <text:p text:style-name="P235">Kupiškio valstybinė kelių valdyba</text:p>
      <text:p text:style-name="P236">Lazdijų valstybinė kelių valdyba</text:p>
      <text:p text:style-name="P237">Marijampolės valstybinė kelių valdyba</text:p>
      <text:p text:style-name="P238">Mažeikių valstybinė kelių valdyba</text:p>
      <text:p text:style-name="P239">Molėtų valstybinė kelių valdyba</text:p>
      <text:p text:style-name="P240">Pakruojo valstybinė kelių valdyba</text:p>
      <text:p text:style-name="P241">Panevėžio valstybinė kelių valdyba</text:p>
      <text:p text:style-name="P242">Pasvalio valstybinė kelių valdyba</text:p>
      <text:p text:style-name="P243">Plungės valstybinė kelių valdyba</text:p>
      <text:p text:style-name="P244">Prienų valstybinė kelių valdyba</text:p>
      <text:p text:style-name="P245">Radviliškio valstybinė kelių valdyba</text:p>
      <text:p text:style-name="P246">Raseinių valstybinė kelių valdyba</text:p>
      <text:p text:style-name="P247">Rokiškio valstybinė kelių valdyba</text:p>
      <text:p text:style-name="P248">Skuodo valstybinė kelių valdyba</text:p>
      <text:p text:style-name="P249">Šakių valstybinė kelių valdyba</text:p>
      <text:p text:style-name="P250">Šalčininkų valstybinė kelių valdyba</text:p>
      <text:p text:style-name="P251">Šiaulių valstybinė kelių valdyba</text:p>
      <text:p text:style-name="P252">Šilalės valstybinė kelių valdyba</text:p>
      <text:p text:style-name="P253">Šilutės<text:s/>valstybinė kelių valdyba</text:p>
      <text:p text:style-name="P254">Širvintų valstybinė kelių valdyba</text:p>
      <text:p text:style-name="P255">Švenčionių valstybinė kelių valdyba</text:p>
      <text:p text:style-name="P256">Tauragės valstybinė kelių valdyba</text:p>
      <text:p text:style-name="P257">Telšių valstybinė kelių valdyba</text:p>
      <text:p text:style-name="P258">Trakų valstybinė kelių valdyba</text:p>
      <text:p text:style-name="P259">Ukmergės valstybinė kelių valdyba</text:p>
      <text:p text:style-name="P260">Utenos valstybinė kelių valdyba</text:p>
      <text:p text:style-name="P261">Varėnos valstybinė kelių valdyba</text:p>
      <text:p text:style-name="P262">Vilkaviškio valstybinė kelių valdyba</text:p>
      <text:p text:style-name="P263">Vilniaus valstybinė kelių valdyba</text:p>
      <text:p text:style-name="P264">Zarasų valstybinė kelių valdyba</text:p>
      <text:p text:style-name="P265">Lietuvos valstybinė kelių tiesimo įmonė</text:p>
      <text:p text:style-name="P266">Lietuvos valstybinė automobilių kelių direkcija</text:p>
      <text:p text:style-name="P267"/>
      <text:p text:style-name="P268">Automobilių transportas</text:p>
      <text:p text:style-name="P269"/>
      <text:p text:style-name="P270">Vilniaus valstybinis autobusų parkas</text:p>
      <text:p text:style-name="P271">Kauno valstybinis autobusų parkas</text:p>
      <text:p text:style-name="P272">Klaipėdos valstybinis autobusų parkas</text:p>
      <text:p text:style-name="P273">Panevėžio valstybinis autobusų parkas</text:p>
      <text:p text:style-name="P274">Šiaulių valstybinis autobusų parkas</text:p>
      <text:p text:style-name="P275">Vilniaus valstybinė 3-oji autotransporto įmonė</text:p>
      <text:p text:style-name="P276">Vilniaus valstybinė 8-oji<text:s/>autotransporto įmonė</text:p>
      <text:p text:style-name="P277">Kauno valstybinė 3-oji autotransporto įmonė</text:p>
      <text:p text:style-name="P278">Kauno valstybinė 6-oji autotransporto įmonė</text:p>
      <text:p text:style-name="P279">Klaipėdos valstybinė 4-oji autotransporto įmonė</text:p>
      <text:p text:style-name="P280"/>
      <text:p text:style-name="P281">Geležinkelio transportas</text:p>
      <text:p text:style-name="P282">Valstybinė įmonė „Lietuvos geležinkeliai“</text:p>
      <text:p text:style-name="P283">Vilniaus valstybinis geležinkelio apsauginių miško želdinių ruožas</text:p>
      <text:p text:style-name="P284">Civilinė aviacija</text:p>
      <text:p text:style-name="P285"/>
      <text:p text:style-name="P286">Oro transporto priemonių skrydžių valdymo įmonė (projektuojama)</text:p>
      <text:p text:style-name="P287">Vilniaus aerouostas</text:p>
      <text:p text:style-name="P288">Kauno aerouostas</text:p>
      <text:p text:style-name="P289">Palangos aerouostas</text:p>
      <text:p text:style-name="P290">Šiaulių aerouostas</text:p>
      <text:p text:style-name="P291"/>
      <text:p text:style-name="P292">Vandens transportas</text:p>
      <text:p text:style-name="P293">Lietuvos valstybinė vandens kelių<text:s/>valdyba</text:p>
      <text:p text:style-name="P294">Jūrų prekybos uostas</text:p>
      <text:p text:style-name="P295">Jūrų žvejybos uostas</text:p>
      <text:p text:style-name="P296">Lietuvos jūrų uostų direkcija</text:p>
      <text:p text:style-name="P297">Valstybinė laivų statykla „Baltija”</text:p>
      <text:p text:style-name="P298">Valstybinė vakarų laivų remonto įmonė</text:p>
      <text:p text:style-name="P299">7-oji valstybinė Klaipėdos laivų remonto įmonė</text:p>
      <text:p text:style-name="P300">Klaipėdos valstybinė laivų remonto įmonė</text:p>
      <text:p text:style-name="P301">Klaipėdos<text:s/>valstybinė avarinių laivų gelbėjimo įmonė</text:p>
      <text:p text:style-name="P302"/>
      <text:p text:style-name="P303">Vidaus reikalų ministerija</text:p>
      <text:p text:style-name="P304"/>
      <text:p text:style-name="P305">Pataisos darbų įstaigų valstybinės įmonės OČ 12/1 OČ 12/2 OČ 12/3 OČ 12/4 OČ 12/5 OČ 12/36</text:p>
      <text:p text:style-name="P306">1-oji socialinės ir psichologinės reabilitacijos įstaiga</text:p>
      <text:p text:style-name="P307">2-oji socialinės ir psichologinės reabilitacijos įstaiga</text:p>
      <text:p text:style-name="P308">3-ioji socialinės ir psichologinės reabilitacijos įstaiga</text:p>
      <text:p text:style-name="P309">Vilniaus auklėjamojo darbo kolonija</text:p>
      <text:p text:style-name="P310">Kauno auklėjamojo darbo kolonija</text:p>
      <text:p text:style-name="P311"/>
      <text:p text:style-name="P312">Žemės ūkio ministerija</text:p>
      <text:p text:style-name="P313">Žvejybos laivyno bazė</text:p>
      <text:p text:style-name="P314">Klaipėdos transporto laivyno valdyba</text:p>
      <text:p text:style-name="P315"/>
      <text:p text:style-name="P316">Standartizacijos ir kokybės departamentas</text:p>
      <text:p text:style-name="P317">Valstybinė įmonė „Matas“</text:p>
      <text:p text:style-name="P318">Valstybinė įmonė „Skalė“</text:p>
      <text:p text:style-name="P319">Valstybinė įmonė „Standartų spaustuvė“</text:p>
      <text:p text:style-name="P320"/>
      <text:p text:style-name="P321">Kitos įmonės</text:p>
      <text:p text:style-name="P322"/>
      <text:p text:style-name="P323">Valstybinė statybos ir montavimo valdyba</text:p>
      <text:p text:style-name="P324"/>
      <text:p text:style-name="P325">Krašto apsaugos ministerija</text:p>
      <text:p text:style-name="P326">Technikos sporto mokykla Vilniuje</text:p>
      <text:p text:style-name="P327">Anykščių rajono technikos<text:s/>sporto klubas</text:p>
      <text:p text:style-name="P328">Kupiškio rajono technikos sporto klubas</text:p>
      <text:p text:style-name="P329">Mažeikių rajono technikos sporto klubas</text:p>
      <text:p text:style-name="P330">Tauragės rajono technikos sporto klubas</text:p>
      <text:p text:style-name="P331">Šilutės rajono technikos sporto klubas</text:p>
      <text:p text:style-name="P332">Klaipėdos technikos sporto klubas</text:p>
      <text:p text:style-name="P333">Šiaulių technikos sporto klubas</text:p>
      <text:p text:style-name="P334">Vilniaus technikos mokykla</text:p>
      <text:p text:style-name="P335">Kauno technikos mokykla</text:p>
      <text:soft-page-break/>
      <text:p text:style-name="P336">Klaipėdos technikos mokykla</text:p>
      <text:p text:style-name="P337">Šiaulių technikos mokykla</text:p>
      <text:p text:style-name="P338">Panevėžio technikos mokykla</text:p>
      <text:p text:style-name="P339">Alytaus technikos mokykla</text:p>
      <text:p text:style-name="P340">Marijampolės technikos mokykla</text:p>
      <text:p text:style-name="P341">Klaipėdos viešbutis „Jūragis“</text:p>
      <text:p text:style-name="P342">Šiaulių viešbutis „Salduvė“</text:p>
      <text:p text:style-name="P343">Alytaus viešbutis „Signalas“</text:p>
      <text:p text:style-name="P344">Varėnos rajono technikos sporto klubas</text:p>
      <text:p text:style-name="P345">Respublikinis technikos sporto klubas</text:p>
      <text:p text:style-name="P346">Respublikinis šaudymo sporto klubas</text:p>
      <text:p text:style-name="P347">Respublikinis technikos sporto radijo klubas</text:p>
      <text:p text:style-name="P348">Respublikinė specializuota vaikų jaunimo technikos sporto mokykla</text:p>
      <text:p text:style-name="P349">Vilniaus Dariaus ir Girėno<text:s/>aeroklubas</text:p>
      <text:p text:style-name="P350">Panevėžio aeroklubas</text:p>
      <text:p text:style-name="P351">Šilutės aeroklubas</text:p>
      <text:p text:style-name="P352">Vilniaus materialinio techninio tiekimo komercinė įmonė</text:p>
      <text:p text:style-name="P353"/>
      <text:p text:style-name="P354">Vilniaus valstybinė įmonė „Saulėtekis“</text:p>
      <text:p text:style-name="P355">Valstybinė įmonė „Naras“</text:p>
      <text:p text:style-name="P356">Vilniaus radijo technikos mokykla<text:s/></text:p>
      <text:p text:style-name="P357">Lietuvos užsienio turizmo valdyba</text:p>
      <text:p text:style-name="P358">Lietuvos<text:s/>Respublikos Vyriausybės telegramų agentūra (ELTA)</text:p>
      <text:p text:style-name="P359">Valstybinė gamybinė eksperimentinė įmonė „Vytis“</text:p>
      <text:p text:style-name="P360"/>
      <text:p text:style-name="P361">Lietuvos radijas ir televizija</text:p>
      <text:p text:style-name="P362">Valstybinis techninis centras</text:p>
      <text:p text:style-name="P363"/>
      <text:p text:style-name="P364">Prekybos ir materialinių išteklių ministerija</text:p>
      <text:p text:style-name="P365">Valstybinė specifinė firma „Dzūkija“</text:p>
      <text:p text:style-name="P366">Valstybinė<text:s/>firma „Poligrafija“</text:p>
      <text:p text:style-name="P367">Vilniaus materialinio techninio tiekimo komercinė įmonė</text:p>
      <text:p text:style-name="P368">Valstybinė sporto ir technikos organizacija „Vytis”</text:p>
      <text:p text:style-name="P369">Anykščių, Kupiškio, Mažeikių, Tauragės rajonų, Klaipėdos, Šiaulių technikos sporto klubai</text:p>
      <text:p text:style-name="P370">Šilutės rajono technikos jūrų klubas</text:p>
      <text:p text:style-name="P371">Technikos sporto mokykla Vilniuje</text:p>
      <text:p text:style-name="P372">Vilniaus, Kauno, Klaipėdos, Šiaulių, Panevėžio, Marijampolės, Alytaus technikos mokyklos</text:p>
      <text:p text:style-name="P373">Kauno radijo technikos mokykla</text:p>
      <text:p text:style-name="P374">Kauno viešbutis „Vairas“</text:p>
      <text:p text:style-name="P375">Alytaus viešbutis „Signalas“</text:p>
      <text:p text:style-name="P376">Šiaulių viešbutis „Salduvė“</text:p>
      <text:p text:style-name="P377">Klaipėdos viešbutis<text:s/>„Jūragis“</text:p>
      <text:p text:style-name="P378"/>
      <text:p text:style-name="P379">Kitos įmonės</text:p>
      <text:p text:style-name="P380"/>
      <text:p text:style-name="P381">Vilniaus valstybinė vandens tiekimo įmonė</text:p>
      <text:p text:style-name="P382">Kauno valstybinė vandens tiekimo įmonė</text:p>
      <text:p text:style-name="P383">Klaipėdos valstybinė vandens tiekimo įmonė</text:p>
      <text:p text:style-name="P384">Šiaulių valstybinė vandens tiekimo įmonė</text:p>
      <text:p text:style-name="P385">Panevėžio valstybinė vandens tiekimo įmonė</text:p>
      <text:p text:style-name="P386">Alytaus valstybinė vandens tiekimo įmonė</text:p>
      <text:p text:style-name="P387">Marijampolės valstybinė vandens tiekimo įmonė</text:p>
      <text:soft-page-break/>
      <text:p text:style-name="P388">Druskininkų valstybinė vandens tiekimo įmonė</text:p>
      <text:p text:style-name="P389">Palangos valstybinė vandens tiekimo įmonė</text:p>
      <text:p text:style-name="P390">Mažeikių valstybinė vandens tiekimo įmonė</text:p>
      <text:p text:style-name="P391">Tauragės valstybinė vandens tiekimo įmonė</text:p>
      <text:p text:style-name="P392">Telšių valstybinė vandens tiekimo įmonė</text:p>
      <text:p text:style-name="P393">Ukmergės valstybinė vandens tiekimo įmonė</text:p>
      <text:p text:style-name="P394">Utenos valstybinė vandens tiekimo įmonė</text:p>
      <text:p text:style-name="P395"><text:span text:style-name="T396">______________</text:span></text:p>
      <text:p text:style-name="P397"/>
      <text:p text:style-name="P398">Priedo pakeitimai:</text:p>
      <text:p text:style-name="P399"><text:span text:style-name="T400">Nr.<text:s/></text:span><text:a xlink:href="https://www.e-tar.lt/portal/legalAct.html?documentId=TAR.99D80F3A52F5" office:target-frame-name="_top" xlink:show="replace"><text:span text:style-name="T401">710p</text:span></text:a><text:span text:style-name="T402">, 1991-10-07, , i. k.<text:s/></text:span><text:span text:style-name="T403">0911100POTV0000710P</text:span></text:p>
      <text:p text:style-name="P404"><text:span text:style-name="T405">Nr.<text:s/></text:span><text:a xlink:href="https://www.e-tar.lt/portal/legalAct.html?documentId=TAR.CD03457A03BD" office:target-frame-name="_top" xlink:show="replace"><text:span text:style-name="T406">417</text:span></text:a><text:span text:style-name="T407">, 1991-10-12, Žin., 1991, Nr. 31-847 (1991-11-10), i. k. 0911100NUTA00000417</text:span></text:p>
      <text:p text:style-name="P408"><text:span text:style-name="T409">Nr.<text:s/></text:span><text:a xlink:href="https://www.e-tar.lt/portal/legalAct.html?documentId=TAR.0327E7DFA1B3" office:target-frame-name="_top" xlink:show="replace"><text:span text:style-name="T410">435</text:span></text:a><text:span text:style-name="T411">, 1991-10-18, Lietuvos aidas, 1991, Nr. 214-0 (1991-10-24); Žin., 1991, Nr. 32-888 (1991-11-20), i. k. 0911100NUTA00000435</text:span></text:p>
      <text:p text:style-name="P412"><text:span text:style-name="T413">Nr.<text:s/></text:span><text:a xlink:href="https://www.e-tar.lt/portal/legalAct.html?documentId=TAR.8F2C13C2E7D6" office:target-frame-name="_top" xlink:show="replace"><text:span text:style-name="T414">769p</text:span></text:a><text:span text:style-name="T415">, 1991-10-25, , i. k. 09</text:span><text:span text:style-name="T416">11100POTV0000769P</text:span></text:p>
      <text:p text:style-name="P417"><text:span text:style-name="T418">Nr.<text:s/></text:span><text:a xlink:href="https://www.e-tar.lt/portal/legalAct.html?documentId=TAR.0E89E41285D8" office:target-frame-name="_top" xlink:show="replace"><text:span text:style-name="T419">878p</text:span></text:a><text:span text:style-name="T420">, 1991-11-20, , i. k. 0911100POTV0000878P</text:span></text:p>
      <text:p text:style-name="P421"><text:span text:style-name="T422">Nr.<text:s/></text:span><text:a xlink:href="https://www.e-tar.lt/portal/legalAct.html?documentId=TAR.BBEBC9D9AA20" office:target-frame-name="_top" xlink:show="replace"><text:span text:style-name="T423">900p</text:span></text:a><text:span text:style-name="T424">, 1991-11-22, ,<text:s/></text:span><text:span text:style-name="T425">i. k. 0911100POTV0000900P</text:span></text:p>
      <text:p text:style-name="P426"><text:span text:style-name="T427">Nr.<text:s/></text:span><text:a xlink:href="https://www.e-tar.lt/portal/legalAct.html?documentId=TAR.68C484EC14EE" office:target-frame-name="_top" xlink:show="replace"><text:span text:style-name="T428">531</text:span></text:a><text:span text:style-name="T429">, 1991-12-05, Žin., 1992, Nr. 6-125 (1992-02-20), i. k. 0911100NUTA00000531</text:span></text:p>
      <text:p text:style-name="P430"><text:span text:style-name="T431">Nr.<text:s/></text:span><text:a xlink:href="https://www.e-tar.lt/portal/legalAct.html?documentId=TAR.AF06E233851D" office:target-frame-name="_top" xlink:show="replace"><text:span text:style-name="T432">1009p</text:span></text:a><text:span text:style-name="T433">, 1991-12-17, , i. k. 0911100POTV0001009P</text:span></text:p>
      <text:p text:style-name="P434"><text:span text:style-name="T435">Nr.<text:s/></text:span><text:a xlink:href="https://www.e-tar.lt/portal/legalAct.html?documentId=TAR.AA0ACA6A1094" office:target-frame-name="_top" xlink:show="replace"><text:span text:style-name="T436">568</text:span></text:a><text:span text:style-name="T437">, 1991-12-17, Žin., 1992, Nr. 7-177 (1992-03-10), i. k. 0911100NUTA00000568</text:span></text:p>
      <text:p text:style-name="P438"><text:span text:style-name="T439">Nr.<text:s/></text:span><text:a xlink:href="https://www.e-tar.lt/portal/legalAct.html?documentId=TAR.B3CC133C630D" office:target-frame-name="_top" xlink:show="replace"><text:span text:style-name="T440">1015p</text:span></text:a><text:span text:style-name="T441">, 1991-12-18, , i. k. 0911100POTV0001015P</text:span></text:p>
      <text:p text:style-name="P442"><text:span text:style-name="T443">Nr.<text:s/></text:span><text:a xlink:href="https://www.e-tar.lt/portal/legalAct.html?documentId=TAR.C3DC7978D8AE" office:target-frame-name="_top" xlink:show="replace"><text:span text:style-name="T444">50</text:span></text:a><text:span text:style-name="T445">, 1992-01-27, Žin., 1992, Nr. 9-229 (1992-03-31), i. k. 09</text:span><text:span text:style-name="T446">21100NUTA00000050</text:span></text:p>
      <text:p text:style-name="P447"><text:span text:style-name="T448">Nr.<text:s/></text:span><text:a xlink:href="https://www.e-tar.lt/portal/legalAct.html?documentId=TAR.9B81A35E0C73" office:target-frame-name="_top" xlink:show="replace"><text:span text:style-name="T449">95p</text:span></text:a><text:span text:style-name="T450">, 1992-01-31, , i. k. 0921100POTV0000095P</text:span></text:p>
      <text:p text:style-name="P451"><text:span text:style-name="T452">Nr.<text:s/></text:span><text:a xlink:href="https://www.e-tar.lt/portal/legalAct.html?documentId=TAR.30AE6F0700A8" office:target-frame-name="_top" xlink:show="replace"><text:span text:style-name="T453">98</text:span></text:a><text:span text:style-name="T454">, 1992-02-12, , i.<text:s/></text:span><text:span text:style-name="T455">k. 0921100NUTA00000098</text:span></text:p>
      <text:p text:style-name="P456"><text:span text:style-name="T457">Nr.<text:s/></text:span><text:a xlink:href="https://www.e-tar.lt/portal/legalAct.html?documentId=TAR.E0AED32F48DD" office:target-frame-name="_top" xlink:show="replace"><text:span text:style-name="T458">105</text:span></text:a><text:span text:style-name="T459">, 1992-02-14, , i. k. 0921100NUTA00000105</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Potvarkis</text:span></text:p>
      <text:p text:style-name="P469"><text:span text:style-name="T470">Nr.<text:s/></text:span><text:a xlink:href="https://www.e-tar.lt/portal/legalAct.html?documentId=TAR.D86230962882" office:target-frame-name="_top" xlink:show="replace"><text:span text:style-name="T471">132p</text:span></text:a><text:span text:style-name="T472">, 1991-03-14, , i. k. 0911100POTV0000132P</text:span></text:p>
      <text:p text:style-name="P473"><text:span text:style-name="T474">Potvarkis</text:span></text:p>
      <text:p text:style-name="P475"/>
      <text:p text:style-name="P476"><text:span text:style-name="T477">2.</text:span></text:p>
      <text:p text:style-name="P478"><text:span text:style-name="T479">Lietuvos Respublikos Vyriausybė, Nutarimas</text:span></text:p>
      <text:p text:style-name="P480"><text:span text:style-name="T481">Nr.<text:s/></text:span><text:a xlink:href="https://www.e-tar.lt/portal/legalAct.html?documentId=TAR.D495B69DF651" office:target-frame-name="_top" xlink:show="replace"><text:span text:style-name="T482">111</text:span></text:a><text:span text:style-name="T483">, 1991-03-29, Žin.</text:span><text:span text:style-name="T484">, 1991, Nr. 11-304 (1991-04-20), i. k. 0911100NUTA00000111</text:span></text:p>
      <text:p text:style-name="P485"><text:span text:style-name="T486">Dėl Lietuvos Respublikos Vyriausybės 1991 m. vasario 22 d. nutarimo Nr. 75 papildymo</text:span></text:p>
      <text:p text:style-name="P487"/>
      <text:p text:style-name="P488"><text:span text:style-name="T489">3.</text:span></text:p>
      <text:p text:style-name="P490"><text:span text:style-name="T491">Lietuvos Respublikos Vyriausybė, Nutarimas</text:span></text:p>
      <text:p text:style-name="P492"><text:span text:style-name="T493">Nr.<text:s/></text:span><text:a xlink:href="https://www.e-tar.lt/portal/legalAct.html?documentId=TAR.29CCF29FA097" office:target-frame-name="_top" xlink:show="replace"><text:span text:style-name="T494">143</text:span></text:a><text:span text:style-name="T495">, 1991-04-16, Žin., 1991, Nr. 14-381 (1991-05-20), i. k. 0911100NUTA00000143</text:span></text:p>
      <text:p text:style-name="P496"><text:span text:style-name="T497">Dėl Lietuvos Respublikos Vyriausybės 1991 m. vasario 22 d. nutarimo Nr. 75 patikslinimo ir gamybinio susivienijimo "Vanduo" likvidavimo</text:span></text:p>
      <text:p text:style-name="P498"/>
      <text:p text:style-name="P499"><text:span text:style-name="T500">4.</text:span></text:p>
      <text:p text:style-name="P501"><text:span text:style-name="T502">Lietuvos<text:s/></text:span><text:span text:style-name="T503">Respublikos Vyriausybė, Nutarimas</text:span></text:p>
      <text:p text:style-name="P504"><text:span text:style-name="T505">Nr.<text:s/></text:span><text:a xlink:href="https://www.e-tar.lt/portal/legalAct.html?documentId=TAR.F12BA0CF31A8" office:target-frame-name="_top" xlink:show="replace"><text:span text:style-name="T506">145</text:span></text:a><text:span text:style-name="T507">, 1991-04-18, Žin., 1991, Nr. 14-383 (1991-05-20), i. k. 0911100NUTA00000145</text:span></text:p>
      <text:p text:style-name="P508"><text:span text:style-name="T509">Dėl Sporto ir technikos susivienijimo "Vytis" reorganiza</text:span><text:span text:style-name="T510">vimo ir specifinės paskirties valstybinių įmonių sąrašo papildymo</text:span></text:p>
      <text:p text:style-name="P511"/>
      <text:p text:style-name="P512"><text:span text:style-name="T513">5.</text:span></text:p>
      <text:p text:style-name="P514"><text:span text:style-name="T515">Lietuvos Respublikos Vyriausybė, Nutarimas</text:span></text:p>
      <text:p text:style-name="P516"><text:span text:style-name="T517">Nr.<text:s/></text:span><text:a xlink:href="https://www.e-tar.lt/portal/legalAct.html?documentId=TAR.66AB6F936D45" office:target-frame-name="_top" xlink:show="replace"><text:span text:style-name="T518">163</text:span></text:a><text:span text:style-name="T519">, 1991-04-30, Žin., 1991, Nr. 15-400 (1991-05-31), i.<text:s/></text:span><text:span text:style-name="T520">k. 0911100NUTA00000163</text:span></text:p>
      <text:p text:style-name="P521"><text:span text:style-name="T522">Dėl Lietuvos Respublikos Vyriausybės telegramų agentūros (ELTA) įrašymo į specifinės paskirties valstybinių įmonių sąrašą</text:span></text:p>
      <text:p text:style-name="P523"/>
      <text:p text:style-name="P524"><text:span text:style-name="T525">6.</text:span></text:p>
      <text:p text:style-name="P526"><text:span text:style-name="T527">Lietuvos Respublikos Vyriausybė, Nutarimas</text:span></text:p>
      <text:soft-page-break/>
      <text:p text:style-name="P528"><text:span text:style-name="T529">Nr.<text:s/></text:span><text:a xlink:href="https://www.e-tar.lt/portal/legalAct.html?documentId=TAR.158803153A06" office:target-frame-name="_top" xlink:show="replace"><text:span text:style-name="T530">192</text:span></text:a><text:span text:style-name="T531">, 1991-05-14, Lietuvos aidas, 1991, Nr. 98-0 (1991-05-18); Žin., 1991, Nr. 16-440 (1991-06-10), i. k. 0911100NUTA00000192</text:span></text:p>
      <text:p text:style-name="P532"><text:span text:style-name="T533">Dėl Lietuvos jūrų uostų direkcijos įsteigimo</text:span></text:p>
      <text:p text:style-name="P534"/>
      <text:p text:style-name="P535"><text:span text:style-name="T536">7.</text:span></text:p>
      <text:p text:style-name="P537"><text:span text:style-name="T538">Lietuvos Respublikos Vyriausybė, Potvarkis</text:span></text:p>
      <text:p text:style-name="P539"><text:span text:style-name="T540">Nr.<text:s/></text:span><text:a xlink:href="https://www.e-tar.lt/portal/legalAct.html?documentId=TAR.93528DD4E585" office:target-frame-name="_top" xlink:show="replace"><text:span text:style-name="T541">353p</text:span></text:a><text:span text:style-name="T542">, 1991-05-31, , i. k. 0911100POTV0000353P</text:span></text:p>
      <text:p text:style-name="P543"><text:span text:style-name="T544">Potvarkis</text:span></text:p>
      <text:p text:style-name="P545"/>
      <text:p text:style-name="P546"><text:span text:style-name="T547">8.</text:span></text:p>
      <text:p text:style-name="P548"><text:span text:style-name="T549">Lietuvos Respublikos Vyriausybė, Potvarkis</text:span></text:p>
      <text:p text:style-name="P550"><text:span text:style-name="T551">Nr.<text:s/></text:span><text:a xlink:href="https://www.e-tar.lt/portal/legalAct.html?documentId=TAR.AB9E670CA803" office:target-frame-name="_top" xlink:show="replace"><text:span text:style-name="T552">581p</text:span></text:a><text:span text:style-name="T553">, 1991-08-27, , i. k. 0911100POTV0000581P</text:span></text:p>
      <text:p text:style-name="P554"><text:span text:style-name="T555">Potvarkis</text:span></text:p>
      <text:p text:style-name="P556"/>
      <text:p text:style-name="P557"><text:span text:style-name="T558">9.</text:span></text:p>
      <text:p text:style-name="P559"><text:span text:style-name="T560">Lietuvos Respublikos Vyriausybė, Potvarkis</text:span></text:p>
      <text:p text:style-name="P561"><text:span text:style-name="T562">Nr.<text:s/></text:span><text:a xlink:href="https://www.e-tar.lt/portal/legalAct.html?documentId=TAR.E0AAD681C85F" office:target-frame-name="_top" xlink:show="replace"><text:span text:style-name="T563">582p</text:span></text:a><text:span text:style-name="T564">, 1991-08-27, , i. k. 0911100POTV0000582P</text:span></text:p>
      <text:p text:style-name="P565"><text:span text:style-name="T566">Potvarkis</text:span></text:p>
      <text:p text:style-name="P567"/>
      <text:p text:style-name="P568"><text:span text:style-name="T569">10.</text:span></text:p>
      <text:p text:style-name="P570"><text:span text:style-name="T571">Lietuvos Respublikos Vyriausybė, Potvarkis</text:span></text:p>
      <text:p text:style-name="P572"><text:span text:style-name="T573">Nr.<text:s/></text:span><text:a xlink:href="https://www.e-tar.lt/portal/legalAct.html?documentId=TAR.7F02085A4008" office:target-frame-name="_top" xlink:show="replace"><text:span text:style-name="T574">589p</text:span></text:a><text:span text:style-name="T575">, 1991-08-29, , i. k. 0911100POTV0000589P</text:span></text:p>
      <text:p text:style-name="P576"><text:span text:style-name="T577">Potvarkis</text:span></text:p>
      <text:p text:style-name="P578"/>
      <text:p text:style-name="P579"><text:span text:style-name="T580">11.</text:span></text:p>
      <text:p text:style-name="P581"><text:span text:style-name="T582">Lietuvos Respublikos Vyriausybė, Potvarkis</text:span></text:p>
      <text:p text:style-name="P583"><text:span text:style-name="T584">Nr.<text:s/></text:span><text:a xlink:href="https://www.e-tar.lt/portal/legalAct.html?documentId=TAR.3A4073226D3A" office:target-frame-name="_top" xlink:show="replace"><text:span text:style-name="T585">617p</text:span></text:a><text:span text:style-name="T586">, 1991-09-09, , i. k. 0911100POTV0000617P</text:span></text:p>
      <text:p text:style-name="P587"><text:span text:style-name="T588">Potvarkis</text:span></text:p>
      <text:p text:style-name="P589"/>
      <text:p text:style-name="P590"><text:span text:style-name="T591">12.</text:span></text:p>
      <text:p text:style-name="P592"><text:span text:style-name="T593">Lietuvos Respublikos Vyriausybė, Potvarkis</text:span></text:p>
      <text:p text:style-name="P594"><text:span text:style-name="T595">Nr.<text:s/></text:span><text:a xlink:href="https://www.e-tar.lt/portal/legalAct.html?documentId=TAR.71AAA921A1EA" office:target-frame-name="_top" xlink:show="replace"><text:span text:style-name="T596">629</text:span><text:span text:style-name="T597">p</text:span></text:a><text:span text:style-name="T598">, 1991-09-11, , i. k. 0911100POTV0000629P</text:span></text:p>
      <text:p text:style-name="P599"><text:span text:style-name="T600">Potvarkis</text:span></text:p>
      <text:p text:style-name="P601"/>
      <text:p text:style-name="P602"><text:span text:style-name="T603">13.</text:span></text:p>
      <text:p text:style-name="P604"><text:span text:style-name="T605">Lietuvos Respublikos Vyriausybė, Potvarkis</text:span></text:p>
      <text:p text:style-name="P606"><text:span text:style-name="T607">Nr.<text:s/></text:span><text:a xlink:href="https://www.e-tar.lt/portal/legalAct.html?documentId=TAR.0BE57317F595" office:target-frame-name="_top" xlink:show="replace"><text:span text:style-name="T608">633p</text:span></text:a><text:span text:style-name="T609">, 1991-09-13, , i. k. 0911100POTV0000633P</text:span></text:p>
      <text:p text:style-name="P610"><text:span text:style-name="T611">Potvarkis</text:span></text:p>
      <text:p text:style-name="P612"/>
      <text:p text:style-name="P613"><text:span text:style-name="T614">14.</text:span></text:p>
      <text:p text:style-name="P615"><text:span text:style-name="T616">Lietuvos</text:span><text:span text:style-name="T617"><text:s/>Respublikos Vyriausybė, Nutarimas</text:span></text:p>
      <text:p text:style-name="P618"><text:span text:style-name="T619">Nr.<text:s/></text:span><text:a xlink:href="https://www.e-tar.lt/portal/legalAct.html?documentId=TAR.4E42B7C4B5A7" office:target-frame-name="_top" xlink:show="replace"><text:span text:style-name="T620">388</text:span></text:a><text:span text:style-name="T621">, 1991-09-20, Žin., 1991, Nr. 30-820 (1991-10-31), i. k. 0911100NUTA00000388</text:span></text:p>
      <text:p text:style-name="P622"><text:span text:style-name="T623">Dėl Valstybinės sporto ir technikos organizacijos "Vyti</text:span><text:span text:style-name="T624">s" panaikinimo ir kai kurių jos įmonių perdavimo į Krašto apsaugos departamento balansą</text:span></text:p>
      <text:p text:style-name="P625"/>
      <text:p text:style-name="P626"><text:span text:style-name="T627">15.</text:span></text:p>
      <text:p text:style-name="P628"><text:span text:style-name="T629">Lietuvos Respublikos Vyriausybė, Potvarkis</text:span></text:p>
      <text:p text:style-name="P630"><text:span text:style-name="T631">Nr.<text:s/></text:span><text:a xlink:href="https://www.e-tar.lt/portal/legalAct.html?documentId=TAR.99D80F3A52F5" office:target-frame-name="_top" xlink:show="replace"><text:span text:style-name="T632">710p</text:span></text:a><text:span text:style-name="T633">, 1991-10-07, , i. k.<text:s/></text:span><text:span text:style-name="T634">0911100POTV0000710P</text:span></text:p>
      <text:p text:style-name="P635"><text:span text:style-name="T636">Potvarkis</text:span></text:p>
      <text:p text:style-name="P637"/>
      <text:p text:style-name="P638"><text:span text:style-name="T639">16.</text:span></text:p>
      <text:p text:style-name="P640"><text:span text:style-name="T641">Lietuvos Respublikos Vyriausybė, Nutarimas</text:span></text:p>
      <text:p text:style-name="P642"><text:span text:style-name="T643">Nr.<text:s/></text:span><text:a xlink:href="https://www.e-tar.lt/portal/legalAct.html?documentId=TAR.CD03457A03BD" office:target-frame-name="_top" xlink:show="replace"><text:span text:style-name="T644">417</text:span></text:a><text:span text:style-name="T645">, 1991-10-12, Žin., 1991, Nr. 31-847 (1991-11-10), i. k. 0911100NUTA00000417</text:span></text:p>
      <text:p text:style-name="P646"><text:span text:style-name="T647">Dėl Lietuvos</text:span><text:span text:style-name="T648"><text:s/>investicijų banko įsteigimo</text:span></text:p>
      <text:p text:style-name="P649"/>
      <text:p text:style-name="P650"><text:span text:style-name="T651">17.</text:span></text:p>
      <text:p text:style-name="P652"><text:span text:style-name="T653">Lietuvos Respublikos Vyriausybė, Nutarimas</text:span></text:p>
      <text:p text:style-name="P654"><text:span text:style-name="T655">Nr.<text:s/></text:span><text:a xlink:href="https://www.e-tar.lt/portal/legalAct.html?documentId=TAR.0327E7DFA1B3" office:target-frame-name="_top" xlink:show="replace"><text:span text:style-name="T656">435</text:span></text:a><text:span text:style-name="T657">, 1991-10-18, Lietuvos aidas, 1991, Nr. 214-0 (1991-10-24); Žin., 1991, Nr. 32-888 (1991-1</text:span><text:span text:style-name="T658">1-20), i. k. 0911100NUTA00000435</text:span></text:p>
      <text:p text:style-name="P659"><text:span text:style-name="T660">Dėl kai kurių departamentų prie Lietuvos Respublikos Vyriausybės panaikinimo</text:span></text:p>
      <text:p text:style-name="P661"/>
      <text:p text:style-name="P662"><text:span text:style-name="T663">18.</text:span></text:p>
      <text:p text:style-name="P664"><text:span text:style-name="T665">Lietuvos Respublikos Vyriausybė, Potvarkis</text:span></text:p>
      <text:soft-page-break/>
      <text:p text:style-name="P666"><text:span text:style-name="T667">Nr.<text:s/></text:span><text:a xlink:href="https://www.e-tar.lt/portal/legalAct.html?documentId=TAR.8F2C13C2E7D6" office:target-frame-name="_top" xlink:show="replace"><text:span text:style-name="T668">769p</text:span></text:a><text:span text:style-name="T669">, 1991-1</text:span><text:span text:style-name="T670">0-25, , i. k. 0911100POTV0000769P</text:span></text:p>
      <text:p text:style-name="P671"><text:span text:style-name="T672">Potvarkis</text:span></text:p>
      <text:p text:style-name="P673"/>
      <text:p text:style-name="P674"><text:span text:style-name="T675">19.</text:span></text:p>
      <text:p text:style-name="P676"><text:span text:style-name="T677">Lietuvos Respublikos Vyriausybė, Potvarkis</text:span></text:p>
      <text:p text:style-name="P678"><text:span text:style-name="T679">Nr.<text:s/></text:span><text:a xlink:href="https://www.e-tar.lt/portal/legalAct.html?documentId=TAR.0E89E41285D8" office:target-frame-name="_top" xlink:show="replace"><text:span text:style-name="T680">878p</text:span></text:a><text:span text:style-name="T681">, 1991-11-20, , i. k. 0911100POTV0000878P</text:span></text:p>
      <text:p text:style-name="P682"><text:span text:style-name="T683">Potvarkis</text:span></text:p>
      <text:p text:style-name="P684"/>
      <text:p text:style-name="P685"><text:span text:style-name="T686">20.</text:span></text:p>
      <text:p text:style-name="P687"><text:span text:style-name="T688">Lietuvos Respubli</text:span><text:span text:style-name="T689">kos Vyriausybė, Potvarkis</text:span></text:p>
      <text:p text:style-name="P690"><text:span text:style-name="T691">Nr.<text:s/></text:span><text:a xlink:href="https://www.e-tar.lt/portal/legalAct.html?documentId=TAR.BBEBC9D9AA20" office:target-frame-name="_top" xlink:show="replace"><text:span text:style-name="T692">900p</text:span></text:a><text:span text:style-name="T693">, 1991-11-22, , i. k. 0911100POTV0000900P</text:span></text:p>
      <text:p text:style-name="P694"><text:span text:style-name="T695">Potvarkis</text:span></text:p>
      <text:p text:style-name="P696"/>
      <text:p text:style-name="P697"><text:span text:style-name="T698">21.</text:span></text:p>
      <text:p text:style-name="P699"><text:span text:style-name="T700">Lietuvos Respublikos Vyriausybė, Nutarimas</text:span></text:p>
      <text:p text:style-name="P701"><text:span text:style-name="T702">Nr.<text:s/></text:span><text:a xlink:href="https://www.e-tar.lt/portal/legalAct.html?documentId=TAR.68C484EC14EE" office:target-frame-name="_top" xlink:show="replace"><text:span text:style-name="T703">531</text:span></text:a><text:span text:style-name="T704">, 1991-12-05, Žin., 1992, Nr. 6-125 (1992-02-20), i. k. 0911100NUTA00000531</text:span></text:p>
      <text:p text:style-name="P705"><text:span text:style-name="T706">Dėl kai kurių specifinės paskirties valstybinių įmonių priskyrimo kultūros ir švietimo ministerij</text:span><text:span text:style-name="T707">os reguliavimo sferai</text:span></text:p>
      <text:p text:style-name="P708"/>
      <text:p text:style-name="P709"><text:span text:style-name="T710">22.</text:span></text:p>
      <text:p text:style-name="P711"><text:span text:style-name="T712">Lietuvos Respublikos Vyriausybė, Potvarkis</text:span></text:p>
      <text:p text:style-name="P713"><text:span text:style-name="T714">Nr.<text:s/></text:span><text:a xlink:href="https://www.e-tar.lt/portal/legalAct.html?documentId=TAR.AF06E233851D" office:target-frame-name="_top" xlink:show="replace"><text:span text:style-name="T715">1009p</text:span></text:a><text:span text:style-name="T716">, 1991-12-17, , i. k. 0911100POTV0001009P</text:span></text:p>
      <text:p text:style-name="P717"><text:span text:style-name="T718">Potvarkis</text:span></text:p>
      <text:p text:style-name="P719"/>
      <text:p text:style-name="P720"><text:span text:style-name="T721">23.</text:span></text:p>
      <text:p text:style-name="P722"><text:span text:style-name="T723">Lietuvos Respublikos Vyriausybė, Nutar</text:span><text:span text:style-name="T724">imas</text:span></text:p>
      <text:p text:style-name="P725"><text:span text:style-name="T726">Nr.<text:s/></text:span><text:a xlink:href="https://www.e-tar.lt/portal/legalAct.html?documentId=TAR.AA0ACA6A1094" office:target-frame-name="_top" xlink:show="replace"><text:span text:style-name="T727">568</text:span></text:a><text:span text:style-name="T728">, 1991-12-17, Žin., 1992, Nr. 7-177 (1992-03-10), i. k. 0911100NUTA00000568</text:span></text:p>
      <text:p text:style-name="P729"><text:span text:style-name="T730">Dėl Lietuvos ryšių ir informatikos valdymo struktūros</text:span></text:p>
      <text:p text:style-name="P731"/>
      <text:p text:style-name="P732"><text:span text:style-name="T733">24.</text:span></text:p>
      <text:p text:style-name="P734"><text:span text:style-name="T735">Lietuvos Respublikos Vyriau</text:span><text:span text:style-name="T736">sybė, Potvarkis</text:span></text:p>
      <text:p text:style-name="P737"><text:span text:style-name="T738">Nr.<text:s/></text:span><text:a xlink:href="https://www.e-tar.lt/portal/legalAct.html?documentId=TAR.B3CC133C630D" office:target-frame-name="_top" xlink:show="replace"><text:span text:style-name="T739">1015p</text:span></text:a><text:span text:style-name="T740">, 1991-12-18, , i. k. 0911100POTV0001015P</text:span></text:p>
      <text:p text:style-name="P741"><text:span text:style-name="T742">Potvarkis</text:span></text:p>
      <text:p text:style-name="P743"/>
      <text:p text:style-name="P744"><text:span text:style-name="T745">25.</text:span></text:p>
      <text:p text:style-name="P746"><text:span text:style-name="T747">Lietuvos Respublikos Vyriausybė, Nutarimas</text:span></text:p>
      <text:p text:style-name="P748"><text:span text:style-name="T749">Nr.<text:s/></text:span><text:a xlink:href="https://www.e-tar.lt/portal/legalAct.html?documentId=TAR.C3DC7978D8AE" office:target-frame-name="_top" xlink:show="replace"><text:span text:style-name="T750">50</text:span></text:a><text:span text:style-name="T751">, 1992-01-27, Žin., 1992, Nr. 9-229 (1992-03-31), i. k. 0921100NUTA00000050</text:span></text:p>
      <text:p text:style-name="P752"><text:span text:style-name="T753">Dėl laivų statyklos "Baltija" ir laivų remonto įmonių perdavimo Susisiekimo ministerijos reguliavimo sferon</text:span></text:p>
      <text:p text:style-name="P754"/>
      <text:p text:style-name="P755"><text:span text:style-name="T756">26.</text:span></text:p>
      <text:p text:style-name="P757"><text:span text:style-name="T758">Lietuvos Respublikos Vyriaus</text:span><text:span text:style-name="T759">ybė, Potvarkis</text:span></text:p>
      <text:p text:style-name="P760"><text:span text:style-name="T761">Nr.<text:s/></text:span><text:a xlink:href="https://www.e-tar.lt/portal/legalAct.html?documentId=TAR.9B81A35E0C73" office:target-frame-name="_top" xlink:show="replace"><text:span text:style-name="T762">95p</text:span></text:a><text:span text:style-name="T763">, 1992-01-31, , i. k. 0921100POTV0000095P</text:span></text:p>
      <text:p text:style-name="P764"><text:span text:style-name="T765">Potvarkis</text:span></text:p>
      <text:p text:style-name="P766"/>
      <text:p text:style-name="P767"><text:span text:style-name="T768">27.</text:span></text:p>
      <text:p text:style-name="P769"><text:span text:style-name="T770">Lietuvos Respublikos Vyriausybė, Nutarimas</text:span></text:p>
      <text:p text:style-name="P771"><text:span text:style-name="T772">Nr.<text:s/></text:span><text:a xlink:href="https://www.e-tar.lt/portal/legalAct.html?documentId=TAR.30AE6F0700A8" office:target-frame-name="_top" xlink:show="replace"><text:span text:style-name="T773">98</text:span></text:a><text:span text:style-name="T774">, 1992-02-12, , i. k. 0921100NUTA00000098</text:span></text:p>
      <text:p text:style-name="P775"><text:span text:style-name="T776">Dėl Valstybinės brangiųjų metalų perdirbimo įmonės</text:span></text:p>
      <text:p text:style-name="P777"/>
      <text:p text:style-name="P778"><text:span text:style-name="T779">28.</text:span></text:p>
      <text:p text:style-name="P780"><text:span text:style-name="T781">Lietuvos Respublikos Vyriausybė, Nutarimas</text:span></text:p>
      <text:p text:style-name="P782"><text:span text:style-name="T783">Nr.<text:s/></text:span><text:a xlink:href="https://www.e-tar.lt/portal/legalAct.html?documentId=TAR.E0AED32F48DD" office:target-frame-name="_top" xlink:show="replace"><text:span text:style-name="T784">105</text:span></text:a><text:span text:style-name="T785">, 1992-02-14, , i. k. 0921100NUTA00000105</text:span></text:p>
      <text:p text:style-name="P786"><text:span text:style-name="T787">Dėl Kauno technikos mokyklos ir viešbučio "Vairas" likvidav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33:00Z</meta:creation-date>
    <dc:date>2019-04-03T12:33:00Z</dc:date>
    <meta:template xlink:href="Normal.dotm" xlink:type="simple"/>
    <meta:editing-cycles>2</meta:editing-cycles>
    <meta:editing-duration>PT0S</meta:editing-duration>
    <meta:document-statistic meta:page-count="10" meta:paragraph-count="142" meta:word-count="2951" meta:character-count="22112" meta:row-count="350" meta:non-whitespace-character-count="19303"/>
  </office:meta>
</office:document-meta>
</file>