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letter-spacing="0.034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4-16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b0e9e820e34711e4a4809231b4b55019" office:target-frame-name="_top" xlink:show="replace"><text:span text:style-name="T7">DĮ-93</text:span></text:a><text:span text:style-name="T8">, 2015-04-15, paskelbta TAR 2015-04-15, i. k. 2015-05801</text:span></text:p>
      <text:p text:style-name="P9"><text:span text:style-name="T10">Dėl Žemės<text:s/></text:span><text:span text:style-name="T11">ūkio, miškininkystės ir žuvininkystės atliekų susidarymo ir tvarkymo žemės ūkio bendrovėse ir įmonėse statistinės ataskaitos ATL-01 (kas 2 metai) ir Žemės ūkio, miškininkystės ir žuvininkystės atliekų susidarymo ir tvarkymo ūkininkų ir šeimos ūkiuose stati</text:span><text:span text:style-name="T12">stinės anketos ATLŪ-01 (kas 2 metai) formų patvirtinimo</text:span></text:p>
      <text:p text:style-name="P13"/>
      <text:p text:style-name="P14"><text:span text:style-name="T15">Suvestinė redakcija nuo 2013-11-17 iki 2015-04-15</text:span></text:p>
      <text:p text:style-name="P16"/>
      <text:p text:style-name="P17"><text:span text:style-name="T18">Įsakymas paskelbtas: Žin. 2013, Nr.<text:s/></text:span><text:a xlink:href="https://www.e-tar.lt/portal/legalAct.html?documentId=TAR.DA55FD4A532A" office:target-frame-name="_top" xlink:show="replace"><text:span text:style-name="T19">15-775</text:span></text:a><text:span text:style-name="T20">, i. k. 113417LISAK000DĮ</text:span><text:span text:style-name="T21">-44</text:span></text:p>
      <text:p text:style-name="P22"/>
      <text:p text:style-name="P23">LIETUVOS STATISTIKOS DEPARTAMENTO GENERALINIO DIREKTORIAUS</text:p>
      <text:p text:style-name="P24">Į S A K Y M A S</text:p>
      <text:p text:style-name="P25"/>
      <text:p text:style-name="P26">DĖL ŽEMĖS ŪKIO, MIŠKININKYSTĖS IR ŽUVININKYSTĖS ATLIEKŲ SUSIDARYMO IR TVARKYMO STATISTINIO TYRIMO ATASKAITOS ATL-01 (KAS 2 METAI) FORMOS PATVIRTINIMO</text:p>
      <text:p text:style-name="P27"/>
      <text:p text:style-name="P28">2013 m. vasario 5 d. Nr.<text:s/>DĮ-44</text:p>
      <text:p text:style-name="P29">Vilnius</text:p>
      <text:p text:style-name="P30"/>
      <text:p text:style-name="P31"><text:span text:style-name="T32">Įgyvendindama Lietuvos Respublikos statistikos įstatymo (Žin., 1993, Nr.<text:s/></text:span><text:span text:style-name="T33">54-1048</text:span><text:span text:style-name="T34">; 1999, Nr. 114-3299) 12 straipsnio 2 dalies nuostatas ir atsižvelgdama į 2009 m. kovo 11 d. Europos Parlamento ir Tarybos reglamentą (EB) Nr. 223/2009 dėl Euro</text:span><text:span text:style-name="T35">pos statistikos, panaikinantį Europos Parlamento ir Tarybos reglamentą (EB, Euratomas) Nr. 1101/2008 dėl konfidencialių statistinių duomenų perdavimo Europos Bendrijų statistikos tarnybai, Tarybos reglamentą (EB) Nr. 322/97 dėl Bendrijos statistikos ir Tar</text:span><text:span text:style-name="T36">ybos sprendimą 89/382/EEB, Euratomas, įsteigiantį Europos Bendrijų statistikos programų komitetą (OL 2009 L 87, p. 164), ir 2002 m. lapkričio 25 d. Europos Parlamento ir Tarybos reglamentą (EB) Nr. 2150/2002 dėl atliekų statistikos (OL<text:s/></text:span><text:span text:style-name="T37">2004 m. specialusis<text:s/></text:span><text:span text:style-name="T38">leidimas</text:span><text:span text:style-name="T39">, 15 skyrius, 7 tomas, p. 257) su paskutiniais pakeitimais, padarytais 2010 m. rugsėjo 27 d. Komisijos reglamentu (ES) Nr. 849/2010 (OL 2010 L 253, p. 2),</text:span></text:p>
      <text:p text:style-name="P40"><text:span text:style-name="T41">tvirtinu</text:span><text:span text:style-name="T42"><text:s/>pridedamą Žemės ūkio, miškininkystės ir žuvininkystės atliekų susidarymo ir tvarkymo statistinio tyrimo ataskaitos ATL-01 (kas 2 metai) formą.</text:span></text:p>
      <text:p text:style-name="P43"/>
      <text:p text:style-name="P44"/>
      <text:p text:style-name="P45"/>
      <text:p text:style-name="P46"><text:span text:style-name="T47">Generalinė direktorė<text:s/></text:span><text:span text:style-name="T48"><text:tab/>Vilija Lapėnienė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DĮ-44 formos pakeitimas</text:p>
      <text:p text:style-name="P51">Papildyta priedu:</text:p>
      <text:p text:style-name="P52"><text:span text:style-name="T53">Nr.<text:s/></text:span><text:a xlink:href="https://www.e-tar.lt/portal/legalAct.html?documentId=TAR.28993606CEB0" office:target-frame-name="_top" xlink:show="replace"><text:span text:style-name="T54">DĮ-217</text:span></text:a><text:span text:style-name="T55">, 2013-11-13, Žin., 2013, Nr. 118-5978 (2013-11-16), i. k. 113417LISAK00DĮ-217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statistikos departamentas, Įsakymas</text:span></text:p>
      <text:p text:style-name="P65"><text:span text:style-name="T66">Nr.<text:s/></text:span><text:a xlink:href="https://www.e-tar.lt/portal/legalAct.html?documentId=TAR.28993606CEB0" office:target-frame-name="_top" xlink:show="replace"><text:span text:style-name="T67">DĮ-217</text:span></text:a><text:span text:style-name="T68">, 2013-11-13, Žin., 2013, Nr. 118-5978 (2013-11-16), i. k. 113417LISAK00DĮ-217</text:span></text:p>
      <text:p text:style-name="P69"><text:span text:style-name="T70">Dėl kai kurių Lietuvos statistikos departamento generalinio direktoriaus įsakymų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7-04-25T07:35:00Z</meta:creation-date>
    <dc:date>2017-04-25T07:35:00Z</dc:date>
    <meta:template xlink:href="Normal.dotm" xlink:type="simple"/>
    <meta:editing-cycles>2</meta:editing-cycles>
    <meta:editing-duration>PT0S</meta:editing-duration>
    <meta:document-statistic meta:page-count="2" meta:paragraph-count="48" meta:word-count="344" meta:character-count="2674" meta:row-count="113" meta:non-whitespace-character-count="2378"/>
  </office:meta>
</office:document-meta>
</file>