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Nutarimas netenka galios 2004-08-15:</text:span></text:p>
      <text:p text:style-name="P10"><text:span text:style-name="T11">Lietuvos banko valdyba, Nutarimas</text:span></text:p>
      <text:p text:style-name="P12"><text:span text:style-name="T13">Nr.<text:s/></text:span><text:a xlink:href="https://www.e-tar.lt/portal/legalAct.html?documentId=TAR.39E57DC5D4C8" office:target-frame-name="_top" xlink:show="replace"><text:span text:style-name="T14">136</text:span></text:a><text:span text:style-name="T15">, 2004-08-12, Žin., 2004, Nr. 127-4592 (2004-08-14), i. k. 104505ANUTA00000136</text:span></text:p>
      <text:p text:style-name="P16"><text:span text:style-name="T17">Dėl Lietuvos<text:s/></text:span><text:span text:style-name="T18">banko valdybos 2002 m. rugsėjo 26 d. nutarimo Nr. 122 "Dėl kriterijų, kuriais vadovaujantis operacija pinigais laikoma įtartina, patvirtinimo" ir Lietuvos banko valdybos 2003 m. gegužės 29 d. nutarimo Nr. 52 "Dėl Lietuvos banko valdybos 2002 m. rugsėjo 26<text:s/></text:span><text:span text:style-name="T19">d. nutarimo Nr. 122 "Dėl kriterijų, kuriais vadovaujantis operacija pinigais laikoma įtartina, patvirtinimo" papildymo" pripažinimo netekusiais galios</text:span></text:p>
      <text:p text:style-name="P20"/>
      <text:p text:style-name="P21"><text:span text:style-name="T22">Suvestinė redakcija nuo 2003-06-05 iki 2004-08-14</text:span></text:p>
      <text:p text:style-name="P23"/>
      <text:p text:style-name="P24"><text:span text:style-name="T25">Nutarimas paskelbtas: Žin. 2002, Nr.<text:s/></text:span><text:a xlink:href="https://www.e-tar.lt/portal/legalAct.html?documentId=TAR.DA4501A1065C" office:target-frame-name="_top" xlink:show="replace"><text:span text:style-name="T26">96-4242</text:span></text:a><text:span text:style-name="T27">, i. k. 102505ANUTA00000122</text:span></text:p>
      <text:p text:style-name="P28"/>
      <text:p text:style-name="P29"/>
      <text:p text:style-name="P30"/>
      <text:p text:style-name="P31"><text:span text:style-name="T32"/><text:span text:style-name="T33">LIETUVOS BANKO VALDYBA</text:span></text:p>
      <text:p text:style-name="P34"/>
      <text:p text:style-name="P35">N U T A R I M A S</text:p>
      <text:p text:style-name="P36">DĖL KRITERIJŲ, KURIAIS VADOVAUJANTIS OPERACIJA PINIGAIS LAIKOMA ĮTARTINA, PATVIRTINIMO</text:p>
      <text:p text:style-name="P37"/>
      <text:p text:style-name="P38">2002 m. rugsėjo 26 d. Nr. 122</text:p>
      <text:p text:style-name="P39">Vilnius</text:p>
      <text:p text:style-name="P40"/>
      <text:p text:style-name="P41"/>
      <text:p text:style-name="P42"><text:span text:style-name="T43">Vadovaudamasi Lietuvos Respublikos pinigų plovimo prevencijos įstatymo (Žin., 1997, Nr.<text:s/></text:span><text:a xlink:href="https://www.e-tar.lt/portal/lt/legalAct/TAR.C44837068B55" office:target-frame-name="_blank" xlink:show="new"><text:span text:style-name="T44">64-1502</text:span></text:a><text:span text:style-name="T45">; 2002, Nr.<text:s/></text:span><text:a xlink:href="https://www.e-tar.lt/portal/lt/legalAct/TAR.51454AC29D35" office:target-frame-name="_blank" xlink:show="new"><text:span text:style-name="T46">33-1255</text:span></text:a><text:span text:style-name="T47">) 8 straipsnio 3 dalimi ir 12 straipsnio 6 dalimi, Lietuvos banko valdyba<text:s/></text:span><text:span text:style-name="T48">nutari</text:span><text:span text:style-name="T49">a:</text:span></text:p>
      <text:p text:style-name="P50"><text:span text:style-name="T51">1</text:span><text:span text:style-name="T52">. Patvirtinti Kriterijus, kuriais vadovaujantis operacija</text:span><text:span text:style-name="T53"><text:s/>pinigais laikoma įtartina (pridedama).</text:span></text:p>
      <text:p text:style-name="P54"><text:span text:style-name="T55">2</text:span><text:span text:style-name="T56">. Nustatyti, kad kredito ar finansinė įstaiga gali neteikti Finansinių nusikaltimų tyrimo tarnybai prie Vidaus reikalų ministerijos Lietuvos Respublikos pinigų plovimo prevencijos įstatymo 12 straipsnio 1 dalyje</text:span><text:span text:style-name="T57"><text:s/>nurodytos informacijos, jeigu klientas verčiasi nuolatine komercine-ūkine veikla ir ne mažiau kaip vienerių metų laikotarpiu jo kiekvieno ketvirčio faktinės pinigų įplaukos arba dviejų paskutiniųjų ketvirčių išmokos sudaro daugiau kaip 1 mln. litų.</text:span></text:p>
      <text:p text:style-name="P58"><text:span text:style-name="T59">3</text:span><text:span text:style-name="T60">.</text:span><text:span text:style-name="T61"><text:s/>Pripažinti netekusiais galios:</text:span></text:p>
      <text:p text:style-name="P62"><text:span text:style-name="T63">3.1</text:span><text:span text:style-name="T64">. Lietuvos banko valdybos 1997 m. lapkričio 27 d. nutarimą Nr. 271 „Dėl Kriterijų, kuriais vadovaujantis operacija pinigais laikoma įtartina, patvirtinimo“;</text:span></text:p>
      <text:p text:style-name="P65"><text:span text:style-name="T66">3.2</text:span><text:span text:style-name="T67">. Lietuvos banko valdybos 1997 m. gruodžio 11 d.<text:s/></text:span><text:span text:style-name="T68">nutarimą Nr. 281 „Dėl Lietuvos banko valdybos 1997 m. lapkričio 27 d. nutarimo Nr. 271 „Dėl Kriterijų, kuriais vadovaujantis operacija pinigais laikoma įtartina, patvirtinimo“ dalinio pakeitimo“;</text:span></text:p>
      <text:p text:style-name="P69"><text:span text:style-name="T70">3.3</text:span><text:span text:style-name="T71">. Lietuvos Respublikos Vyriausybės ir Lietuvos banko<text:s/></text:span><text:span text:style-name="T72">valdybos 1997 m. gruodžio 11 d. nutarimą Nr. 1381/9 „Dėl Kriterijų, kuriais vadovaujantis operacija pinigais laikoma įtartina, patvirtinimo“ (Žin., 1997, Nr.<text:s/></text:span><text:a xlink:href="https://www.e-tar.lt/portal/lt/legalAct/TAR.89B6ED22A65C" office:target-frame-name="_blank" xlink:show="new"><text:span text:style-name="T73">115-2925</text:span></text:a><text:span text:style-name="T74">).</text:span></text:p>
      <text:p text:style-name="P75"/>
      <text:p text:style-name="P76"/>
      <text:p text:style-name="P77"/>
      <text:p text:style-name="P78"><text:span text:style-name="T79">VALDYBOS PIRMININKO PAVADUOTOJAS</text:span></text:p>
      <text:p text:style-name="P80"><text:span text:style-name="T81">L. E. VALDYBOS PIRMININKO PAREIGAS</text:span><text:span text:style-name="T82"><text:tab/>AUDRIUS MISEVIČIUS<text:s/></text:span></text:p>
      <text:p text:style-name="P83"/>
      <text:p text:style-name="P84"><text:span text:style-name="T85">PATVIRTINTA</text:span></text:p>
      <text:p text:style-name="P86">Lietuvos banko valdybos</text:p>
      <text:p text:style-name="P87">2002 m. rugsėjo 26 d. nutarimu Nr. 122</text:p>
      <text:p text:style-name="P88"/>
      <text:p text:style-name="P89"><text:span text:style-name="T90">KRITERIJAI, KURIAIS VADOVAUJANTIS OPERACIJA PINIGAIS LAIKOMA ĮTARTINA</text:span></text:p>
      <text:p text:style-name="P91"/>
      <text:p text:style-name="P92"><text:span text:style-name="T93">1</text:span><text:span text:style-name="T94">. Ope</text:span><text:span text:style-name="T95">racija pinigais laikoma įtartina, jeigu:</text:span></text:p>
      <text:p text:style-name="P96"><text:span text:style-name="T97">1.1</text:span><text:span text:style-name="T98">. kredito ar finansinės įstaigos kliento (toliau vadinama – klientas) operacijos neatitinka įmonės registruotos veiklos ar įprasto bendradarbiavimo su kredito ir finansine įstaiga;</text:span></text:p>
      <text:p text:style-name="P99"><text:span text:style-name="T100">1.2</text:span><text:span text:style-name="T101">. klientas turi<text:s/></text:span><text:span text:style-name="T102">daugiau kaip dvi skirtingos valiutos sąskaitas, o jo veikla nepagrindžia tokio įvairios valiutos poreikio;</text:span></text:p>
      <text:p text:style-name="P103"><text:span text:style-name="T104">1.3</text:span><text:span text:style-name="T105">. du fiziniai asmenys ar daugiau įneša grynuosius pinigus į tą pačią sąskaitą, nurodę neįprastą tokio įnešimo priežastį, o pinigai vėliau perv</text:span><text:span text:style-name="T106">edami į Lietuvos ar užsienio valstybių kredito įstaigose esančias fizinių ir juridinių asmenų sąskaitas (savo ar kitų);</text:span></text:p>
      <text:p text:style-name="P107"><text:span text:style-name="T108">1.4</text:span><text:span text:style-name="T109">. fizinis asmuo gauna iš užsienio valstybių kredito ar finansinių įstaigų pinigų sumą, viršijančią 50000 litų ar atitinkamą užsie</text:span><text:span text:style-name="T110">nio valiutos sumą, perskaičiuotą į litus tos dienos oficialiu kursu, ir dažnai ima grynaisiais pinigais;</text:span></text:p>
      <text:p text:style-name="P111"><text:span text:style-name="T112">1.5</text:span><text:span text:style-name="T113">. klientas dažnai prašo išduoti kelionės čekius, įsakomuosius vekselius užsienio valiuta, taip pat dažnai apmoka kelionės čekius ir įsakomuosius</text:span><text:span text:style-name="T114"><text:s/>vekselius užsienio valiuta, ypač jeigu jie išduoti užsienio valstybėse;</text:span></text:p>
      <text:p text:style-name="P115"><text:span text:style-name="T116">1.6</text:span><text:span text:style-name="T117">. neįprastai padidėja kliento atsiskaitymas grynaisiais pinigais;</text:span></text:p>
      <text:p text:style-name="P118"><text:span text:style-name="T119">1.7</text:span><text:span text:style-name="T120">. klientas dėl neaiškių priežasčių išskaido operaciją pinigais į kelias operacijas, kad nė vienos iš jų</text:span><text:span text:style-name="T121"><text:s/>suma nesiektų 50000 litų arba atitinkamos užsienio valiutos sumos, perskaičiuotos į litus tos dienos oficialiu kursu;</text:span></text:p>
      <text:p text:style-name="P122"><text:span text:style-name="T123">1.8</text:span><text:span text:style-name="T124">. klientas neįprastai elgiasi, vengia atsakyti į standartinius klausimus, dvejoja pateikdamas įprastą informaciją, pateikia minima</text:span><text:span text:style-name="T125">lią, išgalvotą arba tokią informaciją, kurią patikrinti sudėtinga ir brangu;</text:span></text:p>
      <text:p text:style-name="P126"><text:span text:style-name="T127">1.9</text:span><text:span text:style-name="T128">. dažnai atsiskaitoma suplėšytais, suteptais ar kitaip apgadintais banknotais, taip pat tokie banknotai keičiami arba įnešami į sąskaitą;</text:span></text:p>
      <text:p text:style-name="P129"><text:span text:style-name="T130">1.10</text:span><text:span text:style-name="T131">. prašymą sudaryti<text:s/></text:span><text:span text:style-name="T132">draudimo sutartį pateikęs klientas visai nesidomi draudimo liudijimo (poliso) veikimu, daugiau domisi ankstyvo draudimo sutarties nutraukimo tvarka;</text:span></text:p>
      <text:p text:style-name="P133"><text:span text:style-name="T134">1.11</text:span><text:span text:style-name="T135">. klientas sudaro draudimo sutartį (sutartis) ir sumoka tokią draudimo įmoką (įmokas), kuri (kurios</text:span><text:span text:style-name="T136">) viršija žinomas kliento galimybes;</text:span></text:p>
      <text:p text:style-name="P137"><text:span text:style-name="T138">1.12</text:span><text:span text:style-name="T139">. klientas stengiasi atsiskaityti grynaisiais pinigais tais atvejais, kai įprasta atsiskaityti čekiu ar kitais būdais;</text:span></text:p>
      <text:p text:style-name="P140"><text:span text:style-name="T141">1.13</text:span><text:span text:style-name="T142">. draudimo išmoką klientas prašo pervesti akivaizdžiai nesusijusiai trečiajai šaliai</text:span><text:span text:style-name="T143">;</text:span></text:p>
      <text:p text:style-name="P144"><text:span text:style-name="T145">1.14</text:span><text:span text:style-name="T146">. draudimo sutartis sudaroma neįprastai didelei draudimo sumai;</text:span></text:p>
      <text:p text:style-name="P147"><text:span text:style-name="T148">1.15</text:span><text:span text:style-name="T149">. draudimo sutartis nutraukiama per neįprastai trumpą laikotarpį, o naudos gavėju nurodomas trečiasis asmuo;</text:span></text:p>
      <text:p text:style-name="P150"><text:span text:style-name="T151">1.16</text:span><text:span text:style-name="T152">. klientas dažnai lošia azartinius lošimus ir per dieną p</text:span><text:span text:style-name="T153">ralošia arba išlošia daugiau nei 5000 litų;</text:span></text:p>
      <text:p text:style-name="P154"><text:span text:style-name="T155">1.17</text:span><text:span text:style-name="T156">. per 7 kalendorines dienas į kliento sąskaitą kelių operacijų pinigais metu įnešama arba išimama iš jos 100 000 litų ar didesnė grynųjų pinigų suma arba ją atitinkanti suma užsienio valiuta, kai tokios o</text:span><text:span text:style-name="T157">peracijos neatitinka kliento įprasto bendradarbiavimo su kredito įstaiga;</text:span></text:p>
      <text:p text:style-name="P158">Papildyta papunkčiu:</text:p>
      <text:p text:style-name="P159"><text:span text:style-name="T160">Nr.<text:s/></text:span><text:a xlink:href="https://www.e-tar.lt/portal/legalAct.html?documentId=TAR.5A150C4BFA42" office:target-frame-name="_top" xlink:show="replace"><text:span text:style-name="T161">52</text:span></text:a><text:span text:style-name="T162">, 2003-05-29, Žin., 2003, Nr. 54-2422 (2003-06-04), i. k.<text:s/></text:span><text:span text:style-name="T163">103505ANUTA00000052</text:span></text:p>
      <text:p text:style-name="Normal"/>
      <text:p text:style-name="P164"><text:span text:style-name="T165">1.18</text:span><text:span text:style-name="T166">. per kalendorinę dieną iš kliento mokėjimo kortelės sąskaitos išimama 10 000 litų ar didesnė grynųjų pinigų suma arba ją atitinkanti suma užsienio valiuta, kai tokios operacijos neatitinka kliento įprasto bendradarbiavimo su k</text:span><text:span text:style-name="T167">redito įstaiga;</text:span></text:p>
      <text:p text:style-name="P168">Papildyta papunkčiu:</text:p>
      <text:p text:style-name="P169"><text:span text:style-name="T170">Nr.<text:s/></text:span><text:a xlink:href="https://www.e-tar.lt/portal/legalAct.html?documentId=TAR.5A150C4BFA42" office:target-frame-name="_top" xlink:show="replace"><text:span text:style-name="T171">52</text:span></text:a><text:span text:style-name="T172">, 2003-05-29, Žin., 2003, Nr. 54-2422 (2003-06-04), i. k. 103505ANUTA00000052</text:span></text:p>
      <text:p text:style-name="Normal"/>
      <text:p text:style-name="P173"><text:span text:style-name="T174">1.19</text:span><text:span text:style-name="T175">. klientas dėl neaiškių priežasčių grąžina v</text:span><text:span text:style-name="T176">isą kreditą arba didesnę jo dalį anksčiau numatyto kredito grąžinimo termino;</text:span></text:p>
      <text:p text:style-name="P177">Papildyta papunkčiu:</text:p>
      <text:p text:style-name="P178"><text:span text:style-name="T179">Nr.<text:s/></text:span><text:a xlink:href="https://www.e-tar.lt/portal/legalAct.html?documentId=TAR.5A150C4BFA42" office:target-frame-name="_top" xlink:show="replace"><text:span text:style-name="T180">52</text:span></text:a><text:span text:style-name="T181">, 2003-05-29, Žin., 2003, Nr. 54-2422 (2003-06-04), i. k. 103505ANUTA</text:span><text:span text:style-name="T182">00000052</text:span></text:p>
      <text:p text:style-name="Normal"/>
      <text:p text:style-name="P183"><text:span text:style-name="T184">1.20</text:span><text:span text:style-name="T185">. kliento, kliento atstovo (jeigu operacija pinigais atliekama per atstovą), subjekto, kurio naudai atliekama operacija pinigais, tapatybę nustatantys duomenys atitinka atsakingų užsienio valstybių institucijų ir tarptautinių organizacijų</text:span><text:span text:style-name="T186"><text:s/>perduotuose sąrašuose pateiktus su teroristine veikla susijusių asmenų duomenis.</text:span><text:s/></text:p>
      <text:p text:style-name="P187">Papildyta papunkčiu:</text:p>
      <text:p text:style-name="P188"><text:span text:style-name="T189">Nr.<text:s/></text:span><text:a xlink:href="https://www.e-tar.lt/portal/legalAct.html?documentId=TAR.5A150C4BFA42" office:target-frame-name="_top" xlink:show="replace"><text:span text:style-name="T190">52</text:span></text:a><text:span text:style-name="T191">, 2003-05-29, Žin., 2003, Nr. 54-2422 (2003-06-04), i. k. 103505</text:span><text:span text:style-name="T192">ANUTA00000052</text:span></text:p>
      <text:p text:style-name="Normal"/>
      <text:p text:style-name="P193"><text:span text:style-name="T194">2</text:span><text:span text:style-name="T195">. Nurodytų 1 punkte kriterijų sąlyginius požymius nustato kredito ir finansinės įstaigos.</text:span></text:p>
      <text:p text:style-name="P196"><text:span text:style-name="T197">3</text:span><text:span text:style-name="T198">. Kredito ir finansinės įstaigos turi teisę informuoti Finansinių nusikaltimų tyrimo tarnybą prie Vidaus reikalų ministerijos apie, jų many</text:span><text:span text:style-name="T199">mu, įtartinas operacijas pinigais, nors jos neatitinka nė vieno 1 punkte nurodytų kriterijų.</text:span></text:p>
      <text:p text:style-name="P200"/>
      <text:p text:style-name="P201"><text:span text:style-name="T202">__________________</text:span></text:p>
      <text:p text:style-name="P203"/>
      <text:p text:style-name="P204"/>
      <text:p text:style-name="P205"><text:span text:style-name="T206">Pakeitimai:</text:span></text:p>
      <text:p text:style-name="P207"/>
      <text:p text:style-name="P208"><text:span text:style-name="T209">1.</text:span></text:p>
      <text:p text:style-name="P210"><text:span text:style-name="T211">Lietuvos banko valdyba, Nutarimas</text:span></text:p>
      <text:p text:style-name="P212"><text:span text:style-name="T213">Nr.<text:s/></text:span><text:a xlink:href="https://www.e-tar.lt/portal/legalAct.html?documentId=TAR.5A150C4BFA42" office:target-frame-name="_top" xlink:show="replace"><text:span text:style-name="T214">52</text:span></text:a><text:span text:style-name="T215">, 2003-05-29, Žin., 2003, Nr. 54-2422 (2003-06-04), i. k. 103505ANUTA00000052</text:span></text:p>
      <text:p text:style-name="P216"><text:span text:style-name="T217">Dėl Lietuvos banko valdybos 2002 m. rugsėjo 26 d. nutarimo Nr. 122 "Dėl Kriterijų, kuriais vadovaujantis operacija pinigais laikoma įtartina, patvirtinimo" papildy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1:11:00Z</meta:creation-date>
    <dc:date>2017-08-09T11:11:00Z</dc:date>
    <meta:template xlink:href="Normal.dotm" xlink:type="simple"/>
    <meta:editing-cycles>2</meta:editing-cycles>
    <meta:editing-duration>PT0S</meta:editing-duration>
    <meta:document-statistic meta:page-count="3" meta:paragraph-count="95" meta:word-count="1176" meta:character-count="7988" meta:row-count="287" meta:non-whitespace-character-count="6907"/>
  </office:meta>
</office:document-meta>
</file>