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0.0416in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30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A09AEEE56CE" office:target-frame-name="_top" xlink:show="replace"><text:span text:style-name="T6">31-426</text:span></text:a><text:span text:style-name="T7">, i. k. 109301MISAK00D1-167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VALSTYBINĖS REIKŠMĖS MIŠKŲ PLOTŲ SCHEMŲ TIKSLINIMO</text:p>
      <text:p text:style-name="P15"/>
      <text:p text:style-name="P16">2009 m. balandžio 14 d. Nr. D1-167</text:p>
      <text:p text:style-name="P17">Vilnius</text:p>
      <text:p text:style-name="P18"/>
      <text:p text:style-name="P19"><text:span text:style-name="T20">Vadovaudamasis Valstybinės reikšmės miškų plotų schemų rengimo tvarkos a</text:span><text:span text:style-name="T21">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2">137-5593</text:span></text:a><text:span text:style-name="T23">), 3 punktu ir Valstybinės miškotvarkos tarnybos pate</text:span><text:span text:style-name="T24">iktais siūlymais:</text:span></text:p>
      <text:p text:style-name="P25"><text:span text:style-name="T26">1</text:span><text:span text:style-name="T27">.<text:s/></text:span><text:span text:style-name="T28">Nurodau</text:span><text:span text:style-name="T29"><text:s/>pradėti Biržų, Ignalinos, Širvintų, Plungės rajonų ir Kauno, Palangos, Vilniaus miestų, ir Birštono savivaldybių valstybinės reikšmės miškų plotų schemų tikslinimo procedūrą ir<text:s/></text:span><text:span text:style-name="T30">pavedu</text:span><text:span text:style-name="T31"><text:s/>Valstybinei miškotvarkos tarnybai:</text:span></text:p>
      <text:p text:style-name="P32"><text:span text:style-name="T33">1.1</text:span><text:span text:style-name="T34">. iki š. m. gegužės 1 d. išnagrinėti gautus pasiūlymus dėl Biržų, Ignalinos, Širvintų, Plungės rajonų, Vilniaus miesto ir Birštono savivaldybių, o iki rugsėjo 1 d. – dėl Kauno ir Palangos miestų savivaldybių valstybinės reikšmės miškų plotų schemų tikslin</text:span><text:span text:style-name="T35">imo;</text:span></text:p>
      <text:p text:style-name="P36"><text:span text:style-name="T37">1.2</text:span><text:span text:style-name="T38">. iki š. m. birželio 1 d. pateikti derinti atsakingoms institucijoms patikslintas Biržų, Ignalinos, Širvintų, Plungės rajonų, Vilniaus miesto ir Birštono savivaldybių, iki 2010 m. kovo 15 d. – Palangos miesto savivaldybės, o iki 2011 m. gegužės</text:span><text:span text:style-name="T39"><text:s/>2 d. – Kauno miesto savivaldybės valstybinės reikšmės miškų plotų schemas;</text:span></text:p>
      <text:p text:style-name="P40">Punkto pakeitimai:</text:p>
      <text:p text:style-name="P41"><text:span text:style-name="T42">Nr.<text:s/></text:span><text:a xlink:href="https://www.e-tar.lt/portal/legalAct.html?documentId=TAR.FED12D91A523" office:target-frame-name="_top" xlink:show="replace"><text:span text:style-name="T43">D1-616</text:span></text:a><text:span text:style-name="T44">, 2009-10-16, Informaciniai pranešimai, 2009, Nr. 85-986 (2009-10-28)</text:span><text:span text:style-name="T45">, i. k. 109301MISAK00D1-616</text:span></text:p>
      <text:p text:style-name="P46"><text:span text:style-name="T47">Nr.<text:s/></text:span><text:a xlink:href="https://www.e-tar.lt/portal/legalAct.html?documentId=TAR.CBEDA522C86F" office:target-frame-name="_top" xlink:show="replace"><text:span text:style-name="T48">D1-824</text:span></text:a><text:span text:style-name="T49">, 2009-12-28, Informaciniai pranešimai, 2010, Nr. 1-15 (2010-01-06), i. k. 109301MISAK00D1-824</text:span></text:p>
      <text:p text:style-name="P50"><text:span text:style-name="T51">Nr.<text:s/></text:span><text:a xlink:href="https://www.e-tar.lt/portal/legalAct.html?documentId=TAR.D4F505639E72" office:target-frame-name="_top" xlink:show="replace"><text:span text:style-name="T52">D1-68</text:span></text:a><text:span text:style-name="T53">, 2011-01-25, Žin., 2011, Nr. 12-556 (2011-01-29), i. k. 111301MISAK000D1-68</text:span></text:p>
      <text:p text:style-name="Normal"/>
      <text:p text:style-name="P54"><text:span text:style-name="T55">1.3</text:span><text:span text:style-name="T56">. pateikti Aplinkos ministerijai suderintas Biržų, Ignalinos, Širvintų, Plungės rajonų ir Kauno, Palangos, Vilniaus miest</text:span><text:span text:style-name="T57">ų, ir Birštono savivaldybių valstybinės reikšmės miškų plotų schemas.</text:span></text:p>
      <text:p text:style-name="P58"><text:span text:style-name="T59">2</text:span><text:span text:style-name="T60">.<text:s/></text:span><text:span text:style-name="T61">Pavedu</text:span><text:span text:style-name="T62"><text:s/>šio įsakymo vykdymo kontrolę Aplinkos ministerijos Miškų departamento direktoriui Valdui Vaičiūnui.</text:span></text:p>
      <text:p text:style-name="P63"/>
      <text:p text:style-name="P64"/>
      <text:p text:style-name="P65"><text:span text:style-name="T66">APLINKOS MINISTRAS</text:span><text:span text:style-name="T67"><text:tab/>GEDIMINAS KAZLAUSKAS</text:span>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TAR.FED12D91A523" office:target-frame-name="_top" xlink:show="replace"><text:span text:style-name="T80">D1-616</text:span></text:a><text:span text:style-name="T81">, 2009-10-16, Informaciniai pranešimai, 2009, Nr. 85-986 (2009-10-28), i. k. 109301MISAK00D1-616</text:span></text:p>
      <text:p text:style-name="P82"><text:span text:style-name="T83">Dėl Lietuvos Re</text:span><text:span text:style-name="T84">spublikos aplinkos ministro 2009 m. balandžio 14 d. įsakymo Nr. 167 "Dėl valstybinės reikšmės miškų plotų schemų tikslinimo" pakeitimo</text:span></text:p>
      <text:p text:style-name="P85"/>
      <text:p text:style-name="P86"><text:span text:style-name="T87">2.</text:span></text:p>
      <text:p text:style-name="P88"><text:span text:style-name="T89">Lietuvos Respublikos aplinkos ministerija, Įsakymas</text:span></text:p>
      <text:p text:style-name="P90"><text:span text:style-name="T91">Nr.<text:s/></text:span><text:a xlink:href="https://www.e-tar.lt/portal/legalAct.html?documentId=TAR.CBEDA522C86F" office:target-frame-name="_top" xlink:show="replace"><text:span text:style-name="T92">D1-824</text:span></text:a><text:span text:style-name="T93">, 2009-12-28, Informaciniai pranešimai, 2010, Nr. 1-15 (2010-01-06), i. k. 109301MISAK00D1-824</text:span></text:p>
      <text:p text:style-name="P94"><text:span text:style-name="T95">Dėl Lietuvos Respublikos aplinkos ministro 2009 m. balandžio 14 d. įsakymo Nr. 167 "Dėl valstybinės reikšmės miškų plotų schemų tiksli</text:span><text:span text:style-name="T96">nimo" pakeitimo</text:span></text:p>
      <text:p text:style-name="P97"/>
      <text:p text:style-name="P98"><text:span text:style-name="T99">3.</text:span></text:p>
      <text:p text:style-name="P100"><text:span text:style-name="T101">Lietuvos Respublikos aplinkos ministerija, Įsakymas</text:span></text:p>
      <text:p text:style-name="P102"><text:span text:style-name="T103">Nr.<text:s/></text:span><text:a xlink:href="https://www.e-tar.lt/portal/legalAct.html?documentId=TAR.D4F505639E72" office:target-frame-name="_top" xlink:show="replace"><text:span text:style-name="T104">D1-68</text:span></text:a><text:span text:style-name="T105">, 2011-01-25, Žin., 2011, Nr. 12-556 (2011-01-29), i. k. 111301MISAK000D1-68</text:span></text:p>
      <text:p text:style-name="P106"><text:span text:style-name="T107">Dėl Lietuvos Res</text:span><text:span text:style-name="T108">publikos aplinkos ministro 2009 m. balandžio 14 d. įsakymo Nr. D1-167 "Dėl valstybinės reikšmės miškų plotų schemų tikslinimo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16:25:00Z</meta:creation-date>
    <dc:date>2016-04-11T16:25:00Z</dc:date>
    <meta:template xlink:href="Normal" xlink:type="simple"/>
    <meta:editing-cycles>2</meta:editing-cycles>
    <meta:editing-duration>PT0S</meta:editing-duration>
    <meta:document-statistic meta:page-count="2" meta:paragraph-count="42" meta:word-count="460" meta:character-count="3597" meta:row-count="102" meta:non-whitespace-character-count="3179"/>
  </office:meta>
</office:document-meta>
</file>