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etter-spacing="0.0416in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07 iki 2011-01-29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A09AEEE56CE" office:target-frame-name="_top" xlink:show="replace"><text:span text:style-name="T6">31-426</text:span></text:a><text:span text:style-name="T7">, i. k. 109301MISAK00D1-167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VALSTYBINĖS REIKŠMĖS MIŠKŲ PLOTŲ SCHEMŲ TIKSLINIMO</text:p>
      <text:p text:style-name="P15"/>
      <text:p text:style-name="P16">2009 m. balandžio 14 d. Nr. D1-167</text:p>
      <text:p text:style-name="P17">Vilnius</text:p>
      <text:p text:style-name="P18"/>
      <text:p text:style-name="P19"><text:span text:style-name="T20">Vadovaudamasis Valstybinės reikšmės miškų plotų schemų rengimo tvarkos a</text:span><text:span text:style-name="T21">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22">137-5593</text:span></text:a><text:span text:style-name="T23">), 3 punktu ir Valstybinės miškotvarkos tarnybos pate</text:span><text:span text:style-name="T24">iktais siūlymais:</text:span></text:p>
      <text:p text:style-name="P25"><text:span text:style-name="T26">1</text:span><text:span text:style-name="T27">.<text:s/></text:span><text:span text:style-name="T28">Nurodau</text:span><text:span text:style-name="T29"><text:s/>pradėti Biržų, Ignalinos, Širvintų, Plungės rajonų ir Kauno, Palangos, Vilniaus miestų, ir Birštono savivaldybių valstybinės reikšmės miškų plotų schemų tikslinimo procedūrą ir<text:s/></text:span><text:span text:style-name="T30">pavedu</text:span><text:span text:style-name="T31"><text:s/>Valstybinei miškotvarkos tarnybai:</text:span></text:p>
      <text:p text:style-name="P32"><text:span text:style-name="T33">1.1</text:span><text:span text:style-name="T34">. iki š. m. gegužės 1 d. išnagrinėti gautus pasiūlymus dėl Biržų, Ignalinos, Širvintų, Plungės rajonų, Vilniaus miesto ir Birštono savivaldybių, o iki rugsėjo 1 d. – dėl Kauno ir Palangos miestų savivaldybių valstybinės reikšmės miškų plotų schemų tikslin</text:span><text:span text:style-name="T35">imo;</text:span></text:p>
      <text:p text:style-name="P36"><text:span text:style-name="T37">1.2</text:span><text:span text:style-name="T38">. iki š. m. birželio 1 d. pateikti derinti atsakingoms institucijoms patikslintas Biržų, Ignalinos, Širvintų, Plungės rajonų, Vilniaus miesto ir Birštono savivaldybių, o iki 2010 m. kovo 15 d. – Kauno ir Palangos miestų savivaldybių valstybinės</text:span><text:span text:style-name="T39"><text:s/>reikšmės miškų plotų schemas;</text:span></text:p>
      <text:p text:style-name="P40">Punkto pakeitimai:</text:p>
      <text:p text:style-name="P41"><text:span text:style-name="T42">Nr.<text:s/></text:span><text:a xlink:href="https://www.e-tar.lt/portal/legalAct.html?documentId=TAR.FED12D91A523" office:target-frame-name="_top" xlink:show="replace"><text:span text:style-name="T43">D1-616</text:span></text:a><text:span text:style-name="T44">, 2009-10-16, Informaciniai pranešimai, 2009, Nr. 85-986 (2009-10-28), i. k. 109301MISAK00D1-616</text:span></text:p>
      <text:p text:style-name="P45"><text:span text:style-name="T46">Nr.<text:s/></text:span><text:a xlink:href="https://www.e-tar.lt/portal/legalAct.html?documentId=TAR.CBEDA522C86F" office:target-frame-name="_top" xlink:show="replace"><text:span text:style-name="T47">D1-824</text:span></text:a><text:span text:style-name="T48">, 2009-12-28, Informaciniai pranešimai, 2010, Nr. 1-15 (2010-01-06), i. k. 109301MISAK00D1-824</text:span></text:p>
      <text:p text:style-name="Normal"/>
      <text:p text:style-name="P49"><text:span text:style-name="T50">1.3</text:span><text:span text:style-name="T51">. pateikti Aplinkos ministerijai suderintas Biržų, Ignalinos, Širvintų, Plungė</text:span><text:span text:style-name="T52">s rajonų ir Kauno, Palangos, Vilniaus miestų, ir Birštono savivaldybių valstybinės reikšmės miškų plotų schemas.</text:span></text:p>
      <text:p text:style-name="P53"><text:span text:style-name="T54">2</text:span><text:span text:style-name="T55">.<text:s/></text:span><text:span text:style-name="T56">Pavedu</text:span><text:span text:style-name="T57"><text:s/>šio įsakymo vykdymo kontrolę Aplinkos ministerijos Miškų departamento direktoriui Valdui Vaičiūnui.</text:span></text:p>
      <text:p text:style-name="P58"/>
      <text:p text:style-name="P59"/>
      <text:p text:style-name="P60"><text:span text:style-name="T61">APLINKOS MINISTRAS</text:span><text:span text:style-name="T62"><text:tab/></text:span><text:span text:style-name="T63">GEDIMINAS KAZLAUSKAS</text:span>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aplinkos ministerija, Įsakymas</text:span></text:p>
      <text:p text:style-name="P74"><text:span text:style-name="T75">Nr.<text:s/></text:span><text:a xlink:href="https://www.e-tar.lt/portal/legalAct.html?documentId=TAR.FED12D91A523" office:target-frame-name="_top" xlink:show="replace"><text:span text:style-name="T76">D1-616</text:span></text:a><text:span text:style-name="T77">, 2009-10-16, Informaciniai pranešimai, 2009, Nr. 85-986 (2009-10-28),</text:span><text:span text:style-name="T78"><text:s/>i. k. 109301MISAK00D1-616</text:span></text:p>
      <text:p text:style-name="P79"><text:span text:style-name="T80">Dėl Lietuvos Respublikos aplinkos ministro 2009 m. balandžio 14 d. įsakymo Nr. 167 "Dėl valstybinės reikšmės miškų plotų schemų tikslinimo" pakeitimo</text:span></text:p>
      <text:p text:style-name="P81"/>
      <text:p text:style-name="P82"><text:span text:style-name="T83">2.</text:span></text:p>
      <text:p text:style-name="P84"><text:span text:style-name="T85">Lietuvos Respublikos aplinkos ministerija, Įsakymas</text:span></text:p>
      <text:p text:style-name="P86"><text:span text:style-name="T87">Nr.<text:s/></text:span><text:a xlink:href="https://www.e-tar.lt/portal/legalAct.html?documentId=TAR.CBEDA522C86F" office:target-frame-name="_top" xlink:show="replace"><text:span text:style-name="T88">D1-824</text:span></text:a><text:span text:style-name="T89">, 2009-12-28, Informaciniai pranešimai, 2010, Nr. 1-15 (2010-01-06), i. k. 109301MISAK00D1-824</text:span></text:p>
      <text:p text:style-name="P90"><text:span text:style-name="T91">Dėl Lietuvos Respublikos aplinkos ministro 2009 m. balandžio 14 d. įsakymo Nr. 167 "Dėl vals</text:span><text:span text:style-name="T92">tybinės reikšmės miškų plotų schemų tiksl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16:25:00Z</meta:creation-date>
    <dc:date>2016-04-11T16:25:00Z</dc:date>
    <meta:template xlink:href="Normal" xlink:type="simple"/>
    <meta:editing-cycles>2</meta:editing-cycles>
    <meta:editing-duration>PT0S</meta:editing-duration>
    <meta:document-statistic meta:page-count="1" meta:paragraph-count="34" meta:word-count="386" meta:character-count="3030" meta:row-count="92" meta:non-whitespace-character-count="2678"/>
  </office:meta>
</office:document-meta>
</file>