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Header" style:family="paragraph">
      <style:paragraph-properties fo:text-align="justify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4" style:parent-style-name="Hyperlink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16" style:parent-style-name="Header" style:family="paragraph">
      <style:paragraph-properties>
        <style:tab-stops/>
      </style:paragraph-properties>
    </style:style>
    <style:style style:name="P17" style:parent-style-name="Heading2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BodyTextIndent2" style:family="paragraph">
      <style:text-properties fo:font-size="11pt" style:font-size-asian="11pt"/>
    </style:style>
    <style:style style:name="P25" style:parent-style-name="BodyTextIndent" style:family="paragraph">
      <style:paragraph-properties fo:text-align="justify" fo:margin-top="0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6" style:parent-style-name="BodyTextIndent2" style:family="paragraph">
      <style:paragraph-properties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7" style:parent-style-name="BodyTextIndent2" style:family="paragraph">
      <style:paragraph-properties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7" style:parent-style-name="BodyTextIndent2" style:family="paragraph">
      <style:paragraph-properties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P49" style:parent-style-name="Normal" style:family="paragraph">
      <style:paragraph-properties fo:text-align="justify" fo:text-indent="0.5in"/>
      <style:text-properties fo:font-size="11pt" style:font-size-asian="11pt"/>
    </style:style>
    <style:style style:name="P50" style:parent-style-name="Normal" style:family="paragraph">
      <style:paragraph-properties fo:text-align="justify" fo:text-indent="0.5in"/>
      <style:text-properties fo:font-size="11pt" style:font-size-asian="11pt"/>
    </style:style>
    <style:style style:name="P51" style:parent-style-name="Normal" style:family="paragraph">
      <style:paragraph-properties fo:text-align="justify" fo:text-indent="0.5in"/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  <style:text-properties fo:font-size="11pt" style:font-size-asian="11pt"/>
    </style:style>
    <style:style style:name="P53" style:parent-style-name="Normal" style:family="paragraph">
      <style:paragraph-properties fo:text-align="justify" fo:text-indent="0.5in"/>
      <style:text-properties fo:font-size="11pt" style:font-size-asian="11pt"/>
    </style:style>
    <style:style style:name="P5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text-align="justify" fo:text-indent="0.4923in"/>
      <style:text-properties fo:font-size="11pt" style:font-size-asian="11pt"/>
    </style:style>
    <style:style style:name="P60" style:parent-style-name="Normal" style:family="paragraph">
      <style:paragraph-properties fo:text-align="justify" fo:text-indent="0.4923in"/>
      <style:text-properties fo:font-size="11pt" style:font-size-asian="11pt"/>
    </style:style>
    <style:style style:name="P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T64" style:parent-style-name="Hyperlink" style:family="text">
      <style:text-properties style:font-name="Times New Roman" fo:font-style="italic" style:font-style-asian="italic"/>
    </style:style>
    <style:style style:name="T65" style:parent-style-name="DefaultParagraphFont" style:family="text">
      <style:text-properties style:font-name="Times New Roman" fo:font-style="italic" style:font-style-asian="italic"/>
    </style:style>
    <style:style style:name="P66" style:parent-style-name="Normal" style:family="paragraph">
      <style:paragraph-properties fo:text-align="justify" fo:text-indent="0.4923in"/>
      <style:text-properties fo:font-size="11pt" style:font-size-asian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/>
    </style:style>
    <style:style style:name="P69" style:parent-style-name="Normal" style:family="paragraph">
      <style:paragraph-properties fo:text-align="justify" fo:text-indent="0.4923in"/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language-asian="en" style:country-asian="US"/>
    </style:style>
    <style:style style:name="P8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DefaultParagraphFont" style:family="text">
      <style:text-properties fo:font-size="10pt" style:font-size-asian="10pt" style:language-asian="en" style:country-asian="US"/>
    </style:style>
    <style:style style:name="T87" style:parent-style-name="Hyperlink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Hyper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Hyperlink" style:family="text">
      <style:text-properties fo:font-size="10pt" style:font-size-asian="10pt"/>
    </style:style>
    <style:style style:name="P112" style:parent-style-name="Header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paskelbtas: Žin., 2001, Nr. 62-2266</text:p>
      <text:p text:style-name="P5">Nauja nutarimo redakcija paskelbta: Žin., 2002, Nr. 20-771</text:p>
      <text:p text:style-name="P6">Neoficialus nutarimo tekstas</text:p>
      <text:p text:style-name="P7"/>
      <text:p text:style-name="P8">LIETUVOS RESPUBLIKOS VYRIAUSYBĖ</text:p>
      <text:p text:style-name="P9">N U T A R I M A S</text:p>
      <text:p text:style-name="P10"/>
      <text:p text:style-name="P11">Nauja nutarimo redakcija galioja nuo 2002 m. vasario 28 d.:</text:p>
      <text:p text:style-name="P12"><text:span text:style-name="T13">Nr.<text:s/></text:span><text:a xlink:href="http://www3.lrs.lt/cgi-bin/preps2?a=160907&amp;b=" office:target-frame-name="_top" xlink:show="replace"><text:a xlink:href="http://www3.lrs.lt/cgi-bin/preps2?a=160907&amp;b=" office:target-frame-name="_top" xlink:show="replace"><text:a xlink:href="http://www3.lrs.lt/cgi-bin/preps2?a=160907&amp;b=" office:target-frame-name="_top" xlink:show="replace"><text:span text:style-name="T14">265</text:span></text:a></text:a></text:a><text:span text:style-name="T15">, 2002-02-21, Žin., 2002, Nr. 20-771 (2002-02-27)</text:span></text:p>
      <text:p text:style-name="P16"/>
      <text:h text:style-name="P17" text:outline-level="2">DĖL komisijos sudarymo</text:h>
      <text:p text:style-name="P18"/>
      <text:p text:style-name="P19">2001 m. liepos 11 d. Nr. 880</text:p>
      <text:p text:style-name="P20">Vilnius</text:p>
      <text:p text:style-name="P21"/>
      <text:p text:style-name="P22">Lietuvos Respublikos Vyriausybė <text:s/>n u t a r i a:</text:p>
      <text:p text:style-name="P23"/>
      <text:p text:style-name="P24">1. Sudaryti šią komisiją, atstovausiančią Lietuvai derybose su Europos Sąjungos valstybėmis ir Europos Sąjungos institucijomis Ignalinos atominės elektrinės klausimais (toliau vadinama – komisija):</text:p>
      <text:p text:style-name="P25">P.Auštrevičius<text:tab/>–<text:tab/>vyriausiasis derybininkas deryboms su Europos Sąjunga ir jos šalimis narėmis dėl Lietuvos Respublikos narystės Europos Sąjungoje, Europos komiteto prie Lietuvos Respublikos Vyriausybės generalinis direktorius (komisijos pirmininkas);</text:p>
      <text:p text:style-name="P26">A.Dainius<text:tab/>–<text:tab/>Ūkio ministerijos sekretorius (komisijos pirmininko pavaduotojas);<text:s/></text:p>
      <text:p text:style-name="P27">R.Stanionis<text:tab/>–<text:tab/>Europos komiteto prie Lietuvos Respublikos Vyriausybės Integracijos strategijos departamento Integracijos analizės skyriaus vedėjas (komisijos sekretorius);<text:s/></text:p>
      <text:p text:style-name="P28">E.Gustainis<text:tab/>–<text:tab/>Aplinkos ministerijos sekretorius;</text:p>
      <text:p text:style-name="P29">A.Ignotas<text:tab/>–<text:tab/>Ūkio ministerijos sekretorius;</text:p>
      <text:p text:style-name="P30">R.Kairelis<text:tab/>–<text:tab/>Socialinės apsaugos ir darbo ministerijos valstybės sekretorius;</text:p>
      <text:p text:style-name="P31">J.Kazlauskas<text:tab/>–<text:tab/>valstybės įmonės Energetikos agentūros direktoriaus pavaduotojas;</text:p>
      <text:p text:style-name="P32">R.Kriščiūnas<text:tab/>–<text:tab/>Finansų ministerijos Finansinės paramos departamento direktorius;</text:p>
      <text:p text:style-name="P33">S.Kutas<text:tab/>–<text:tab/>Valstybinės atominės energetikos saugos inspekcijos viršininkas;</text:p>
      <text:p text:style-name="P34">K.Maniokas<text:tab/>–<text:tab/>Europos komiteto prie Lietuvos Respublikos Vyriausybės generalinio<text:s/>direktoriaus pavaduotojas;</text:p>
      <text:p text:style-name="P35">R.Martikonis<text:tab/>–<text:tab/>Užsienio reikalų ministerijos sekretorius;</text:p>
      <text:p text:style-name="P36">P.Poškas<text:tab/>–<text:tab/>Lietuvos energetikos instituto Branduolinės inžinerijos problemų laboratorijos vedėjas;</text:p>
      <text:p text:style-name="P37">B.Teškevičienė<text:tab/>–<text:tab/>Ūkio ministerijos Branduolinės energetikos ir radioaktyviųjų atliekų tvarkymo departamento direktorė;</text:p>
      <text:p text:style-name="P38">V.Vadapalas<text:tab/>–<text:tab/>Europos teisės departamento prie Lietuvos Respublikos Vyriausybės generalinis direktorius;</text:p>
      <text:p text:style-name="P39">R.Večkys<text:tab/>–<text:tab/>Finansų ministerijos Biudžeto departamento direktorius;</text:p>
      <text:p text:style-name="P40">J.Vilemas<text:tab/>–<text:tab/>Lietuvos energetikos instituto direktorius.</text:p>
      <text:p text:style-name="P41">Punkto pakeitimai:</text:p>
      <text:p text:style-name="PlainText"><text:span text:style-name="T42">Nr.<text:s/></text:span><text:a xlink:href="http://www3.lrs.lt/cgi-bin/preps2?a=169541&amp;b=" office:target-frame-name="_top" xlink:show="replace"><text:a xlink:href="http://www3.lrs.lt/cgi-bin/preps2?a=169541&amp;b=" office:target-frame-name="_top" xlink:show="replace"><text:span text:style-name="T43">954</text:span></text:a></text:a><text:span text:style-name="T44">, 2002-06-21, Žin., 2002, Nr. 64-2614 (2002-06-26)</text:span></text:p>
      <text:p text:style-name="P45"><text:span text:style-name="T46">Nr.<text:s/></text:span><text:a xlink:href="http://www3.lrs.lt/cgi-bin/preps2?a=171089&amp;b=" office:target-frame-name="_top" xlink:show="replace"><text:span text:style-name="T47">1084</text:span></text:a><text:span text:style-name="T48">, 2002-07-10, Žin., 2002, Nr. 72-3032 (2002-07-17)</text:span></text:p>
      <text:p text:style-name="P49"/>
      <text:p text:style-name="P50">2. Ministerijos ir Vyriausybės įstaigos komisijos prašymu turi teikti jai informaciją, kurios reikia komisijai pavestoms užduotims atlikti. Prireikus komisija gali pasinaudoti ekspertų, taip pat užsienio valstybių ir tarptautinių organizacijų ekspertų, konsultacijomis.</text:p>
      <text:p text:style-name="P51"/>
      <text:p text:style-name="P52">3. Pavesti komisijai:</text:p>
      <text:p text:style-name="BodyTextIndent3">3.1. derėtis su Europos Sąjungos valstybėmis ir Europos Sąjungos institucijomis dėl papildomos Europos Sąjungos finansinės paramos<text:s/>organizavimo programos valstybės įmonės Ignalinos atominės elektrinės pirmojo ir antrojo blokų uždarymo pasekmėms įveikti;</text:p>
      <text:p text:style-name="P53">3.2. kiekvieną mėnesį informuoti Lietuvos Respublikos Vyriausybę apie komisijos veiklą.</text:p>
      <text:soft-page-break/>
      <text:p text:style-name="P54">Punkto pakeitimai:</text:p>
      <text:p text:style-name="P55"><text:span text:style-name="T56">Nr.<text:s/></text:span><text:a xlink:href="http://www3.lrs.lt/cgi-bin/preps2?a=171089&amp;b=" office:target-frame-name="_top" xlink:show="replace"><text:span text:style-name="T57">1084</text:span></text:a><text:span text:style-name="T58">, 2002-07-10, Žin., 2002, Nr. 72-3032 (2002-07-17)</text:span></text:p>
      <text:p text:style-name="P59"/>
      <text:p text:style-name="P60">4. Nustatyti, kad komisijos darbą techniškai aptarnauja Europos komitetas prie Lietuvos Respublikos Vyriausybės.</text:p>
      <text:p text:style-name="P61">Punkto pakeitimai:</text:p>
      <text:p text:style-name="P62"><text:span text:style-name="T63">Nr.<text:s/></text:span><text:a xlink:href="http://www3.lrs.lt/cgi-bin/preps2?a=171089&amp;b=" office:target-frame-name="_top" xlink:show="replace"><text:span text:style-name="T64">1084</text:span></text:a><text:span text:style-name="T65">, 2002-07-10, Žin., 2002, Nr. 72-3032 (2002-07-17)</text:span></text:p>
      <text:p text:style-name="P66"/>
      <text:p text:style-name="P67"/>
      <text:p text:style-name="P68"/>
      <text:p text:style-name="P69"/>
      <text:p text:style-name="P70">L.e. Ministro Pirmininko pareigas,</text:p>
      <text:p text:style-name="P71"><text:span text:style-name="T72">l.e. ūkio ministro pareig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Eugenijus Gentvilas</text:span></text:p>
      <text:p text:style-name="P80">________________</text:p>
      <text:p text:style-name="P81">Pakeitimai:</text:p>
      <text:p text:style-name="P82"/>
      <text:p text:style-name="P83">1.</text:p>
      <text:p text:style-name="P84">Lietuvos Respublikos Vyriausybė, Nutarimas</text:p>
      <text:p text:style-name="P85"><text:span text:style-name="T86">Nr.<text:s/></text:span><text:a xlink:href="http://www3.lrs.lt/cgi-bin/preps2?a=160907&amp;b=" office:target-frame-name="_top" xlink:show="replace"><text:a xlink:href="http://www3.lrs.lt/cgi-bin/preps2?a=160907&amp;b=" office:target-frame-name="_top" xlink:show="replace"><text:a xlink:href="http://www3.lrs.lt/cgi-bin/preps2?a=160907&amp;b=" office:target-frame-name="_top" xlink:show="replace"><text:span text:style-name="T87">265</text:span></text:a></text:a></text:a><text:span text:style-name="T88">, 2002-02-21, Žin., 2002, Nr. 20-771 (2002-02-27)</text:span></text:p>
      <text:p text:style-name="P89">DĖL LIETUVOS RESPUBLIKOS VYRIAUSYBĖS 2001 M. LIEPOS 11 D. NUTARIMO NR. 880 „DĖL KOMISIJOS SUDARYMO" DALINIO PAKEITIMO</text:p>
      <text:p text:style-name="P90"/>
      <text:p text:style-name="P91">2.</text:p>
      <text:p text:style-name="P92">Lietuvos Respublikos Vyriausybė, Nutarimas</text:p>
      <text:p text:style-name="PlainText"><text:span text:style-name="T93">Nr.<text:s/></text:span><text:a xlink:href="http://www3.lrs.lt/cgi-bin/preps2?a=169541&amp;b=" office:target-frame-name="_top" xlink:show="replace"><text:a xlink:href="http://www3.lrs.lt/cgi-bin/preps2?a=169541&amp;b=" office:target-frame-name="_top" xlink:show="replace"><text:span text:style-name="T94">954</text:span></text:a></text:a><text:span text:style-name="T95">, 2002-06-21, Žin., 2002, Nr. 64-2614 (2002-06-26)</text:span></text:p>
      <text:p text:style-name="P96">DĖL LIETUVOS RESPUBLIKOS VYRIAUSYBĖS 2001 M. LIEPOS 11 D. NUTARIMO NR. 880 „DĖL KOMISIJOS SUDARYMO" PAKEITIMO</text:p>
      <text:p text:style-name="P97"/>
      <text:p text:style-name="P98">3.</text:p>
      <text:p text:style-name="P99">Lietuvos Respublikos Vyriausybė, Nutarimas</text:p>
      <text:p text:style-name="P100"><text:span text:style-name="T101">Nr.<text:s/></text:span><text:a xlink:href="http://www3.lrs.lt/cgi-bin/preps2?a=171089&amp;b=" office:target-frame-name="_top" xlink:show="replace"><text:span text:style-name="T102">1084</text:span></text:a><text:span text:style-name="T103">, 2002-07-10, Žin., 2002, Nr. 72-3032 (2002-07-17)</text:span></text:p>
      <text:p text:style-name="P104">DĖL LIETUVOS RESPUBLIKOS VYRIAUSYBĖS 2001 M. LIEPOS 11 D. NUTARIMO NR. 880 „DĖL KOMISIJOS SUDARYMO" PAKEITIMO</text:p>
      <text:p text:style-name="P105"/>
      <text:p text:style-name="P106">*** Pabaiga ***</text:p>
      <text:p text:style-name="P107"/>
      <text:p text:style-name="P108"/>
      <text:p text:style-name="P109">Redagavo: Angonita Rupšytė (2002-07-17)</text:p>
      <text:p text:style-name="P110"><text:a xlink:href="mailto:anrups@lrs.lt" office:target-frame-name="_top" xlink:show="replace"><text:span text:style-name="T111">anrups@lrs.lt</text:span></text:a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7T20:14:00Z</meta:creation-date>
    <dc:date>2015-02-17T20:14:00Z</dc:date>
    <meta:print-date>2001-07-12T09:39:00Z</meta:print-date>
    <meta:template xlink:href="Normal" xlink:type="simple"/>
    <meta:editing-cycles>2</meta:editing-cycles>
    <meta:editing-duration>PT0S</meta:editing-duration>
    <meta:document-statistic meta:page-count="2" meta:paragraph-count="78" meta:word-count="577" meta:character-count="4865" meta:row-count="111" meta:non-whitespace-character-count="4366"/>
  </office:meta>
</office:document-meta>
</file>