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Header" style:family="paragraph">
      <style:paragraph-properties fo:text-align="justify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14" style:parent-style-name="Hyperlink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16" style:parent-style-name="Header" style:family="paragraph">
      <style:paragraph-properties>
        <style:tab-stops/>
      </style:paragraph-properties>
    </style:style>
    <style:style style:name="P17" style:parent-style-name="Heading2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Hyperlink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P42" style:parent-style-name="Normal" style:family="paragraph">
      <style:paragraph-properties fo:text-align="justify" fo:text-indent="0.5in"/>
      <style:text-properties fo:font-size="11pt" style:font-size-asian="11pt"/>
    </style:style>
    <style:style style:name="P43" style:parent-style-name="Normal" style:family="paragraph">
      <style:paragraph-properties fo:text-align="justify" fo:text-indent="0.5in"/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  <style:text-properties fo:font-size="11pt" style:font-size-asian="11pt"/>
    </style:style>
    <style:style style:name="P46" style:parent-style-name="Normal" style:family="paragraph">
      <style:paragraph-properties fo:text-align="justify" fo:text-indent="0.5in"/>
      <style:text-properties fo:font-size="11pt" style:font-size-asian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widows="0" fo:orphans="0" fo:text-align="center"/>
      <style:text-properties fo:font-size="11pt" style:font-size-asian="11pt" style:language-asian="en" style:country-asian="US"/>
    </style:style>
    <style:style style:name="P6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fo:font-size="10pt" style:font-size-asian="10pt" style:language-asian="en" style:country-asian="US"/>
    </style:style>
    <style:style style:name="T66" style:parent-style-name="Hyperlink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 style:language-asian="en" style:country-asian="US"/>
    </style:style>
    <style:style style:name="T68" style:parent-style-name="DefaultParagraphFont" style:family="text">
      <style:text-properties fo:font-size="10pt" style:font-size-asian="10pt" style:language-asian="en" style:country-asian="US"/>
    </style:style>
    <style:style style:name="P6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Hyperlink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P79" style:parent-style-name="PlainText" style:family="paragraph">
      <style:text-properties style:font-name="Times New Roman"/>
    </style:style>
    <style:style style:name="P80" style:parent-style-name="PlainText" style:family="paragraph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Hyperlink" style:family="text">
      <style:text-properties fo:font-size="10pt" style:font-size-asian="10pt"/>
    </style:style>
    <style:style style:name="P84" style:parent-style-name="Header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paskelbtas: Žin., 2001, Nr. 62-2266</text:p>
      <text:p text:style-name="P5">Nauja nutarimo redakcija paskelbta: Žin., 2002, Nr. 20-771</text:p>
      <text:p text:style-name="P6">Neoficialus nutarimo tekstas</text:p>
      <text:p text:style-name="P7"/>
      <text:p text:style-name="P8">LIETUVOS RESPUBLIKOS VYRIAUSYBĖ</text:p>
      <text:p text:style-name="P9">N U T A R I M A S</text:p>
      <text:p text:style-name="P10"/>
      <text:p text:style-name="P11">Nauja nutarimo redakcija galioja nuo 2002 m. vasario 28 d.:</text:p>
      <text:p text:style-name="P12"><text:span text:style-name="T13">Nr.<text:s/></text:span><text:a xlink:href="http://www3.lrs.lt/cgi-bin/preps2?a=160907&amp;b=" office:target-frame-name="_top" xlink:show="replace"><text:a xlink:href="http://www3.lrs.lt/cgi-bin/preps2?a=160907&amp;b=" office:target-frame-name="_top" xlink:show="replace"><text:span text:style-name="T14">265</text:span></text:a></text:a><text:span text:style-name="T15">, 2002-02-21, Žin., 2002, Nr. 20-771 (2002-02-27)</text:span></text:p>
      <text:p text:style-name="P16"/>
      <text:h text:style-name="P17" text:outline-level="2">DĖL komisijos sudarymo</text:h>
      <text:p text:style-name="P18"/>
      <text:p text:style-name="P19">2001 m. liepos 11 d. Nr. 880</text:p>
      <text:p text:style-name="P20">Vilnius</text:p>
      <text:p text:style-name="P21"/>
      <text:p text:style-name="P22">Lietuvos Respublikos<text:s/>Vyriausybė <text:s/>n u t a r i a:</text:p>
      <text:p text:style-name="P23"/>
      <text:p text:style-name="P24">1. Sudaryti šią komisiją, atstovausiančią Lietuvai bendroje Lietuvos Respublikos ir Europos Komisijos energetikos darbo grupėje (toliau vadinama – komisija):</text:p>
      <text:p text:style-name="P25">A.Dainius – Ūkio ministerijos sekretorius (komisijos pirmininkas);</text:p>
      <text:p text:style-name="P26">A.Ignotas – Ūkio ministerijos sekretorius (komisijos pirmininko pavaduotojas);</text:p>
      <text:p text:style-name="P27">J.Kazlauskas – valstybės įmonės Energetikos agentūros direktoriaus pavaduotojas;</text:p>
      <text:p text:style-name="P28">R.Kriščiūnas – Finansų ministerijos Finansinės paramos departamento direktorius;<text:s/></text:p>
      <text:p text:style-name="P29">V.Krušinskas – Aplinkos ministerijos Atmosferos skyriaus vedėjas;</text:p>
      <text:p text:style-name="P30">S.Kutas – Valstybinės atominės energetikos saugos inspekcijos viršininkas;</text:p>
      <text:p text:style-name="P31">K.Maniokas – Europos komiteto prie Lietuvos Respublikos Vyriausybės generalinio direktoriaus pavaduotojas;</text:p>
      <text:p text:style-name="P32">R.Martikonis – Užsienio<text:s/>reikalų ministerijos sekretorius;</text:p>
      <text:p text:style-name="P33">P.Poškas – Lietuvos energetikos instituto laboratorijos vadovas;</text:p>
      <text:p text:style-name="P34">V.Safjan – Socialinės apsaugos ir darbo ministerijos Socialinės politikos analizės ir prognozavimo departamento direktorė;</text:p>
      <text:p text:style-name="P35">B.Teškevičienė – Ūkio ministerijos<text:s/>Branduolinės energetikos ir radioaktyviųjų atliekų tvarkymo departamento direktorė;</text:p>
      <text:p text:style-name="P36">J.Vilemas – Lietuvos energetikos instituto direktorius.</text:p>
      <text:p text:style-name="P37">Punkto pakeitimai:</text:p>
      <text:p text:style-name="PlainText"><text:span text:style-name="T38">Nr.<text:s/></text:span><text:a xlink:href="http://www3.lrs.lt/cgi-bin/preps2?a=169541&amp;b=" office:target-frame-name="_top" xlink:show="replace"><text:span text:style-name="T39">954</text:span></text:a><text:span text:style-name="T40">, 2002-06-21, Žin., 2002,<text:s/></text:span><text:span text:style-name="T41">Nr. 64-2614 (2002-06-26)</text:span></text:p>
      <text:p text:style-name="P42"/>
      <text:p text:style-name="P43">2. Ministerijos ir Vyriausybės įstaigos komisijos prašymu turi teikti jai informaciją, kurios reikia komisijai pavestoms užduotims atlikti. Prireikus komisija gali pasinaudoti ekspertų, taip pat užsienio valstybių ir tarptautinių<text:s/>organizacijų ekspertų, konsultacijomis.</text:p>
      <text:p text:style-name="P44">3. Pavesti komisijai:</text:p>
      <text:p text:style-name="P45">3.1. bendroje Lietuvos Respublikos ir Europos Komisijos energetikos darbo grupėje nustatyti <text:s/>Ignalinos atominės elektrinės eksploatavimo nutraukimo ir alternatyvių elektros energijos generavimo<text:s/>pajėgumų sukūrimo ekonomines, socialines ir aplinkosaugos sąnaudas ir galimus finansavimo šaltinius, atsižvelgiant į Lietuvos energetikos balanso prognozes ir kitus veiksnius;</text:p>
      <text:p text:style-name="P46">3.2. 2002 metų I ketvirtį parengti ir pateikti Lietuvos Respublikos Vyriausybei<text:s/>projektą Lietuvos Respublikos Seimo nutarimo dėl Ignalinos atominės elektrinės 2-ojo bloko eksploatavimo nutraukimo.</text:p>
      <text:p text:style-name="P47">4. Nustatyti, kad komisijos darbą techniškai aptarnauja Ūkio ministerija.</text:p>
      <text:p text:style-name="P48"/>
      <text:p text:style-name="P49">L.e. Ministro Pirmininko pareigas,</text:p>
      <text:p text:style-name="P50"><text:span text:style-name="T51">l.e. ūkio ministro pareig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Eugenijus Gentvilas</text:span></text:p>
      <text:p text:style-name="P59">________________</text:p>
      <text:p text:style-name="P60">Pakeitimai:</text:p>
      <text:p text:style-name="P61"/>
      <text:p text:style-name="P62">1.</text:p>
      <text:p text:style-name="P63">Lietuvos Respublikos Vyriausybė, Nutarimas</text:p>
      <text:p text:style-name="P64"><text:span text:style-name="T65">Nr.<text:s/></text:span><text:a xlink:href="http://www3.lrs.lt/cgi-bin/preps2?a=160907&amp;b=" office:target-frame-name="_top" xlink:show="replace"><text:a xlink:href="http://www3.lrs.lt/cgi-bin/preps2?a=160907&amp;b=" office:target-frame-name="_top" xlink:show="replace"><text:span text:style-name="T66">265</text:span></text:a></text:a><text:span text:style-name="T67">, 2002-02-21, Žin., 20</text:span><text:span text:style-name="T68">02, Nr. 20-771 (2002-02-27)</text:span></text:p>
      <text:soft-page-break/>
      <text:p text:style-name="P69">DĖL LIETUVOS RESPUBLIKOS VYRIAUSYBĖS 2001 M. LIEPOS 11 D. NUTARIMO NR. 880 „DĖL KOMISIJOS SUDARYMO" DALINIO PAKEITIMO</text:p>
      <text:p text:style-name="P70"/>
      <text:p text:style-name="P71">2.</text:p>
      <text:p text:style-name="P72">Lietuvos Respublikos Vyriausybė, Nutarimas</text:p>
      <text:p text:style-name="PlainText"><text:span text:style-name="T73">Nr.<text:s/></text:span><text:a xlink:href="http://www3.lrs.lt/cgi-bin/preps2?a=169541&amp;b=" office:target-frame-name="_top" xlink:show="replace"><text:span text:style-name="T74">954</text:span></text:a><text:span text:style-name="T75">, 2002-06-21, Žin., 2002, Nr. 64-2614 (2002-06-26)</text:span></text:p>
      <text:p text:style-name="P76">DĖL LIETUVOS RESPUBLIKOS VYRIAUSYBĖS 2001 M. LIEPOS 11 D. NUTARIMO NR. 880 „DĖL KOMISIJOS SUDARYMO" PAKEITIMO</text:p>
      <text:p text:style-name="P77"/>
      <text:p text:style-name="P78">*** Pabaiga ***</text:p>
      <text:p text:style-name="P79"/>
      <text:p text:style-name="P80"/>
      <text:p text:style-name="P81">Redagavo: Angonita Rupšytė (2002-06-28)</text:p>
      <text:p text:style-name="P82"><text:bookmark-start text:name="_Hlt13020139"/><text:a xlink:href="mailto:anrups@lrs.lt" office:target-frame-name="_top" xlink:show="replace"><text:span text:style-name="T83">anrups@lrs.lt</text:span></text:a><text:bookmark-end text:name="_Hlt13020139"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7T20:14:00Z</meta:creation-date>
    <dc:date>2015-02-17T20:14:00Z</dc:date>
    <meta:print-date>2001-07-12T09:39:00Z</meta:print-date>
    <meta:template xlink:href="Normal" xlink:type="simple"/>
    <meta:editing-cycles>2</meta:editing-cycles>
    <meta:editing-duration>PT0S</meta:editing-duration>
    <meta:document-statistic meta:page-count="2" meta:paragraph-count="59" meta:word-count="426" meta:character-count="3547" meta:row-count="83" meta:non-whitespace-character-count="3180"/>
  </office:meta>
</office:document-meta>
</file>