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Header" style:family="paragraph">
      <style:paragraph-properties fo:text-align="justify">
        <style:tab-stops/>
      </style:paragraph-properties>
      <style:text-properties fo:font-size="10pt" style:font-size-asian="10pt"/>
    </style:style>
    <style:style style:name="P11" style:parent-style-name="Header" style:family="paragraph">
      <style:paragraph-properties fo:text-align="justify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12" style:parent-style-name="Normal" style:family="paragraph">
      <style:paragraph-properties fo:widows="0" fo:orphans="0"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4" style:parent-style-name="Hyperlink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16" style:parent-style-name="Header" style:family="paragraph">
      <style:paragraph-properties>
        <style:tab-stops/>
      </style:paragraph-properties>
    </style:style>
    <style:style style:name="P17" style:parent-style-name="Heading2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widows="0" fo:orphans="0" fo:text-align="center"/>
      <style:text-properties fo:font-size="11pt" style:font-size-asian="11pt" style:language-asian="en" style:country-asian="US"/>
    </style:style>
    <style:style style:name="P5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fo:font-size="10pt" style:font-size-asian="10pt" style:language-asian="en" style:country-asian="US"/>
    </style:style>
    <style:style style:name="T60" style:parent-style-name="Hyperlink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 style:language-asian="en" style:country-asian="US"/>
    </style:style>
    <style:style style:name="P6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6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7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fo:font-size="10pt" style:font-size-asian="10pt" style:language-asian="en" style:country-asian="US"/>
    </style:style>
    <style:style style:name="T70" style:parent-style-name="Hyperlink" style:family="text">
      <style:text-properties fo:font-size="10pt" style:font-size-asian="10pt"/>
    </style:style>
    <style:style style:name="P7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72" style:parent-style-name="Header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paskelbtas: Žin., 2001, Nr. 62-2266</text:p>
      <text:p text:style-name="P5">Nauja nutarimo redakcija paskelbta: Žin., 2002, Nr. 20-771</text:p>
      <text:p text:style-name="P6">Neoficialus nutarimo tekstas</text:p>
      <text:p text:style-name="P7"/>
      <text:p text:style-name="P8">LIETUVOS RESPUBLIKOS VYRIAUSYBĖ</text:p>
      <text:p text:style-name="P9">N U T A R I M A S</text:p>
      <text:p text:style-name="P10"/>
      <text:p text:style-name="P11">Nauja nutarimo redakcija galioja nuo 2002 m. vasario 28 d.:</text:p>
      <text:p text:style-name="P12"><text:span text:style-name="T13">Nr.<text:s/></text:span><text:a xlink:href="http://www3.lrs.lt/cgi-bin/preps2?a=160907&amp;b=" office:target-frame-name="_top" xlink:show="replace"><text:span text:style-name="T14">265</text:span></text:a><text:span text:style-name="T15">, 2002-02-21, Žin., 2002, Nr. 20-771 (2002-02-27)</text:span></text:p>
      <text:p text:style-name="P16"/>
      <text:h text:style-name="P17" text:outline-level="2">DĖL komisijos sudarymo</text:h>
      <text:p text:style-name="P18"/>
      <text:p text:style-name="P19">2001 m. liepos 11 d. Nr. 880</text:p>
      <text:p text:style-name="P20">Vilnius</text:p>
      <text:p text:style-name="P21"/>
      <text:p text:style-name="P22">Lietuvos Respublikos Vyriausybė <text:s/>n u t a r i a:</text:p>
      <text:p text:style-name="P23">1. Sudaryti šią komisiją, atstovausiančią Lietuvai bendroje Lietuvos Respublikos ir Europos Komisijos energetikos darbo grupėje (toliau vadinama – komisija):</text:p>
      <text:p text:style-name="P24">A.Dainius – ūkio viceministras (komisijos pirmininkas);</text:p>
      <text:p text:style-name="P25">A.Ignotas – ūkio viceministras (komisijos pirmininko pavaduotojas);</text:p>
      <text:p text:style-name="P26">J.Kazlauskas – valstybės įmonės Energetikos agentūros direktoriaus pavaduotojas;</text:p>
      <text:p text:style-name="P27">R.Kriščiūnas – Finansų ministerijos Finansinės paramos departamento direktorius;<text:s/></text:p>
      <text:p text:style-name="P28">V.Krušinskas – Aplinkos ministerijos Atmosferos skyriaus viršininkas;</text:p>
      <text:p text:style-name="P29">S.Kutas – Valstybinės atominės energetikos saugos inspekcijos viršininkas;</text:p>
      <text:p text:style-name="P30">K.Maniokas – Europos komiteto prie Lietuvos Respublikos Vyriausybės generalinio direktoriaus pavaduotojas;</text:p>
      <text:p text:style-name="P31">R.Martikonis – užsienio reikalų viceministras;</text:p>
      <text:p text:style-name="P32">P.Poškas – Lietuvos energetikos instituto laboratorijos vadovas;</text:p>
      <text:p text:style-name="P33">V.Safjan – Socialinės apsaugos ir darbo ministerijos Socialinės politikos analizės ir prognozavimo departamento direktorė;</text:p>
      <text:p text:style-name="P34">B.Teškevičienė – Ūkio ministerijos Branduolinės energetikos ir radioaktyviųjų atliekų tvarkymo departamento direktorė;</text:p>
      <text:p text:style-name="P35">J.Vilemas – Lietuvos energetikos instituto direktorius.</text:p>
      <text:p text:style-name="P36">2. Ministerijos ir Vyriausybės įstaigos komisijos prašymu turi teikti jai informaciją, kurios reikia komisijai pavestoms užduotims atlikti. Prireikus komisija gali pasinaudoti ekspertų, taip pat užsienio valstybių ir tarptautinių organizacijų ekspertų, konsultacijomis.</text:p>
      <text:p text:style-name="P37">3. Pavesti komisijai:</text:p>
      <text:p text:style-name="P38">3.1. bendroje Lietuvos Respublikos ir Europos Komisijos energetikos darbo grupėje nustatyti <text:s/>Ignalinos atominės elektrinės eksploatavimo nutraukimo ir alternatyvių elektros<text:s/>energijos generavimo pajėgumų sukūrimo ekonomines, socialines ir aplinkosaugos sąnaudas ir galimus finansavimo šaltinius, atsižvelgiant į Lietuvos energetikos balanso prognozes ir kitus veiksnius;</text:p>
      <text:p text:style-name="P39">3.2. 2002 metų I ketvirtį parengti ir pateikti Lietuvos Respublikos Vyriausybei projektą Lietuvos Respublikos Seimo nutarimo dėl Ignalinos atominės elektrinės 2-ojo bloko eksploatavimo nutraukimo.</text:p>
      <text:p text:style-name="P40">4. Nustatyti, kad komisijos darbą techniškai aptarnauja Ūkio ministerija.</text:p>
      <text:p text:style-name="P41"/>
      <text:p text:style-name="P42">L.e. Ministro Pirmininko pareigas,</text:p>
      <text:p text:style-name="P43"><text:span text:style-name="T44">l.e. ūk</text:span><text:span text:style-name="T45">io ministro pareig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Eugenijus Gentvilas</text:span></text:p>
      <text:p text:style-name="P53">________________</text:p>
      <text:p text:style-name="P54">Pakeitimai:</text:p>
      <text:p text:style-name="P55"/>
      <text:p text:style-name="P56">1.</text:p>
      <text:p text:style-name="P57">Lietuvos Respublikos Vyriausybė, Nutarimas</text:p>
      <text:p text:style-name="P58"><text:span text:style-name="T59">Nr.<text:s/></text:span><text:a xlink:href="http://www3.lrs.lt/cgi-bin/preps2?a=160907&amp;b=" office:target-frame-name="_top" xlink:show="replace"><text:span text:style-name="T60">265</text:span></text:a><text:span text:style-name="T61">, 2002-02-21, Žin., 2002, Nr. 20-771 (2002-02-27)</text:span></text:p>
      <text:p text:style-name="P62">DĖL LIETUVOS<text:s/>RESPUBLIKOS VYRIAUSYBĖS 2001 M. LIEPOS 11 D. NUTARIMO NR. 880 „DĖL KOMISIJOS SUDARYMO" DALINIO PAKEITIMO</text:p>
      <text:p text:style-name="P63"/>
      <text:p text:style-name="P64">*** Pabaiga ***</text:p>
      <text:p text:style-name="P65"/>
      <text:p text:style-name="P66"/>
      <text:p text:style-name="P67">Redagavo: Angonita Rupšytė (2002-03-01)</text:p>
      <text:p text:style-name="P68"><text:span text:style-name="T69"><text:s text:c="18"/></text:span><text:a xlink:href="mailto:anrups@lrs.lt" office:target-frame-name="_top" xlink:show="replace"><text:span text:style-name="T70">anrups@lrs.lt</text:span></text:a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7T20:14:00Z</meta:creation-date>
    <dc:date>2015-02-17T20:14:00Z</dc:date>
    <meta:print-date>2001-07-12T09:3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56" meta:character-count="3002" meta:row-count="69" meta:non-whitespace-character-count="2694"/>
  </office:meta>
</office:document-meta>
</file>