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text-properties fo:font-style="italic" style:font-style-asian="italic"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style:tab-stops>
          <style:tab-stop style:type="right" style:position="6.6937in"/>
        </style:tab-stops>
      </style:paragraph-properties>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style:style>
    <style:style style:name="P510" style:parent-style-name="Normal" style:family="paragraph">
      <style:paragraph-properties fo:text-indent="3.9375in"/>
    </style:style>
    <style:style style:name="P511" style:parent-style-name="Normal" style:family="paragraph">
      <style:paragraph-properties fo:text-indent="3.9375in"/>
    </style:style>
    <style:style style:name="P512" style:parent-style-name="Normal" style:family="paragraph">
      <style:paragraph-properties fo:text-indent="3.9375in"/>
    </style:style>
    <style:style style:name="P513" style:parent-style-name="Normal" style:family="paragraph">
      <style:paragraph-properties fo:text-indent="3.9375in"/>
    </style:style>
    <style:style style:name="P514" style:parent-style-name="Normal" style:family="paragraph">
      <style:paragraph-properties fo:text-indent="0.4916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font-size-complex="12pt"/>
    </style:style>
    <style:style style:name="P517" style:parent-style-name="Normal" style:family="paragraph">
      <style:paragraph-properties fo:text-align="justify" fo:text-indent="0.4916in"/>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Įstatymas paskelbtas: Žin. 2004, Nr.<text:s/></text:span><text:a xlink:href="https://www.e-tar.lt/portal/legalAct.html?documentId=TAR.D9F7AA1AE41F" office:target-frame-name="_top" xlink:show="replace"><text:span text:style-name="T13">4-36</text:span></text:a><text:span text:style-name="T14">, i. k. 1031010ISTA0IX-1930</text:span></text:p>
      <text:p text:style-name="P15"/>
      <text:p text:style-name="P16"/>
      <text:p text:style-name="P17"><text:span text:style-name="T18"/><text:span text:style-name="T19">LIETUVOS RESPUBLIKOS</text:span></text:p>
      <text:p text:style-name="P20">STOMATOLOGINĖS PRIEŽIŪROS (PAGALBOS) ĮSTATYMO PAKEITIMO</text:p>
      <text:p text:style-name="P21">Į S T A T Y M A S</text:p>
      <text:p text:style-name="P22"/>
      <text:p text:style-name="P23">2003 m. gruodžio 18 d. Nr. IX-1930</text:p>
      <text:p text:style-name="P24">Vilnius</text:p>
      <text:p text:style-name="P25"/>
      <text:p text:style-name="P26"><text:span text:style-name="T27">(Žin., 1996, Nr.<text:s/></text:span><text:a xlink:href="https://www.e-tar.lt/portal/lt/legalAct/TAR.B8F45E398856" office:target-frame-name="_blank" xlink:show="new"><text:span text:style-name="T28">35-855</text:span></text:a><text:span text:style-name="T29">, Nr.<text:s/></text:span><text:a xlink:href="https://www.e-tar.lt/portal/lt/legalAct/TAR.46364C481EE7" office:target-frame-name="_blank" xlink:show="new"><text:span text:style-name="T30">102-2316</text:span></text:a><text:span text:style-name="T31">; 1997, Nr.<text:s/></text:span><text:a xlink:href="https://www.e-tar.lt/portal/lt/legalAct/TAR.37110DE7A983" office:target-frame-name="_blank" xlink:show="new"><text:span text:style-name="T32">66-1602</text:span></text:a><text:span text:style-name="T33">)</text:span></text:p>
      <text:p text:style-name="Normal"/>
      <text:p text:style-name="P34"><text:span text:style-name="T35">1</text:span><text:span text:style-name="T36"><text:s/>straipsnis.</text:span><text:span text:style-name="T37"><text:tab/></text:span><text:span text:style-name="T38">Lietuvo</text:span><text:span text:style-name="T39">s Respublikos stomatologinės priežiūros (pagalbos) įstatymo nauja redakcija</text:span></text:p>
      <text:p text:style-name="P40"><text:span text:style-name="T41">Pakeisti Lietuvos Respublikos stomatologinės priežiūros (pagalbos) įstatymą ir jį išdėstyti taip:</text:span></text:p>
      <text:p text:style-name="P42"/>
      <text:p text:style-name="P43"><text:span text:style-name="T44">„LIETUVOS RESPUBLIKOS</text:span></text:p>
      <text:p text:style-name="P45">ODONTOLOGIJOS PRAKTIKOS</text:p>
      <text:p text:style-name="P46">Į S T A T Y M A S</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paskirtis<text:s/></text:span></text:p>
      <text:p text:style-name="P58"><text:span text:style-name="T59">1</text:span><text:span text:style-name="T60">. Šis Įstatymas reglamentuoja odontologo praktiką Lietuvos Respublikoje.</text:span></text:p>
      <text:p text:style-name="P61"><text:span text:style-name="T62">2</text:span><text:span text:style-name="T63">. Lietuvos Respublikoje verstis odontologijos praktika turi teisę tik odontologas, turintis galiojančią odontologijos praktikos licenciją.<text:s/></text:span></text:p>
      <text:p text:style-name="P64"><text:span text:style-name="T65">3</text:span><text:span text:style-name="T66">. Šis Įstatymas nustato:<text:s/></text:span></text:p>
      <text:p text:style-name="P67"><text:span text:style-name="T68">1</text:span><text:span text:style-name="T69">) odontologo profesinės kvalifikacijos įgijimo sąlygas;</text:span></text:p>
      <text:p text:style-name="P70"><text:span text:style-name="T71">2</text:span><text:span text:style-name="T72">) odontologo teisės v</text:span><text:span text:style-name="T73">erstis odontologijos praktika įgijimo, įgyvendinimo ir praradimo sąlygas;</text:span></text:p>
      <text:p text:style-name="P74"><text:span text:style-name="T75">3</text:span><text:span text:style-name="T76">) odontologo pagrindines profesines teises, pareigas ir atsakomybę.</text:span></text:p>
      <text:p text:style-name="P77"><text:span text:style-name="T78">4</text:span><text:span text:style-name="T79">. Šis Įstatymas taikomas odontologams, dirbantiems Lietuvos Respublikoje pagal darbo sutartį ar kitais</text:span><text:span text:style-name="T80"><text:s/>pagrindais.</text:span></text:p>
      <text:p text:style-name="P81"/>
      <text:p text:style-name="P82"><text:span text:style-name="T83">2</text:span><text:span text:style-name="T84"><text:s/>straipsnis.<text:s/></text:span><text:span text:style-name="T85">Pagrindinės šio Įstatymo sąvokos<text:s/></text:span></text:p>
      <text:p text:style-name="P86"><text:span text:style-name="T87">1</text:span><text:span text:style-name="T88">.<text:s/></text:span><text:span text:style-name="T89">Odontologas</text:span><text:span text:style-name="T90"><text:s/>– gydytojas odontologas ar gydytojas odontologas specialistas.<text:s/></text:span></text:p>
      <text:p text:style-name="P91"><text:span text:style-name="T92">2</text:span><text:span text:style-name="T93">.<text:s/></text:span><text:span text:style-name="T94">Gydytojas odontologas</text:span><text:span text:style-name="T95"><text:s/>– asmuo, baigęs odontologijos studijas.</text:span></text:p>
      <text:p text:style-name="P96"><text:span text:style-name="T97">3</text:span><text:span text:style-name="T98">.<text:s/></text:span><text:span text:style-name="T99">Odontologijos studijos</text:span><text:span text:style-name="T100"><text:s/>– ne t</text:span><text:span text:style-name="T101">rumpesnės kaip 5 metų trukmės universitetinės odontologijos krypties studijos, kurias baigus išduodamas aukštojo mokslo diplomas, nurodantis gydytojo odontologo kvalifikaciją, ir internatūros pažymėjimas, nurodantis gydytojo odontologo profesinę kvalifikac</text:span><text:span text:style-name="T102">iją.<text:s/></text:span></text:p>
      <text:p text:style-name="P103"><text:span text:style-name="T104">4</text:span><text:span text:style-name="T105">.<text:s/></text:span><text:span text:style-name="T106">Odontologijos internatūra</text:span><text:span text:style-name="T107"><text:s/>– ne ilgesnė kaip vienerių metų trukmės odontologijos studijų dalis, kurios metu asmuo studijuoja bei prižiūrimas internatūros vadovo atlieka bendrąją odontologijos praktiką ir įgyja bendrosios odontologijos žinių, įgūdžių ir klinikinės patirties. Jei būt</text:span><text:span text:style-name="T108">inas minimalus praktinis pasirengimas įgyjamas atskirai organizuojamos odontologijos internatūros metu, aukštojo mokslo diplomas išduodamas prieš šias studijas.<text:s/></text:span></text:p>
      <text:p text:style-name="P109"><text:span text:style-name="T110">5</text:span><text:span text:style-name="T111">.<text:s/></text:span><text:span text:style-name="T112">Gydytojas odontologas specialistas</text:span><text:span text:style-name="T113"><text:s/>– gydytojas odontologas, baigęs odontologijos rezide</text:span><text:span text:style-name="T114">ntūrą.</text:span></text:p>
      <text:p text:style-name="P115"><text:span text:style-name="T116">6</text:span><text:span text:style-name="T117">.<text:s/></text:span><text:span text:style-name="T118">Gydytojas odontologas rezidentas</text:span><text:span text:style-name="T119"><text:s/>– gydytojas odontologas, studijuojantis odontologijos rezidentūroje ir prižiūrimas odontologo rezidento vadovo atliekantis gydytojo odontologo rezidento pareigas universiteto padalinyje ar įvertintoje ir atrin</text:span><text:span text:style-name="T120">ktoje odontologijos rezidentūros programai vykdyti įstaigoje, turinčioje teisę vykdyti asmens sveikatos priežiūrą.</text:span></text:p>
      <text:p text:style-name="P121"><text:span text:style-name="T122">7</text:span><text:span text:style-name="T123">.<text:s/></text:span><text:span text:style-name="T124">Odontologijos rezidentūra</text:span><text:span text:style-name="T125"><text:s/>– trečiosios pakopos universitetinės odontologijos krypties studijos, kurias baigus išduodamas rezidentūros<text:s/></text:span><text:span text:style-name="T126">pažymėjimas, nurodantis gydytojo odontologo specialisto profesinę kvalifikaciją. Rezidentūros metu odontologas studijuoja ir prižiūrimas odontologo rezidento vadovo atlieka nustatytas pareigas bei įgyja specialių odontologijos žinių, įgūdžių ir klinikinės<text:s/></text:span><text:span text:style-name="T127">patirties.<text:s/></text:span></text:p>
      <text:p text:style-name="P128"><text:span text:style-name="T129">8</text:span><text:span text:style-name="T130">.<text:s/></text:span><text:span text:style-name="T131">Odontologijos praktika</text:span><text:span text:style-name="T132"><text:s/>– odontologo pagal įgytą profesinę kvalifikaciją ir nustatytą kompetenciją atliekama burnos ligų individuali profilaktika, diagnostika, gydymas.</text:span></text:p>
      <text:p text:style-name="P133"><text:span text:style-name="T134">9</text:span><text:span text:style-name="T135">.<text:s/></text:span><text:span text:style-name="T136">Odontologijos praktikos licencija (toliau – licencija)</text:span><text:span text:style-name="T137"><text:s/>– dokum</text:span><text:span text:style-name="T138">entas, patvirtinantis odontologo teisę verstis atitinkama odontologijos praktika.<text:s/></text:span></text:p>
      <text:p text:style-name="P139"><text:span text:style-name="T140">10</text:span><text:span text:style-name="T141">.<text:s/></text:span><text:span text:style-name="T142">Licencijas išduodanti institucija</text:span><text:span text:style-name="T143"><text:s/>– Sveikatos apsaugos ministerija ar kita įstatymų nustatyta institucija.<text:s/></text:span></text:p>
      <text:p text:style-name="P144"><text:span text:style-name="T145">11</text:span><text:span text:style-name="T146">.<text:s/></text:span><text:span text:style-name="T147">Sveikatos priežiūros ir farmacijos specialistų pr</text:span><text:span text:style-name="T148">aktikos licencijų registras (toliau – registras) –</text:span><text:span text:style-name="T149"><text:s/>valstybės registras, kuriame kaupiami, saugojami, sisteminami duomenys ir dokumentai apie licencijų išdavimą ar neišdavimą, jų galiojimo sustabdymą, galiojimo sustabdymo panaikinimą ir licencijos galiojimo</text:span><text:span text:style-name="T150"><text:s/>panaikinimą.</text:span></text:p>
      <text:p text:style-name="P151"><text:span text:style-name="T152">12</text:span><text:span text:style-name="T153">.<text:s/></text:span><text:span text:style-name="T154">Odontologijos praktikos klaida</text:span><text:span text:style-name="T155"><text:s/>– odontologo veika, dėl odontologo kaltės sukėlusi pavojų ar padariusi žalą paciento sveikatai. Odontologijos praktikos klaidą nustato odontologų profesinės kompetencijos vertinimo komisija.</text:span></text:p>
      <text:p text:style-name="P156"><text:span text:style-name="T157">13</text:span><text:span text:style-name="T158">. Grub</text:span><text:span text:style-name="T159">i odontologijos praktikos klaida</text:span><text:span text:style-name="T160"><text:s/>– odontologo veika, kai dėl odontologo kaltės buvo padaryta paciento sveikatai žala, sukėlusi paciento invalidumą arba mirtį. Grubią odontologijos praktikos klaidą nustato odontologų profesinės kompetencijos vertinimo komis</text:span><text:span text:style-name="T161">ija.</text:span></text:p>
      <text:p text:style-name="P162"><text:span text:style-name="T163">14</text:span><text:span text:style-name="T164">.<text:s/></text:span><text:span text:style-name="T165">Receptas</text:span><text:span text:style-name="T166"><text:s/>– sveikatos apsaugos ministro nustatytos formos rašytinis odontologo nurodymas vaistininkui, pagal kurį vaistinė paruošia ir išduoda vaistus, odontologijos pagalbos priemones.<text:s/></text:span></text:p>
      <text:p text:style-name="P167"><text:span text:style-name="T168">15</text:span><text:span text:style-name="T169">.<text:s/></text:span><text:span text:style-name="T170">Valstybė narė</text:span><text:span text:style-name="T171"><text:s/>– Europos Sąjungos valstybė narė, Š</text:span><text:span text:style-name="T172">veicarija ar valstybė, pasirašiusi Europos ekonominės erdvės susitarimą.</text:span></text:p>
      <text:p text:style-name="P173"><text:span text:style-name="T174">16</text:span><text:span text:style-name="T175">.<text:s/></text:span><text:span text:style-name="T176">Valstybės narės pilietis</text:span><text:span text:style-name="T177"><text:s/>– Europos Sąjungos valstybės narės, Šveicarijos ar valstybės, pasirašiusios Europos ekonominės erdvės susitarimą, pilietis.</text:span></text:p>
      <text:p text:style-name="P178"/>
      <text:p text:style-name="P179"><text:span text:style-name="T180">ANTRASIS</text:span><text:span text:style-name="T181"><text:s/>SKIRSNIS</text:span></text:p>
      <text:p text:style-name="P182"><text:span text:style-name="T183">ODONTOLOGIJOS PRAKTIKA</text:span></text:p>
      <text:p text:style-name="P184"/>
      <text:p text:style-name="P185"><text:span text:style-name="T186">3</text:span><text:span text:style-name="T187"><text:s/>straipsnis.<text:s/></text:span><text:span text:style-name="T188">Odontologo profesinės kvalifikacijos įgijimas</text:span></text:p>
      <text:p text:style-name="P189"><text:span text:style-name="T190">1</text:span><text:span text:style-name="T191">. Gydytojo odontologo profesinė kvalifikacija įgyjama baigus odontologijos studijas.</text:span></text:p>
      <text:p text:style-name="P192"><text:span text:style-name="T193">2</text:span><text:span text:style-name="T194">. Gydytojo odontologo specialisto profesinė kvalifikacija įgyjama baigus</text:span><text:span text:style-name="T195"><text:s/>odontologijos studijas ir odontologijos rezidentūrą.<text:s/></text:span></text:p>
      <text:p text:style-name="P196"><text:span text:style-name="T197">3</text:span><text:span text:style-name="T198">. Odontologo profesinė kvalifikacija Lietuvos Respublikoje įgyjama šio Įstatymo ir kitų teisės aktų nustatyta tvarka.</text:span></text:p>
      <text:p text:style-name="P199"><text:span text:style-name="T200">4</text:span><text:span text:style-name="T201">. Užsienyje įgyta odontologo profesinė kvalifikacija pripažįstama Lietuvo</text:span><text:span text:style-name="T202">s Respublikos teisės aktų nustatyta tvarka ar tarptautinių sutarčių numatytais atvejais.</text:span></text:p>
      <text:p text:style-name="P203"/>
      <text:p text:style-name="P204"><text:span text:style-name="T205">4</text:span><text:span text:style-name="T206"><text:s/>straipsnis.<text:s/></text:span><text:span text:style-name="T207">Odontologo teisės verstis odontologijos praktika įgijimas ir įgyvendinimas</text:span></text:p>
      <text:p text:style-name="P208"><text:span text:style-name="T209">1</text:span><text:span text:style-name="T210">. Verstis odontologijos praktika Lietuvos Respublikoje turi teisę<text:s/></text:span><text:span text:style-name="T211">odontologas, turintis šio Įstatymo nustatyta tvarka išduotą galiojančią licenciją. Verstis odontologijos praktika odontologas gali tik sveikatos priežiūros įstaigoje, turinčioje licenciją teikti odontologijos praktikos paslaugas.<text:s/></text:span></text:p>
      <text:p text:style-name="P212"><text:span text:style-name="T213">2</text:span><text:span text:style-name="T214">. Odontologas, valst</text:span><text:span text:style-name="T215">ybės narės pilietis, išskyrus odontologą Lietuvos Respublikos nuolatinį gyventoją, turi teisę laikinai teikti odontologijos praktikos paslaugas Lietuvos Respublikoje teisės aktų nustatyta tvarka ir neturėdamas profesinei veiklai Lietuvoje išduotos licencij</text:span><text:span text:style-name="T216">os. Prieš<text:s/></text:span><text:soft-page-break/><text:span text:style-name="T217">suteikdamas odontologijos praktikos paslaugą, jis apie šios paslaugos teikimą iš anksto privalo sveikatos apsaugos ministro nustatyta tvarka raštu informuoti licencijas išduodančią instituciją. Ypatingais atvejais, suteikus skubią odontologijos p</text:span><text:span text:style-name="T218">agalbą, informacija apie tai privalo būti pateikta licencijas išduodančiai institucijai per 3 darbo dienas po šios paslaugos suteikimo. Informuojant apie teikiamas paslaugas būtina pateikti pranešimą ir dokumentus, patvirtinančius, kad paslaugos teikėjas t</text:span><text:span text:style-name="T219">eisėtai verčiasi odontologo veikla valstybėje narėje, kurioje jis yra įsisteigęs, ir turi odontologo diplomą, pažymėjimą ar kitą oficialų kvalifikaciją patvirtinantį dokumentą, būtiną konkrečioms paslaugoms teikti. Dokumentai turi būti pateikti ne vėliau k</text:span><text:span text:style-name="T220">aip po 12 mėnesių nuo jų išdavimo dienos. Odontologas, norintis laikinai teikti odontologijos praktikos paslaugas ir apie tai informavęs licencijas išduodančią instituciją, registruojamas registre ir atleidžiamas nuo registravimo mokesčio.</text:span></text:p>
      <text:p text:style-name="P221"><text:span text:style-name="T222">3</text:span><text:span text:style-name="T223">. Odontolog</text:span><text:span text:style-name="T224">as, pažeidęs šio straipsnio 2 dalies reikalavimus, atsako Lietuvos Respublikos teisės aktų nustatyta tvarka.<text:s/></text:span></text:p>
      <text:p text:style-name="P225"><text:span text:style-name="T226">4</text:span><text:span text:style-name="T227">. Odontologas, laikinai teikiantis odontologijos praktikos paslaugas, turi tas pačias šio Įstatymo ir kitų teisės aktų nustatytas teises ir p</text:span><text:span text:style-name="T228">areigas. Jeigu paslaugų teikėjas nusižengia šioms pareigoms ar licencijas išduodanti institucija sužino faktų, prieštaraujančių šio straipsnio 2 dalies nuostatoms, licencijas išduodanti institucija nedelsdama privalo informuoti apie tai paslaugų teikėjo ki</text:span><text:span text:style-name="T229">lmės valstybės arba tos valstybės, iš kurios jis yra atvykęs, atsakingą instituciją.</text:span></text:p>
      <text:p text:style-name="P230"><text:span text:style-name="T231">5</text:span><text:span text:style-name="T232">. Licencija išduodama pagal įgytą odontologo profesinę kvalifikaciją. Kiekvienai odontologijos praktikos profesinės kvalifikacijos rūšiai išduodama atskira licencija.</text:span><text:span text:style-name="T233"><text:s/></text:span></text:p>
      <text:p text:style-name="P234"><text:span text:style-name="T235">6</text:span><text:span text:style-name="T236">. Odontologijos praktikos profesinių kvalifikacijų rūšis ir odontologo kompetenciją nustato sveikatos apsaugos ministras. Odontologo rezidento kompetenciją, įgyjamą odontologijos rezidentūros metu, sudaro jau įvykdyta programa ir vykdoma rezidentūro</text:span><text:span text:style-name="T237">s programos dalis.<text:s/></text:span></text:p>
      <text:p text:style-name="P238"><text:span text:style-name="T239">7</text:span><text:span text:style-name="T240">. Odontologijos praktikos licencija išduodama neterminuotam laikui, jei yra įvykdytos Odontologijos praktikos licencijavimo taisyklėse nustatytos sąlygos.</text:span></text:p>
      <text:p text:style-name="P241"><text:span text:style-name="T242">8</text:span><text:span text:style-name="T243">. Licenciją odontologui išduoda, atsisako ją išduoti, jos galiojimą sus</text:span><text:span text:style-name="T244">tabdo, panaikina jos galiojimo sustabdymą ar licencijos galiojimą panaikina licencijas išduodanti institucija, vadovaudamasi šiuo ir kitais įstatymais, sveikatos apsaugos ministro patvirtintomis Odontologijos praktikos licencijavimo taisyklėmis.</text:span></text:p>
      <text:p text:style-name="P245"><text:span text:style-name="T246">9</text:span><text:span text:style-name="T247">. Jei</text:span><text:span text:style-name="T248"><text:s/>licencijai įsigyti pateikiami užsienio valstybės dokumentai, pateikiamas ir jų vertimas, kurio autentiškumas yra patvirtintas.<text:s/></text:span></text:p>
      <text:p text:style-name="P249"><text:span text:style-name="T250">10</text:span><text:span text:style-name="T251">. Licencijas išduodanti institucija nuo tos dienos, kurią pareiškėjas pateikė paraišką ir visus patvirtinamuosius dokumen</text:span><text:span text:style-name="T252">tus, priima sprendimą dėl licencijos išdavimo:</text:span></text:p>
      <text:p text:style-name="P253"><text:span text:style-name="T254">1</text:span><text:span text:style-name="T255">) ne vėliau kaip per 3 mėnesius, jei odontologui taikytinas kitoje valstybėje narėje įgytos profesinės kvalifikacijos pripažinimo procesas;</text:span></text:p>
      <text:p text:style-name="P256"><text:span text:style-name="T257">2</text:span><text:span text:style-name="T258">) ne vėliau kaip per 30 dienų, jei odontologui netaikytinas<text:s/></text:span><text:span text:style-name="T259">įgytos profesinės kvalifikacijos pripažinimo procesas.</text:span></text:p>
      <text:p text:style-name="P260"><text:span text:style-name="T261">11</text:span><text:span text:style-name="T262">. Atsisakymas išduoti licenciją negali būti grindžiamas praktikos netikslingumu ir turi būti motyvuotas.<text:s/></text:span></text:p>
      <text:p text:style-name="P263"><text:span text:style-name="T264">12</text:span><text:span text:style-name="T265">. Licenciją išduodanti institucija savo sprendimus išduoti licenciją, sustabdyti<text:s/></text:span><text:span text:style-name="T266">licencijos galiojimą, panaikinti licencijos galiojimo sustabdymą ar panaikinti licencijos galiojimą skelbia „Valstybės žinių“ priede „Informaciniai pranešimai“.</text:span></text:p>
      <text:p text:style-name="P267"><text:span text:style-name="T268">13</text:span><text:span text:style-name="T269">. Licencijas išduodanti institucija apie priimtą sprendimą dėl licencijos išdavimo, atsis</text:span><text:span text:style-name="T270">akymo išduoti, galiojimo sustabdymo, galiojimo sustabdymo panaikinimo ar licencijos galiojimo panaikinimo privalo pranešti registrui registro nuostatų nustatyta tvarka.<text:s/></text:span></text:p>
      <text:p text:style-name="P271"><text:span text:style-name="T272">14</text:span><text:span text:style-name="T273">. Registro nuostatus tvirtina Vyriausybė.<text:s/></text:span></text:p>
      <text:p text:style-name="P274"><text:span text:style-name="T275">15</text:span><text:span text:style-name="T276">. Registrą tvarko Vyriausybės į</text:span><text:span text:style-name="T277">galiota institucija.</text:span></text:p>
      <text:p text:style-name="P278"/>
      <text:p text:style-name="P279"><text:span text:style-name="T280">5</text:span><text:span text:style-name="T281"><text:s/>straipsnis.<text:s/></text:span><text:span text:style-name="T282">Odontologijos praktikos licencijos galiojimo panaikinimo pagrindai</text:span></text:p>
      <text:p text:style-name="P283"><text:span text:style-name="T284">1</text:span><text:span text:style-name="T285">. Licencijos galiojimas panaikinamas, jei:</text:span></text:p>
      <text:p text:style-name="P286"><text:span text:style-name="T287">1</text:span><text:span text:style-name="T288">) odontologas pateikė suklastotus dokumentus licencijai gauti;</text:span></text:p>
      <text:p text:style-name="P289"><text:span text:style-name="T290">2</text:span><text:span text:style-name="T291">) odontologas per vienerius<text:s/></text:span><text:span text:style-name="T292">metus neįvykdė licencijas išduodančios institucijos reikalavimų, kai licencijos galiojimas buvo sustabdytas šio Įstatymo 7 straipsnio 1 dalies 1, 3 ar 4 punkto pagrindu;</text:span></text:p>
      <text:p text:style-name="P293"><text:span text:style-name="T294">3</text:span><text:span text:style-name="T295">) odontologas padarė grubią odontologijos praktikos klaidą;</text:span></text:p>
      <text:p text:style-name="P296"><text:span text:style-name="T297">4</text:span><text:span text:style-name="T298">) odontologas gr</text:span><text:span text:style-name="T299">ubiai pažeidė paciento teises. Grubių paciento teisių pažeidimų sąrašą nustato Vyriausybės įgaliota institucija;</text:span></text:p>
      <text:p text:style-name="P300"><text:span text:style-name="T301">5</text:span><text:span text:style-name="T302">) odontologui įsiteisėjusiu teismo nuosprendžiu yra uždrausta verstis odontologijos praktika;</text:span></text:p>
      <text:p text:style-name="P303"><text:span text:style-name="T304">6</text:span><text:span text:style-name="T305">) teismas pripažino odontologą neveiksn</text:span><text:span text:style-name="T306">iu arba apribojo jo veiksnumą;</text:span></text:p>
      <text:p text:style-name="P307"><text:span text:style-name="T308">7</text:span><text:span text:style-name="T309">) odontologas mirė.</text:span></text:p>
      <text:p text:style-name="P310"><text:span text:style-name="T311">2</text:span><text:span text:style-name="T312">. Panaikinus licencijos galiojimą šio straipsnio 1 dalies 4, 6 ar 7 punktų pagrindu, panaikinamas visų licencijų, suteikiančių teisę verstis gydytojo odontologo ar gydytojo odontologo specialis</text:span><text:span text:style-name="T313">to praktika, galiojimas.<text:s/></text:span></text:p>
      <text:p text:style-name="P314"><text:span text:style-name="T315">3</text:span><text:span text:style-name="T316">. Vadovaudamasi Odontologijos praktikos licencijavimo taisyklių nustatyta tvarka, licencijos galiojimą panaikina licencijas išduodanti institucija savo iniciatyva arba kai dėl to kreipiasi šio straipsnio 4 dalyje nurodytos institucijos šio straipsnio 1 dal</text:span><text:span text:style-name="T317">yje nurodytais pagrindais.<text:s/></text:span></text:p>
      <text:p text:style-name="P318"><text:span text:style-name="T319">4</text:span><text:span text:style-name="T320">. Dėl licencijų galiojimo panaikinimo į licencijas išduodančią instituciją turi teisę kreiptis Sveikatos apsaugos ministerija, Lietuvos bioetikos komitetas, Valstybinė medicininio audito inspekcija prie Sveikatos apsaugos m</text:span><text:span text:style-name="T321">inisterijos, Valstybinė akreditavimo sveikatos priežiūros veiklai tarnyba prie Sveikatos apsaugos ministerijos, Valstybinė ligonių kasa prie Sveikatos apsaugos ministerijos, apskrities gydytojas, savivaldybės gydytojas, asmens sveikatos priežiūros įstaigos</text:span><text:span text:style-name="T322"><text:s/>vadovas, atitinkamos odontologų profesinės organizacijos, pacientų teises ginančios organizacijos.</text:span></text:p>
      <text:p text:style-name="P323"><text:span text:style-name="T324">5</text:span><text:span text:style-name="T325">. Atsižvelgdamas į „Valstybės žinių“ priede „Informaciniai pranešimai“ paskelbtą licencijas išduodančios institucijos sprendimą panaikinti licencijos g</text:span><text:span text:style-name="T326">aliojimą, darbdavys privalo nutraukti darbo sutartį su odontologu be įspėjimo Lietuvos Respublikos darbo kodekso nustatyta tvarka.</text:span></text:p>
      <text:p text:style-name="P327"/>
      <text:p text:style-name="P328"><text:span text:style-name="T329">6</text:span><text:span text:style-name="T330"><text:s/>straipsnis.</text:span><text:span text:style-name="T331"><text:tab/></text:span><text:span text:style-name="T332">Licencijos išdavimo sąlygos odontologui, kuriam anksčiau buvo panaikintas licencijos galiojimas</text:span></text:p>
      <text:p text:style-name="P333"><text:span text:style-name="T334">1</text:span><text:span text:style-name="T335">. O</text:span><text:span text:style-name="T336">dontologas, kurio licencijos galiojimas buvo panaikintas remiantis šio Įstatymo 5 straipsnio 1 dalies 1, 2, 3 ar 4 punktais, Odontologijos praktikos licencijavimo taisyklių nustatyta tvarka gali kreiptis dėl naujos licencijos išdavimo, įvykdęs teisės aktuo</text:span><text:span text:style-name="T337">se nustatytus reikalavimus, susijusius su odontologijos praktikos licencijavimo sąlygų laikymusi.</text:span></text:p>
      <text:p text:style-name="P338"><text:span text:style-name="T339">2</text:span><text:span text:style-name="T340">. Odontologas, kurio licencijos galiojimas buvo panaikintas remiantis šio Įstatymo 5 straipsnio 1 dalies 5 ar 6 punktais, gali kreiptis dėl naujos licenc</text:span><text:span text:style-name="T341">ijos išdavimo Odontologijos praktikos licencijavimo taisyklių nustatyta tvarka, išnykus licencijos galiojimo panaikinimo pagrindui ir įvykdęs teisės aktuose nustatytus reikalavimus, susijusius su odontologijos praktikos licencijavimo sąlygų laikymusi.</text:span></text:p>
      <text:p text:style-name="P342"/>
      <text:p text:style-name="P343"><text:span text:style-name="T344">7</text:span><text:span text:style-name="T345"><text:s/>straipsnis.<text:s/></text:span><text:span text:style-name="T346">Licencijos galiojimo sustabdymas<text:s/></text:span></text:p>
      <text:p text:style-name="P347"><text:span text:style-name="T348">1</text:span><text:span text:style-name="T349">. Licencijos galiojimas sustabdomas, jei:</text:span></text:p>
      <text:p text:style-name="P350"><text:span text:style-name="T351">1</text:span><text:span text:style-name="T352">) odontologo profesinės kompetencijos vertinimo komisijos sprendimu nustatoma, kad odontologo profesinė kvalifikacija neatitinka licencijoje nurodytos prof</text:span><text:span text:style-name="T353">esinės kvalifikacijos reikalavimų;<text:s/></text:span></text:p>
      <text:p text:style-name="P354"><text:span text:style-name="T355">2</text:span><text:span text:style-name="T356">) odontologas dėl sveikatos būklės negali atlikti profesinių pareigų;</text:span></text:p>
      <text:p text:style-name="P357"><text:span text:style-name="T358">3</text:span><text:span text:style-name="T359">) odontologas nevykdė vienos iš šio Įstatymo 9 straipsnio 1, 3 ar 4 punktuose nustatytų profesinių pareigų;</text:span></text:p>
      <text:p text:style-name="P360"><text:span text:style-name="T361">4</text:span><text:span text:style-name="T362">) odontologų profesinės kom</text:span><text:span text:style-name="T363">petencijos vertinimo komisija nustatė, kad odontologas per kalendorinius metus padarė dvi ar daugiau odontologijos praktikos klaidų.<text:s/></text:span></text:p>
      <text:p text:style-name="P364"><text:span text:style-name="T365">2</text:span><text:span text:style-name="T366">. Licencijos galiojimas gali būti sustabdytas:</text:span></text:p>
      <text:p text:style-name="P367"><text:span text:style-name="T368">1</text:span><text:span text:style-name="T369">) nagrinėjant licencijos galiojimo panaikinimo klausimą;</text:span></text:p>
      <text:p text:style-name="P370"><text:span text:style-name="T371">2</text:span><text:span text:style-name="T372">)<text:s/></text:span><text:span text:style-name="T373">jei odontologas šiurkščiai pažeidžia vieną iš šio Įstatymo 9 straipsnio 5, 6, 7 ar 8 punktuose nustatytų profesinių pareigų.</text:span></text:p>
      <text:p text:style-name="P374"><text:span text:style-name="T375">3</text:span><text:span text:style-name="T376">. Sustabdžius licencijos galiojimą, odontologui draudžiama verstis odontologijos praktika.</text:span></text:p>
      <text:p text:style-name="P377"><text:span text:style-name="T378">4</text:span><text:span text:style-name="T379">. Vykdydamas licencijas išdu</text:span><text:span text:style-name="T380">odančios institucijos sprendimą sustabdyti licencijos galiojimą, darbdavys privalo licencijos galiojimo sustabdymo laikotarpiui nušalinti odontologą nuo pareigų Lietuvos Respublikos darbo kodekso nustatyta tvarka.<text:s/></text:span></text:p>
      <text:p text:style-name="P381"><text:span text:style-name="T382">5</text:span><text:span text:style-name="T383">. Licencijos galiojimo sustabdymas panaikinamas Odontologijos praktikos licencijavimo taisyklių nustatyta tvarka.<text:s/></text:span></text:p>
      <text:p text:style-name="P384"><text:span text:style-name="T385">6</text:span><text:span text:style-name="T386">. Dėl licencijos galiojimo sustabdymo į licencijas išduodančią instituciją turi teisę kreiptis Sveikatos apsaugos ministerija, Lietuvos<text:s/></text:span><text:span text:style-name="T387">bioetikos komitetas, Valstybinė medicininio audito inspekcija prie Sveikatos apsaugos ministerijos, Valstybinė akreditavimo sveikatos priežiūros veiklai tarnyba prie Sveikatos apsaugos ministerijos, Valstybinė ligonių kasa prie Sveikatos apsaugos ministeri</text:span><text:span text:style-name="T388">jos, apskrities gydytojas, savivaldybės gydytojas, asmens sveikatos priežiūros įstaigos vadovas, atitinkamos odontologų profesinės organizacijos, pacientų teises ginančios organizacijos.</text:span></text:p>
      <text:p text:style-name="P389"/>
      <text:p text:style-name="P390"><text:span text:style-name="T391">TREČIASIS</text:span><text:span text:style-name="T392"><text:s/>SKIRSNIS</text:span></text:p>
      <text:p text:style-name="P393"><text:span text:style-name="T394">ODONTOLOGO PROFESINĖS TEISĖS, PAREIGOS IR</text:span><text:span text:style-name="T395"><text:s/>ATSAKOMYBĖ.</text:span></text:p>
      <text:p text:style-name="P396"><text:span text:style-name="T397">ODONTOLOGIJOS PRAKTIKOS KONTROLĖ</text:span></text:p>
      <text:p text:style-name="P398"/>
      <text:p text:style-name="P399"><text:span text:style-name="T400">8</text:span><text:span text:style-name="T401"><text:s/>straipsnis.<text:s/></text:span><text:span text:style-name="T402">Odontologo profesinės teisės<text:s/></text:span></text:p>
      <text:p text:style-name="P403"><text:span text:style-name="T404">1</text:span><text:span text:style-name="T405">. Odontologas turi teisę:</text:span></text:p>
      <text:p text:style-name="P406"><text:span text:style-name="T407">1</text:span><text:span text:style-name="T408">) verstis odontologijos praktika šio Įstatymo ir kitų teisės aktų nustatyta tvarka;<text:s/></text:span></text:p>
      <text:p text:style-name="P409"><text:span text:style-name="T410">2</text:span><text:span text:style-name="T411">) išrašyti receptus sveikatos apsaugo</text:span><text:span text:style-name="T412">s ministro nustatyta tvarka;</text:span></text:p>
      <text:p text:style-name="P413"><text:span text:style-name="T414">3</text:span><text:span text:style-name="T415">) nustatyti žmogaus mirties faktus teisės aktų nustatyta tvarka;</text:span></text:p>
      <text:p text:style-name="P416"><text:span text:style-name="T417">4</text:span><text:span text:style-name="T418">) išduoti asmens sveikatos pažymėjimus (pažymas) sveikatos apsaugos ministro nustatyta tvarka;</text:span></text:p>
      <text:p text:style-name="P419"><text:span text:style-name="T420">5</text:span><text:span text:style-name="T421">) atsisakyti teikti sveikatos priežiūros paslaugas,<text:s/></text:span><text:span text:style-name="T422">jei tai prieštarauja odontologo profesinės etikos principams arba gali sukelti realų pavojų paciento ar odontologo gyvybei, išskyrus atvejus, kai teikiama būtinoji medicinos pagalba.</text:span></text:p>
      <text:p text:style-name="P423"><text:span text:style-name="T424">2</text:span><text:span text:style-name="T425">. Odontologas turi ir kitų teisių, nustatytų kitų Lietuvos Respubl</text:span><text:span text:style-name="T426">ikos teisės aktų.<text:s/></text:span></text:p>
      <text:p text:style-name="P427"/>
      <text:p text:style-name="P428"><text:span text:style-name="T429">9</text:span><text:span text:style-name="T430"><text:s/>straipsnis.<text:s/></text:span><text:span text:style-name="T431">Odontologo profesinės pareigos<text:s/></text:span></text:p>
      <text:p text:style-name="P432"><text:span text:style-name="T433">Odontologas privalo:</text:span></text:p>
      <text:p text:style-name="P434"><text:span text:style-name="T435">1</text:span><text:span text:style-name="T436">) verstis odontologijos praktika tik šio Įstatymo ir kitų teisės aktų nustatyta tvarka;</text:span></text:p>
      <text:p text:style-name="P437"><text:span text:style-name="T438">2</text:span><text:span text:style-name="T439">) tapti Odontologų rūmų nariu teisės aktų nustatyta tvarka;</text:span></text:p>
      <text:p text:style-name="P440"><text:span text:style-name="T441">3</text:span><text:span text:style-name="T442">) tobulinti savo profesinę kvalifikaciją teisės aktų nustatyta tvarka;</text:span></text:p>
      <text:p text:style-name="P443"><text:span text:style-name="T444">4</text:span><text:span text:style-name="T445">) pranešti licencijas išduodančiai institucijai apie profesinės kvalifikacijos tobulinimą ir odontologijos praktiką Odontologijos praktikos licencijavimo taisyklių nustatyta tvarka</text:span><text:span text:style-name="T446"><text:s/>ne rečiau kaip kas 5 metus;</text:span></text:p>
      <text:p text:style-name="P447"><text:span text:style-name="T448">5</text:span><text:span text:style-name="T449">) gerbti pacientų teises, jų nepažeisti;</text:span></text:p>
      <text:p text:style-name="P450"><text:span text:style-name="T451">6</text:span><text:span text:style-name="T452">) laikytis odontologo profesinės etikos principų;</text:span></text:p>
      <text:p text:style-name="P453"><text:span text:style-name="T454">7</text:span><text:span text:style-name="T455">) tvarkyti odontologijos praktikos dokumentus teisės aktų nustatyta tvarka;</text:span></text:p>
      <text:p text:style-name="P456"><text:span text:style-name="T457">8</text:span><text:span text:style-name="T458">) teisės aktų nustatyta tvarka pranešti<text:s/></text:span><text:span text:style-name="T459">teisėsaugos bei kitoms įgaliotoms valstybės institucijoms apie sužalotus pacientus, kuriems žala galėjo būti padaryta nusikalstama veika;</text:span></text:p>
      <text:p text:style-name="P460"><text:span text:style-name="T461">9</text:span><text:span text:style-name="T462">) paaiškinti odontologijos praktikos aplinkybes Sveikatos apsaugos ministerijos, teisėsaugos institucijų prašymu;</text:span></text:p>
      <text:p text:style-name="P463"><text:span text:style-name="T464">10</text:span><text:span text:style-name="T465">) atlikti kitas Lietuvos Respublikos teisės aktų nustatytas pareigas.</text:span></text:p>
      <text:p text:style-name="P466"/>
      <text:p text:style-name="P467"><text:span text:style-name="T468">10</text:span><text:span text:style-name="T469"><text:s/>straipsnis.<text:s/></text:span><text:span text:style-name="T470">Odontologo atsakomybė už šio Įstatymo pažeidimus</text:span></text:p>
      <text:p text:style-name="P471"><text:span text:style-name="T472">Odontologas, pažeidęs šio Įstatymo reikalavimus, atsako Lietuvos Respublikos teisės aktų nustatyta tvark</text:span><text:span text:style-name="T473">a.</text:span></text:p>
      <text:p text:style-name="P474"><text:span text:style-name="T475">11</text:span><text:span text:style-name="T476"><text:s/>straipsnis.<text:s/></text:span><text:span text:style-name="T477">Odontologijos praktikos kontrolė<text:s/></text:span></text:p>
      <text:p text:style-name="P478"><text:span text:style-name="T479">1</text:span><text:span text:style-name="T480">. Odontologijos praktikos kontrolė vykdoma Lietuvos Respublikos teisės aktų nustatyta tvarka.</text:span></text:p>
      <text:p text:style-name="P481"><text:span text:style-name="T482">2</text:span><text:span text:style-name="T483">. Odontologo profesinę kompetenciją vertina odontologų profesinės kompetencijos vertinimo komi</text:span><text:span text:style-name="T484">sija, vadovaudamasi sveikatos apsaugos ministro patvirtinta sveikatos priežiūros specialistų profesinės kompetencijos patikrinimo tvarka.“</text:span></text:p>
      <text:p text:style-name="P485"/>
      <text:p text:style-name="P486"><text:span text:style-name="T487">2</text:span><text:span text:style-name="T488"><text:s/>straipsnis.<text:s/></text:span><text:span text:style-name="T489">Įstatymo įsigaliojimas ir pasiūlymai Vyriausybei</text:span></text:p>
      <text:p text:style-name="P490"><text:span text:style-name="T491">1</text:span><text:span text:style-name="T492">. Šis Įstatymas, išskyrus šio st</text:span><text:span text:style-name="T493">raipsnio 2 dalį, įsigalioja nuo 2004 m. gegužės 1 d.</text:span></text:p>
      <text:p text:style-name="P494"><text:span text:style-name="T495">2</text:span><text:span text:style-name="T496">. Pasiūlyti Vyriausybei iki 2004 m. balandžio 1 d. parengti šiam Įstatymui įgyvendinti reikalingus įstatymo lydimuosius teisės aktus.</text:span></text:p>
      <text:p text:style-name="P497">Straipsnio dalies pakeitimai:</text:p>
      <text:p text:style-name="P498"><text:span text:style-name="T499">Nr.<text:s/></text:span><text:a xlink:href="https://www.e-tar.lt/portal/legalAct.html?documentId=TAR.B8932F968826" office:target-frame-name="_top" xlink:show="replace"><text:span text:style-name="T500">IX-2162</text:span></text:a><text:span text:style-name="T501">, 2004-04-22, Žin., 2004, Nr. 72-2490 (2004-04-30), i. k. 1041010ISTA0IX-2162</text:span></text:p>
      <text:p text:style-name="Normal"/>
      <text:p text:style-name="P502"/>
      <text:p text:style-name="P503">Skelbiu šį Lietuvos Respublikos Seimo priimtą įstatymą.<text:s/></text:p>
      <text:p text:style-name="P504"/>
      <text:p text:style-name="P505"/>
      <text:p text:style-name="P506"/>
      <text:p text:style-name="P507">RESPUBLIKOS PREZIDENTAS<text:tab/>ROLANDAS PAKSAS</text:p>
      <text:p text:style-name="P508"/>
      <text:p text:style-name="P509"/>
      <text:p text:style-name="P510">Lietuvos Respublikos</text:p>
      <text:p text:style-name="P511">1996 m.kovo 28 d.</text:p>
      <text:p text:style-name="P512">įstatymo Nr. I-1246</text:p>
      <text:p text:style-name="P513">priedas</text:p>
      <text:p text:style-name="P514"/>
      <text:p text:style-name="P515"><text:span text:style-name="T516">Įgyvendinami Europos Sąjungos teisės aktai</text:span></text:p>
      <text:p text:style-name="P517"/>
      <text:p text:style-name="P518"><text:span text:style-name="T519">1</text:span><text:span text:style-name="T520">. 1978 m. liepos 25 d. Tarybos direktyvos 78/687/EEB dėl įstatymų ir kitų teisės aktų nuostatų, reglamentuojančių dantų gydytojų veiklą, suderinimo 1, 2, 5 straipsniai.<text:s/></text:span></text:p>
      <text:p text:style-name="P521"><text:span text:style-name="T522">2</text:span><text:span text:style-name="T523">. 1978 m. liepos 25 d. Tarybos direktyvos 78/686/EEB dėl dantų gydytojų diplomų,<text:s/></text:span><text:span text:style-name="T524">pažymėjimų ir kitų oficialią kvalifikaciją patvirtinančių dokumentų abipusio pripažinimo, įskaitant priemones, padedančias veiksmingai naudotis įsisteigimo teise ir laisve teikti paslaugas 2, 4, 13, 15 straipsniai.</text:span></text:p>
      <text:p text:style-name="P525"><text:span text:style-name="T526">3</text:span><text:span text:style-name="T527">. 1989 m. spalio 30 d. Tarybos direk</text:span><text:span text:style-name="T528">tyvos 89/594/EEB, iš dalies keičiančios Direktyvas 75/362/EEB, 77/452/EEB, 78/686/EEB, 78/1026/EEB ir 80/154/EEB dėl gydytojo, bendrosios praktikos slaugytojo, dantų gydytojo, veterinarijos gydytojo ir akušerio diplomų, pažymėjimų ir kitų oficialias kvalif</text:span><text:span text:style-name="T529">ikacijas patvirtinančių dokumentų abipusio pripažinimo, taip pat Direktyvas 75/363/EEB, 78/1027/EEB ir 80/155/EEB dėl įstatymų ir kitų teisės aktų nuostatų, susijusių su gydytojų, veterinarijos gydytojų ir akušerių veikla, derinimo 15 straipsnis.<text:s/></text:span></text:p>
      <text:p text:style-name="P530"><text:span text:style-name="T531">4</text:span><text:span text:style-name="T532">. 2</text:span><text:span text:style-name="T533">001 m. gegužės 14 d. Europos Parlamento ir Tarybos direktyvos 2001/19/EB, iš dalies keičiančios Tarybos direktyvas 89/48/EEB ir 92/51/EEB dėl profesinių kvalifikacijų pripažinimo bendrosios sistemos ir Tarybos direktyvas 77/452/EEB, 77/453/EEB, 78/686/EEB,</text:span><text:span text:style-name="T534"><text:s/>78/687/EEB, 78/1026/EEB, 78/1027/EEB, 80/154/EEB, 80/155/EEB, 85/384/EEB, 85/432/EEB, 85/433/EEB ir 93/16/EEB dėl bendrosios praktikos slaugytojo, dantų gydytojo, veterinarijos gydytojo, akušerio, architekto, vaistininko ir gydytojo profesijų 5, 6 straips</text:span><text:span text:style-name="T535">niai.</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eimas, Įstatymas</text:span></text:p>
      <text:soft-page-break/>
      <text:p text:style-name="P545"><text:span text:style-name="T546">Nr.<text:s/></text:span><text:a xlink:href="https://www.e-tar.lt/portal/legalAct.html?documentId=TAR.B8932F968826" office:target-frame-name="_top" xlink:show="replace"><text:span text:style-name="T547">IX-2162</text:span></text:a><text:span text:style-name="T548">, 2004-04-22, Žin., 2004, Nr. 72-2490 (2004-04-30), i. k. 1041010ISTA0IX-2162</text:span></text:p>
      <text:p text:style-name="P549"><text:span text:style-name="T550">Lietuvos<text:s/></text:span><text:span text:style-name="T551">Respublikos stomatologinės priežiūros (pagalbos) įstatymo pakeitimo įstatymo 2 straipsnio pakeitimo įstatymas</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12:32:00Z</meta:creation-date>
    <dc:date>2017-11-16T12:32:00Z</dc:date>
    <meta:template xlink:href="Normal.dotm" xlink:type="simple"/>
    <meta:editing-cycles>2</meta:editing-cycles>
    <meta:editing-duration>PT0S</meta:editing-duration>
    <meta:document-statistic meta:page-count="7" meta:paragraph-count="40" meta:word-count="3062" meta:character-count="20477" meta:row-count="145" meta:non-whitespace-character-count="17455"/>
  </office:meta>
</office:document-meta>
</file>