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12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D9F03A498D03" office:target-frame-name="_top" xlink:show="replace"><text:span text:style-name="T8">74-917</text:span></text:a><text:span text:style-name="T9">, i. k. 1102020ISAK0004-713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0 m. rugsėjo 24 d. Nr. 4-713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oj</text:span><text:span text:style-name="T23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uv</text:span><text:span text:style-name="T26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08, Nr.<text:s/></text:span><text:a xlink:href="https://www.e-tar.lt/portal/lt/legalAct/TAR.11DB4A8C3609" office:target-frame-name="_blank" xlink:show="new"><text:span text:style-name="T29">46-1734</text:span></text:a><text:span text:style-name="T30">), 6.7 punktu ir VP2-1.3-ŪM-03-K priemonės „Intelektas LT+“ projektų finansavimo sąlygų aprašo, patvirtinto Lietuvos Respublikos ūkio ministro 2009 m. liepos 24 d. įsakymu Nr. 4-396 (Žin., 2009, Nr.<text:s/></text:span><text:a xlink:href="https://www.e-tar.lt/portal/lt/legalAct/TAR.66403E2AD8EA" office:target-frame-name="_blank" xlink:show="new"><text:span text:style-name="T31">97-4106</text:span></text:a><text:span text:style-name="T32">), 71 punktu, bei atsižvelgdamas į viešosios įstaigos Lietuvos verslo paramos agentūros (toliau – VšĮ Lietuvos verslo paramos agentūra) 2010 m. birželio 23 d. pagal Ekonomikos augimo veiksmų programos VP2-1.3-ŪM-03-K prie</text:span><text:span text:style-name="T33">monę „Intelektas LT+“ projektų, gautų konkurso būdu, naudos ir kokybės vertinimo ataskaitą Nr. 1, VšĮ Lietuvos verslo paramos agentūros 2010 m. liepos 16 d. pagal Ekonomikos augimo veiksmų programos VP2-1.3-ŪM-03-K priemonę „Intelektas LT+“ projektų, gautų</text:span><text:span text:style-name="T34"><text:s/>konkurso būdu, naudos ir kokybės vertinimo ataskaitą Nr. 2 bei Verslo projektų atrankos komiteto 2010 m. rugpjūčio 10 d. posėdžio protokolo Nr. 9 nutariamąją dalį,</text:span></text:p>
      <text:p text:style-name="P35"><text:span text:style-name="T36">skiriu</text:span><text:span text:style-name="T37"><text:s/>finansavimą pagal Ekonomikos augimo veiksmų programos priedo, patvirtinto Lietuvos</text:span><text:span text:style-name="T38"><text:s/>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1 prioriteto „Ūkio konkurencingumui ir ekonomikos augimui skirti moksliniai tyrim</text:span><text:span text:style-name="T41">ai ir technologinė plėtra“ VP2-1.3-ŪM-03-K priemonę „Intelektas LT+“ projektams įgyvendinti iš specialiosios Ekonomikos augimo ir konkurencingumo didinimo programos iki 23 021 845,00 (dvidešimt trijų milijonų dvidešimt vieno tūkstančio aštuonių šimtų ketur</text:span><text:span text:style-name="T42">iasdešimt penkių) litų:</text:span><text:s/></text:p>
      <text:p text:style-name="P43">Pastraipos pakeitimai:</text:p>
      <text:p text:style-name="P44"><text:span text:style-name="T45">Nr.<text:s/></text:span><text:a xlink:href="https://www.e-tar.lt/portal/legalAct.html?documentId=TAR.D4B005E5743D" office:target-frame-name="_top" xlink:show="replace"><text:span text:style-name="T46">4-293</text:span></text:a><text:span text:style-name="T47">, 2011-05-05, Informaciniai pranešimai, 2011, Nr. 37-334 (2011-05-11), i. k. 1112020ISAK0004-293</text:span></text:p>
      <text:p text:style-name="Normal"/>
      <text:p text:style-name="P48"><text:span text:style-name="T49">1</text:span><text:span text:style-name="T50">. UAB „ALTECHN</text:span><text:span text:style-name="T51">A“ projekto „Altechnos optinės metrologinės laboratorijos įrengimas – AltOLab“ (VšĮ Lietuvos verslo paramos agentūros 2010 m. birželio 23 d. paraiškos kodas VP2-1.3-ŪM-03-K-02-006 Europos Sąjungos struktūrinių fondų ir (ar) valstybės biudžeto finansavimui<text:s/></text:span><text:span text:style-name="T52">gauti vertinimo rezultatų ataskaita Nr. 2208) veiklos išlaidoms padengti – iki 936 741,00 (devynių šimtų trisdešimt šešių tūkstančių septynių šimtų keturiasdešimt vieno) lito finansavimo, finansavimo dalis (intensyvumas) – iki 70,00 proc. iš Europos Sąjung</text:span><text:span text:style-name="T53">os Europos regioninės plėtros fondo specialiosios Ekonomikos augimo ir konkurencingumo didinimo programos (ES lėšos) (programos kodas – 01_105), priemonės kodas 115_121, funkcinės klasifikacijos kodas 04.09.01.03, ekonominės klasifikacijos kodas 2.9.2.2.1.</text:span><text:span text:style-name="T54">03;</text:span></text:p>
      <text:p text:style-name="P55"><text:span text:style-name="T56">2</text:span><text:span text:style-name="T57">. UAB „Baltic Solar Solutions“ projekto „UAB „Baltic Solar Solutions“ gamybos efektyvumo didinimo, medžiagų ir technologijų tyrimo, sukuriant MTTP infrastruktūrą fotoelektros srityje, projektas“ (VšĮ Lietuvos verslo paramos agentūros 2010 m. liepo</text:span><text:span text:style-name="T58">s 16 d. paraiškos kodas<text:s/></text:span><text:soft-page-break/><text:span text:style-name="T59">VP2-1.3-ŪM-03-K-02-013 Europos Sąjungos struktūrinių fondų ir (ar) valstybės biudžeto finansavimui gauti vertinimo rezultatų ataskaita Nr. 2265) veiklos išlaidoms padengti – iki 19 764 185,00 (devyniolikos milijonų septynių šimtų še</text:span><text:span text:style-name="T60">šiasdešimt keturių tūkstančių šimto aštuoniasdešimt penkių) litų finansavimo, finansavimo dalis (intensyvumas) – iki 70,00 proc. iš Europos Sąjungos Europos regioninės plėtros fondo specialiosios Ekonomikos augimo ir konkurencingumo didinimo programos (ES<text:s/></text:span><text:span text:style-name="T61">lėšos) (programos kodas – 01_105), priemonės kodas 115_121, funkcinės klasifikacijos kodas 04.09.01.03, ekonominės klasifikacijos kodas 2.9.2.2.1.03;</text:span></text:p>
      <text:p text:style-name="P62"><text:span text:style-name="T63">3</text:span><text:span text:style-name="T64">. UAB „WILIBOX“ projekto „UAB „WILIBOX“ MTTP infrastruktūros plėtra“ (VšĮ Lietuvos verslo paramos age</text:span><text:span text:style-name="T65">ntūros 2010 m. liepos 16 d. paraiškos kodas VP2-1.3-ŪM-03-K-02-008 Europos Sąjungos struktūrinių fondų ir (ar) valstybės biudžeto finansavimui gauti vertinimo rezultatų ataskaita Nr. 2263) veiklos išlaidoms padengti – iki 1 691 288,00 (milijono šešių šimtų</text:span><text:span text:style-name="T66"><text:s/>devyniasdešimt vieno tūkstančio dviejų šimtų aštuoniasdešimt aštuonių) litų finansavimo, finansavimo dalis (intensyvumas) – iki 70,00 proc. iš Europos Sąjungos Europos regioninės plėtros fondo specialiosios Ekonomikos augimo ir konkurencingumo didinimo pr</text:span><text:span text:style-name="T67">ogramos (ES lėšos) (programos kodas – 01_105), priemonės kodas 115_121, funkcinės klasifikacijos kodas 04.09.01.03, ekonominės klasifikacijos kodas 2.9.2.2.1.03;</text:span></text:p>
      <text:p text:style-name="P68"><text:span text:style-name="T69">4</text:span><text:span text:style-name="T70">. UAB „Skaitmeninio sertifikavimo centras“ projekto „Skaitmeninio autentifikavimo MTTP in</text:span><text:span text:style-name="T71">frastruktūros sukūrimas (AUTENTECH)“ (VšĮ Lietuvos verslo paramos agentūros 2010 m. liepos 16 d. paraiškos kodas VP2-1.3-ŪM-03-K-02-005 Europos Sąjungos struktūrinių fondų ir (ar) valstybės biudžeto finansavimui gauti vertinimo rezultatų ataskaita Nr. 2262</text:span><text:span text:style-name="T72">) veiklos išlaidoms padengti – iki 510 631,00 (penkių šimtų dešimt tūkstančių šešių šimtų trisdešimt vieno) lito finansavimo, finansavimo dalis (intensyvumas) – iki 60,00 proc. iš Europos Sąjungos Europos regioninės plėtros fondo specialiosios Ekonomikos a</text:span><text:span text:style-name="T73">ugimo ir konkurencingumo didinimo programos (ES lėšos) (programos kodas – 01_105), priemonės kodas 115_121, funkcinės klasifikacijos kodas 04.09.01.03, ekonominės klasifikacijos kodas 2.9.2.2.1.03;</text:span></text:p>
      <text:p text:style-name="P74"><text:span text:style-name="T75">5</text:span><text:span text:style-name="T76">. UAB „Proton Engineering“ projekto „UAB „Proton Engi</text:span><text:span text:style-name="T77">neering“ mokslinių tyrimų ir technologinės plėtros infrastruktūros pagerinimas įsigyjant modernų tinklo analizatorių“ (VšĮ Lietuvos verslo paramos agentūros 2010 m. liepos 16 d. paraiškos kodas VP2-1.3-ŪM-03-K-02-011 Europos Sąjungos struktūrinių fondų ir<text:s/></text:span><text:span text:style-name="T78">(ar) valstybės biudžeto finansavimui gauti vertinimo rezultatų ataskaita Nr. 2264) veiklos išlaidoms padengti – iki 119 000,00 (šimto devyniolikos tūkstančių) litų finansavimo, finansavimo dalis (intensyvumas) – iki 70,00 proc. iš Europos Sąjungos Europos<text:s/></text:span><text:span text:style-name="T79">regioninės plėtros fondo specialiosios Ekonomikos augimo ir konkurencingumo didinimo programos (ES lėšos) (programos kodas – 01_105), priemonės kodas 115_121, funkcinės klasifikacijos kodas 04.09.01.03, ekonominės klasifikacijos kodas 2.9.2.2.1.03;</text:span></text:p>
      <text:p text:style-name="P80"><text:span text:style-name="T81">6.</text:span><text:span text:style-name="T82"><text:s/>Neteko galios nuo 2011-05-12</text:span></text:p>
      <text:p text:style-name="P83">Punkto naikinimas:</text:p>
      <text:p text:style-name="P84"><text:span text:style-name="T85">Nr.<text:s/></text:span><text:a xlink:href="https://www.e-tar.lt/portal/legalAct.html?documentId=TAR.D4B005E5743D" office:target-frame-name="_top" xlink:show="replace"><text:span text:style-name="T86">4-293</text:span></text:a><text:span text:style-name="T87">, 2011-05-05, Informaciniai pranešimai 2011, Nr. 37-334 (2011-05-11), i. k. 1112020ISAK0004-293</text:span></text:p>
      <text:p text:style-name="Normal"/>
      <text:p text:style-name="P88"/>
      <text:p text:style-name="P89"/>
      <text:p text:style-name="P90"/>
      <text:p text:style-name="P91">Ūkio ministras<text:tab/>Dainius Kreivy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ūkio ministerija, Įsakymas</text:span></text:p>
      <text:p text:style-name="P102"><text:span text:style-name="T103">Nr.<text:s/></text:span><text:a xlink:href="https://www.e-tar.lt/portal/legalAct.html?documentId=TAR.D4B005E5743D" office:target-frame-name="_top" xlink:show="replace"><text:span text:style-name="T104">4-293</text:span></text:a><text:span text:style-name="T105">, 2011-05-05, Informaciniai pranešimai, 2011, Nr. 37-334 (2011-05-11), i. k. 11</text:span><text:span text:style-name="T106">12020ISAK0004-293</text:span></text:p>
      <text:soft-page-break/>
      <text:p text:style-name="P107"><text:span text:style-name="T108">Dėl Lietuvos Respublikos ūkio ministro 2010 m. rugsėjo 24 d. įsakymo Nr. 4-713 "Dėl finansavimo projektams, siekiantiems gauti Europos Sąjungos struktūrinių fondų finansinę paramą pagal Lietuvos 2007–2013 metų Europos Sąjungos struktūrinė</text:span><text:span text:style-name="T109">s paramos panaudojimo strategiją ir Ekonomikos augimo veiksmų programą, skyri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04T10:09:00Z</meta:creation-date>
    <dc:date>2015-11-04T10:09:00Z</dc:date>
    <meta:template xlink:href="Normal" xlink:type="simple"/>
    <meta:editing-cycles>2</meta:editing-cycles>
    <meta:editing-duration>PT0S</meta:editing-duration>
    <meta:document-statistic meta:page-count="3" meta:paragraph-count="31" meta:word-count="970" meta:character-count="7999" meta:row-count="141" meta:non-whitespace-character-count="7060"/>
  </office:meta>
</office:document-meta>
</file>