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18</text:span></text:p>
      <text:p text:style-name="P5"/>
      <text:p text:style-name="P6"><text:span text:style-name="T7">Įsakymas paskelbtas: Žin. 2011, Nr.<text:s/></text:span><text:a xlink:href="https://www.e-tar.lt/portal/legalAct.html?documentId=TAR.D9EB40F88F0B" office:target-frame-name="_top" xlink:show="replace"><text:span text:style-name="T8">9-421</text:span></text:a><text:span text:style-name="T9">, i. k. 1112080ISAK000ĮV-20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<text:span text:style-name="T17">DĖL VALSTYBINIO KERNAVĖS KULTŪRINIO REZERVATO TARYBOS PATVIRTINIMO<text:s/></text:span><text:span text:style-name="T18">IR KULTŪROS MINISTRO 2004 M. SAUSIO 12 D. ĮSAKYMO Nr. ĮV-3 „DĖL VALSTYBINIO<text:s/></text:span><text:span text:style-name="T19">KERNAVĖS KULTŪRINIO REZERVATO</text:span><text:span text:style-name="T20"><text:s/>TARYBOS IR JOS DARBO REGLAMENTO PATVIRTINIMO“ PAKEITIMO</text:span></text:p>
      <text:p text:style-name="P21"/>
      <text:p text:style-name="P22">2011 m. sausio 17 d. Nr. ĮV-20</text:p>
      <text:p text:style-name="P23">Vilnius</text:p>
      <text:p text:style-name="P24"/>
      <text:p text:style-name="P25"><text:span text:style-name="T26">Vadovaudamasis Valstybinio Kernavės kultūrinio rezervato nuostatų, patvirtintų Lietuvos Respublikos Vyriausybės 2002 m. lapkričio 5 d. nutarimu Nr. 1745 (Ži</text:span><text:span text:style-name="T27">n., 2002, Nr.<text:s/></text:span><text:a xlink:href="https://www.e-tar.lt/portal/lt/legalAct/TAR.E6BB2902BDAF" office:target-frame-name="_blank" xlink:show="new"><text:span text:style-name="T28">106-4765</text:span></text:a><text:span text:style-name="T29">), 21 punktu ir Valstybinio Kernavės kultūrinio rezervato direkcijos nuostatų, patvirtintų Lietuvos Respublikos kultūros ministro 2002 m. gruodžio 11 d. įsakymu Nr. 461 (Žin., 2003, Nr.<text:s/></text:span><text:a xlink:href="https://www.e-tar.lt/portal/lt/legalAct/TAR.AA647F7DEAF6" office:target-frame-name="_blank" xlink:show="new"><text:span text:style-name="T30">1-20</text:span></text:a><text:span text:style-name="T31">), 13 ir 14 punktais bei atsižvelgdamas į Valstybinio Kernavės kultūrinio rezervato direkcijos direktoriaus 2010 m. gruodžio 28 d. teikimą Nr. S-145:</text:span></text:p>
      <text:p text:style-name="P32"><text:span text:style-name="T33">1</text:span><text:span text:style-name="T34">.<text:s/></text:span><text:span text:style-name="T35">Tvirtinu</text:span><text:span text:style-name="T36"><text:s/>ketveriems metams šios sudėties Valstybinio Kernavės kultūrinio rezerva</text:span><text:span text:style-name="T37">to tarybą:</text:span></text:p>
      <text:p text:style-name="P38">Irma Grigaitienė – Lietuvos Respublikos kultūros ministerijos saugomų teritorijų ir paveldo apsaugos skyriaus vedėja;</text:p>
      <text:p text:style-name="P39">Algimantas Degutis – Kultūros paveldo departamento prie Kultūros ministerijos direktoriaus pavaduotojas;</text:p>
      <text:p text:style-name="P40">Vincas Jasiukevičius –<text:s/>Širvintų rajono savivaldybės meras;</text:p>
      <text:p text:style-name="P41">Zenonas Baubonis – Valstybinės kultūros paveldo komisijos narys, Lietuvos archeologijos draugijos pirmininkas;</text:p>
      <text:p text:style-name="P42">Arūnas Bėkšta – nepriklausomas paveldosaugos ekspertas;</text:p>
      <text:p text:style-name="P43">Algis Pakalnis – visuomeninės organizacijos „Kernavės bendruomenė“ atstovas;</text:p>
      <text:p text:style-name="P44">Saulius Vadišis – Valstybinio Kernavės kultūrinio rezervato direkcijos direktorius;</text:p>
      <text:p text:style-name="P45">Dalia Grigonienė – Valstybinio Kernavės kultūrinio rezervato direkcijos direktoriaus pavaduotoja aplinkosauginei, muziejinei ir mokslinei veiklai;</text:p>
      <text:p text:style-name="P46">Gintautas Vėlius – Valstybinio Kernavės kultūrinio rezervato direkcijos Mokslinių tyrimų skyriaus vedėjas.</text:p>
      <text:p text:style-name="P47">Punkto pakeitimai:</text:p>
      <text:p text:style-name="P48"><text:span text:style-name="T49">Nr.<text:s/></text:span><text:a xlink:href="https://www.e-tar.lt/portal/legalAct.html?documentId=TAR.4834591FD6E6" office:target-frame-name="_top" xlink:show="replace"><text:span text:style-name="T50">ĮV-686</text:span></text:a><text:span text:style-name="T51">, 2011-11-11, Žin., 2011, Nr. 137-6517</text:span><text:span text:style-name="T52"><text:s/>(2011-11-17), i. k. 1112080ISAK00ĮV-686</text:span></text:p>
      <text:p text:style-name="Normal"/>
      <text:p text:style-name="P53"><text:span text:style-name="T54">2</text:span><text:span text:style-name="T55">.<text:s/></text:span><text:span text:style-name="T56">Pakeičiu</text:span><text:span text:style-name="T57"><text:s/>Valstybinio Kernavės kultūrinio rezervato tarybos darbo reglamento, patvirtinto kultūros ministro 2004 m. sausio 12 d. įsakymu Nr. ĮV-3 „Dėl Valstybinio Kernavės kultūrinio rezervato tarybos ir jos<text:s/></text:span><text:span text:style-name="T58">darbo reglamento patvirtinimo“ (Žin., 2004, Nr.<text:s/></text:span><text:a xlink:href="https://www.e-tar.lt/portal/lt/legalAct/TAR.821D4AF7E9B1" office:target-frame-name="_blank" xlink:show="new"><text:span text:style-name="T59">10-275</text:span></text:a><text:span text:style-name="T60">), 9 punktą ir jį išdėstau taip:</text:span></text:p>
      <text:p text:style-name="P61"><text:span text:style-name="T62">„</text:span><text:span text:style-name="T63">9</text:span><text:span text:style-name="T64">. Pagrindinė Tarybos darbo forma – posėdžiai. Eiliniai Tarybos posėdžiai rengiam</text:span><text:span text:style-name="T65">i ne rečiau kaip 2 kartus per metus.“</text:span></text:p>
      <text:p text:style-name="P66"/>
      <text:p text:style-name="P67"/>
      <text:p text:style-name="P68">Kultūros ministras<text:tab/>Arūnas Gelūna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kultūros ministerija, Įsakymas</text:span></text:p>
      <text:p text:style-name="P79"><text:span text:style-name="T80">Nr.<text:s/></text:span><text:a xlink:href="https://www.e-tar.lt/portal/legalAct.html?documentId=TAR.4834591FD6E6" office:target-frame-name="_top" xlink:show="replace"><text:span text:style-name="T81">ĮV-686</text:span></text:a><text:span text:style-name="T82">,<text:s/></text:span><text:span text:style-name="T83">2011-11-11, Žin., 2011, Nr. 137-6517 (2011-11-17), i. k. 1112080ISAK00ĮV-686</text:span></text:p>
      <text:p text:style-name="P84"><text:span text:style-name="T85">Dėl Lietuvos Respublikos kultūros ministro 2011 m. sausio 17 d. įsakymo Nr. ĮV-20 "Dėl Valstybinio Kernavės kultūrinio rezervato tarybos patvirtinimo ir kultūros ministro 2004 m.<text:s/></text:span><text:span text:style-name="T86">sausio 12 d. įsakymo Nr. ĮV-3 "Dėl Valstybinio Kernavės kultūrinio rezervato tarybos ir jos darbo reglamento patvirtinimo" pakeit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5T07:21:00Z</meta:creation-date>
    <dc:date>2015-05-25T07:21:00Z</dc:date>
    <meta:template xlink:href="Normal" xlink:type="simple"/>
    <meta:editing-cycles>2</meta:editing-cycles>
    <meta:editing-duration>PT0S</meta:editing-duration>
    <meta:document-statistic meta:page-count="2" meta:paragraph-count="30" meta:word-count="430" meta:character-count="3442" meta:row-count="108" meta:non-whitespace-character-count="3042"/>
  </office:meta>
</office:document-meta>
</file>