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1 iki 2012-01-06</text:span></text:p>
      <text:p text:style-name="P3"/>
      <text:p text:style-name="P4"><text:span text:style-name="T5">Įsakymas paskelbtas: Žin. 2010, Nr.<text:s/></text:span><text:a xlink:href="https://www.e-tar.lt/portal/legalAct.html?documentId=TAR.D9C4C28FC9DA" office:target-frame-name="_top" xlink:show="replace"><text:span text:style-name="T6">48-2359</text:span></text:a><text:span text:style-name="T7">, i. k. 1102070ISAK000V-54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REKOMENDACIJŲ ANTROSIOS PAKOPOS STUDENTŲ PAPILDOMOMS PRAKTIKOMS PATVIRTINIMO</text:p>
      <text:p text:style-name="P15"/>
      <text:p text:style-name="P16">2010 m. balandžio 19 d. Nr. V-540</text:p>
      <text:p text:style-name="P17">Vilnius</text:p>
      <text:p text:style-name="P18"/>
      <text:p text:style-name="P19"><text:span text:style-name="T20">Siekdamas sudaryti sąlygas ant</text:span><text:span text:style-name="T21">rosios pakopos studentams įgyti praktinių įgūdžių bei palankesnes sąlygas integruotis darbo rinkoje,</text:span></text:p>
      <text:p text:style-name="P22"><text:span text:style-name="T23">T v i r t i n u pridedamas Rekomendacijas antrosios pakopos studentų papildomoms praktikoms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  <text:soft-page-break/>
      <text:p text:style-name="P30"><text:span text:style-name="T31">PATVIRTINTA</text:span></text:p>
      <text:p text:style-name="P32">Lietuvos Respublikos<text:s/></text:p>
      <text:p text:style-name="P33">švietimo ir mokslo ministro<text:s/></text:p>
      <text:p text:style-name="P34">2010 m. balandžio 19 d. įsakymu Nr. V-540</text:p>
      <text:p text:style-name="P35"/>
      <text:p text:style-name="P36"><text:span text:style-name="T37">REKOMENDACIJOS ANTROSIOS PAKOPOS STUDENTŲ PAPILDOMOMS PRAKTIKOM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os Rekomendacijos pateikia antrosios pakopos</text:span><text:span text:style-name="T47"><text:s/>studento papildomos praktikos veiklos organizavimo principus.</text:span></text:p>
      <text:p text:style-name="P48"><text:span text:style-name="T49">2</text:span><text:span text:style-name="T50">. Papildoma praktika – tai antrosios pakopos studentui organizuojama papildoma (studijų programoje nenumatyta) savarankiško darbo praktika Lietuvos ar užsienio įmonėse, įstaigose ar organi</text:span><text:span text:style-name="T51">zacijose. Papildomos praktikos vieta – tai Lietuvos ar užsienio valstybės įmonė, įstaiga ar organizacija, kurioje studentas atlieka papildomą praktiką pagal aukštosios mokyklos, kurioje studijuoja, nustatytą programą ir tvarką. Papildomos praktikos vadovas</text:span><text:span text:style-name="T52"><text:s/>– tai Lietuvos ar užsienio valstybės įmonės, įstaigos ar organizacijos, kurioje organizuojama papildoma studento praktika, paskirtas asmuo, konsultuojantis studentą papildomos praktikos klausimais.</text:span></text:p>
      <text:p text:style-name="P53"/>
      <text:p text:style-name="P54"><text:span text:style-name="T55">II</text:span><text:span text:style-name="T56">.<text:s/></text:span><text:span text:style-name="T57">PAPILDOMŲ PRAKTIKŲ ORGANIZAVIMAS IR FINANSAVIM</text:span><text:span text:style-name="T58">AS</text:span></text:p>
      <text:p text:style-name="P59"/>
      <text:p text:style-name="P60"><text:span text:style-name="T61">3</text:span><text:span text:style-name="T62">. Papildomos praktikos gali būti organizuojamos antrosios pakopos studentams laisvu nuo studijų metu, po paskaitų, vasaros atostogų ar kitu metu, kai pagal studijų programą nevyksta auditoriniai užsiėmimai.</text:span></text:p>
      <text:p text:style-name="P63"><text:span text:style-name="T64">4</text:span><text:span text:style-name="T65">. Papildomos praktikos trukmė – ne<text:s/></text:span><text:span text:style-name="T66">trumpesnė nei 2 mėnesių, po 40 akademinių valandų per savaitę.</text:span></text:p>
      <text:p text:style-name="P67"><text:span text:style-name="T68">5</text:span><text:span text:style-name="T69">. Papildomos praktikos gali būti organizuojamos Lietuvos ar užsienio valstybės įmonėse, įstaigose ar organizacijose pagal studijų pobūdį. Papildomos praktikos vietas studentui siūlo aukšto</text:span><text:span text:style-name="T70">ji mokykla arba jas randa pats studentas.</text:span></text:p>
      <text:p text:style-name="P71"><text:span text:style-name="T72">6</text:span><text:span text:style-name="T73">. Papildomos praktikos turinį, reikalavimus papildomos praktikos vietoms ir papildomos praktikos vadovams bei studentų atrankos principus nustato aukštoji mokykla.</text:span></text:p>
      <text:p text:style-name="P74"><text:span text:style-name="T75">7</text:span><text:span text:style-name="T76">. Studento vieno mėnesio papildomai prak</text:span><text:span text:style-name="T77">tikai užsienio valstybėje skiriama 3500 Lt.</text:span></text:p>
      <text:p text:style-name="P78"><text:span text:style-name="T79">8</text:span><text:span text:style-name="T80">. Studento vieno mėnesio papildomai praktikai kitame, nei studijuoja, mieste skiriama 2500 Lt.</text:span></text:p>
      <text:p text:style-name="P81"><text:span text:style-name="T82">9</text:span><text:span text:style-name="T83">. Studento vieno mėnesio papildomai praktikai mieste, kuriame jis studijuoja, skiriama 1500 Lt.</text:span></text:p>
      <text:p text:style-name="P84"><text:span text:style-name="T85">10</text:span><text:span text:style-name="T86">. Pap</text:span><text:span text:style-name="T87">ildomai praktikai skiriamas lėšas sudaro:</text:span></text:p>
      <text:p text:style-name="P88"><text:span text:style-name="T89">10.1</text:span><text:span text:style-name="T90">. papildomos praktikos vadovo darbo užmokestis ne mažiau kaip 750 Lt per mėnesį.</text:span><text:s/></text:p>
      <text:p text:style-name="P91">Punkto pakeitimai:</text:p>
      <text:p text:style-name="P92"><text:span text:style-name="T93">Nr.<text:s/></text:span><text:a xlink:href="https://www.e-tar.lt/portal/legalAct.html?documentId=TAR.ABE208850046" office:target-frame-name="_top" xlink:show="replace"><text:span text:style-name="T94">V-1451</text:span></text:a><text:span text:style-name="T95">, 2010-09-02,<text:s/></text:span><text:span text:style-name="T96">Žin., 2011, Nr. 92-4391 (2011-07-20), i. k. 1102070ISAK00V-1451</text:span></text:p>
      <text:p text:style-name="Normal"/>
      <text:p text:style-name="P97"><text:span text:style-name="T98">10.2</text:span><text:span text:style-name="T99">. kitos su papildoma praktika susijusios išlaidos (lėšos transportui, studento apgyvendinimui, specialioms darbo priemonėms (įskaitant aprangą) įsigyti, draudimui nuo nelaimingų atsit</text:span><text:span text:style-name="T100">ikimų darbe apmokėti).</text:span></text:p>
      <text:p text:style-name="P101"><text:span text:style-name="T102">11</text:span><text:span text:style-name="T103">. Papildoma praktika gali būti finansuojama iš Europos Sąjungos struktūrinės paramos, darbdavių, aukštosios mokyklos pajamų, gautų iš ūkinės, mokslinės veiklos ar teikiamų paslaugų, kitų fizinių ir juridinių asmenų lėšų.</text:span></text:p>
      <text:p text:style-name="P104"/>
      <text:p text:style-name="P105"><text:span text:style-name="T106">III</text:span><text:span text:style-name="T107">.<text:s/></text:span><text:span text:style-name="T108">ŠALIŲ ĮSIPAREIGOJIMAI</text:span></text:p>
      <text:p text:style-name="P109"/>
      <text:p text:style-name="P110"><text:span text:style-name="T111">12</text:span><text:span text:style-name="T112">. Praktikanto statusą įmonėje, įstaigoje ar organizacijoje praktikos metu nustato trišalė<text:s/></text:span><text:soft-page-break/><text:span text:style-name="T113">sutartis tarp studento, aukštosios mokyklos ir papildomą praktiką organizuojančios įmonės, įstaigos ar organizacijos. Sutartyje n</text:span><text:span text:style-name="T114">ustatoma papildomos praktikos trukmė, atlikimo laikas, šalių teisės, įsipareigojimai, atsakomybė, papildomos praktikos vadovo teisės ir pareigos.</text:span></text:p>
      <text:p text:style-name="P115"><text:span text:style-name="T116">13</text:span><text:span text:style-name="T117">. Papildomos praktikos vadovas yra tiesiogiai atsakingas už papildomos praktikos programos turinio įgyve</text:span><text:span text:style-name="T118">ndinimą ir sklandų jos organizavimą.</text:span></text:p>
      <text:p text:style-name="P119"><text:span text:style-name="T120">14</text:span><text:span text:style-name="T121">. Papildomos praktikos metu gali būti vykdomas papildomos praktikos veiklos patikrinimas, kurį organizuoja aukštoji mokykla.</text:span></text:p>
      <text:p text:style-name="P122"><text:span text:style-name="T123">15</text:span><text:span text:style-name="T124">. Pasibaigus papildomai praktikai studentas ir papildomos praktikos vadovas pateik</text:span><text:span text:style-name="T125">ia ataskaitą pagal aukštosios mokyklos nustatytus reikalavimus.</text:span><text:s/></text:p>
      <text:p text:style-name="P126">Punkto pakeitimai:</text:p>
      <text:p text:style-name="P127"><text:span text:style-name="T128">Nr.<text:s/></text:span><text:a xlink:href="https://www.e-tar.lt/portal/legalAct.html?documentId=TAR.ABE208850046" office:target-frame-name="_top" xlink:show="replace"><text:span text:style-name="T129">V-1451</text:span></text:a><text:span text:style-name="T130">, 2010-09-02, Žin., 2011, Nr. 92-4391 (2011-07-20), i. k. 1102070ISAK00V-1451</text:span></text:p>
      <text:p text:style-name="Normal"/>
      <text:p text:style-name="P131"><text:span text:style-name="T132">16.</text:span><text:span text:style-name="T133"><text:s/>Neteko galios nuo 2011-07-21</text:span></text:p>
      <text:p text:style-name="P134">Punkto naikinimas:</text:p>
      <text:p text:style-name="P135"><text:span text:style-name="T136">Nr.<text:s/></text:span><text:a xlink:href="https://www.e-tar.lt/portal/legalAct.html?documentId=TAR.ABE208850046" office:target-frame-name="_top" xlink:show="replace"><text:span text:style-name="T137">V-1451</text:span></text:a><text:span text:style-name="T138">, 2010-09-02, Žin. 2011, Nr. 92-4391 (2011-07-20), i. k. 1102070ISAK00V-1451</text:span></text:p>
      <text:p text:style-name="Normal"/>
      <text:p text:style-name="P139">_________________</text:p>
      <text:p text:style-name="Normal"/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TAR.ABE208850046" office:target-frame-name="_top" xlink:show="replace"><text:span text:style-name="T151">V-1451</text:span></text:a><text:span text:style-name="T152">, 2010-09-02, Žin., 2011, Nr. 92-4391 (2011-07-20), i. k. 1102070ISAK00V-1451</text:span></text:p>
      <text:p text:style-name="P153"><text:span text:style-name="T154">Dėl<text:s/></text:span><text:span text:style-name="T155">švietimo ir mokslo ministro 2010 m. balandžio 19 d. įsakymo Nr. V-540 "Dėl Rekomendacijų antrosios pakopos studentų papildomoms praktikoms patvirtin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22:51:00Z</meta:creation-date>
    <dc:date>2016-02-22T22:51:00Z</dc:date>
    <meta:template xlink:href="Normal" xlink:type="simple"/>
    <meta:editing-cycles>2</meta:editing-cycles>
    <meta:editing-duration>PT0S</meta:editing-duration>
    <meta:document-statistic meta:page-count="3" meta:paragraph-count="51" meta:word-count="633" meta:character-count="5141" meta:row-count="182" meta:non-whitespace-character-count="4559"/>
  </office:meta>
</office:document-meta>
</file>