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BodyText" style:family="paragraph">
      <style:paragraph-properties fo:text-align="justify" fo:margin-bottom="0in" fo:text-indent="0.5in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Hyperlink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Hyperlink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Hyperlink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Hyperlink" style:family="text">
      <style:text-properties fo:color="#000000" fo:font-size="11pt" style:font-size-asian="11pt" style:font-size-complex="11pt" style:text-underline-type="none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letter-spacing="0.0555in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30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31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0" style:parent-style-name="BodyTextIndent" style:master-page-name="MPF1" style:family="paragraph">
      <style:paragraph-properties fo:break-before="page" fo:text-align="start" fo:margin-top="0in" fo:margin-left="3.3472in" style:page-number="1">
        <style:tab-stops>
          <style:tab-stop style:type="left" style:position="1.3777in"/>
        </style:tab-stops>
      </style:paragraph-properties>
    </style:style>
    <style:style style:name="T44" style:parent-style-name="DefaultParagraphFont" style:family="text">
      <style:text-properties fo:text-transform="uppercase" fo:font-size="11pt" style:font-size-asian="11pt" style:font-size-complex="11pt" style:language-asian="ar" style:country-asian="SA"/>
    </style:style>
    <style:style style:name="T4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6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62" style:parent-style-name="BodyTextIndent" style:family="paragraph">
      <style:paragraph-properties fo:margin-top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3" style:parent-style-name="BodyTextIndent" style:family="paragraph">
      <style:paragraph-properties fo:text-align="start" fo:margin-left="0in" fo:text-indent="3.5in">
        <style:tab-stops/>
      </style:paragraph-properties>
      <style:text-properties fo:font-size="11pt" style:font-size-asian="11pt" style:font-size-complex="11pt"/>
    </style:style>
    <style:style style:name="TableColumn65" style:family="table-column">
      <style:table-column-properties style:column-width="0.6687in"/>
    </style:style>
    <style:style style:name="TableColumn66" style:family="table-column">
      <style:table-column-properties style:column-width="4.6666in"/>
    </style:style>
    <style:style style:name="TableColumn67" style:family="table-column">
      <style:table-column-properties style:column-width="1.0555in"/>
    </style:style>
    <style:style style:name="Table64" style:family="table">
      <style:table-properties style:width="6.3909in" fo:margin-left="0.068in" table:align="left"/>
    </style:style>
    <style:style style:name="TableRow68" style:family="table-row">
      <style:table-row-properties style:min-row-height="0.437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5" style:family="table-row">
      <style:table-row-properties style:min-row-height="0.277in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min-row-height="0.2909in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" style:family="table-row">
      <style:table-row-properties style:min-row-height="0.393in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" style:family="table-row">
      <style:table-row-properties style:min-row-height="0.2951in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" style:family="table-row">
      <style:table-row-properties style:min-row-height="0.2611in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" style:family="table-row">
      <style:table-row-properties style:min-row-height="0.2868in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" style:family="table-row">
      <style:table-row-properties style:min-row-height="0.4194in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" style:family="table-row">
      <style:table-row-properties style:min-row-height="0.2888in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" style:family="table-row">
      <style:table-row-properties style:min-row-height="0.4729i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" style:family="table-row">
      <style:table-row-properties style:min-row-height="0.2923in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 style:min-row-height="0.4687i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" style:family="table-row">
      <style:table-row-properties style:min-row-height="0.4791in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" style:family="table-row">
      <style:table-row-properties style:min-row-height="0.802in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" style:family="table-row">
      <style:table-row-properties style:min-row-height="0.2826in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" style:family="table-row">
      <style:table-row-properties style:min-row-height="0.2868in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" style:family="table-row">
      <style:table-row-properties style:min-row-height="0.2868in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top="0.0833in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end" fo:margin-top="0.0833in"/>
      <style:text-properties fo:font-size="11pt" style:font-size-asian="11pt" style:font-size-complex="11pt"/>
    </style:style>
    <style:style style:name="TableRow187" style:family="table-row">
      <style:table-row-properties style:min-row-height="0.2868in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top="0.0277in" fo:margin-bottom="0.0277in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 fo:margin-top="0.0277in" fo:margin-bottom="0.0277in"/>
      <style:text-properties fo:color="#000000" fo:font-size="11pt" style:font-size-asian="11pt" style:font-size-complex="11pt"/>
    </style:style>
    <style:style style:name="TableRow194" style:family="table-row">
      <style:table-row-properties style:min-row-height="0.2868in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top="0.0277in" fo:margin-bottom="0.0277in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 fo:margin-top="0.0277in" fo:margin-bottom="0.0277in"/>
      <style:text-properties fo:color="#000000" fo:font-size="11pt" style:font-size-asian="11pt" style:font-size-complex="11pt"/>
    </style:style>
    <style:style style:name="TableRow202" style:family="table-row">
      <style:table-row-properties style:min-row-height="0.2868in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top="0.0277in" fo:margin-bottom="0.0277in"/>
    </style:style>
    <style:style style:name="T207" style:parent-style-name="DefaultParagraphFont" style:family="text">
      <style:text-properties fo:color="#000000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 fo:margin-top="0.0277in" fo:margin-bottom="0.0277in"/>
      <style:text-properties fo:color="#000000" fo:font-size="11pt" style:font-size-asian="11pt" style:font-size-complex="11pt"/>
    </style:style>
    <style:style style:name="TableRow210" style:family="table-row">
      <style:table-row-properties style:min-row-height="0.2868in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top="0.0277in" fo:margin-bottom="0.0277in"/>
    </style:style>
    <style:style style:name="T215" style:parent-style-name="DefaultParagraphFont" style:family="text">
      <style:text-properties fo:color="#000000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end" fo:margin-top="0.0277in" fo:margin-bottom="0.0277in"/>
      <style:text-properties fo:color="#000000" fo:font-size="11pt" style:font-size-asian="11pt" style:font-size-complex="11pt"/>
    </style:style>
    <style:style style:name="TableRow218" style:family="table-row">
      <style:table-row-properties style:min-row-height="0.2868in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top="0.0277in" fo:margin-bottom="0.0277in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end" fo:margin-top="0.0277in" fo:margin-bottom="0.0277in"/>
      <style:text-properties fo:color="#000000" fo:font-size="11pt" style:font-size-asian="11pt" style:font-size-complex="11pt"/>
    </style:style>
    <style:style style:name="TableRow225" style:family="table-row">
      <style:table-row-properties style:min-row-height="0.2868in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top="0.0277in" fo:margin-bottom="0.0277in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end" fo:margin-top="0.0277in" fo:margin-bottom="0.0277in"/>
      <style:text-properties fo:color="#000000" fo:font-size="11pt" style:font-size-asian="11pt" style:font-size-complex="11pt"/>
    </style:style>
    <style:style style:name="TableRow232" style:family="table-row">
      <style:table-row-properties style:min-row-height="0.2868in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top="0.0277in" fo:margin-bottom="0.0277in"/>
    </style:style>
    <style:style style:name="T237" style:parent-style-name="DefaultParagraphFont" style:family="text">
      <style:text-properties fo:color="#000000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 fo:margin-top="0.0277in" fo:margin-bottom="0.0277in"/>
      <style:text-properties fo:color="#000000" fo:font-size="11pt" style:font-size-asian="11pt" style:font-size-complex="11pt"/>
    </style:style>
    <style:style style:name="TableRow240" style:family="table-row">
      <style:table-row-properties style:min-row-height="0.2868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top="0.0277in" fo:margin-bottom="0.0277in"/>
    </style:style>
    <style:style style:name="T245" style:parent-style-name="DefaultParagraphFont" style:family="text"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 fo:margin-top="0.0277in" fo:margin-bottom="0.0277in"/>
      <style:text-properties fo:color="#000000" fo:font-size="11pt" style:font-size-asian="11pt" style:font-size-complex="11pt"/>
    </style:style>
    <style:style style:name="TableRow248" style:family="table-row">
      <style:table-row-properties style:min-row-height="0.2868in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top="0.0833in"/>
      <style:text-properties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 fo:margin-top="0.0833in"/>
      <style:text-properties fo:color="#000000" fo:font-size="11pt" style:font-size-asian="11pt" style:font-size-complex="11pt"/>
    </style:style>
    <style:style style:name="TableRow255" style:family="table-row">
      <style:table-row-properties style:min-row-height="0.2868in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top="0.0833in"/>
      <style:text-properties fo:color="#000000" fo:font-size="11pt" style:font-size-asian="11pt" style:font-size-complex="11pt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 fo:margin-top="0.0833in"/>
      <style:text-properties fo:color="#000000" fo:font-size="11pt" style:font-size-asian="11pt" style:font-size-complex="11pt"/>
    </style:style>
    <style:style style:name="TableRow262" style:family="table-row">
      <style:table-row-properties style:min-row-height="0.2868in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keep-with-next="always" fo:margin-top="0.0833in"/>
      <style:text-properties fo:color="#000000" fo:font-size="11pt" style:font-size-asian="11pt" style:font-size-complex="11pt"/>
    </style:style>
    <style:style style:name="TableCell2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keep-with-next="always" fo:text-align="end" fo:margin-top="0.0833in"/>
      <style:text-properties fo:color="#000000" fo:font-size="11pt" style:font-size-asian="11pt" style:font-size-complex="11pt"/>
    </style:style>
    <style:style style:name="TableRow269" style:family="table-row">
      <style:table-row-properties style:min-row-height="0.2868in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top="0.0833in"/>
      <style:text-properties fo:color="#000000"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end" fo:margin-top="0.0833in"/>
      <style:text-properties fo:color="#000000" fo:font-size="11pt" style:font-size-asian="11pt" style:font-size-complex="11p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00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P283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tyle="italic" style:font-style-asian="italic" fo:font-size="10pt" style:font-size-asian="10pt"/>
    </style:style>
    <style:style style:name="P284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Hyperlink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P28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28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29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291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292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293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294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295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296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297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Hyperlink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302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303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304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305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306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307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308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skelbtas: Žin., 2011, Nr. 24-1173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<text:span text:style-name="T10">DĖL<text:s/></text:span><text:span text:style-name="T11">SPECIALIOSIOS BENDRŲJŲ MIŠKŲ ŪKIO REIKMIŲ FINANSAVIMO PROGRAMOS 2011 METŲ IŠLAIDŲ SĄMATOS PAGAL PRIEMONES PATVIRTINIMO</text:span></text:p>
      <text:p text:style-name="P12"/>
      <text:p text:style-name="P13">2011<text:s/>m.<text:s/>vasario<text:s/>23<text:s/>d. Nr.<text:s/>223</text:p>
      <text:p text:style-name="P14">Vilnius</text:p>
      <text:p text:style-name="P15"/>
      <text:p text:style-name="P16"><text:span text:style-name="T17">Įgyvendindama Lietuvos Respublikos Vyriausybės 2011 m. vasario 2 d. nutarimą Nr. 138 „Dėl 2011 metų Lietuvos Respublikos valstybės biudžeto patvirtintų asignavimų paskirstymo pagal programas“ (Žin., 2011, Nr.<text:s/></text:span><text:a xlink:href="http://www3.lrs.lt/pls/inter/dokpaieska.showdoc_l?p_id=392202" office:target-frame-name="_top" xlink:show="replace"><text:span text:style-name="T18">17-802</text:span></text:a><text:span text:style-name="T19">) ir Lietuvos Respublikos valstybės biudžeto ir savivaldybių biudžetų sudarymo ir vykdymo taisyklių, patvirtintų Lietuvos Respublikos Vyriausybės 2001 m. gegužės 14 d. nutarimu Nr. 543 (Žin., 2001, Nr.<text:s/></text:span><text:a xlink:href="http://www3.lrs.lt/pls/inter/dokpaieska.showdoc_l?p_id=132982" office:target-frame-name="_top" xlink:show="replace"><text:span text:style-name="T20">42-1455</text:span></text:a><text:span text:style-name="T21">; 2004, Nr.<text:s/></text:span><text:a xlink:href="http://www3.lrs.lt/pls/inter/dokpaieska.showdoc_l?p_id=235532" office:target-frame-name="_top" xlink:show="replace"><text:span text:style-name="T22">96-3531</text:span></text:a><text:span text:style-name="T23">; 2008, Nr.<text:s/></text:span><text:bookmark-start text:name="P116358_30"/><text:bookmark-end text:name="P116358_30"/><text:a xlink:href="" office:target-frame-name="_blank" xlink:show="new"><text:span text:style-name="T24">84-3360</text:span></text:a><text:span text:style-name="T25">), 30 punkto nuostatas,<text:s/></text:span><text:span text:style-name="T26">Lietuvos Respublikos Vyriausybė</text:span><text:span text:style-name="T27"><text:s/>nutaria</text:span><text:span text:style-name="T28">:</text:span></text:p>
      <text:p text:style-name="P29">Patvirtinti specialiosios Bendrųjų miškų ūkio reikmių finansavimo programos 2011 metų išlaidų sąmatą pagal priemones (pridedama).</text:p>
      <text:p text:style-name="P30"/>
      <text:p text:style-name="P31"/>
      <text:p text:style-name="P32"/>
      <text:p text:style-name="P33">Ministras Pirmininkas<text:tab/>Andrius Kubilius</text:p>
      <text:p text:style-name="P34"/>
      <text:p text:style-name="P35"/>
      <text:p text:style-name="P36"/>
      <text:p text:style-name="P37">Aplinkos ministras<text:tab/>Gediminas Kazlauskas</text:p>
      <text:p text:style-name="P38"><text:s/></text:p>
      <text:p text:style-name="P39"/>
      <text:soft-page-break/>
      <text:p text:style-name="P40"><text:span text:style-name="T44">Patvirtinta</text:span><text:span text:style-name="T45"><text:line-break/></text:span><text:span text:style-name="T46">Lietuvos Respublikos Vyriausybės</text:span><text:span text:style-name="T47"><text:line-break/>20</text:span><text:span text:style-name="T48">1</text:span><text:span text:style-name="T49">1</text:span><text:span text:style-name="T50"><text:s/>m.<text:s/></text:span><text:span text:style-name="T51">vasario</text:span><text:span text:style-name="T52"><text:s/></text:span><text:span text:style-name="T53">23</text:span><text:span text:style-name="T54"><text:s/></text:span><text:span text:style-name="T55">d. nutarim</text:span><text:span text:style-name="T56">u</text:span><text:span text:style-name="T57"><text:s/>Nr.</text:span><text:span text:style-name="T58"><text:s/></text:span><text:span text:style-name="T59">223</text:span></text:p>
      <text:p text:style-name="P60"/>
      <text:p text:style-name="P61"/>
      <text:p text:style-name="P62">SPECIALIOSIOS BENDRŲJŲ MIŠKŲ ŪKIO REIKMIŲ FINANSAVIMO PROGRAMOS 2011 METŲ IŠLAIDŲ SĄMATA PAGAL PRIEMONES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unkto Nr.</text:p>
          </table:table-cell>
          <table:table-cell table:style-name="TableCell71">
            <text:p text:style-name="P72">Priemonė</text:p>
          </table:table-cell>
          <table:table-cell table:style-name="TableCell73">
            <text:p text:style-name="P74">Lėšos,<text:s/><text:line-break/>tūkst. litų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Miškotvarkos darbams vykdyti</text:p>
          </table:table-cell>
          <table:table-cell table:style-name="TableCell80">
            <text:p text:style-name="P81">5 758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Valstybinei miškų priešgaisrinei sistemai organizuoti ir išlaikyti</text:p>
          </table:table-cell>
          <table:table-cell table:style-name="TableCell87">
            <text:p text:style-name="P88">830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Stichinių nelaimių padariniams, masinių ligų ir kenkėjų židiniams likviduoti, jų prevencijai vykdyti</text:p>
          </table:table-cell>
          <table:table-cell table:style-name="TableCell94">
            <text:p text:style-name="P95">500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Miško mokslo darbams finansuoti</text:p>
          </table:table-cell>
          <table:table-cell table:style-name="TableCell101">
            <text:p text:style-name="P102">300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Privačių miškų savininkams konsultuoti</text:p>
          </table:table-cell>
          <table:table-cell table:style-name="TableCell108">
            <text:p text:style-name="P109">300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Miško propagandai organizuoti:</text:p>
          </table:table-cell>
          <table:table-cell table:style-name="TableCell115">
            <text:p text:style-name="P116">350</text:p>
          </table:table-cell>
        </table:table-row>
        <table:table-row table:style-name="TableRow117">
          <table:table-cell table:style-name="TableCell118">
            <text:p text:style-name="P119">6.1.</text:p>
          </table:table-cell>
          <table:table-cell table:style-name="TableCell120">
            <text:p text:style-name="P121">jaunųjų miško bičiulių veiklai organizuoti ir kitai miško propagandai vykdyti</text:p>
          </table:table-cell>
          <table:table-cell table:style-name="TableCell122">
            <text:p text:style-name="P123">150</text:p>
          </table:table-cell>
        </table:table-row>
        <table:table-row table:style-name="TableRow124">
          <table:table-cell table:style-name="TableCell125">
            <text:p text:style-name="P126">6.2.</text:p>
          </table:table-cell>
          <table:table-cell table:style-name="TableCell127">
            <text:p text:style-name="P128">renginiams, skirtiems Tarptautiniams miškų metams, organizuoti</text:p>
          </table:table-cell>
          <table:table-cell table:style-name="TableCell129">
            <text:p text:style-name="P130">200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Miškų ūkį aptarnaujančių organizacijų vykdomoms programoms įgyvendinti</text:p>
          </table:table-cell>
          <table:table-cell table:style-name="TableCell136">
            <text:p text:style-name="P137">8 077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Kitoms bendrosioms miškų ūkio reikmėms finansuoti:</text:p>
          </table:table-cell>
          <table:table-cell table:style-name="TableCell143">
            <text:p text:style-name="P144">1 437</text:p>
          </table:table-cell>
        </table:table-row>
        <table:table-row table:style-name="TableRow145">
          <table:table-cell table:style-name="TableCell146">
            <text:p text:style-name="P147">8.1.</text:p>
          </table:table-cell>
          <table:table-cell table:style-name="TableCell148">
            <text:p text:style-name="P149">tarptautinėms ir nacionalinėms miškų ūkio plėtros programoms įgyvendinti</text:p>
          </table:table-cell>
          <table:table-cell table:style-name="TableCell150">
            <text:p text:style-name="P151">337</text:p>
          </table:table-cell>
        </table:table-row>
        <table:table-row table:style-name="TableRow152">
          <table:table-cell table:style-name="TableCell153">
            <text:p text:style-name="P154">8.2.</text:p>
          </table:table-cell>
          <table:table-cell table:style-name="TableCell155">
            <text:p text:style-name="P156">dokumentų blankams ir dokumentų blankų privalomosioms formoms centralizuotai spausdinti ir kitai leidybos veiklai</text:p>
          </table:table-cell>
          <table:table-cell table:style-name="TableCell157">
            <text:p text:style-name="P158">150</text:p>
          </table:table-cell>
        </table:table-row>
        <table:table-row table:style-name="TableRow159">
          <table:table-cell table:style-name="TableCell160">
            <text:p text:style-name="P161">8.3.</text:p>
          </table:table-cell>
          <table:table-cell table:style-name="TableCell162">
            <text:p text:style-name="P163">valstybės įmonių miškų urėdijų ir kitų valdytojų valstybinės reikšmės miško žemės sklypų<text:s/>ir žemės sklypų, perduodamų<text:s/>valstybinės reikšmės miškams įveisti, įregistravimui Nekilnojamojo turto registre valstybės vardu</text:p>
          </table:table-cell>
          <table:table-cell table:style-name="TableCell164">
            <text:p text:style-name="P165">600</text:p>
          </table:table-cell>
        </table:table-row>
        <table:table-row table:style-name="TableRow166">
          <table:table-cell table:style-name="TableCell167">
            <text:p text:style-name="P168">8.4.</text:p>
          </table:table-cell>
          <table:table-cell table:style-name="TableCell169">
            <text:p text:style-name="P170">miško genetinių draustinių ribų planams parengti</text:p>
          </table:table-cell>
          <table:table-cell table:style-name="TableCell171">
            <text:p text:style-name="P172">250</text:p>
          </table:table-cell>
        </table:table-row>
        <table:table-row table:style-name="TableRow173">
          <table:table-cell table:style-name="TableCell174">
            <text:p text:style-name="P175">8.5.</text:p>
          </table:table-cell>
          <table:table-cell table:style-name="TableCell176">
            <text:p text:style-name="P177">II lygio miškų monitoringui vykdyti</text:p>
          </table:table-cell>
          <table:table-cell table:style-name="TableCell178">
            <text:p text:style-name="P179">100</text:p>
          </table:table-cell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>
            <text:p text:style-name="P184">Atsiskaityti už 2011 metais atliktus darbus pagal praėjusiais metais sudarytas sutartis:</text:p>
          </table:table-cell>
          <table:table-cell table:style-name="TableCell185">
            <text:p text:style-name="P186">10 246,5</text:p>
          </table:table-cell>
        </table:table-row>
        <table:table-row table:style-name="TableRow187">
          <table:table-cell table:style-name="TableCell188">
            <text:p text:style-name="P189">9.1.</text:p>
          </table:table-cell>
          <table:table-cell table:style-name="TableCell190">
            <text:p text:style-name="P191">miškotvarkos darbų paslaugų</text:p>
          </table:table-cell>
          <table:table-cell table:style-name="TableCell192">
            <text:p text:style-name="P193">2 344,6</text:p>
          </table:table-cell>
        </table:table-row>
        <table:table-row table:style-name="TableRow194">
          <table:table-cell table:style-name="TableCell195">
            <text:p text:style-name="P196">9.2.</text:p>
          </table:table-cell>
          <table:table-cell table:style-name="TableCell197">
            <text:p text:style-name="P198"><text:span text:style-name="T199">valstybinės miškų priešgaisrinės sistemos organizavimo ir išlaikymo darbų</text:span></text:p>
          </table:table-cell>
          <table:table-cell table:style-name="TableCell200">
            <text:p text:style-name="P201">271</text:p>
          </table:table-cell>
        </table:table-row>
        <table:table-row table:style-name="TableRow202">
          <table:table-cell table:style-name="TableCell203">
            <text:p text:style-name="P204">9.3.</text:p>
          </table:table-cell>
          <table:table-cell table:style-name="TableCell205">
            <text:p text:style-name="P206"><text:span text:style-name="T207">stichinių nelaimių padarinių, masinių ligų ir kenkėjų židinių likvidavimo, jų prevencijos vykdymo darbų</text:span></text:p>
          </table:table-cell>
          <table:table-cell table:style-name="TableCell208">
            <text:p text:style-name="P209">167,2</text:p>
          </table:table-cell>
        </table:table-row>
        <table:table-row table:style-name="TableRow210">
          <table:table-cell table:style-name="TableCell211">
            <text:p text:style-name="P212">9.4.</text:p>
          </table:table-cell>
          <table:table-cell table:style-name="TableCell213">
            <text:p text:style-name="P214"><text:span text:style-name="T215">valstybinės reikšmės miškų kadastrinių matavimų atlikimo paslaugų</text:span></text:p>
          </table:table-cell>
          <table:table-cell table:style-name="TableCell216">
            <text:p text:style-name="P217">7 181,3</text:p>
          </table:table-cell>
        </table:table-row>
        <table:table-row table:style-name="TableRow218">
          <table:table-cell table:style-name="TableCell219">
            <text:p text:style-name="P220">9.5.</text:p>
          </table:table-cell>
          <table:table-cell table:style-name="TableCell221">
            <text:p text:style-name="P222">miškų mokslo ir projektavimo darbų</text:p>
          </table:table-cell>
          <table:table-cell table:style-name="TableCell223">
            <text:p text:style-name="P224">44,1</text:p>
          </table:table-cell>
        </table:table-row>
        <text:soft-page-break/>
        <table:table-row table:style-name="TableRow225">
          <table:table-cell table:style-name="TableCell226">
            <text:p text:style-name="P227">9.6.</text:p>
          </table:table-cell>
          <table:table-cell table:style-name="TableCell228">
            <text:p text:style-name="P229">privačių miškų savininkų konsultavimo paslaugų</text:p>
          </table:table-cell>
          <table:table-cell table:style-name="TableCell230">
            <text:p text:style-name="P231">120,7</text:p>
          </table:table-cell>
        </table:table-row>
        <table:table-row table:style-name="TableRow232">
          <table:table-cell table:style-name="TableCell233">
            <text:p text:style-name="P234">9.7.</text:p>
          </table:table-cell>
          <table:table-cell table:style-name="TableCell235">
            <text:p text:style-name="P236"><text:span text:style-name="T237">jaunųjų miško bičiulių veiklos organizavimo ir kitos miško propagandos vykdymo paslaugų</text:span></text:p>
          </table:table-cell>
          <table:table-cell table:style-name="TableCell238">
            <text:p text:style-name="P239">59,6</text:p>
          </table:table-cell>
        </table:table-row>
        <table:table-row table:style-name="TableRow240">
          <table:table-cell table:style-name="TableCell241">
            <text:p text:style-name="P242">9.8.</text:p>
          </table:table-cell>
          <table:table-cell table:style-name="TableCell243">
            <text:p text:style-name="P244"><text:span text:style-name="T245">leidybos paslaugų</text:span></text:p>
          </table:table-cell>
          <table:table-cell table:style-name="TableCell246">
            <text:p text:style-name="P247">58</text:p>
          </table:table-cell>
        </table:table-row>
        <table:table-row table:style-name="TableRow248">
          <table:table-cell table:style-name="TableCell249">
            <text:p text:style-name="P250">10.</text:p>
          </table:table-cell>
          <table:table-cell table:style-name="TableCell251">
            <text:p text:style-name="P252">Kuršių nerijos nacionalinio parko vidinės miškotvarkos projektui parengti</text:p>
          </table:table-cell>
          <table:table-cell table:style-name="TableCell253">
            <text:p text:style-name="P254">280</text:p>
          </table:table-cell>
        </table:table-row>
        <table:table-row table:style-name="TableRow255">
          <table:table-cell table:style-name="TableCell256">
            <text:p text:style-name="P257">11.</text:p>
          </table:table-cell>
          <table:table-cell table:style-name="TableCell258">
            <text:p text:style-name="P259">Informacinių sistemų techninei įrangai įsigyti</text:p>
          </table:table-cell>
          <table:table-cell table:style-name="TableCell260">
            <text:p text:style-name="P261">500</text:p>
          </table:table-cell>
        </table:table-row>
        <table:table-row table:style-name="TableRow262">
          <table:table-cell table:style-name="TableCell263">
            <text:p text:style-name="P264">12.</text:p>
          </table:table-cell>
          <table:table-cell table:style-name="TableCell265">
            <text:p text:style-name="P266">Girininkų kvalifikacinių klasių ženkliukams ir pažymėjimo blankams pagaminti</text:p>
          </table:table-cell>
          <table:table-cell table:style-name="TableCell267">
            <text:p text:style-name="P268">40</text:p>
          </table:table-cell>
        </table:table-row>
        <table:table-row table:style-name="TableRow269">
          <table:table-cell table:style-name="TableCell270">
            <text:p text:style-name="P271">13.</text:p>
          </table:table-cell>
          <table:table-cell table:style-name="TableCell272">
            <text:p text:style-name="P273">Tarptautiniams miškų metams skirtiems reprezentaciniams leidiniams įsigyti</text:p>
          </table:table-cell>
          <table:table-cell table:style-name="TableCell274">
            <text:p text:style-name="P275">30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Iš viso</text:p>
          </table:table-cell>
          <table:table-cell table:style-name="TableCell281">
            <text:p text:style-name="P282">28 648,5</text:p>
          </table:table-cell>
        </table:table-row>
      </table:table>
      <text:p text:style-name="P283">Priemonių pakeitimai:</text:p>
      <text:p text:style-name="P284"><text:span text:style-name="T285">Nr.<text:s/></text:span><text:a xlink:href="http://www3.lrs.lt/cgi-bin/preps2?a=399720&amp;b=" office:target-frame-name="_top" xlink:show="replace"><text:span text:style-name="T286">585</text:span></text:a><text:span text:style-name="T287">, 2011-05-18, Žin., 2011, Nr. 63-2992 (2011-05-26)</text:span></text:p>
      <text:p text:style-name="P288"/>
      <text:p text:style-name="P289"/>
      <text:p text:style-name="P290"/>
      <text:p text:style-name="P291">––––––––––––––––––––</text:p>
      <text:p text:style-name="P292"/>
      <text:p text:style-name="P293"/>
      <text:p text:style-name="P294">Pakeitimai:</text:p>
      <text:p text:style-name="P295">1.</text:p>
      <text:p text:style-name="P296">Lietuvos Respublikos Vyriausybė, Nutarimas</text:p>
      <text:p text:style-name="P297"><text:span text:style-name="T298">Nr.<text:s/></text:span><text:a xlink:href="http://www3.lrs.lt/cgi-bin/preps2?a=399720&amp;b=" office:target-frame-name="_top" xlink:show="replace"><text:span text:style-name="T299">585</text:span></text:a><text:span text:style-name="T300">, 2011-05-18, Žin., 2011, Nr. 63-2992 (2011-05-26)</text:span></text:p>
      <text:p text:style-name="P301">DĖL LIETUVOS RESPUBLIKOS VYRIAUSYBĖS 2011 M. VASARIO 23 D. NUTARIMO NR. 223 "DĖL SPECIALIOSIOS BENDRŲJŲ MIŠKŲ ŪKIO REIKMIŲ FINANSAVIMO PROGRAMOS 2011 METŲ IŠLAIDŲ SĄMATOS PAGAL PRIEMONES PATVIRTINIMO" PAKEITIMO</text:p>
      <text:p text:style-name="P302"/>
      <text:p text:style-name="P303">*** Pabaiga ***</text:p>
      <text:p text:style-name="P304"/>
      <text:p text:style-name="P305"/>
      <text:p text:style-name="P306">Redagavo Aušra Bodin (2011-05-26)</text:p>
      <text:p text:style-name="P307"><text:s text:c="18"/>aubodi@lrs.lt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DiagramaCharCharCharDiagramaCharDiagramaCharCharDiagramaCharDiagramaCharDiagrama" style:display-name=" 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eaderChar" style:display-name="Header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ing2Char" style:display-name="Heading 2 Char" style:family="text">
      <style:text-properties fo:font-weight="bold" style:font-weight-asian="bold" fo:text-transform="uppercase" fo:font-size="12pt" style:font-size-asian="12pt" fo:language="lt" fo:country="LT" style:language-asian="lt" style:country-asian="LT" style:language-complex="ar" style:country-complex="SA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 Char Char3" style:family="text">
      <style:text-properties fo:font-size="12pt" style:font-size-asian="12pt" fo:language="lt" fo:country="LT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1" style:parent-style-name="Header" style:family="paragraph">
      <style:paragraph-properties fo:margin-right="0.25in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Header"><text:span text:style-name="T43"><text:page-number text:fixed="false">2</text:page-number></text:span></text:p></draw:text-box></draw:frame></text:p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7T20:14:00Z</meta:creation-date>
    <dc:date>2015-02-17T20:14:00Z</dc:date>
    <meta:print-date>2011-02-24T12:25:00Z</meta:print-date>
    <meta:template xlink:href="Normal" xlink:type="simple"/>
    <meta:editing-cycles>2</meta:editing-cycles>
    <meta:editing-duration>PT0S</meta:editing-duration>
    <meta:document-statistic meta:page-count="3" meta:paragraph-count="25" meta:word-count="557" meta:character-count="4312" meta:row-count="64" meta:non-whitespace-character-count="3780"/>
  </office:meta>
</office:document-meta>
</file>