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9pt"/>
    </style:style>
    <style:style style:name="T7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 style:font-size-complex="9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0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91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3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94" style:parent-style-name="DefaultParagraphFont" style:family="text">
      <style:text-properties style:font-name="Times New Roman" fo:font-size="11pt" style:font-size-asian="11pt" style:font-size-complex="9pt"/>
    </style:style>
    <style:style style:name="T95" style:parent-style-name="DefaultParagraphFont" style:family="text">
      <style:text-properties style:font-name="Times New Roman" fo:font-size="11pt" style:font-size-asian="11pt" style:font-size-complex="9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9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100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102" style:parent-style-name="DokTekstas" style:family="paragraph">
      <style:paragraph-properties fo:line-height="100%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P10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108" style:parent-style-name="DokTekstas" style:family="paragraph">
      <style:paragraph-properties fo:text-align="start" fo:line-height="100%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 style:font-size-complex="9pt"/>
    </style:style>
    <style:style style:name="T111" style:parent-style-name="DefaultParagraphFont" style:family="text">
      <style:text-properties style:font-name="Times New Roman" fo:font-size="11pt" style:font-size-asian="11pt" style:font-size-complex="9pt"/>
    </style:style>
    <style:style style:name="T112" style:parent-style-name="DefaultParagraphFont" style:family="text">
      <style:text-properties style:font-name="Times New Roman" fo:font-size="11pt" style:font-size-asian="11pt" style:font-size-complex="9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8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0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P1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size="11pt" style:font-size-asian="11pt" style:font-size-complex="9pt"/>
    </style:style>
    <style:style style:name="T146" style:parent-style-name="DefaultParagraphFont" style:family="text">
      <style:text-properties style:font-name="Times New Roman" fo:font-size="11pt" style:font-size-asian="11pt" style:font-size-complex="9pt"/>
    </style:style>
    <style:style style:name="T147" style:parent-style-name="DefaultParagraphFont" style:family="text">
      <style:text-properties style:font-name="Times New Roman" fo:font-size="11pt" style:font-size-asian="11pt" style:font-size-complex="9pt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P151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52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T159" style:parent-style-name="DefaultParagraphFont" style:family="text">
      <style:text-properties style:font-name="Times New Roman" fo:font-size="11pt" style:font-size-asian="11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72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73" style:parent-style-name="DokTekstas" style:family="paragraph">
      <style:paragraph-properties fo:line-height="100%"/>
    </style:style>
    <style:style style:name="T174" style:parent-style-name="DefaultParagraphFont" style:family="text">
      <style:text-properties style:font-name="Times New Roman" fo:font-size="11pt" style:font-size-asian="11pt" style:font-size-complex="9pt"/>
    </style:style>
    <style:style style:name="T175" style:parent-style-name="DefaultParagraphFont" style:family="text">
      <style:text-properties style:font-name="Times New Roman" fo:font-size="11pt" style:font-size-asian="11pt" style:font-size-complex="9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P1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1" style:parent-style-name="DokTekstas" style:family="paragraph">
      <style:paragraph-properties fo:line-height="100%"/>
    </style:style>
    <style:style style:name="T182" style:parent-style-name="DefaultParagraphFont" style:family="text">
      <style:text-properties style:font-name="Times New Roman" fo:font-size="11pt" style:font-size-asian="11pt" style:font-size-complex="9pt"/>
    </style:style>
    <style:style style:name="T18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4" style:parent-style-name="DefaultParagraphFont" style:family="text">
      <style:text-properties style:font-name="Times New Roman" fo:font-size="11pt" style:font-size-asian="11pt" style:font-size-complex="9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P190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2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68" style:parent-style-name="Normal" style:family="paragraph">
      <style:text-properties style:font-name="Times New Roman" fo:font-size="11pt" style:font-size-asian="11pt" fo:language="lt" fo:country="LT"/>
    </style:style>
    <style:style style:name="P269" style:parent-style-name="DokParasas" style:family="paragraph">
      <style:paragraph-properties fo:text-align="start" fo:line-height="100%" fo:text-indent="0in"/>
    </style:style>
    <style:style style:name="T270" style:parent-style-name="DefaultParagraphFont" style:family="text">
      <style:text-properties style:font-name="Times New Roman" fo:font-size="11pt" style:font-size-asian="11pt"/>
    </style:style>
    <style:style style:name="P271" style:parent-style-name="DokParasas" style:family="paragraph">
      <style:paragraph-properties fo:text-align="start" fo:line-height="100%" fo:text-indent="0in"/>
    </style:style>
    <style:style style:name="T272" style:parent-style-name="DefaultParagraphFont" style:family="text">
      <style:text-properties style:font-name="Times New Roman" fo:font-size="11pt" style:font-size-asian="11p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P276" style:parent-style-name="PlainText" style:family="paragraph">
      <style:text-properties style:font-name="Times New Roman" style:font-name-asian="MS Mincho" fo:font-size="11pt" style:font-size-asian="11pt"/>
    </style:style>
    <style:style style:name="P27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7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T298" style:parent-style-name="DefaultParagraphFont" style:family="text">
      <style:text-properties style:font-name="Times New Roman" style:font-name-asian="MS Mincho"/>
    </style:style>
    <style:style style:name="T299" style:parent-style-name="Hyperlink" style:family="text">
      <style:text-properties style:font-name="Times New Roman" style:font-name-asian="MS Mincho"/>
    </style:style>
    <style:style style:name="T300" style:parent-style-name="DefaultParagraphFont" style:family="text"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paragraph-properties fo:text-align="justify"/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/>
    </style:style>
    <style:style style:name="T307" style:parent-style-name="Hyperlink" style:family="text">
      <style:text-properties style:font-name="Times New Roman" style:font-name-asian="MS Mincho"/>
    </style:style>
    <style:style style:name="T308" style:parent-style-name="DefaultParagraphFont" style:family="text">
      <style:text-properties style:font-name="Times New Roman" style:font-name-asian="MS Mincho"/>
    </style:style>
    <style:style style:name="P309" style:parent-style-name="PlainText" style:family="paragraph">
      <style:paragraph-properties fo:text-align="justify"/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T313" style:parent-style-name="DefaultParagraphFont" style:family="text">
      <style:text-properties style:font-name="Times New Roman" style:font-name-asian="MS Mincho"/>
    </style:style>
    <style:style style:name="T314" style:parent-style-name="Hyperlink" style:family="text">
      <style:text-properties style:font-name="Times New Roman" style:font-name-asian="MS Mincho"/>
    </style:style>
    <style:style style:name="T315" style:parent-style-name="DefaultParagraphFont" style:family="text">
      <style:text-properties style:font-name="Times New Roman" style:font-name-asian="MS Mincho"/>
    </style:style>
    <style:style style:name="P316" style:parent-style-name="PlainText" style:family="paragraph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T320" style:parent-style-name="DefaultParagraphFont" style:family="text">
      <style:text-properties style:font-name="Times New Roman" style:font-name-asian="MS Mincho"/>
    </style:style>
    <style:style style:name="T321" style:parent-style-name="Hyperlink" style:family="text">
      <style:text-properties style:font-name="Times New Roman" style:font-name-asian="MS Mincho"/>
    </style:style>
    <style:style style:name="T322" style:parent-style-name="DefaultParagraphFont" style:family="text">
      <style:text-properties style:font-name="Times New Roman" style:font-name-asian="MS Mincho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/>
    </style:style>
    <style:style style:name="T329" style:parent-style-name="Hyperlink" style:family="text">
      <style:text-properties style:font-name="Times New Roman" style:font-name-asian="MS Mincho"/>
    </style:style>
    <style:style style:name="T330" style:parent-style-name="DefaultParagraphFont" style:family="text"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/>
    </style:style>
    <style:style style:name="T337" style:parent-style-name="Hyperlink" style:family="text">
      <style:text-properties style:font-name="Times New Roman" style:font-name-asian="MS Mincho"/>
    </style:style>
    <style:style style:name="T338" style:parent-style-name="Hyperlink" style:family="text">
      <style:text-properties style:font-name="Times New Roman" style:font-name-asian="MS Mincho"/>
    </style:style>
    <style:style style:name="T339" style:parent-style-name="DefaultParagraphFont" style:family="text"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  <style:text-properties style:font-name="Times New Roman" style:font-name-asian="MS Mincho"/>
    </style:style>
    <style:style style:name="P343" style:parent-style-name="PlainText" style:family="paragraph">
      <style:paragraph-properties fo:text-align="justify"/>
      <style:text-properties style:font-name="Times New Roman" style:font-name-asian="MS Mincho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/>
    </style:style>
    <style:style style:name="T346" style:parent-style-name="Hyperlink" style:family="text">
      <style:text-properties style:font-name="Times New Roman" style:font-name-asian="MS Mincho"/>
    </style:style>
    <style:style style:name="T347" style:parent-style-name="DefaultParagraphFont" style:family="text">
      <style:text-properties style:font-name="Times New Roman" style:font-name-asian="MS Mincho"/>
    </style:style>
    <style:style style:name="T348" style:parent-style-name="DefaultParagraphFont" style:family="text"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  <style:text-properties style:font-name="Times New Roman" style:font-name-asian="MS Mincho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/>
    </style:style>
    <style:style style:name="T355" style:parent-style-name="Hyperlink" style:family="text">
      <style:text-properties style:font-name="Times New Roman" style:font-name-asian="MS Mincho"/>
    </style:style>
    <style:style style:name="T356" style:parent-style-name="DefaultParagraphFont" style:family="text">
      <style:text-properties style:font-name="Times New Roman" style:font-name-asian="MS Mincho"/>
    </style:style>
    <style:style style:name="T357" style:parent-style-name="DefaultParagraphFont" style:family="text">
      <style:text-properties style:font-name="Times New Roman" style:font-name-asian="MS Mincho"/>
    </style:style>
    <style:style style:name="P358" style:parent-style-name="PlainText" style:family="paragraph">
      <style:paragraph-properties fo:text-align="justify"/>
      <style:text-properties style:font-name="Times New Roman" style:font-name-asian="MS Mincho"/>
    </style:style>
    <style:style style:name="P359" style:parent-style-name="PlainText" style:family="paragraph">
      <style:paragraph-properties fo:text-align="justify"/>
      <style:text-properties style:font-name="Times New Roman" style:font-name-asian="MS Mincho"/>
    </style:style>
    <style:style style:name="P360" style:parent-style-name="PlainText" style:family="paragraph">
      <style:text-properties style:font-name="Times New Roman" style:font-name-asian="MS Mincho"/>
    </style:style>
    <style:style style:name="P361" style:parent-style-name="PlainText" style:family="paragraph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T363" style:parent-style-name="Hyperlink" style:family="text">
      <style:text-properties style:font-name="Times New Roman" style:font-name-asian="MS Mincho"/>
    </style:style>
    <style:style style:name="T364" style:parent-style-name="DefaultParagraphFont" style:family="text"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  <style:text-properties style:font-name="Times New Roman" style:font-name-asian="MS Mincho"/>
    </style:style>
    <style:style style:name="P368" style:parent-style-name="PlainText" style:family="paragraph">
      <style:paragraph-properties fo:text-align="justify"/>
      <style:text-properties style:font-name="Times New Roman" style:font-name-asian="MS Mincho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/>
    </style:style>
    <style:style style:name="T371" style:parent-style-name="Hyperlink" style:family="text">
      <style:text-properties style:font-name="Times New Roman" style:font-name-asian="MS Mincho"/>
    </style:style>
    <style:style style:name="T372" style:parent-style-name="DefaultParagraphFont" style:family="text"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paragraph-properties fo:text-align="justify"/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P376" style:parent-style-name="PlainText" style:family="paragraph">
      <style:text-properties style:font-name="Times New Roman" style:font-name-asian="MS Mincho"/>
    </style:style>
    <style:style style:name="T377" style:parent-style-name="DefaultParagraphFont" style:family="text">
      <style:text-properties style:font-name="Times New Roman" style:font-name-asian="MS Mincho"/>
    </style:style>
    <style:style style:name="T378" style:parent-style-name="Hyperlink" style:family="text">
      <style:text-properties style:font-name="Times New Roman" style:font-name-asian="MS Mincho"/>
    </style:style>
    <style:style style:name="T379" style:parent-style-name="DefaultParagraphFont" style:family="text"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text-properties style:font-name="Times New Roman" style:font-name-asian="MS Mincho"/>
    </style:style>
    <style:style style:name="P382" style:parent-style-name="PlainText" style:family="paragraph">
      <style:text-properties style:font-name="Times New Roman" style:font-name-asian="MS Mincho"/>
    </style:style>
    <style:style style:name="P383" style:parent-style-name="PlainText" style:family="paragraph">
      <style:text-properties style:font-name="Times New Roman" style:font-name-asian="MS Mincho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Hyperlink" style:family="text">
      <style:text-properties style:font-name="Times New Roman" style:font-name-asian="MS Mincho"/>
    </style:style>
    <style:style style:name="T386" style:parent-style-name="DefaultParagraphFont" style:family="text">
      <style:text-properties style:font-name="Times New Roman" style:font-name-asian="MS Mincho"/>
    </style:style>
    <style:style style:name="P387" style:parent-style-name="PlainText" style:family="paragraph">
      <style:text-properties style:font-name="Times New Roman" style:font-name-asian="MS Mincho"/>
    </style:style>
    <style:style style:name="P388" style:parent-style-name="PlainText" style:family="paragraph"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/>
    </style:style>
    <style:style style:name="T393" style:parent-style-name="Hyperlink" style:family="text">
      <style:text-properties style:font-name="Times New Roman" style:font-name-asian="MS Mincho"/>
    </style:style>
    <style:style style:name="T394" style:parent-style-name="DefaultParagraphFont" style:family="text"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/>
    </style:style>
    <style:style style:name="T409" style:parent-style-name="Hyperlink" style:family="text">
      <style:text-properties style:font-name="Times New Roman" style:font-name-asian="MS Mincho"/>
    </style:style>
    <style:style style:name="T410" style:parent-style-name="DefaultParagraphFont" style:family="text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/>
    </style:style>
    <style:style style:name="T417" style:parent-style-name="Hyperlink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/>
    </style:style>
    <style:style style:name="T425" style:parent-style-name="Hyperlink" style:family="text">
      <style:text-properties style:font-name="Times New Roman" style:font-name-asian="MS Mincho"/>
    </style:style>
    <style:style style:name="T426" style:parent-style-name="DefaultParagraphFont" style:family="text">
      <style:text-properties style:font-name="Times New Roman" style:font-name-asian="MS Mincho"/>
    </style:style>
    <style:style style:name="T427" style:parent-style-name="DefaultParagraphFont" style:family="text"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Viktoras</text:span><text:span text:style-name="T29"><text:s/></text:span><text:span text:style-name="T30">MUNTIANAS</text:span><text:span text:style-name="T31"><text:tab/>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Česlovas JURŠĖNAS<text:s/>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irmasis p</text:span><text:span text:style-name="T44">avaduotojas;</text:span></text:p>
      <text:p text:style-name="P45"/>
      <text:p text:style-name="P46"><text:span text:style-name="T47">Algis ČAPLIKAS</text:span><text:span text:style-name="T48"><text:tab/></text:span><text:span text:style-name="T49"><text:tab/></text:span><text:span text:style-name="T50"><text:tab/></text:span><text:span text:style-name="T51"></text:span><text:span text:style-name="T52"><text:s/>Seimo Pirmininko pavaduotojas;</text:span></text:p>
      <text:p text:style-name="P53"/>
      <text:p text:style-name="P54"><text:span text:style-name="T55">Vydas GEDVIL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ndrius KUBILIUS</text:span><text:span text:style-name="T64"><text:tab/></text:span><text:span text:style-name="T65"><text:tab/></text:span><text:span text:style-name="T66"><text:tab/></text:span><text:span text:style-name="T67"></text:span><text:span text:style-name="T68"><text:s/>Seimo Pirmininko pavaduotojas;</text:span></text:p>
      <text:p text:style-name="P69"/>
      <text:p text:style-name="P70"><text:span text:style-name="T71">Alfredas</text:span><text:span text:style-name="T72"><text:s/></text:span><text:span text:style-name="T73">PEKELIŪNAS</text:span><text:span text:style-name="T74"><text:tab/></text:span><text:span text:style-name="T75"><text:tab/></text:span><text:span text:style-name="T76">-</text:span><text:span text:style-name="T77"><text:s/>Seimo Pirmininko pavaduotojas;</text:span></text:p>
      <text:p text:style-name="P78"/>
      <text:p text:style-name="P79"><text:span text:style-name="T80">G</text:span><text:span text:style-name="T81">intaras</text:span><text:span text:style-name="T82"><text:s/></text:span><text:span text:style-name="T83">STEPONAVIČIUS<text:s/></text:span><text:span text:style-name="T84"><text:tab/></text:span><text:span text:style-name="T85"><text:tab/></text:span><text:span text:style-name="T86">-</text:span><text:span text:style-name="T87"><text:s/>Seimo</text:span><text:span text:style-name="T88"><text:s/>Pirmininko pavaduotojas;</text:span></text:p>
      <text:p text:style-name="P89"/>
      <text:p text:style-name="P90">Remigijus AČAS<text:s/><text:tab/>– frakcijos „Tvarka ir teisingumas (liberalai<text:s/></text:p>
      <text:p text:style-name="P91"><text:s text:c="4"/><text:tab/><text:s text:c="3"/>demokratai)“ seniūno <text:s/>pavaduotojas;</text:p>
      <text:p text:style-name="P92"/>
      <text:p text:style-name="P93"><text:span text:style-name="T94">Virginija BALTRAITIENĖ <text:s text:c="7"/></text:span><text:span text:style-name="T95"><text:tab/></text:span><text:span text:style-name="T96">-</text:span><text:span text:style-name="T97"><text:s/>Darbo partijos frakcijos seniūno pirmoji</text:span></text:p>
      <text:p text:style-name="P98"><text:s/>pavaduotoja;</text:p>
      <text:p text:style-name="P99"/>
      <text:p text:style-name="P100">Andrius BARANAUSKAS<text:tab/>– Pilietinės<text:s/>demokratijos frakcijos seniūnas;</text:p>
      <text:p text:style-name="P101"/>
      <text:p text:style-name="P102"><text:span text:style-name="T103">Kęstutis DAUKŠYS</text:span><text:span text:style-name="T104"><text:tab/></text:span><text:span text:style-name="T105"><text:tab/></text:span><text:span text:style-name="T106"><text:tab/>– Darbo partijos frakcijos seniūnas;</text:span></text:p>
      <text:p text:style-name="P107"/>
      <text:p text:style-name="P108"><text:span text:style-name="T109">Irena DEGUTIENĖ<text:s/></text:span><text:span text:style-name="T110"><text:tab/><text:s/></text:span><text:span text:style-name="T111"><text:tab/></text:span><text:span text:style-name="T112"><text:tab/></text:span><text:span text:style-name="T113">-</text:span><text:span text:style-name="T114"><text:s/>Tėvynės sąjungos frakcijos seniūnė;</text:span></text:p>
      <text:p text:style-name="P115"/>
      <text:p text:style-name="P116">Petras GRAŽULIS<text:tab/>– Mišrios Seimo narių grupės seniūnas;</text:p>
      <text:p text:style-name="P117"/>
      <text:p text:style-name="P118"><text:span text:style-name="T119">Jonas JUOZAPAITIS</text:span><text:span text:style-name="T120"><text:tab/></text:span><text:span text:style-name="T121"><text:tab/></text:span><text:span text:style-name="T122"><text:tab/></text:span><text:span text:style-name="T123">-</text:span><text:span text:style-name="T124"><text:s/>Lietuvos socialdemokratų pa</text:span><text:span text:style-name="T125">rtijos</text:span></text:p>
      <text:p text:style-name="P126"><text:s/><text:tab/><text:tab/><text:tab/><text:tab/><text:tab/><text:s text:c="3"/>frakcijos <text:s/>narys;</text:p>
      <text:p text:style-name="P127"/>
      <text:p text:style-name="P128">Vytautas KAMBLEVIČIUS<text:tab/><text:tab/>– Darbo partijos frakcijos seniūno</text:p>
      <text:p text:style-name="P129"><text:s text:c="3"/>pavaduotojas;</text:p>
      <text:p text:style-name="P130"/>
      <text:p text:style-name="P131">Eligijus MASIULIS<text:tab/><text:tab/><text:tab/>– Liberalų sąjūdžio frakcijos seniūnas;</text:p>
      <text:p text:style-name="P132"/>
      <text:p text:style-name="P133"><text:span text:style-name="T134">Raimundas</text:span><text:span text:style-name="T135"><text:s/></text:span><text:span text:style-name="T136">PALAITIS</text:span><text:span text:style-name="T137"><text:tab/></text:span><text:span text:style-name="T138"><text:tab/></text:span><text:span text:style-name="T139"><text:tab/></text:span><text:span text:style-name="T140">-</text:span><text:span text:style-name="T141"><text:s/>Liberalų ir centro sąjungos frakcijos</text:span></text:p>
      <text:p text:style-name="P142"><text:s/><text:tab/><text:tab/><text:tab/><text:tab/><text:tab/><text:s text:c="3"/>seniūnas;</text:p>
      <text:p text:style-name="P143"/>
      <text:p text:style-name="P144"><text:span text:style-name="T145">Art</text:span><text:span text:style-name="T146">ūras PAULAUSKAS<text:s/></text:span><text:span text:style-name="T147"><text:tab/></text:span><text:span text:style-name="T148"><text:tab/></text:span><text:span text:style-name="T149">-</text:span><text:span text:style-name="T150"><text:s/>Naujosios sąjungos (socialliberalų)</text:span></text:p>
      <text:p text:style-name="P151"><text:s text:c="3"/>frakcijos seniūnas;</text:p>
      <text:p text:style-name="P152"/>
      <text:p text:style-name="P153"><text:span text:style-name="T154">Jurgis</text:span><text:span text:style-name="T155"><text:s/></text:span><text:span text:style-name="T156">RAZMA</text:span><text:span text:style-name="T157"><text:tab/></text:span><text:span text:style-name="T158"><text:tab/></text:span><text:span text:style-name="T159"><text:tab/></text:span><text:span text:style-name="T160"><text:tab/></text:span><text:span text:style-name="T161">-</text:span><text:span text:style-name="T162"><text:s/>Tėvynės sąjungos frakcijos seniūno</text:span></text:p>
      <text:p text:style-name="P163"><text:s/><text:tab/><text:s/><text:tab/><text:tab/><text:tab/><text:tab/><text:s text:c="3"/>pavaduotojas;</text:p>
      <text:p text:style-name="P164"/>
      <text:p text:style-name="P165"><text:span text:style-name="T166">Algimantas SALAMAKINAS</text:span><text:span text:style-name="T167"><text:tab/></text:span><text:span text:style-name="T168"><text:tab/></text:span><text:span text:style-name="T169">-</text:span><text:span text:style-name="T170"><text:s/>Lietuvos socialdemokratų partijos</text:span></text:p>
      <text:p text:style-name="P171"><text:s/><text:tab/><text:tab/><text:tab/><text:tab/><text:tab/><text:s text:c="3"/>frakcijos <text:s/>narys;</text:p>
      <text:p text:style-name="P172"/>
      <text:p text:style-name="P173"><text:span text:style-name="T174">Aldona STA</text:span><text:span text:style-name="T175">PONKIENĖ</text:span><text:span text:style-name="T176"><text:tab/></text:span><text:span text:style-name="T177"><text:tab/></text:span><text:span text:style-name="T178">-</text:span><text:span text:style-name="T179"><text:s/>Valstiečių liaudininkų frakcijos seniūnė;</text:span></text:p>
      <text:p text:style-name="P180"/>
      <text:p text:style-name="P181"><text:span text:style-name="T182">Irena</text:span><text:span text:style-name="T183"><text:s/></text:span><text:span text:style-name="T184">ŠIAULIENĖ</text:span><text:span text:style-name="T185"><text:tab/></text:span><text:span text:style-name="T186"><text:tab/></text:span><text:span text:style-name="T187"><text:tab/></text:span><text:span text:style-name="T188">-</text:span><text:span text:style-name="T189"><text:s/>Lietuvos socialdemokratų partijos frakcijos</text:span></text:p>
      <text:p text:style-name="P190"><text:s/><text:tab/><text:tab/><text:tab/><text:tab/><text:tab/><text:s text:c="3"/>seniūnė.</text:p>
      <text:p text:style-name="P191">Straipsnio pakeitimai:</text:p>
      <text:p text:style-name="PlainText"><text:span text:style-name="T192">Nr.<text:s/></text:span><text:a xlink:href="http://www3.lrs.lt/cgi-bin/preps2?a=246944&amp;b=" office:target-frame-name="_top" xlink:show="replace"><text:span text:style-name="T193">X-40</text:span></text:a><text:span text:style-name="T194">, 2004-12-09, Žin., 2004,</text:span><text:span text:style-name="T195"><text:s/>Nr. 180-6664 (2004-12-16)</text:span></text:p>
      <text:p text:style-name="P196"><text:span text:style-name="T197">Nr.<text:s/></text:span><text:a xlink:href="http://www3.lrs.lt/cgi-bin/preps2?a=247412&amp;b=" office:target-frame-name="_top" xlink:show="replace"><text:span text:style-name="T198">X-44</text:span></text:a><text:span text:style-name="T199">, 2004-12-16, Žin., 2004, Nr. 184-6779 (2004-12-23)</text:span></text:p>
      <text:p text:style-name="PlainText"><text:span text:style-name="T200">Nr.<text:s/></text:span><text:a xlink:href="http://www3.lrs.lt/cgi-bin/preps2?a=249181&amp;b=" office:target-frame-name="_top" xlink:show="replace"><text:span text:style-name="T201">X-96</text:span></text:a><text:span text:style-name="T202">, 2005-01-20, Žin., 2005, Nr. 12-36</text:span><text:span text:style-name="T203">3 (2005-01-27)</text:span></text:p>
      <text:p text:style-name="P204"><text:span text:style-name="T205">Nr.<text:s/></text:span><text:a xlink:href="http://www3.lrs.lt/cgi-bin/preps2?a=250003&amp;b=" office:target-frame-name="_top" xlink:show="replace"><text:span text:style-name="T206">X-102</text:span></text:a><text:span text:style-name="T207">, 2005-02-08, Žin., 2005, Nr. 21-650 (2005-02-12)</text:span></text:p>
      <text:p text:style-name="PlainText"><text:span text:style-name="T208">Nr.<text:s/></text:span><text:a xlink:href="http://www3.lrs.lt/cgi-bin/preps2?a=254928&amp;b=" office:target-frame-name="_top" xlink:show="replace"><text:span text:style-name="T209">X-176</text:span></text:a><text:span text:style-name="T210">, 2005-04-26, Žin., 2005, Nr. 56-1923 (2005-05-</text:span><text:span text:style-name="T211">03)</text:span></text:p>
      <text:p text:style-name="PlainText"><text:span text:style-name="T212">Nr.<text:s/></text:span><text:a xlink:href="http://www3.lrs.lt/cgi-bin/preps2?a=258915&amp;b=" office:target-frame-name="_top" xlink:show="replace"><text:span text:style-name="T213">X-285</text:span></text:a><text:span text:style-name="T214">, 2005-06-30, Žin., 2005, Nr. 82-3003 (2005-07-05)</text:span></text:p>
      <text:p text:style-name="P215"><text:span text:style-name="T216">Nr.<text:s/></text:span><text:a xlink:href="http://www3.lrs.lt/cgi-bin/preps2?a=264258&amp;b=" office:target-frame-name="_top" xlink:show="replace"><text:span text:style-name="T217">X-379</text:span></text:a><text:span text:style-name="T218">, 2005-10-20, Žin., 2005, Nr. 127-4537 (2005-10-27)</text:span></text:p>
      <text:p text:style-name="P219"><text:span text:style-name="T220">Nr.<text:s/></text:span><text:a xlink:href="http://www3.lrs.lt/cgi-bin/preps2?a=273203&amp;b=" office:target-frame-name="_top" xlink:show="replace"><text:span text:style-name="T221">X-525</text:span></text:a><text:span text:style-name="T222">, 2006-03-28, Žin., 2006, Nr. 39-1381 (2006-04-08)</text:span></text:p>
      <text:p text:style-name="P223"><text:span text:style-name="T224">Nr.<text:s/></text:span><text:a xlink:href="http://www3.lrs.lt/cgi-bin/preps2?a=274114&amp;b=" office:target-frame-name="_top" xlink:show="replace"><text:span text:style-name="T225">X-561</text:span></text:a><text:span text:style-name="T226">, 2006-04-13, Žin., 2006, Nr. 43-1557 (2006-04-20)</text:span></text:p>
      <text:p text:style-name="P227"><text:span text:style-name="T228">Nr.<text:s/></text:span><text:a xlink:href="http://www3.lrs.lt/cgi-bin/preps2?a=274347&amp;b=" office:target-frame-name="_top" xlink:show="replace"><text:span text:style-name="T229">X-568</text:span></text:a><text:span text:style-name="T230">, 2006-04-20, Žin., 2006, Nr. 46-1651 (2006-04-27)</text:span></text:p>
      <text:p text:style-name="PlainText"><text:span text:style-name="T231">Nr.<text:s/></text:span><text:a xlink:href="http://www3.lrs.lt/cgi-bin/preps2?a=275509&amp;b=" office:target-frame-name="_top" xlink:show="replace"><text:span text:style-name="T232">X-597</text:span></text:a><text:span text:style-name="T233">, 2006-05-04, Žin., 2006, Nr. 51-1866 (2006-05-11)</text:span></text:p>
      <text:p text:style-name="P234"><text:span text:style-name="T235">Nr.<text:s/></text:span><text:a xlink:href="http://www3.lrs.lt/cgi-bin/preps2?a=276952&amp;b=" office:target-frame-name="_top" xlink:show="replace"><text:span text:style-name="T236">X-629</text:span></text:a><text:span text:style-name="T237">, 2006-05-30, Žin., 2006, Nr. 62-2254 (2006-06-03)</text:span></text:p>
      <text:p text:style-name="PlainText"><text:span text:style-name="T238">Nr.<text:s/></text:span><text:a xlink:href="http://www3.lrs.lt/cgi-bin/preps2?a=280649&amp;b=" office:target-frame-name="_top" xlink:show="replace"><text:span text:style-name="T239">X-778</text:span></text:a><text:span text:style-name="T240">, 2006-07-18, Žin., 2006, Nr. 81-3189 (2006-07-25)</text:span></text:p>
      <text:p text:style-name="PlainText"><text:span text:style-name="T241">Nr.<text:s/></text:span><text:a xlink:href="http://www3.lrs.lt/cgi-bin/preps2?a=282402&amp;b=" office:target-frame-name="_top" xlink:show="replace"><text:span text:style-name="T242">X-805</text:span></text:a><text:span text:style-name="T243">, 2006-09-12, Žin., 2006, Nr. 98-3799 (2006-09-16)</text:span></text:p>
      <text:p text:style-name="P244"><text:span text:style-name="T245">Nr.<text:s/></text:span><text:a xlink:href="http://www3.lrs.lt/cgi-bin/preps2?a=284357&amp;b=" office:target-frame-name="_top" xlink:show="replace"><text:span text:style-name="T246">X-848</text:span></text:a><text:span text:style-name="T247">, 2006-10-10, Žin., 2006, Nr. 110-4160 (2006-10-14)</text:span></text:p>
      <text:p text:style-name="P248"><text:span text:style-name="T249">Nr.<text:s/></text:span><text:a xlink:href="http://www3.lrs.lt/cgi-bin/preps2?a=284894&amp;b=" office:target-frame-name="_top" xlink:show="replace"><text:span text:style-name="T250">X-861</text:span></text:a><text:span text:style-name="T251">, 2006-10-17, Žin., 2006, Nr. 113-4300 (2006-10-24)</text:span></text:p>
      <text:p text:style-name="P252"><text:span text:style-name="T253">Nr.<text:s/></text:span><text:a xlink:href="http://www3.lrs.lt/cgi-bin/preps2?a=285402&amp;b=" office:target-frame-name="_top" xlink:show="replace"><text:span text:style-name="T254">X-881</text:span></text:a><text:span text:style-name="T255">, 2006-10-24, Žin., 2006, Nr. 116-4409 (2006-10-31)</text:span></text:p>
      <text:p text:style-name="P256"><text:span text:style-name="T257">Nr.<text:s/></text:span><text:a xlink:href="http://www3.lrs.lt/cgi-bin/preps2?a=287236&amp;b=" office:target-frame-name="_top" xlink:show="replace"><text:span text:style-name="T258">X-919</text:span></text:a><text:span text:style-name="T259">, 2006-11-21, Žin., 2006, Nr. 127-4828 (2006-11-25)</text:span></text:p>
      <text:p text:style-name="P260"><text:span text:style-name="T261">Nr.<text:s/></text:span><text:a xlink:href="http://www3.lrs.lt/cgi-bin/preps2?a=288124&amp;b=" office:target-frame-name="_top" xlink:show="replace"><text:span text:style-name="T262">X-948</text:span></text:a><text:span text:style-name="T263">, 2006-12-05, Žin., 2006, Nr. 134-5070 (2006-12-09)</text:span></text:p>
      <text:p text:style-name="P264"/>
      <text:p text:style-name="P265">2 straipsnis.</text:p>
      <text:p text:style-name="P266">Nutarimas įsigalioja nuo priėmimo.</text:p>
      <text:p text:style-name="P267"/>
      <text:p text:style-name="P268"/>
      <text:p text:style-name="P269"><text:span text:style-name="T270">LIETUVOS RESPUBLIKOS<text:s/></text:span></text:p>
      <text:p text:style-name="P271"><text:span text:style-name="T272">SEIMO PIRMININKAS</text:span><text:span text:style-name="T273"><text:tab/><text:s/></text:span><text:span text:style-name="T274">ART</text:span><text:span text:style-name="T275">ŪRAS PAULAUSKAS</text:span></text:p>
      <text:p text:style-name="P276"/>
      <text:p text:style-name="P277">________________</text:p>
      <text:p text:style-name="P278">Pakeitimai:</text:p>
      <text:p text:style-name="P279"/>
      <text:p text:style-name="P280">1.</text:p>
      <text:p text:style-name="P281">Lietuvos Respublikos Seimas, Nutarimas</text:p>
      <text:p text:style-name="P282"><text:span text:style-name="T283">Nr.<text:s/></text:span><text:a xlink:href="http://www3.lrs.lt/cgi-bin/preps2?a=246944&amp;b=" office:target-frame-name="_top" xlink:show="replace"><text:span text:style-name="T284">X-40</text:span></text:a><text:span text:style-name="T285">, 2004-12-09, Žin., 2004, Nr. 180-6664 (2004-12-16)</text:span></text:p>
      <text:p text:style-name="P286">DĖL SEIMO NUTARIMO „DĖL SEIMO SENIŪNŲ SUEIGOS SUDARYMO“ PAKEITIMO IR PAPILDYMO</text:p>
      <text:p text:style-name="P287"/>
      <text:p text:style-name="P288">2.</text:p>
      <text:p text:style-name="P289">Lietuvos Respublikos Seimas, Nutarimas</text:p>
      <text:p text:style-name="P290"><text:span text:style-name="T291">Nr.<text:s/></text:span><text:a xlink:href="http://www3.lrs.lt/cgi-bin/preps2?a=247412&amp;b=" office:target-frame-name="_top" xlink:show="replace"><text:span text:style-name="T292">X-44</text:span></text:a><text:span text:style-name="T293">, 2004-12-16, Žin., 2004, Nr. 184-6779 (2004-12-23)</text:span></text:p>
      <text:p text:style-name="P294">DĖL SEIMO NUTARIMO „DĖL SEIMO SENIŪNŲ SUEIGOS SUDARYMO“ PAPILDYMO</text:p>
      <text:p text:style-name="P295"/>
      <text:p text:style-name="P296">3.</text:p>
      <text:p text:style-name="P297">Lietuvos Respublikos Seimas, Nutarimas</text:p>
      <text:p text:style-name="PlainText"><text:span text:style-name="T298">Nr.<text:s/></text:span><text:a xlink:href="http://www3.lrs.lt/cgi-bin/preps2?a=249181&amp;b=" office:target-frame-name="_top" xlink:show="replace"><text:span text:style-name="T299">X-96</text:span></text:a><text:span text:style-name="T300">, 2005-01-20, Žin., 2005, Nr. 12-363 (2005-01-27)</text:span></text:p>
      <text:p text:style-name="P301">DĖL SEIMO NUTARIMO „DĖL SEIMO SENIŪNŲ SUEIGOS SUDARYMO“ PAPILDYMO</text:p>
      <text:p text:style-name="P302"/>
      <text:p text:style-name="P303">4.</text:p>
      <text:p text:style-name="P304">Lietuvos Respublikos Seimas, Nutarimas</text:p>
      <text:p text:style-name="P305"><text:span text:style-name="T306">Nr.<text:s/></text:span><text:a xlink:href="http://www3.lrs.lt/cgi-bin/preps2?a=250003&amp;b=" office:target-frame-name="_top" xlink:show="replace"><text:span text:style-name="T307">X-102</text:span></text:a><text:span text:style-name="T308">, 2005-02-08, Žin., 2005, Nr. 21-650 (2005-02-12)</text:span></text:p>
      <text:p text:style-name="P309">DĖL SEIMO NUTARIMO „DĖL SEIMO SENIŪNŲ SUEIGOS SUDARYMO“ PAKEITIMO</text:p>
      <text:p text:style-name="P310"/>
      <text:p text:style-name="P311">5.</text:p>
      <text:p text:style-name="P312">Lietuvos Respublikos Seimas, Nutarimas</text:p>
      <text:p text:style-name="PlainText"><text:span text:style-name="T313">Nr.<text:s/></text:span><text:a xlink:href="http://www3.lrs.lt/cgi-bin/preps2?a=254928&amp;b=" office:target-frame-name="_top" xlink:show="replace"><text:span text:style-name="T314">X-176</text:span></text:a><text:span text:style-name="T315">, 2005-04-26, Žin., 2005, Nr. 56-1923 (2005-05-03)</text:span></text:p>
      <text:p text:style-name="P316">DĖL SEIMO NUTARIMO „DĖL SEIMO SENIŪNŲ SUEIGOS SUDARYMO“ PAPILDYMO</text:p>
      <text:p text:style-name="P317"/>
      <text:p text:style-name="P318">6.</text:p>
      <text:p text:style-name="P319">Lietuvos Respublikos Seimas, Nutarimas</text:p>
      <text:p text:style-name="PlainText"><text:span text:style-name="T320">Nr.<text:s/></text:span><text:a xlink:href="http://www3.lrs.lt/cgi-bin/preps2?a=258915&amp;b=" office:target-frame-name="_top" xlink:show="replace"><text:span text:style-name="T321">X-285</text:span></text:a><text:span text:style-name="T322">, 2005-06-30, Žin., 2005, Nr. 82-3003 (2005-07-05)</text:span></text:p>
      <text:p text:style-name="P323">DĖL SEIMO NUTARIMO „DĖL SEIMO SENIŪNŲ SUEIGOS SUDARYMO“ PAKEITIMO</text:p>
      <text:p text:style-name="P324"/>
      <text:p text:style-name="P325">7.</text:p>
      <text:p text:style-name="P326">Lietuvos Respublikos Seimas, Nutarimas</text:p>
      <text:p text:style-name="P327"><text:span text:style-name="T328">Nr.<text:s/></text:span><text:a xlink:href="http://www3.lrs.lt/cgi-bin/preps2?a=264258&amp;b=" office:target-frame-name="_top" xlink:show="replace"><text:span text:style-name="T329">X-379</text:span></text:a><text:span text:style-name="T330">, 2005-10-20, Žin., 2005, Nr. 127-4537 (2005-10-27)</text:span></text:p>
      <text:p text:style-name="P331">DĖL SEIMO NUTARIMO „DĖL SEIMO SENIŪNŲ SUEIGOS SUDARYMO“ PAKEITIMO</text:p>
      <text:p text:style-name="P332"/>
      <text:p text:style-name="P333">8.</text:p>
      <text:p text:style-name="P334">Lietuvos Respublikos Seimas, Nutarimas</text:p>
      <text:p text:style-name="P335"><text:span text:style-name="T336">Nr.<text:s/></text:span><text:a xlink:href="http://www3.lrs.lt/cgi-bin/preps2?a=273203&amp;b=" office:target-frame-name="_top" xlink:show="replace"><text:span text:style-name="T337">X</text:span><text:span text:style-name="T338">-525</text:span></text:a><text:span text:style-name="T339">, 2006-03-28, Žin., 2006, Nr. 39-1381 (2006-04-08)</text:span></text:p>
      <text:p text:style-name="P340">DĖL SEIMO NUTARIMO „DĖL SEIMO SENIŪNŲ SUEIGOS SUDARYMO“ PAKEITIMO</text:p>
      <text:p text:style-name="P341"/>
      <text:p text:style-name="P342">9.</text:p>
      <text:p text:style-name="P343">Lietuvos Respublikos Seimas, Nutarimas</text:p>
      <text:p text:style-name="P344"><text:span text:style-name="T345">Nr.<text:s/></text:span><text:a xlink:href="http://www3.lrs.lt/cgi-bin/preps2?a=274114&amp;b=" office:target-frame-name="_top" xlink:show="replace"><text:span text:style-name="T346">X-561</text:span></text:a><text:span text:style-name="T347">, 2006-04-13, Žin.,</text:span><text:span text:style-name="T348"><text:s/>2006, Nr. 43-1557 (2006-04-20)</text:span></text:p>
      <text:p text:style-name="P349">DĖL SEIMO NUTARIMO „DĖL SEIMO SENIŪNŲ SUEIGOS SUDARYMO“ PAKEITIMO</text:p>
      <text:p text:style-name="P350"/>
      <text:p text:style-name="P351">10.</text:p>
      <text:p text:style-name="P352">Lietuvos Respublikos Seimas, Nutarimas</text:p>
      <text:p text:style-name="P353"><text:span text:style-name="T354">Nr.<text:s/></text:span><text:a xlink:href="http://www3.lrs.lt/cgi-bin/preps2?a=274347&amp;b=" office:target-frame-name="_top" xlink:show="replace"><text:span text:style-name="T355">X-568</text:span></text:a><text:span text:style-name="T356">, 2006-04-20, Žin., 2006, Nr. 46-1651 (200</text:span><text:span text:style-name="T357">6-04-27)</text:span></text:p>
      <text:p text:style-name="P358">DĖL SEIMO NUTARIMO „DĖL SEIMO SENIŪNŲ SUEIGOS SUDARYMO“ PAKEITIMO</text:p>
      <text:p text:style-name="P359"/>
      <text:p text:style-name="P360">11.</text:p>
      <text:p text:style-name="P361">Lietuvos Respublikos Seimas, Nutarimas</text:p>
      <text:p text:style-name="PlainText"><text:span text:style-name="T362">Nr.<text:s/></text:span><text:a xlink:href="http://www3.lrs.lt/cgi-bin/preps2?a=275509&amp;b=" office:target-frame-name="_top" xlink:show="replace"><text:span text:style-name="T363">X-597</text:span></text:a><text:span text:style-name="T364">, 2006-05-04, Žin., 2006, Nr. 51-1866 (2006-05-11)</text:span></text:p>
      <text:p text:style-name="P365">DĖL SEIMO NUTARIMO „DĖL SEIMO SENIŪNŲ SUEIGOS SUDARYMO“ PAKEITIMO</text:p>
      <text:p text:style-name="P366"/>
      <text:p text:style-name="P367">12.</text:p>
      <text:p text:style-name="P368">Lietuvos Respublikos Seimas, Nutarimas</text:p>
      <text:p text:style-name="P369"><text:span text:style-name="T370">Nr.<text:s/></text:span><text:a xlink:href="http://www3.lrs.lt/cgi-bin/preps2?a=276952&amp;b=" office:target-frame-name="_top" xlink:show="replace"><text:span text:style-name="T371">X-629</text:span></text:a><text:span text:style-name="T372">, 2006-05-30, Žin., 2006, Nr. 62-2254 (2006-06-03)</text:span></text:p>
      <text:p text:style-name="P373">DĖL SEIMO NUTARIMO „DĖL SEIMO SENIŪNŲ<text:s/>SUEIGOS SUDARYMO“ PAKEITIMO</text:p>
      <text:p text:style-name="P374"/>
      <text:p text:style-name="P375">13.</text:p>
      <text:p text:style-name="P376">Lietuvos Respublikos Seimas, Nutarimas</text:p>
      <text:p text:style-name="PlainText"><text:span text:style-name="T377">Nr.<text:s/></text:span><text:a xlink:href="http://www3.lrs.lt/cgi-bin/preps2?a=280649&amp;b=" office:target-frame-name="_top" xlink:show="replace"><text:span text:style-name="T378">X-778</text:span></text:a><text:span text:style-name="T379">, 2006-07-18, Žin., 2006, Nr. 81-3189 (2006-07-25)</text:span></text:p>
      <text:p text:style-name="P380">DĖL SEIMO NUTARIMO „DĖL SEIMO SENIŪNŲ SUEIGOS SUDARYMO“ PAKEITIMO</text:p>
      <text:p text:style-name="P381"/>
      <text:p text:style-name="P382">14.</text:p>
      <text:p text:style-name="P383">Lietuvos Respublikos Seimas, Nutarimas</text:p>
      <text:p text:style-name="PlainText"><text:span text:style-name="T384">Nr.<text:s/></text:span><text:a xlink:href="http://www3.lrs.lt/cgi-bin/preps2?a=282402&amp;b=" office:target-frame-name="_top" xlink:show="replace"><text:span text:style-name="T385">X-805</text:span></text:a><text:span text:style-name="T386">, 2006-09-12, Žin., 2006, Nr. 98-3799 (2006-09-16)</text:span></text:p>
      <text:p text:style-name="P387">DĖL SEIMO NUTARIMO „DĖL SEIMO SENIŪNŲ SUEIGOS SUDARYMO“ PAKEITIMO</text:p>
      <text:p text:style-name="P388"/>
      <text:p text:style-name="P389">15.</text:p>
      <text:p text:style-name="P390">Lietuvos Respublikos Seimas, Nutarimas</text:p>
      <text:p text:style-name="P391"><text:span text:style-name="T392">Nr.<text:s/></text:span><text:a xlink:href="http://www3.lrs.lt/cgi-bin/preps2?a=284357&amp;b=" office:target-frame-name="_top" xlink:show="replace"><text:span text:style-name="T393">X-848</text:span></text:a><text:span text:style-name="T394">, 2006-10-10, Žin., 2006, Nr. 110-4160 (2006-10-14)</text:span></text:p>
      <text:p text:style-name="P395">DĖL SEIMO NUTARIMO „DĖL SEIMO SENIŪNŲ SUEIGOS SUDARYMO“ PAKEITIMO</text:p>
      <text:p text:style-name="P396"/>
      <text:p text:style-name="P397">16.</text:p>
      <text:p text:style-name="P398">Lietuvos Respublikos Seimas, Nutarimas</text:p>
      <text:p text:style-name="P399"><text:span text:style-name="T400">Nr.<text:s/></text:span><text:a xlink:href="http://www3.lrs.lt/cgi-bin/preps2?a=284894&amp;b=" office:target-frame-name="_top" xlink:show="replace"><text:span text:style-name="T401">X-861</text:span></text:a><text:span text:style-name="T402">, 2006-10-17, Žin., 2006, Nr. 113-4300 (2006-10-24)</text:span></text:p>
      <text:p text:style-name="P403">DĖL SEIMO NUTARIMO „DĖL SEIMO SENIŪNŲ SUEIGOS SUDARYMO“ PAKEITIMO IR PAPILDYMO</text:p>
      <text:p text:style-name="P404"/>
      <text:p text:style-name="P405">17.</text:p>
      <text:p text:style-name="P406">Lietuvos Respublikos Seimas, Nutarimas</text:p>
      <text:p text:style-name="P407"><text:span text:style-name="T408">Nr.<text:s/></text:span><text:a xlink:href="http://www3.lrs.lt/cgi-bin/preps2?a=285402&amp;b=" office:target-frame-name="_top" xlink:show="replace"><text:span text:style-name="T409">X-881</text:span></text:a><text:span text:style-name="T410">, 2006-10-24, Žin., 2006, Nr. 116-4409 (2006-10-31)</text:span></text:p>
      <text:p text:style-name="P411">DĖL SEIMO NUTARIMO „DĖL SEIMO SENIŪNŲ SUEIGOS SUDARYMO“ PAKEITIMO IR PAPILDYMO</text:p>
      <text:p text:style-name="P412"/>
      <text:p text:style-name="P413">18.</text:p>
      <text:p text:style-name="P414">Lietuvos Respublikos Seimas, Nutarimas</text:p>
      <text:p text:style-name="P415"><text:span text:style-name="T416">Nr.<text:s/></text:span><text:a xlink:href="http://www3.lrs.lt/cgi-bin/preps2?a=287236&amp;b=" office:target-frame-name="_top" xlink:show="replace"><text:span text:style-name="T417">X-919</text:span></text:a><text:span text:style-name="T418">, 2006-11-21, Žin., 2006, Nr. 127-4828 (2006-11-25)</text:span></text:p>
      <text:p text:style-name="P419">DĖL SEIMO NUTARIMO „DĖL SEIMO SENIŪNŲ SUEIGOS SUDARYMO“ PAKEITIMO</text:p>
      <text:p text:style-name="P420"/>
      <text:p text:style-name="P421">19.</text:p>
      <text:p text:style-name="P422">Lietuvos Respublikos Seimas, Nutarimas</text:p>
      <text:p text:style-name="P423"><text:span text:style-name="T424">Nr.<text:s/></text:span><text:a xlink:href="http://www3.lrs.lt/cgi-bin/preps2?a=288124&amp;b=" office:target-frame-name="_top" xlink:show="replace"><text:span text:style-name="T425">X-948</text:span></text:a><text:span text:style-name="T426">, 2006-12-05, Žin., 2006,<text:s/></text:span><text:span text:style-name="T427">Nr. 134-5070 (2006-12-09)</text:span></text:p>
      <text:p text:style-name="P428">DĖL SEIMO NUTARIMO „DĖL SEIMO SENIŪNŲ SUEIGOS SUDARYMO“ PAKEITIMO</text:p>
      <text:p text:style-name="P429"/>
      <text:p text:style-name="P430">*** Pabaiga ***</text:p>
      <text:p text:style-name="P431"/>
      <text:p text:style-name="P432"/>
      <text:p text:style-name="P433">Redagavo: Aušrinė Trapinskienė (2006-12-11)</text:p>
      <text:p text:style-name="P434"><text:s text:c="18"/>autrap@lrs.lt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31" meta:word-count="1156" meta:character-count="8787" meta:row-count="280" meta:non-whitespace-character-count="7862"/>
  </office:meta>
</office:document-meta>
</file>